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917cm" fo:text-align="justify" style:justify-single-word="false">
        <style:tab-stops>
          <style:tab-stop style:position="9.102cm"/>
        </style:tab-stops>
      </style:paragraph-properties>
    </style:style>
    <style:style style:name="P4" style:family="paragraph" style:parent-style-name="Standard">
      <style:paragraph-properties fo:line-height="0.917cm" fo:padding="0cm" fo:border="none"/>
    </style:style>
    <style:style style:name="P5" style:family="paragraph" style:parent-style-name="Standard">
      <style:paragraph-properties fo:line-height="0.917cm" fo:text-align="justify" style:justify-single-word="false" fo:padding="0cm" fo:border="none"/>
    </style:style>
    <style:style style:name="P6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1cm" style:auto-text-indent="false" fo:padding="0cm" fo:border="none"/>
    </style:style>
    <style:style style:name="P9" style:family="paragraph" style:parent-style-name="Standard">
      <style:paragraph-properties fo:margin-left="0.423cm" fo:margin-right="0cm" fo:line-height="0.882cm" fo:text-indent="6.989cm" style:auto-text-indent="false" fo:padding="0cm" fo:border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top="0.423cm" fo:margin-bottom="0cm" loext:contextual-spacing="false" fo:line-height="0.917cm" fo:padding="0cm" fo:border="none"/>
    </style:style>
    <style:style style:name="P11" style:family="paragraph" style:parent-style-name="Standard">
      <style:paragraph-properties fo:margin-left="1.482cm" fo:margin-right="0cm" fo:line-height="0.917cm" fo:text-indent="-1.482cm" style:auto-text-indent="false" fo:padding="0cm" fo:border="none"/>
    </style:style>
    <style:style style:name="P12" style:family="paragraph" style:parent-style-name="Standard">
      <style:paragraph-properties fo:margin-top="0.212cm" fo:margin-bottom="0cm" loext:contextual-spacing="false" fo:line-height="0.917cm"/>
    </style:style>
    <style:style style:name="P13" style:family="paragraph" style:parent-style-name="Standard">
      <style:paragraph-properties fo:margin-top="0.212cm" fo:margin-bottom="0cm" loext:contextual-spacing="false" fo:line-height="0.917cm" fo:padding="0cm" fo:border="none"/>
    </style:style>
    <style:style style:name="P14" style:family="paragraph" style:parent-style-name="Standard">
      <style:paragraph-properties fo:margin-left="0.423cm" fo:margin-right="0cm" fo:line-height="0.91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501cm" fo:margin-right="0cm" fo:margin-top="0.212cm" fo:margin-bottom="0cm" loext:contextual-spacing="false" fo:line-height="0.917cm" fo:text-indent="-1.501cm" style:auto-text-indent="false" fo:padding="0cm" fo:border="none"/>
    </style:style>
    <style:style style:name="P16" style:family="paragraph" style:parent-style-name="Standard" style:master-page-name="Standard">
      <style:paragraph-properties fo:line-height="208%" fo:text-align="center" style:justify-single-word="false" style:page-number="1" fo:padding="0cm" fo:border="non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標楷體1" style:font-size-complex="14pt" style:font-weight-complex="bold"/>
    </style:style>
    <style:style style:name="T6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_Hlk84868324"/><text:span text:style-name="T1">基本工資審議委員會第38次會議紀錄</text:span><text:bookmark-end text:name="_Hlk84868324"/></text:p>
      <text:p text:style-name="P2"><text:span text:style-name="T2">壹、時間：</text:span><text:span text:style-name="T4">1</text:span><text:span text:style-name="T7">12</text:span><text:span text:style-name="T4">年</text:span><text:span text:style-name="T7">9</text:span><text:span text:style-name="T4">月8日(星期</text:span><text:span text:style-name="T7">五</text:span><text:span text:style-name="T4">)</text:span><text:span text:style-name="T7">10</text:span><text:span text:style-name="T4">時</text:span></text:p>
      <text:p text:style-name="P3"><text:span text:style-name="T2">貳、地點：</text:span><text:span text:style-name="T4">本部1001會議室<text:tab/></text:span></text:p>
      <text:p text:style-name="P5"><text:span text:style-name="T2">參、主席：</text:span><text:span text:style-name="T4">許主任委員銘春</text:span></text:p>
      <text:p text:style-name="P5"><text:span text:style-name="T2">肆、出（列）席單位及人員：</text:span><text:span text:style-name="T4"> <text:s text:c="23"/>紀錄:羅馨怡</text:span></text:p>
      <text:p text:style-name="P8"><text:span text:style-name="T4">江委員健興</text:span></text:p>
      <text:p text:style-name="P8"><text:span text:style-name="T4">黃委員稜茹（温國銘理事長 代）</text:span></text:p>
      <text:p text:style-name="P8"><text:span text:style-name="T4">陳委員美靜（張鈺民秘書長 代）</text:span></text:p>
      <text:p text:style-name="P8"><text:span text:style-name="T4">張委員家銘</text:span></text:p>
      <text:p text:style-name="P8"><text:span text:style-name="T4">許委員英義</text:span></text:p>
      <text:p text:style-name="P8"><text:span text:style-name="T4">林委員恩豪</text:span></text:p>
      <text:p text:style-name="P8"><text:span text:style-name="T4">花委員錦忠</text:span></text:p>
      <text:p text:style-name="P8"><text:span text:style-name="T4">何委員語</text:span></text:p>
      <text:p text:style-name="P8"><text:span text:style-name="T4">劉委員守仁</text:span></text:p>
      <text:p text:style-name="P8"><text:span text:style-name="T4">游委員永全</text:span></text:p>
      <text:p text:style-name="P8"><text:span text:style-name="T4">邱委員一徹</text:span></text:p>
      <text:p text:style-name="P8"><text:span text:style-name="T4">余委員玉枝</text:span></text:p>
      <text:p text:style-name="P8"><text:span text:style-name="T4">凌委員韻生</text:span></text:p>
      <text:p text:style-name="P8"><text:span text:style-name="T4">鄭委員富雄</text:span></text:p>
      <text:p text:style-name="P8"><text:span text:style-name="T4">蔡委員明芳</text:span></text:p>
      <text:p text:style-name="P8"><text:span text:style-name="T4">辛委員炳隆</text:span></text:p>
      <text:p text:style-name="P8"><text:span text:style-name="T4">吳委員慎宜</text:span></text:p>
      <text:p text:style-name="P8"><text:span text:style-name="T4">鄭委員津津</text:span></text:p>
      <text:p text:style-name="P8"><text:span text:style-name="T4">陳委員明仁</text:span></text:p>
      <text:p text:style-name="P8"><text:span text:style-name="T4">陳委員佩利（周崇斌主任秘書 代）</text:span></text:p>
      <text:p text:style-name="P8"><text:span text:style-name="T4">林委員至美</text:span></text:p>
      <text:p text:style-name="P8"><text:soft-page-break/><text:span text:style-name="T4">黃執行秘書維琛</text:span></text:p>
      <text:p text:style-name="P8"><text:span text:style-name="T4">梅秘書家瑗</text:span></text:p>
      <text:p text:style-name="P8"><text:span text:style-name="T4">行政院主計總處 <text:s text:c="11"/>楊惠如、許榮洲</text:span></text:p>
      <text:p text:style-name="P8"><text:span text:style-name="T4">衛生福利部 <text:s text:c="15"/>李璧如、蔣翠蘋</text:span></text:p>
      <text:p text:style-name="P8"><text:span text:style-name="T4">勞動部統計處 <text:s text:c="13"/>蔡麗君、張唯毅</text:span></text:p>
      <text:p text:style-name="P8"><text:span text:style-name="T4">勞動力發展署 <text:s text:c="13"/>陳主任秘書世昌</text:span></text:p>
      <text:p text:style-name="P8"><text:span text:style-name="T4">勞動條件及就業平等司 <text:s text:c="5"/>王雅芬、蔡瑩潔、羅馨怡、吳思儀</text:span></text:p>
      <text:p text:style-name="P8"><text:span text:style-name="T4"><text:s text:c="26"/>黃詩涵</text:span></text:p>
      <text:p text:style-name="P9"/>
      <text:p text:style-name="P10"><text:span text:style-name="T2">伍、報告事項：</text:span></text:p>
      <text:p text:style-name="P4"><text:span text:style-name="T3">案由：當前經濟社會情勢之影響評估報告案，報請公鑒。</text:span></text:p>
      <text:p text:style-name="P11"><text:span text:style-name="T4">決定：洽悉。</text:span></text:p>
      <text:p text:style-name="P12"><text:span text:style-name="T2">陸、討論事項：</text:span></text:p>
      <text:p text:style-name="P1"><text:span text:style-name="T3">案由：有關現行基本工資是否調整一案，提請討論。</text:span></text:p>
      <text:p text:style-name="P1"><text:span text:style-name="T4">決議</text:span><text:span text:style-name="T5">：</text:span></text:p>
      <text:p text:style-name="P14"><text:span text:style-name="T7">綜合考量消費者物價指數年增率、17項重要民生物資年增率、經濟成長率及整體社會經濟情勢，決定自113年1月1日起，每月基本工資由26,400元調整至27,470元，調升1,070元，調幅約為4.05％；每小時基本工資則比照每月基本工資之調幅，由176元調整至183元，調升7元。</text:span></text:p>
      <text:p text:style-name="P15"><text:span text:style-name="T2">柒、臨時動議：</text:span><text:span text:style-name="T4">無</text:span></text:p>
      <text:p text:style-name="P13"><text:span text:style-name="T2">捌、散會</text:span><text:span text:style-name="T4">（14時</text:span><text:span text:style-name="T7">30</text:span><text:span text:style-name="T4">分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padding="0cm" fo:border="none" fo:keep-with-next="always"/>
      <style:text-properties fo:color="#000000" fo:font-size="24pt" fo:font-weight="bold" style:font-name-asian="Calibri1" style:font-family-asian="Calibri" style:font-family-generic-asian="system" style:font-pitch-asian="variable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padding="0cm" fo:border="none" fo:keep-with-next="always"/>
      <style:text-properties fo:color="#000000" fo:font-size="18pt" fo:font-weight="bold" style:font-name-asian="Calibri1" style:font-family-asian="Calibri" style:font-family-generic-asian="system" style:font-pitch-asian="variable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padding="0cm" fo:border="none" fo:keep-with-next="always"/>
      <style:text-properties fo:color="#000000" fo:font-size="14pt" fo:font-weight="bold" style:font-name-asian="Calibri1" style:font-family-asian="Calibri" style:font-family-generic-asian="system" style:font-pitch-asian="variable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padding="0cm" fo:border="none" fo:keep-with-next="always"/>
      <style:text-properties fo:color="#000000" fo:font-weight="bold" style:font-name-asian="Calibri1" style:font-family-asian="Calibri" style:font-family-generic-asian="system" style:font-pitch-asian="variable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padding="0cm" fo:border="none" fo:keep-with-next="always"/>
      <style:text-properties fo:color="#000000" fo:font-size="11pt" fo:font-weight="bold" style:font-name-asian="Calibri1" style:font-family-asian="Calibri" style:font-family-generic-asian="system" style:font-pitch-asian="variable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padding="0cm" fo:border="none" fo:keep-with-next="always"/>
      <style:text-properties fo:color="#000000" fo:font-size="10pt" fo:font-weight="bold" style:font-name-asian="Calibri1" style:font-family-asian="Calibri" style:font-family-generic-asian="system" style:font-pitch-asian="variable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padding="0cm" fo:border="none" fo:keep-with-next="always"/>
      <style:text-properties fo:color="#000000"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padding="0cm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752cm" fo:margin-bottom="1.27cm" fo:margin-left="3.175cm" fo:margin-right="2.748cm" style:writing-mode="lr-tb" style:layout-grid-color="#c0c0c0" style:layout-grid-lines="244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本工資審議委員會第36次會議紀錄</dc:title>
    <meta:initial-creator>羅馨怡</meta:initial-creator>
    <meta:keyword>基本工資審議委員會第38次會議紀錄</meta:keyword>
    <dc:creator>羅馨怡</dc:creator>
    <meta:editing-cycles>2</meta:editing-cycles>
    <meta:print-date>2021-10-14T04:27:00</meta:print-date>
    <meta:creation-date>2023-09-18T10:26:00</meta:creation-date>
    <dc:date>2023-09-18T10:26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44" meta:word-count="503" meta:character-count="653" meta:non-whitespace-character-count="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