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line-height="0.706cm"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Courier New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吳柏翰</text:span></text:p>
      <text:p text:style-name="Standard"><text:span text:style-name="T1">第44屆國際技能競賽花藝職類 <text:s/></text:span><text:span text:style-name="T2">藝術與時尚類群</text:span></text:p>
      <text:p text:style-name="Standard"><text:span text:style-name="T1">花香世家獨特美感 <text:s/>吳柏翰奔向花藝世界舞台</text:span></text:p>
      <text:p text:style-name="P1"><text:span text:style-name="T4">「希望花藝之美，能讓更多人知道！」第44屆國際技能競賽花藝職類國手吳柏翰溫柔的說著，外表秀氣的柏翰，以推廣花藝之美為職志，正在臺科大就學的柏翰，是今年花藝職類的國手，他說：「成為國手的過程中是辛苦的，因為花藝是我的夢想，我從高中自學花藝，透過課餘的時間學習，犧牲所有的休閒與玩樂，因為我知道為了夢想，這一切都是值得的。」</text:span></text:p>
      <text:p text:style-name="P1"><text:span text:style-name="T4">從小就在花香世家成長，因為家裡是花農，柏翰從小就與花結緣，建立與植物深厚的感情。在台中高農就學期間，在造園與花藝的職類中選擇了花藝，他說：「</text:span><text:span text:style-name="T5">家裡跟花有極大的關係，從小看花長大的我，自然對花藝不陌生，對植物也有一份情感。</text:span><text:span text:style-name="T4">」在</text:span><text:span text:style-name="T5">因緣際會之下，開啟了柏翰的花藝之路。</text:span></text:p>
      <text:p text:style-name="P1"><text:span text:style-name="T4">練習花藝的過程中，時間的壓力讓柏翰急速成長，在接觸花藝的5年間，柏翰必須兼顧花藝與學校的課業，他說：「</text:span><text:span text:style-name="T5">我是自己找老師自學花藝，所以練習時間都要利用假日以及寒暑假，當其他同學都在玩樂與休息時，我只有一個目標-花藝。就這樣過了5年，雖然我很想跟朋友在一起，可是我知道不行，因為一旦我停止練習，我就不會是現在的我。</text:span><text:span text:style-name="T4">」，柏翰說著自己的花藝之路，溫柔的神情中，卻透漏著無比堅毅的決心。</text:span></text:p>
      <text:p text:style-name="P1"><text:soft-page-break/><text:span text:style-name="T4">在享受成功的目標之前，旅途上充滿了不斷挫折的累積，柏翰說：「在國手選拔時，其實我失敗過。高中升大學的第一次國手選拔，我沒選上國手，直到第二次國手選拔，我才成為國手，在這段期間只有不斷地練習，讓技術更精進。」，不斷地經驗挫折就像養分，這些養分雖然讓人一度灰心與難過，卻是開花結果不可或缺的要素。</text:span></text:p>
      <text:p text:style-name="P1"><text:span text:style-name="T4">談到自己的花藝之路，柏翰感激地說：「我很感謝家人與學校對我的支持，花藝的原料是新鮮的花朵，每次的練習都是一筆投資，我只有跟時間賽跑，在原料枯萎之前盡力練習，並利用枯萎的原料再進行其他創作。算一算在這段期間，也花費了近百萬的投資，沒有家人與學校的支持，就沒有現在的我。」</text:span></text:p>
      <text:p text:style-name="P4"><text:span text:style-name="T6">「成為國手就是把10年的知識，在1年之間學完，而我做到了！成為國手後更沒有休閒玩樂的時間，因為這些寶貴的時間，就是累積實力的資本，必須不斷地練習」，柏翰談到未來夢想時說著：「我希望在大家的努力下，花藝這門藝術能夠推廣地更遠，也能在我身上傳承下去，現在就讓我接起花藝的責任，讓更多人了解花藝之美。」</text:span></text:p>
      <text:p text:style-name="P6"><text:span text:style-name="T3">蔡喻至</text:span></text:p>
      <text:p text:style-name="Standard"><text:span text:style-name="T1">第44屆國際技能競賽電子職類 <text:s/>製造與工程技術類群 </text:span></text:p>
      <text:p text:style-name="Standard"><text:span text:style-name="T3">電子小將　磨去傲氣征戰自己更大可能</text:span></text:p>
      <text:p text:style-name="P1"><text:span text:style-name="T4">「沒有最好，只有更好!」這是蔡喻至對於自己的人生座右銘。4年前，隨著當時就讀內湖高工電子科的哥哥，對電子職類有興趣的他，也進入了內湖高工電子科就讀，經過一路的努力和堅持，成為了第44屆國際技能競賽電子職類國手。</text:span></text:p>
      <text:p text:style-name="P1"><text:span text:style-name="T4">談到自己訓練至今最印象深刻的一件事，蔡喻至說：「在某一次的國手資格賽，初賽中因為一些失誤，在某個項目已經零分了，以為勝算全無，便沒有對比賽結果抱很大的期待，卻在成績公布時得知自己進入了前三名，超越了其他選手，讓我赫然發現自己的可能性，這時也許一個輕言放棄，就會錯失一個成功的機會，於是背負著極大的分數差距參加了複賽。就算最後結果不理想，我還是把這個比賽經驗當作未來的養分，樂觀的面對它，並且從失敗中學習。」</text:span></text:p>
      <text:p text:style-name="P1"><text:span text:style-name="T4">蔡喻至說，最感謝的人不外乎訓練他的老師和前幾屆的國手學長了，總是不厭其煩地帶領他。不論是當他迷失時，指導老師鼓勵他的幾句話，還是歷屆學長的經驗傳承，都讓他一直堅持到現在。更期許自己在未來也能替國手培訓，當一個專業的國手培訓員，內心對教育很有熱誠的他，因為個人因素，沒有走上教育這條路，在精進自己的專業領域後，想在未來結合內心另一個夢想，用自己的經驗，帶領更多電子職類新秀。</text:span></text:p>
      <text:p text:style-name="P1"><text:soft-page-break/><text:span text:style-name="T4">當上國手後，蔡喻至在心境上最大的轉變，就是原本自傲的自己，變得更懂得謙虛。他說：「曾經以為自己會一點點東西就很了不起，選上國手進行培訓之後才發現，學習是無止盡的，我不會的技術還太多了，必須不斷的精進自己，只有抱著謙虛受教的心，才能讓自己越來越進步。」培訓的過程，磨掉了蔡喻至的傲氣，謙虛的心態，換來了他更大的進步空間。</text:span></text:p>
      <text:p text:style-name="P1"><text:span text:style-name="T4">今年10月就要代表臺灣參加阿布達比的國際技能競賽，蔡喻至說，期待到時候能看看其他各國選手的作題方式，也想親眼見識一下某些國家的選手，為何可以在某些項目，用如此快的速度完成。愛好賽車的他更靦腆的補充，除了這些對比賽的期待，到了阿布達比，最想要做的事，其實是到法拉利樂園看看，辛苦的練習和比賽結束後，能走走看看這個世界，看見這世界更多美好及特別的地方。</text:span></text:p>
      <text:p text:style-name="P5"/>
      <text:p text:style-name="P6"><text:span text:style-name="T3">嚴詩堤 </text:span></text:p>
      <text:p text:style-name="Standard"><text:span text:style-name="T3">第44屆國際技能競賽汽車噴漆職類 <text:s/></text:span><text:span text:style-name="T2">運輸和物流類群</text:span></text:p>
      <text:p text:style-name="Standard"><text:span text:style-name="T3">苦練精進汽車噴漆　嚴詩堤不讓鬚眉</text:span></text:p>
      <text:p text:style-name="P1"><text:span text:style-name="T4">「或許困難會抹滅你一陣子的熱情，但不要讓它抹滅你一輩子的夢想，苦練是通往成功的必經之路。」這是第44屆國際技能競賽汽車噴漆職類國手-嚴詩堤的人生座右銘。</text:span></text:p>
      <text:p text:style-name="P1"><text:span text:style-name="T4">選擇高中志向時，嚴詩堤單純因為好奇，沒有研究課程內容，就選擇了「塗裝技術科」這個名稱很特別的科系，進入學校才發現，這個科系在學的是汽車噴漆。詩堤一開始對汽車噴漆有點排斥，因為油漆、香蕉水的味道非常刺鼻，她不太不習慣這樣的環境，卻在老師的肯定下，對自己在這個職類的發展更有信心。</text:span></text:p>
      <text:p text:style-name="P1"><text:span text:style-name="T4">天資聰穎的詩堤在高一時就當上了選手，她說自己是一個很幸運的人，一路上有許多願意幫助她的廠商，讓她能有更充沛的資源做訓練，而詩堤最感謝的最初帶領她進入這個職類的啟蒙老師。詩堤說，老師可以一整天陪著選手們在工廠訓練，發現有問題就耐心的指導，老師犧牲掉假日陪伴家人的時間，只為了陪伴他們練習，給選手們一個溫暖的工廠。訓練到晚上時，學校沒有提供晚餐，老師都會自掏腰包，讓大家吃飽後再帶著充沛的精力繼續努力。每逢寒暑假，更是午餐及晚餐都自掏腰包買給大家，老師將自己的指導費全部都用在他們身上，無私的耐心和關懷，讓詩堤在訓練的每一步都走得很感恩、很踏實。</text:span></text:p>
      <text:p text:style-name="P1"><text:soft-page-break/><text:span text:style-name="T4">國手的訓練過程中，當然也有讓詩堤覺得很低潮的時候。為了比賽時能夠克服場地的限制、語言和設施的不熟悉，有時就必須移地訓練，這種有家歸不得的感覺，常常會讓她感到很落寞。當上國手後，更必須承受各界壓力，不論是指責還是意見，都必須學會吸收對自己有幫助的建議，調適不好的情緒，她說克服這些壓力的方法，只有不斷的精進自己，如果真的心情不好，吃美食也是她很常用來抒壓的方法。</text:span></text:p>
      <text:p text:style-name="P1"><text:span text:style-name="T4">未來詩堤想出國學習更多技術，再將塗料的技術和知識帶回國內，最大的夢想是當一名講師，培育更多塗料界的人才，也擴展臺灣汽車噴漆界的視野。今年10月到阿布達比比賽，詩堤說她會抱著平常心參賽，只要不讓自己留遺憾，不愧對自己就好，就算最後結果不盡理想，她認為過程遠比結果來的重要，只要發揮自己的實力，就沒有甚麼遺憾可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1.75cm" fo:margin-left="1cm" fo:margin-right="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紓綾</meta:initial-creator>
    <meta:editing-cycles>3</meta:editing-cycles>
    <meta:print-date>2017-08-31T08:43:00</meta:print-date>
    <meta:creation-date>2017-09-22T01:58:00</meta:creation-date>
    <dc:date>2017-09-22T10:20:30.129000000</dc:date>
    <meta:editing-duration>PT2M46S</meta:editing-duration>
    <meta:generator>LibreOffice/5.1.1.3$Windows_x86 LibreOffice_project/89f508ef3ecebd2cfb8e1def0f0ba9a803b88a6d</meta:generator>
    <meta:document-statistic meta:table-count="0" meta:image-count="0" meta:object-count="0" meta:page-count="6" meta:paragraph-count="26" meta:word-count="2669" meta:character-count="2690" meta:non-whitespace-character-count="267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