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882cm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882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882cm" fo:text-indent="1.249cm" style:auto-text-indent="false" style:snap-to-layout-grid="false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.318cm" loext:contextual-spacing="false" fo:line-height="0.917cm"/>
    </style:style>
    <style:style style:name="P9" style:family="paragraph" style:parent-style-name="Text_20_body">
      <style:paragraph-properties fo:margin-top="0.318cm" fo:margin-bottom="0.318cm" loext:contextual-spacing="false" fo:line-height="0.917cm"/>
      <style:text-properties fo:color="#000000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margin-left="0cm" fo:margin-right="0cm" fo:text-indent="1.496cm" style:auto-text-indent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Text_20_body" style:master-page-name="MP0">
      <style:paragraph-properties fo:margin-top="0.176cm" fo:margin-bottom="0.176cm" loext:contextual-spacing="false" fo:line-height="0.882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6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基本工資工作小組第13次會議紀錄</text:span></text:span></text:p>
      <text:list xml:id="list1754393818654973398" text:style-name="L1">
        <text:list-item>
          <text:p text:style-name="P11">時間：107年12月26日(星期三)上午10時</text:p>
        </text:list-item>
        <text:list-item>
          <text:p text:style-name="P11">地點：本部601會議室</text:p>
        </text:list-item>
        <text:list-item>
          <text:p text:style-name="P11">主持人：許部長銘春</text:p>
        </text:list-item>
        <text:list-item>
          <text:p text:style-name="P12">出（列）席單位及人員：</text:p>
        </text:list-item>
      </text:list>
      <text:p text:style-name="P2">莊委員爵安 （戴秘書長國榮 代）</text:p>
      <text:p text:style-name="P2">郭委員秀娟</text:p>
      <text:p text:style-name="P2">游委員宏生 </text:p>
      <text:p text:style-name="P2">廖委員修暖</text:p>
      <text:p text:style-name="P2">張委員家銘</text:p>
      <text:p text:style-name="P3">陳委員英玉</text:p>
      <text:p text:style-name="P3">張委員旭政 </text:p>
      <text:p text:style-name="P2">林委員國成</text:p>
      <text:p text:style-name="P2">蔡委員宏駿</text:p>
      <text:p text:style-name="P2">李委員朝掌 </text:p>
      <text:p text:style-name="P2">何委員語 <text:s text:c="2"/></text:p>
      <text:p text:style-name="P2">許委員舒博（劉處長守仁 先代）</text:p>
      <text:p text:style-name="P2">賴委員淑芬（戴秘書長麗芬 代）</text:p>
      <text:p text:style-name="P2">邱委員一徹 </text:p>
      <text:p text:style-name="P2">余委員玉枝 </text:p>
      <text:p text:style-name="P2">曾委員寶祥 </text:p>
      <text:p text:style-name="P2">鄭委員富雄 (阮主任大宏 代)</text:p>
      <text:p text:style-name="P2">李委員日東 <text:s/></text:p>
      <text:p text:style-name="P2">王委員清風 <text:s/></text:p>
      <text:p text:style-name="P3">吳委員昆民（請假）</text:p>
      <text:p text:style-name="P3">蔡委員明芳 </text:p>
      <text:p text:style-name="P6"><text:s text:c="5"/>李委員健鴻（請假）</text:p>
      <text:p text:style-name="P3"><text:soft-page-break/>劉委員士豪</text:p>
      <text:p text:style-name="P3">吳委員慎宜 </text:p>
      <text:p text:style-name="P3">施委員克和（請假）</text:p>
      <text:p text:style-name="P3">游委員振偉（何副組長紀芳 代）</text:p>
      <text:p text:style-name="P3">林委員至美（賀專門委員麗娟 代）</text:p>
      <text:p text:style-name="P3">羅處長怡玲</text:p>
      <text:p text:style-name="P3">謝司長倩蒨</text:p>
      <text:p text:style-name="P3">行政院主計總處 <text:s text:c="8"/>莊文寬、林裕家、苗坤齡</text:p>
      <text:p text:style-name="P4"><text:span text:style-name="預設段落字型"><text:span text:style-name="T3">衛生福利部 <text:s text:c="12"/></text:span></text:span><text:span text:style-name="預設段落字型"><text:span text:style-name="T4">吳明錡</text:span></text:span><text:span text:style-name="預設段落字型"><text:span text:style-name="T3">、</text:span></text:span><text:span text:style-name="預設段落字型"><text:span text:style-name="T4">陳歆欣</text:span></text:span></text:p>
      <text:p text:style-name="P3">勞動部統計處 <text:s text:c="10"/>羅怡玲、蔡麗君、吳孟儒</text:p>
      <text:p text:style-name="P3">勞動條件及就業平等司 <text:s text:c="2"/>蔡瑩潔、羅馨怡、陳思賢、施曉穎</text:p>
      <text:p text:style-name="P3"/>
      <text:p text:style-name="P6">伍、報告事項</text:p>
      <text:p text:style-name="P8"><text:span text:style-name="預設段落字型"><text:span text:style-name="T5">第一案：報告</text:span></text:span><text:span text:style-name="預設段落字型"><text:span text:style-name="T6">基本工資工作小組第十二次</text:span></text:span><text:span text:style-name="預設段落字型"><text:span text:style-name="T5">會議決議（定）案執行情形。</text:span></text:span></text:p>
      <text:p text:style-name="Text_20_body"><text:span text:style-name="預設段落字型"><text:span text:style-name="T8">決定：洽悉</text:span></text:span></text:p>
      <text:p text:style-name="P9">第二案：有關本部預告之「最低工資法」(草案)一案，提請 公鑒。</text:p>
      <text:p text:style-name="P7">決定：如就草案有意見或建議，可於108年1月29日預告截止前提</text:p>
      <text:p text:style-name="P10">供本部，餘洽悉。</text:p>
      <text:p text:style-name="Text_20_body"><text:span text:style-name="預設段落字型"><text:span text:style-name="T7">第三案：當前經濟社會情勢之影響評估報告案，提請 公鑒。</text:span></text:span></text:p>
      <text:p text:style-name="P7">決定： 洽悉</text:p>
      <text:p text:style-name="P5">陸、臨時動議：無</text:p>
      <text:p text:style-name="P5">柒、散會（中午12時15分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純文字" style:family="paragraph" style:parent-style-name="Text_20_body">
      <style:paragraph-properties fo:hyphenation-ladder-count="no-limit"/>
      <style:text-properties style:letter-kerning="true" style:font-name-complex="Courier New" style:font-family-complex="'Courier New'" style:font-family-generic-complex="modern" style:font-pitch-complex="fixed" style:font-size-complex="12pt" fo:hyphenate="false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4pt" fo:font-weight="bold" style:font-size-asian="14pt" style:font-weight-asian="bold" style:font-size-complex="14pt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2.74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史達</meta:initial-creator>
    <meta:creation-date>2019-02-12T08:21:00Z</meta:creation-date>
    <dc:date>2019-02-12T16:21:41.338000000</dc:date>
    <meta:print-date>2018-04-11T01:42:00Z</meta:print-date>
    <meta:editing-cycles>3</meta:editing-cycles>
    <meta:editing-duration>PT23S</meta:editing-duration>
    <meta:document-statistic meta:table-count="0" meta:image-count="0" meta:object-count="0" meta:page-count="2" meta:paragraph-count="49" meta:word-count="512" meta:character-count="592" meta:non-whitespace-character-count="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