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清單段落" style:list-style-name="L1">
      <style:paragraph-properties fo:margin-left="1.27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 style:list-style-name="L1">
      <style:paragraph-properties fo:margin-left="1.27cm" fo:margin-right="0cm" fo:line-height="0.882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color="#000000" fo:font-size="14pt" fo:font-weight="bold" style:font-name-asian="標楷體" style:font-size-asian="14pt" style:font-weight-asian="bold"/>
    </style:style>
    <style:style style:name="T5" style:family="text">
      <style:text-properties fo:color="#000000" fo:font-size="14pt" fo:font-weight="bold" style:font-name-asian="標楷體" style:font-size-asian="14pt" style:font-weight-asian="bold" style:font-size-complex="16pt"/>
    </style:style>
    <style:style style:name="T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fo:font-size="14pt" fo:font-weight="bold" style:font-size-asian="14pt" style:font-weight-asian="bold"/>
    </style:style>
    <style:style style:name="T8" style:family="text">
      <style:text-properties fo:color="#000000" fo:font-size="14pt" fo:font-weight="bold" style:font-size-asian="14pt" style:font-weight-asian="bold" style:font-size-complex="16pt"/>
    </style:style>
    <style:style style:name="T9" style:family="text">
      <style:text-properties fo:color="#000000" fo:font-size="14pt" fo:font-weight="bold" style:font-size-asian="14pt" style:font-weight-asian="bold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size-complex="16pt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fo:color="#000000" style:font-name="標楷體" fo:font-size="14pt" style:font-name-asian="標楷體" style:font-size-asian="14pt" style:font-size-complex="14pt"/>
    </style:style>
    <style:style style:name="T16" style:family="text">
      <style:text-properties fo:color="#000000" style:font-name="標楷體" fo:font-weight="bold" style:font-name-asian="標楷體" style:font-weight-asian="bold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9" style:family="text">
      <style:text-properties fo:color="#000000" style:font-name="標楷體" fo:font-size="16pt" style:font-name-asian="標楷體" style:font-size-asian="16pt" style:font-size-complex="16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="標楷體" style:font-name-asian="標楷體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style:font-name="標楷體" fo:font-size="16pt" style:font-name-asian="標楷體" style:font-size-asian="16pt" style:font-size-complex="16pt"/>
    </style:style>
    <text:list-style style:name="L1">
      <text:list-level-style-number text:level="1" text:style-name="WW_5f_CharLFO1LVL1" style:num-suffix="、" style:num-format="壹, 貳, 參, ...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2">基本工資工作小組第12次會議紀錄</text:span></text:span></text:p>
      <text:list xml:id="list8324923723208140290" text:style-name="L1">
        <text:list-item>
          <text:p text:style-name="P7">時間：107年6月5日(星期二)上午10時</text:p>
        </text:list-item>
        <text:list-item>
          <text:p text:style-name="P7">地點：本部601會議室(臺北市館前路77號6樓)</text:p>
        </text:list-item>
        <text:list-item>
          <text:p text:style-name="P7">主持人：許部長銘春</text:p>
        </text:list-item>
        <text:list-item>
          <text:p text:style-name="P8">出（列）席單位及人員：</text:p>
        </text:list-item>
      </text:list>
      <text:p text:style-name="P6">莊委員爵安 (徐副主任于 代)</text:p>
      <text:p text:style-name="P6">郭委員秀娟</text:p>
      <text:p text:style-name="P6">游委員宏生 </text:p>
      <text:p text:style-name="P6">廖委員修暖</text:p>
      <text:p text:style-name="P6">張委員家銘</text:p>
      <text:p text:style-name="P6">陳委員英玉</text:p>
      <text:p text:style-name="P6">張委員旭政 (王副主任英倩 代)</text:p>
      <text:p text:style-name="P6">林委員國成</text:p>
      <text:p text:style-name="P6">蔡委員宏駿 (李秘書長榖生 代)</text:p>
      <text:p text:style-name="P6">李委員朝掌 </text:p>
      <text:p text:style-name="P6">何委員語</text:p>
      <text:p text:style-name="P6">許委員舒博</text:p>
      <text:p text:style-name="P6">賴委員淑芬 (請假)</text:p>
      <text:p text:style-name="P6">邱委員一徹 </text:p>
      <text:p text:style-name="P6">余委員玉枝 </text:p>
      <text:p text:style-name="P6">曾委員寶祥 (許副秘書長文龍 代)</text:p>
      <text:p text:style-name="P6">鄭委員富雄 (阮主任大宏 代)</text:p>
      <text:p text:style-name="P6">李委員日東 </text:p>
      <text:p text:style-name="P6">王委員清風 (鍾秘書長榮欽 代)</text:p>
      <text:p text:style-name="P6">吳委員昆民（請假）</text:p>
      <text:p text:style-name="P6">蔡委員明芳 </text:p>
      <text:p text:style-name="P6">李委員健鴻</text:p>
      <text:p text:style-name="P6">劉委員士豪</text:p>
      <text:p text:style-name="P6">吳委員慎宜 </text:p>
      <text:p text:style-name="P6">蘇委員麗瓊</text:p>
      <text:p text:style-name="P6">游委員振偉 (周組長崇斌 代)</text:p>
      <text:p text:style-name="P6">林委員至美 (賀專門委員麗娟 代)</text:p>
      <text:p text:style-name="P6">羅處長怡玲</text:p>
      <text:p text:style-name="P6">謝司長倩蒨</text:p>
      <text:p text:style-name="P6">行政院主計總處 <text:s text:c="8"/>陳雅玫、苗坤齡</text:p>
      <text:p text:style-name="P6">衛生福利部 <text:s text:c="12"/>吳婉華、廖凱婷</text:p>
      <text:p text:style-name="P6">勞動部統計處 <text:s text:c="10"/>羅怡玲、蔡麗君、林淑惠</text:p>
      <text:p text:style-name="P6">勞動條件及就業平等司 <text:s text:c="2"/>蔡瑩潔、陳思賢、林儀欣</text:p>
      <text:p text:style-name="P2"><text:soft-page-break/></text:p>
      <text:p text:style-name="P4">伍、報告事項</text:p>
      <text:p text:style-name="Standard"><text:span text:style-name="預設段落字型"><text:span text:style-name="T18">第一案：報告基本工資工作小組第11次會議決議（定）案執行情形。</text:span></text:span></text:p>
      <text:p text:style-name="Standard"><text:span text:style-name="預設段落字型"><text:span text:style-name="T19">決定：</text:span></text:span><text:span text:style-name="預設段落字型"><text:span text:style-name="T23">「基本工資工作小組之組成及議事規範」修正為「基本工資</text:span></text:span></text:p>
      <text:p text:style-name="P3"><text:s text:c="7"/>工作小組設置要點」，修正通過，餘洽悉。</text:p>
      <text:p text:style-name="P3"/>
      <text:p text:style-name="Standard"><text:span text:style-name="預設段落字型"><text:span text:style-name="T18">第二案：當前經濟社會情勢之影響評估報告案，提請 公鑒。</text:span></text:span></text:p>
      <text:p text:style-name="P3">決定：洽悉。 </text:p>
      <text:p text:style-name="P3">陸、臨時動議：無</text:p>
      <text:p text:style-name="Standard"><text:span text:style-name="預設段落字型"><text:span text:style-name="T23">柒、散會（上午12時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1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純文字" style:family="paragraph" style:parent-style-name="Text_20_body">
      <style:paragraph-properties fo:hyphenation-ladder-count="no-limit"/>
      <style:text-properties style:letter-kerning="true" style:font-name-complex="Courier New" style:font-family-complex="'Courier New'" style:font-family-generic-complex="modern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預設段落字型1" style:family="text"/>
    <style:style style:name="頁首_20_字元" style:display-name="頁首 字元" style:family="text" style:parent-style-name="預設段落字型1">
      <style:text-properties fo:font-size="10pt" style:font-size-asian="10pt" style:font-size-complex="10pt"/>
    </style:style>
    <style:style style:name="頁尾_20_字元" style:display-name="頁尾 字元" style:family="text" style:parent-style-name="預設段落字型1">
      <style:text-properties fo:font-size="10pt" style:font-size-asian="10pt" style:font-size-complex="10pt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Courier New" style:font-family-complex="'Courier New'" style:font-family-generic-complex="modern" style:font-pitch-complex="fixed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史達</meta:initial-creator>
    <meta:creation-date>2018-07-13T03:00:00Z</meta:creation-date>
    <dc:date>2018-07-13T14:32:48.872000000</dc:date>
    <meta:print-date>2018-04-11T01:42:00Z</meta:print-date>
    <meta:editing-cycles>6</meta:editing-cycles>
    <meta:editing-duration>PT6M56S</meta:editing-duration>
    <meta:document-statistic meta:table-count="0" meta:image-count="0" meta:object-count="0" meta:page-count="2" meta:paragraph-count="47" meta:word-count="504" meta:character-count="582" meta:non-whitespace-character-count="5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