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0.917cm"/>
    </style:style>
    <style:style style:name="P2" style:family="paragraph" style:parent-style-name="內文1">
      <style:paragraph-properties fo:line-height="0.776cm"/>
    </style:style>
    <style:style style:name="P3" style:family="paragraph" style:parent-style-name="內文1">
      <style:paragraph-properties fo:margin-top="0cm" fo:margin-bottom="0.212cm" loext:contextual-spacing="false" fo:line-height="0.776cm" fo:text-align="center" style:justify-single-word="false"/>
    </style:style>
    <style:style style:name="P4" style:family="paragraph" style:parent-style-name="內文1">
      <style:paragraph-properties fo:margin-left="2.501cm" fo:margin-right="0cm" fo:line-height="0.776cm" fo:text-indent="-2.501cm" style:auto-text-indent="false"/>
    </style:style>
    <style:style style:name="P5" style:family="paragraph" style:parent-style-name="內文1">
      <style:paragraph-properties fo:margin-top="0.212cm" fo:margin-bottom="0.212cm" loext:contextual-spacing="false" fo:line-height="0.776cm" fo:text-align="justify" style:justify-single-word="false"/>
    </style:style>
    <style:style style:name="P6" style:family="paragraph" style:parent-style-name="內文1">
      <style:paragraph-properties fo:margin-left="0.635cm" fo:margin-right="0cm" fo:margin-top="0.212cm" fo:margin-bottom="0.212cm" loext:contextual-spacing="false" fo:line-height="0.776cm" fo:text-align="justify" style:justify-single-word="false" fo:text-indent="0cm" style:auto-text-indent="false"/>
    </style:style>
    <style:style style:name="P7" style:family="paragraph" style:parent-style-name="內文1">
      <style:paragraph-properties fo:margin-left="0.635cm" fo:margin-right="0cm" fo:margin-top="0.212cm" fo:margin-bottom="0.212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8" style:family="paragraph" style:parent-style-name="內文1">
      <style:paragraph-properties fo:margin-top="0.127cm" fo:margin-bottom="0cm" loext:contextual-spacing="false" fo:line-height="0.776cm" fo:text-align="justify" style:justify-single-word="false"/>
    </style:style>
    <style:style style:name="P9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內文1" style:master-page-name="Standard">
      <style:paragraph-properties fo:line-height="0.776cm" fo:text-align="center" style:justify-single-word="false" style:page-number="1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Gungsuh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標楷體" fo:font-size="14pt" style:font-name-asian="標楷體1" style:font-size-asian="14pt" style:font-name-complex="Gungsuh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8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name-complex="Gungsuh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T16" style:family="text">
      <style:text-properties style:font-name="標楷體" fo:font-size="14pt" fo:background-color="#fffffe" loext:char-shading-value="0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基本工資工作小組第</text:span><text:span text:style-name="T9">26</text:span><text:span text:style-name="T1">次會議</text:span></text:p>
      <text:p text:style-name="P3"><text:span text:style-name="T1">與會人員發言紀要</text:span></text:p>
      <text:p text:style-name="P2"><text:span text:style-name="T3">壹、時間：</text:span><text:span text:style-name="T10">112年12月26日(星期二)下午4時</text:span></text:p>
      <text:p text:style-name="P4"><text:span text:style-name="T3">貳、地點：本部1001會議室</text:span></text:p>
      <text:p text:style-name="P4"><text:span text:style-name="T3">參、主持人：許部長銘春</text:span></text:p>
      <text:p text:style-name="P2"><text:span text:style-name="T3">肆、出（列）席單位及人員：詳如簽到表</text:span></text:p>
      <text:p text:style-name="P2"><text:span text:style-name="T3">伍、報告事項：</text:span></text:p>
      <text:p text:style-name="P1"><text:span text:style-name="T13">第一案：</text:span><text:span text:style-name="T14">當前經濟社會情勢之影響評估報告案，提請 公鑒。</text:span></text:p>
      <text:p text:style-name="P5"><text:span text:style-name="T4">與會人員發言重點(按發言順序)：</text:span></text:p>
      <text:p text:style-name="P5"><text:span text:style-name="T6">辛委員炳隆</text:span></text:p>
      <text:p text:style-name="P6"><text:span text:style-name="T4">依據台灣經濟研究院最新發布的景氣預測，11月出口已轉正，預估明年景氣狀況將轉好，惟產業之間落差可能較大，建議持續觀察。</text:span></text:p>
      <text:p text:style-name="P5"><text:span text:style-name="T6">鄭委員富雄</text:span></text:p>
      <text:p text:style-name="P6"><text:span text:style-name="T11">在基本工資的審議過程中，</text:span><text:span text:style-name="T16">GDP是相當重要的指標，</text:span><text:span text:style-name="T11">能夠用以評估是否有調整基本工資的籌碼，建議後續審議時多加著墨</text:span><text:span text:style-name="T10">。此外，我相信國發會針對</text:span><text:span text:style-name="T16">GDP，也有相當程度的瞭解及研究，建議未來也能提供相關分析作為參考。</text:span><text:span text:style-name="T10">另有關總薪資等相關數據的討論，因目前薪資差距幅度相當大，建議除平均數外，也加入中位數進行討論，較能反映現況。</text:span></text:p>
      <text:p text:style-name="P5"><text:span text:style-name="T6">林委員至美</text:span></text:p>
      <text:p text:style-name="P6"><text:span text:style-name="T12">有關景氣走勢部分，國發會為配合國家發展前景，每年皆會估算GDP年度目標值，但此目標值並不會如同主計總處的數據隨著經濟發展而不斷修正，所以主計總處的相關數據其實較能從各面向(例如就業、物價成長等)掌握最新的經濟成長趨勢。此外，國發會每個月會發布景氣燈號作為經濟指標參考，目前勞動部所提供的資料也相當全面，應該足夠作為審議時參考。</text:span></text:p>
      <text:p text:style-name="P5"><text:span text:style-name="T6">行政院主計總處</text:span></text:p>
      <text:p text:style-name="P6"><text:soft-page-break/><text:span text:style-name="T4">有關委員所提薪資中位數方面，主計總處業運用財稅等公務大數據及相關普抽查資料，編製全年總薪資中位數及分布統計，至於經常性薪資因係指本薪、按月津貼及獎金，其內涵與財稅資料之總薪資概念不同，本總處刻正運用勞健保等資料進行相關研究，俟可行性評估完成後將統計結果提供各界參考。</text:span></text:p>
      <text:p text:style-name="P5"><text:span text:style-name="T6">邱委員一徹</text:span></text:p>
      <text:p text:style-name="P6"><text:span text:style-name="T4">主計總處預測明年的經濟成長率為3.35%，但個人認為恐怕過於樂觀，因中國與美國是我們兩大外銷市場，考量美國負債高、消費能力降低及中國房地產問題尚待解決，我國經濟可能還是會受到國際情況影響，再加上目前ECFA的問題，以及綠色經濟針對綠能的要求逐漸嚴格，對於國內廠商的影響程度有待觀察。</text:span></text:p>
      <text:p text:style-name="P5"><text:span text:style-name="T6">何委員語</text:span></text:p>
      <text:p text:style-name="P6"><text:span text:style-name="T4">現在對於未來景氣的預測恐言之過早，不論是ECFA部分關稅優惠取消的衝擊，或是淨零排放的政策及產業結構的轉變，皆會持續影響我國企業，由於經濟狀況充滿不確定性，建議持續觀察。此外，建議勞動部未來在勞動教育方面，也能增加淨零排放等新觀念，提供多元化的學習，共同推動我國產業往更優質的方向邁進。</text:span></text:p>
      <text:p text:style-name="P1"><text:span text:style-name="T13">第二案：</text:span><text:span text:style-name="T14">報告最低工資法立法重點。</text:span></text:p>
      <text:p text:style-name="P5"><text:span text:style-name="T4">與會人員發言重點(按發言順序)：</text:span></text:p>
      <text:p text:style-name="P5"><text:span text:style-name="T6">鄭委員富雄</text:span></text:p>
      <text:p text:style-name="P6"><text:span text:style-name="T4">未來最低工資的審議，將有研究小組提供報告，有利於審議會聚焦討論，值得肯定。惟研究小組提出報告時，委員們是否需要參與聽取報告，建議再作討論。另有關參採指標部分，建議除法定指標外，也能有參採其他經濟社會數據的空間。</text:span></text:p>
      <text:p text:style-name="P5"><text:span text:style-name="T6">吳委員慎宜</text:span></text:p>
      <text:p text:style-name="P6"><text:span text:style-name="T4">有關行政院退回之重審機制，因最低工資法第13條規定，行政院不予核定時，30日內應再召開審議會進行審議，因此行政院核定與</text:span><text:soft-page-break/><text:span text:style-name="T4">否的時間點，將會影響後續審議會的召開，未來最低工資法實施後，相關時程也必須一併考量。</text:span></text:p>
      <text:p text:style-name="P5"><text:span text:style-name="T6">邱委員一徹</text:span></text:p>
      <text:p text:style-name="P6"><text:span text:style-name="T4">有關研究小組的組成，依最低工資法規定，並無資方及勞方代表，建議釐清代表性的問題。另研究小組的研究報告必須公正客觀，惟其中4位學者專家亦為審議會委員，公正性有待檢視，最低工資法施行後，相關機制如何落實非常重要。</text:span></text:p>
      <text:p text:style-name="P5"><text:span text:style-name="T6">許委員英義</text:span></text:p>
      <text:p text:style-name="P6"><text:span text:style-name="T4">希望未來在遴聘學者專家時，一部分由勞方與資方團體推薦，因勞方</text:span><text:span text:style-name="T11">、</text:span><text:span text:style-name="T4">資方</text:span><text:span text:style-name="T11">、政府機關等各方所關注的面向不盡相同，建議納入不同角度的專業意見。</text:span></text:p>
      <text:p text:style-name="P5"><text:span text:style-name="T6">張委員家銘</text:span></text:p>
      <text:p text:style-name="P6"><text:span text:style-name="T4">勞資雙方在最低工資的討論上各有立場，對於勞方而言，最低工資的核心價值還是要照顧弱勢勞工的基本生活，相關數據的參採與否、如何參採也相當複雜，我相信現在通過的版本，雖然不是每個人都滿意，但確實是</text:span><text:span text:style-name="T11">目前大家最有共識的一個作法。</text:span></text:p>
      <text:p text:style-name="P5"><text:span text:style-name="T6">鄭委員津津</text:span></text:p>
      <text:p text:style-name="P6"><text:span text:style-name="T4">研究小組的功能與目的，與目前的工作小組不大相同，前者需研究最低工資實施對經濟及就業狀況的影響，並於</text:span><text:span text:style-name="T11">審議會</text:span><text:span text:style-name="T4">前提出研究報告及調整建議，比較是學術性的研究，若再加入勞、資方代表</text:span><text:span text:style-name="T11">，恐怕會有疊床架屋之虞，研究小組之報告僅作為審議會討論時參考，並無拘束力，該小組可讓審議會的討論更聚焦。</text:span></text:p>
      <text:p text:style-name="P5"><text:span text:style-name="T6">何委員語</text:span></text:p>
      <text:p text:style-name="P6"><text:span text:style-name="T11">有關行政院核定時間點的問題，其實不必過度擔心，雖然過去曾發生被擱置的情形，事實狀況是不一樣的，不應該相提並論。我也認同最低工資法並未訂定公式，因最低工資的審議涉及層面廣泛，應由審議委員考量整體經濟社會情勢判斷。此外，勞、資方代表也不</text:span><text:soft-page-break/><text:span text:style-name="T11">一定要參加研究小組，我們還是會尊重研究小組的專業，既然最低工資法已經通過，應該支持相關規範使審議制度健全的發展。</text:span></text:p>
      <text:p text:style-name="P7"/>
      <text:p text:style-name="P5"><text:span text:style-name="T6">辛委員炳隆</text:span></text:p>
      <text:p text:style-name="P6"><text:span text:style-name="T11">最低工資的審議，著重在審議過程與結果，最低工資法則是在程序方面訂定規範，以利審議的進行，我認為並不會對於審議方式產生太大的影響。另研究小組進行相關資料蒐集時，也能適時徵詢勞資雙方意見，該小組提出的報告，最終也將提供審議會參考，審議委員亦能充分討論。此外，有關要求研究小組4月份提出影響報告，個人覺得比較困難，因4月份時所能分析的資料恐怕不多。</text:span></text:p>
      <text:p text:style-name="P5"><text:span text:style-name="T6">江委員健興（戴國榮秘書長代）</text:span></text:p>
      <text:p text:style-name="P6"><text:span text:style-name="T11">有關研究小組的組成問題，因勞資雙方立場不同，若於該小組加入勞、資方代表，也許會比較貼近產業實際運作的狀況，或是能夠考慮在審議會前召開會前會，提供另一種溝通的管道。最低工資法的通過當然是正向的，但未來在運作上要如何兼顧衡平性，建議針對相關細節(例如研究小組成員如何</text:span><text:span text:style-name="T4">遴聘等)</text:span><text:span text:style-name="T11">進一步討論。</text:span></text:p>
      <text:p text:style-name="P5"><text:span text:style-name="T6">蔡委員明芳</text:span></text:p>
      <text:p text:style-name="P6"><text:span text:style-name="T11">其實研究小組的工作，在蒐集資料並提供客觀的判斷依據予審議會參考，審議結果並非由研究小組決定。若審議委員認為相關資料或調整建議有待商榷，也可以提出意見並進行討論，個人認為該小組的設置有利於審議機制的運作。</text:span></text:p>
      <text:p text:style-name="P7"><text:bookmark text:name="_Hlk131086353"/></text:p>
      <text:p text:style-name="P8"><text:span text:style-name="T7">陸、臨時動議：無</text:span></text:p>
      <text:p text:style-name="P8"><text:span text:style-name="T15">柒、散會（下午6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內文1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dc:creator>黃詩涵</dc:creator>
    <meta:editing-cycles>347</meta:editing-cycles>
    <meta:print-date>2023-04-06T11:58:00</meta:print-date>
    <meta:creation-date>2023-04-06T02:08:00</meta:creation-date>
    <dc:date>2024-01-12T03:36:00</dc:date>
    <meta:editing-duration>PT11H1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46" meta:word-count="2251" meta:character-count="2279" meta:non-whitespace-character-count="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