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iberation Sans2" svg:font-family="'Liberation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內文1">
      <style:paragraph-properties fo:margin-left="0.998cm" fo:margin-right="0cm" fo:line-height="0.882cm" fo:text-align="justify" style:justify-single-word="false" fo:text-indent="-0.998cm" style:auto-text-indent="false"/>
    </style:style>
    <style:style style:name="P2" style:family="paragraph" style:parent-style-name="內文1">
      <style:paragraph-properties fo:margin-left="0.847cm" fo:margin-right="0cm" fo:line-height="0.847cm" fo:text-align="justify" style:justify-single-word="false" fo:text-indent="0cm" style:auto-text-indent="false"/>
    </style:style>
    <style:style style:name="P3" style:family="paragraph" style:parent-style-name="normal">
      <style:paragraph-properties fo:line-height="0.882cm"/>
    </style:style>
    <style:style style:name="P4" style:family="paragraph" style:parent-style-name="normal">
      <style:paragraph-properties fo:line-height="0.882cm" fo:text-align="center" style:justify-single-word="false"/>
    </style:style>
    <style:style style:name="P5" style:family="paragraph" style:parent-style-name="normal">
      <style:paragraph-properties fo:line-height="0.882cm" fo:text-align="justify" style:justify-single-word="false"/>
    </style:style>
    <style:style style:name="P6" style:family="paragraph" style:parent-style-name="normal">
      <style:paragraph-properties fo:margin-left="2.501cm" fo:margin-right="0cm" fo:line-height="0.882cm" fo:text-indent="-2.501cm" style:auto-text-indent="false"/>
    </style:style>
    <style:style style:name="P7" style:family="paragraph" style:parent-style-name="normal">
      <style:paragraph-properties fo:margin-top="0.212cm" fo:margin-bottom="0.212cm" loext:contextual-spacing="false" fo:line-height="0.882cm" fo:text-align="justify" style:justify-single-word="false"/>
    </style:style>
    <style:style style:name="P8" style:family="paragraph" style:parent-style-name="normal">
      <style:paragraph-properties fo:margin-top="0.296cm" fo:margin-bottom="0.212cm" loext:contextual-spacing="false" fo:line-height="0.882cm" fo:text-align="justify" style:justify-single-word="false"/>
    </style:style>
    <style:style style:name="P9" style:family="paragraph" style:parent-style-name="normal">
      <style:paragraph-properties fo:margin-left="0.847cm" fo:margin-right="0cm" fo:line-height="0.882cm" fo:text-align="justify" style:justify-single-word="false" fo:text-indent="0cm" style:auto-text-indent="false"/>
    </style:style>
    <style:style style:name="P10" style:family="paragraph" style:parent-style-name="normal">
      <style:paragraph-properties fo:margin-left="0.847cm" fo:margin-right="0cm" fo:line-height="0.882cm" fo:text-align="justify" style:justify-single-word="false" fo:text-indent="0cm" style:auto-text-indent="false"/>
      <style:text-properties officeooo:paragraph-rsid="00142169"/>
    </style:style>
    <style:style style:name="P11" style:family="paragraph" style:parent-style-name="normal">
      <style:paragraph-properties fo:margin-left="0.847cm" fo:margin-right="0cm" fo:line-height="0.847cm" fo:text-align="justify" style:justify-single-word="false" fo:text-indent="0cm" style:auto-text-indent="false"/>
    </style:style>
    <style:style style:name="P12" style:family="paragraph" style:parent-style-name="normal">
      <style:paragraph-properties fo:margin-top="0.212cm" fo:margin-bottom="0cm" loext:contextual-spacing="false" fo:line-height="0.882cm" fo:text-align="justify" style:justify-single-word="false"/>
    </style:style>
    <style:style style:name="P13" style:family="paragraph" style:parent-style-name="normal">
      <style:paragraph-properties fo:margin-top="0.212cm" fo:margin-bottom="0cm" loext:contextual-spacing="false" fo:line-height="0.882cm" fo:text-align="justify" style:justify-single-word="false"/>
      <style:text-properties officeooo:paragraph-rsid="00142169"/>
    </style:style>
    <style:style style:name="P14" style:family="paragraph" style:parent-style-name="normal">
      <style:paragraph-properties fo:margin-top="0.212cm" fo:margin-bottom="0cm" loext:contextual-spacing="false" fo:line-height="0.847cm" fo:text-align="justify" style:justify-single-word="false"/>
    </style:style>
    <style:style style:name="P15" style:family="paragraph" style:parent-style-name="normal">
      <style:paragraph-properties fo:margin-left="1cm" fo:margin-right="0cm" fo:line-height="0.882cm" fo:text-align="justify" style:justify-single-word="false" fo:text-indent="0cm" style:auto-text-indent="false"/>
    </style:style>
    <style:style style:name="P16" style:family="paragraph" style:parent-style-name="normal">
      <style:paragraph-properties fo:margin-left="1cm" fo:margin-right="0cm" fo:line-height="0.847cm" fo:text-align="justify" style:justify-single-word="false" fo:text-indent="0cm" style:auto-text-indent="false"/>
    </style:style>
    <style:style style:name="P17" style:family="paragraph" style:parent-style-name="normal">
      <style:paragraph-properties fo:margin-left="0.998cm" fo:margin-right="0cm" fo:line-height="0.882cm" fo:text-align="justify" style:justify-single-word="false" fo:text-indent="-0.998cm" style:auto-text-indent="false"/>
    </style:style>
    <style:style style:name="P18" style:family="paragraph" style:parent-style-name="normal">
      <style:paragraph-properties fo:margin-left="0.998cm" fo:margin-right="0cm" fo:line-height="0.847cm" fo:text-align="justify" style:justify-single-word="false" fo:text-indent="-0.998cm" style:auto-text-indent="false"/>
    </style:style>
    <style:style style:name="P19" style:family="paragraph" style:parent-style-name="normal">
      <style:paragraph-properties fo:margin-top="0.296cm" fo:margin-bottom="0cm" loext:contextual-spacing="false" fo:line-height="0.847cm" fo:text-align="justify" style:justify-single-word="false"/>
    </style:style>
    <style:style style:name="P20" style:family="paragraph" style:parent-style-name="normal">
      <style:paragraph-properties fo:margin-top="0.127cm" fo:margin-bottom="0cm" loext:contextual-spacing="false" fo:line-height="0.847cm" fo:text-align="justify" style:justify-single-word="false"/>
    </style:style>
    <style:style style:name="P21" style:family="paragraph" style:parent-style-name="normal">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22" style:family="paragraph" style:parent-style-name="normal">
      <style:paragraph-properties fo:padding="0cm" fo:border="none">
        <style:tab-stops>
          <style:tab-stop style:position="7.325cm" style:type="center"/>
          <style:tab-stop style:position="14.65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P23" style:family="paragraph" style:parent-style-name="normal" style:master-page-name="Standard">
      <style:paragraph-properties fo:line-height="0.882cm" fo:text-align="center" style:justify-single-word="false" style:page-number="1"/>
    </style:style>
    <style:style style:name="T1" style:family="text">
      <style:text-properties fo:color="#000000" style:font-name="標楷體" fo:font-size="14pt" fo:font-weight="bold" style:font-name-asian="標楷體1" style:font-size-asian="14pt" style:font-weight-asian="bold" style:font-name-complex="Gungsuh" style:font-size-complex="14pt"/>
    </style:style>
    <style:style style:name="T2" style:family="text">
      <style:text-properties fo:color="#000000" style:font-name="標楷體" fo:font-size="14pt" fo:font-weight="bold" style:font-name-asian="標楷體1" style:font-size-asian="14pt" style:font-weight-asian="bold" style:font-name-complex="Times New Roman1" style:font-size-complex="14pt"/>
    </style:style>
    <style:style style:name="T3" style:family="text">
      <style:text-properties fo:color="#000000" style:font-name="標楷體" fo:font-size="14pt" fo:font-weight="bold" style:font-name-asian="標楷體1" style:font-size-asian="14pt" style:language-asian="zh" style:country-asian="HK" style:font-weight-asian="bold" style:font-name-complex="Gungsuh" style:font-size-complex="14pt"/>
    </style:style>
    <style:style style:name="T4" style:family="text">
      <style:text-properties fo:color="#000000" style:font-name="標楷體" fo:font-size="14pt" style:font-name-asian="標楷體1" style:font-size-asian="14pt" style:font-name-complex="Gungsuh" style:font-size-complex="14pt"/>
    </style:style>
    <style:style style:name="T5" style:family="text">
      <style:text-properties fo:color="#000000" style:font-name="標楷體" fo:font-size="14pt" style:font-name-asian="標楷體1" style:font-size-asian="14pt" style:font-name-complex="Times New Roman1" style:font-size-complex="14pt"/>
    </style:style>
    <style:style style:name="T6" style:family="text">
      <style:text-properties fo:color="#000000" style:font-name="標楷體" fo:font-size="14pt" style:font-name-asian="標楷體1" style:font-size-asian="14pt" style:language-asian="zh" style:country-asian="HK" style:font-name-complex="Gungsuh" style:font-size-complex="14pt"/>
    </style:style>
    <style:style style:name="T7" style:family="text">
      <style:text-properties fo:color="#000000" style:font-name="標楷體" fo:font-size="14pt" style:font-name-asian="標楷體1" style:font-size-asian="14pt" style:language-asian="zh" style:country-asian="HK" style:font-name-complex="Times New Roman1" style:font-size-complex="14pt"/>
    </style:style>
    <style:style style:name="T8" style:family="text">
      <style:text-properties fo:color="#000000" style:font-name="新細明體"/>
    </style:style>
    <style:style style:name="T9" style:family="text">
      <style:text-properties fo:color="#000000" style:font-name="Times New Roman" fo:font-size="10pt" style:font-name-asian="Times New Roman1"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基本工資工作小組第1</text:span><text:span text:style-name="T2">7</text:span><text:span text:style-name="T1">次會議</text:span></text:p>
      <text:p text:style-name="P4"><text:span text:style-name="T1">與會人員發言紀要</text:span></text:p>
      <text:p text:style-name="P3"><text:span text:style-name="T1">壹、時間</text:span><text:span text:style-name="T4">：109年</text:span><text:span text:style-name="T5">6</text:span><text:span text:style-name="T4">月30日（星期</text:span><text:span text:style-name="T6">二</text:span><text:span text:style-name="T4">）上午</text:span><text:span text:style-name="T5">9</text:span><text:span text:style-name="T4">時30</text:span><text:span text:style-name="T6">分</text:span></text:p>
      <text:p text:style-name="P6"><text:span text:style-name="T1">貳、地點</text:span><text:span text:style-name="T4">：本部601會議室</text:span></text:p>
      <text:p text:style-name="P6"><text:span text:style-name="T1">參、主持人：</text:span><text:span text:style-name="T4">許部長銘春</text:span></text:p>
      <text:p text:style-name="P3"><text:span text:style-name="T1">肆、出（列）席單位及人員：</text:span><text:span text:style-name="T4">詳如簽到簿</text:span></text:p>
      <text:p text:style-name="P3"><text:span text:style-name="T1">伍、報告事項：</text:span></text:p>
      <text:p text:style-name="P7"><text:span text:style-name="T1">第一案：報告基本工資工作小組第1</text:span><text:span text:style-name="T2">6</text:span><text:span text:style-name="T1">次會議決定案執行情形。</text:span></text:p>
      <text:p text:style-name="P5"><text:span text:style-name="T3">主席</text:span><text:span text:style-name="T4">：</text:span></text:p>
      <text:p text:style-name="P5"><text:span text:style-name="T6">本案洽悉</text:span><text:span text:style-name="T4">。</text:span></text:p>
      <text:p text:style-name="P8"><text:span text:style-name="T1">第二案：當前經濟社會情勢之影響評估報告案，提請 公鑒。</text:span></text:p>
      <text:p text:style-name="P7"><text:span text:style-name="T4">與會人員發言重點(按發言順序)：</text:span></text:p>
      <text:p text:style-name="P5"><text:span text:style-name="T3">莊</text:span><text:span text:style-name="T1">爵</text:span><text:span text:style-name="T3">安</text:span><text:span text:style-name="T1">委員（戴</text:span><text:span text:style-name="T3">國榮秘書長</text:span><text:span text:style-name="T1"> </text:span><text:span text:style-name="T3">代理</text:span><text:span text:style-name="T1">）</text:span></text:p>
      <text:p text:style-name="P9"><text:span text:style-name="T6">建議提供失業</text:span><text:span text:style-name="T4">率</text:span><text:span text:style-name="T6">之年齡層分布情形、勞雇雙方協商減少工時事業單位家數</text:span><text:span text:style-name="T4">與</text:span><text:span text:style-name="T6">人數及人力需求之產業分布等狀況。另，新</text:span><text:span text:style-name="T4">冠肺</text:span><text:span text:style-name="T6">炎</text:span><text:span text:style-name="T4">疫</text:span><text:span text:style-name="T6">情期間，工作較不穩定</text:span><text:span text:style-name="T4">，</text:span><text:span text:style-name="T6">但109年</text:span><text:span text:style-name="T4">7</text:span><text:span text:style-name="T6">月底較</text:span><text:span text:style-name="T4">4</text:span><text:span text:style-name="T6">月底人力需求預估數卻呈</text:span><text:span text:style-name="T4">淨</text:span><text:span text:style-name="T6">增加</text:span><text:span text:style-name="T4">，</text:span><text:span text:style-name="T6">建議說明增加的原因。</text:span></text:p>
      <text:p text:style-name="P5"><text:span text:style-name="T3">勞動部統計處</text:span></text:p>
      <text:p text:style-name="P10"><text:span text:style-name="T6">受新</text:span><text:span text:style-name="T4">冠肺</text:span><text:span text:style-name="T6">炎</text:span><text:span text:style-name="T4">疫</text:span><text:span text:style-name="T6">情影</text:span><text:span text:style-name="T4">響，</text:span><text:span text:style-name="T6">產業的人力需求雖</text:span><text:span text:style-name="T4">趨</text:span><text:span text:style-name="T6">於保守，但某些產業仍有人力需求，例如電子產業、網路購物平台業者及醫療產業等。</text:span></text:p>
      <text:p text:style-name="P13"><text:span text:style-name="T3">許舒博委員</text:span><text:span text:style-name="T1">（</text:span><text:span text:style-name="T3">劉守仁副秘書長</text:span><text:span text:style-name="T1"> </text:span><text:span text:style-name="T3">代理</text:span><text:span text:style-name="T1">）</text:span></text:p>
      <text:p text:style-name="P15"><text:span text:style-name="T6">新</text:span><text:span text:style-name="T4">冠肺</text:span><text:span text:style-name="T6">炎</text:span><text:span text:style-name="T4">疫</text:span><text:span text:style-name="T6">情期間</text:span><text:span text:style-name="T4">，</text:span><text:span text:style-name="T6">工廠</text:span><text:span text:style-name="T4">與</text:span><text:span text:style-name="T6">商業登記歇業家數及公司解散、撤銷及</text:span><text:span text:style-name="T4">廢</text:span><text:span text:style-name="T6">止家數的數據不增反降，建議說明其原因。</text:span></text:p>
      <text:p text:style-name="P5"><text:span text:style-name="T3">勞動部統計處</text:span></text:p>
      <text:p text:style-name="P15"><text:span text:style-name="T6">據經濟部表示</text:span><text:span text:style-name="T4">，</text:span><text:span text:style-name="T6">配合洗錢防制政策，107年</text:span><text:span text:style-name="T4">1</text:span><text:span text:style-name="T6">1月</text:span><text:span text:style-name="T4">1</text:span><text:span text:style-name="T6">日起，依公司法第22條之1規定，公司需申報董事、監察人、經理人及持股逾 </text:span><text:soft-page-break/><text:span text:style-name="T6">10％股東之資料，此查察機制導致107年及108年</text:span><text:span text:style-name="T4">公司解散、撤銷及廢止家數增加，</text:span><text:span text:style-name="T6">而目前</text:span><text:span text:style-name="T4">此情況趨於</text:span><text:span text:style-name="T6">平穩</text:span><text:span text:style-name="T4">。1</text:span><text:span text:style-name="T6">09年</text:span><text:span text:style-name="T4">雖受疫情影響，</text:span><text:span text:style-name="T6">歇業及解散等家數</text:span><text:span text:style-name="T4">並未</text:span><text:span text:style-name="T6">較</text:span><text:span text:style-name="T4">1</text:span><text:span text:style-name="T6">08年同期</text:span><text:span text:style-name="T4">增加</text:span><text:span text:style-name="T6">。</text:span></text:p>
      <text:p text:style-name="P12"><text:span text:style-name="T3">何</text:span><text:span text:style-name="T1">委員</text:span><text:span text:style-name="T3">紀芳</text:span><text:span text:style-name="T1">（</text:span><text:span text:style-name="T3">曹素維專門委員</text:span><text:span text:style-name="T1"> 代</text:span><text:span text:style-name="T3">理</text:span><text:span text:style-name="T1">）</text:span></text:p>
      <text:p text:style-name="P15"><text:span text:style-name="T4">有關工廠登記及公司登記統計資料是經濟部中部辦公室及商業司主管業務，如有查到該單位有發布相關訊息再提供勞動部轉供委員參考。</text:span></text:p>
      <text:p text:style-name="P12"><text:span text:style-name="T3">莊</text:span><text:span text:style-name="T1">爵</text:span><text:span text:style-name="T3">安</text:span><text:span text:style-name="T1">委員（戴</text:span><text:span text:style-name="T3">國榮秘書長</text:span><text:span text:style-name="T1"> </text:span><text:span text:style-name="T3">代理</text:span><text:span text:style-name="T1">）</text:span></text:p>
      <text:p text:style-name="P17"><text:span text:style-name="T7">一、目前透過每季基本工資工作小組會議</text:span><text:span text:style-name="T5">，</text:span><text:span text:style-name="T7">勞資雙方客觀討論相關議題</text:span><text:span text:style-name="T5">。</text:span><text:span text:style-name="T7">最低工資法通過後</text:span><text:span text:style-name="T5">，</text:span><text:span text:style-name="T7">期待能藉由研究小組研議，分階段、制度性地達成最低工資3萬元的目標。</text:span></text:p>
      <text:p text:style-name="P17"><text:span text:style-name="T7">二、我們建議今年能適度調漲基本工資，至於調幅，可藉由客觀數據</text:span><text:span text:style-name="T5">，</text:span><text:span text:style-name="T7">充分討論。</text:span></text:p>
      <text:p text:style-name="P12"><text:span text:style-name="T3">許舒博委員</text:span><text:span text:style-name="T1">（</text:span><text:span text:style-name="T3">劉守仁副秘書長</text:span><text:span text:style-name="T1"> </text:span><text:span text:style-name="T3">代理</text:span><text:span text:style-name="T1">）</text:span></text:p>
      <text:p text:style-name="P17"><text:span text:style-name="T6">一、是否調整基本工資</text:span><text:span text:style-name="T4">，</text:span><text:span text:style-name="T6">應考量客觀的整體經濟數據</text:span><text:span text:style-name="T4">，</text:span><text:span text:style-name="T6">這也是最低工資法的制定目標</text:span><text:span text:style-name="T4">。</text:span></text:p>
      <text:p text:style-name="P17"><text:span text:style-name="T6">二、新</text:span><text:span text:style-name="T4">冠肺</text:span><text:span text:style-name="T6">炎</text:span><text:span text:style-name="T4">疫</text:span><text:span text:style-name="T6">情開始上升後，第一波受影響的是商業、服務業，4月底前餐飲業業績僅</text:span><text:span text:style-name="T4">剩1</text:span><text:span text:style-name="T6">成，商業旅館營運更是慘淡。國內</text:span><text:span text:style-name="T4">疫</text:span><text:span text:style-name="T6">情解封後，內需市場有些許改變，餐飲業業績</text:span><text:span text:style-name="T4">微</text:span><text:span text:style-name="T6">幅紓緩</text:span><text:span text:style-name="T4">。</text:span><text:span text:style-name="T6">近期國內旅遊爆發，雖使觀光景點週</text:span><text:span text:style-name="T4">邊</text:span><text:span text:style-name="T6">旅館的住宿回溫</text:span><text:span text:style-name="T4">，</text:span><text:span text:style-name="T6">但都會商務型旅館依</text:span><text:span text:style-name="T4">舊</text:span><text:span text:style-name="T6">慘淡。在</text:span><text:span text:style-name="T4">邊</text:span><text:span text:style-name="T6">境管制未開放前</text:span><text:span text:style-name="T4">，</text:span><text:span text:style-name="T6">多數行業的處境仍然很糟</text:span><text:span text:style-name="T4">，</text:span><text:span text:style-name="T6">整體經濟情勢，有待持續觀察。</text:span></text:p>
      <text:p text:style-name="P12"><text:span text:style-name="T3">張家銘</text:span><text:span text:style-name="T1">委員</text:span></text:p>
      <text:p text:style-name="P15"><text:span text:style-name="T6">今年1-5月，相對而言是景</text:span><text:span text:style-name="T4">氣</text:span><text:span text:style-name="T6">最</text:span><text:span text:style-name="T4">差</text:span><text:span text:style-name="T6">的時候。但隨著國內</text:span><text:span text:style-name="T4">疫</text:span><text:span text:style-name="T6">情</text:span><text:span text:style-name="T4">趨</text:span><text:span text:style-name="T6">緩</text:span><text:span text:style-name="T4">，</text:span><text:span text:style-name="T6">觀光及餐飲業業績</text:span><text:span text:style-name="T4">逐</text:span><text:span text:style-name="T6">步回溫</text:span><text:span text:style-name="T4">，</text:span><text:span text:style-name="T6">且我國防</text:span><text:span text:style-name="T4">疫</text:span><text:span text:style-name="T6">表現得宜，防</text:span><text:span text:style-name="T4">疫</text:span><text:span text:style-name="T6">宅經濟使部分行業的業績上升，政府也投入許多資源進行紓困及振興。</text:span><text:soft-page-break/><text:span text:style-name="T6">再者</text:span><text:span text:style-name="T4">，</text:span><text:span text:style-name="T6">調升基本工資有助</text:span><text:span text:style-name="T4">刺</text:span><text:span text:style-name="T6">激民生消費，基本工資在內需型的經濟成長中</text:span><text:span text:style-name="T4">，</text:span><text:span text:style-name="T6">扮演重要角色，這也是必需考量的因素。</text:span></text:p>
      <text:p text:style-name="P12"><text:span text:style-name="T3">何語委員</text:span></text:p>
      <text:p text:style-name="P1"><text:span text:style-name="T6">一、受新</text:span><text:span text:style-name="T4">冠肺</text:span><text:span text:style-name="T6">炎</text:span><text:span text:style-name="T4">疫</text:span><text:span text:style-name="T6">情影響，全球許多知名品牌大廠停產或關廠倒閉。國內廠商未出現大量關廠倒閉</text:span><text:span text:style-name="T4">，</text:span><text:span text:style-name="T6">主要係基於國人的企業經營理念</text:span><text:span text:style-name="T4">，</text:span><text:span text:style-name="T6">部分業者則透過處分資產取得周轉金。</text:span></text:p>
      <text:p text:style-name="P1"><text:span text:style-name="T6">二、紡織業及成衣業受國外封城效應波及，訂單大量減少</text:span><text:span text:style-name="T4">，</text:span><text:span text:style-name="T6">若</text:span><text:span text:style-name="T4">遲</text:span><text:span text:style-name="T6">至第3季仍無法外銷，衝擊會更大。精密機械業自今年</text:span><text:span text:style-name="T4">2</text:span><text:span text:style-name="T6">月起訂單約剩下30%，</text:span><text:span text:style-name="T4">遲</text:span><text:span text:style-name="T6">至6月才略為恢復。至於醫院，營業額每月平均減少</text:span><text:bookmark text:name="_GoBack"/><text:span text:style-name="T6">20%-30%。此外，由於國人配</text:span><text:span text:style-name="T4">戴</text:span><text:span text:style-name="T6">口罩的防</text:span><text:span text:style-name="T4">疫</text:span><text:span text:style-name="T6">習慣，至診所就醫情形也大幅減少，營收也受影響。高科技產業及電子業，則受惠於美中貿易戰的轉單效應，第2季業績稍佳，但後續仍須再觀察。</text:span></text:p>
      <text:p text:style-name="P1"><text:span text:style-name="T6">三、下半年經濟是否能復</text:span><text:span text:style-name="T4">甦</text:span><text:span text:style-name="T6">反彈</text:span><text:span text:style-name="T4">，</text:span><text:span text:style-name="T6">國外</text:span><text:span text:style-name="T4">疫</text:span><text:span text:style-name="T6">情的演變是重要關鍵。基本工資是否調整，建議由政府評估整體產業狀況及下半年經濟情勢</text:span><text:span text:style-name="T4">，</text:span><text:span text:style-name="T6">作綜合性考量。</text:span></text:p>
      <text:p text:style-name="P12"><text:span text:style-name="T3">李日東</text:span><text:span text:style-name="T1">委員</text:span></text:p>
      <text:p text:style-name="P17"><text:span text:style-name="T6">一、本會連鎖業會員是新</text:span><text:span text:style-name="T4">冠肺</text:span><text:span text:style-name="T6">炎</text:span><text:span text:style-name="T4">疫</text:span><text:span text:style-name="T6">情的受災戶，觀光業及餐飲服務業受創最為</text:span><text:span text:style-name="T4">嚴</text:span><text:span text:style-name="T6">重。建議今年審慎處理基本工資，暫緩調整，畢竟全球</text:span><text:span text:style-name="T4">疫</text:span><text:span text:style-name="T6">情尚未穩定，下半年的經濟情勢並不明朗。勞資共生，經過此次</text:span><text:span text:style-name="T4">疫</text:span><text:span text:style-name="T6">情衝擊，勞工應有所體認，若經濟景氣未復甦，如何談論調整基本工資</text:span><text:span text:style-name="T4">。</text:span></text:p>
      <text:p text:style-name="P17"><text:span text:style-name="T6">二、製造業</text:span><text:span text:style-name="T4">與</text:span><text:span text:style-name="T6">服務業營運型態不同，兩行業適用的基本工資應脫鉤</text:span><text:span text:style-name="T4">。</text:span><text:span text:style-name="T6">後</text:span><text:span text:style-name="T4">疫</text:span><text:span text:style-name="T6">情時代來</text:span><text:span text:style-name="T4">臨，</text:span><text:span text:style-name="T6">產業型態</text:span><text:span text:style-name="T4">逐</text:span><text:span text:style-name="T6">漸轉變</text:span><text:span text:style-name="T4">，</text:span><text:span text:style-name="T6">勞動政</text:span><text:span text:style-name="T4">策</text:span><text:span text:style-name="T6">宜有不同的思維。</text:span></text:p>
      <text:p text:style-name="P12"><text:span text:style-name="T3">莊</text:span><text:span text:style-name="T1">爵</text:span><text:span text:style-name="T3">安</text:span><text:span text:style-name="T1">委員（戴</text:span><text:span text:style-name="T3">國榮秘書長</text:span><text:span text:style-name="T1"> </text:span><text:span text:style-name="T3">代理</text:span><text:span text:style-name="T1">）</text:span></text:p>
      <text:p text:style-name="P17"><text:span text:style-name="T6">一、</text:span><text:span text:style-name="T4">疫</text:span><text:span text:style-name="T6">情衝擊</text:span><text:span text:style-name="T4">，</text:span><text:span text:style-name="T6">政府提供許多紓困措施</text:span><text:span text:style-name="T4">。</text:span><text:span text:style-name="T6">國內事業單位關廠歇業情形未大幅增加</text:span><text:span text:style-name="T4">，</text:span><text:span text:style-name="T6">係因勞資雙方共體時</text:span><text:span text:style-name="T4">艱，</text:span><text:span text:style-name="T6">實施減班休息。</text:span></text:p>
      <text:p text:style-name="P17"><text:soft-page-break/><text:span text:style-name="T6">二、根據研究</text:span><text:span text:style-name="T4">，</text:span><text:span text:style-name="T6">基本工資調漲對9人以下小型企業影響最大，建議採行於一定期間內予以薪資補貼或稅</text:span><text:span text:style-name="T4">賦</text:span><text:span text:style-name="T6">減免等政策工具，降低企業衝擊。</text:span><text:span text:style-name="T4">AI</text:span><text:span text:style-name="T6">時代來</text:span><text:span text:style-name="T4">臨，</text:span><text:span text:style-name="T6">政府輔導產業轉型升級</text:span><text:span text:style-name="T4">，</text:span><text:span text:style-name="T6">企業經營型態改變</text:span><text:span text:style-name="T4">，</text:span><text:span text:style-name="T6">勞力密集工作都被機器取代，外勞引進人數理應減少</text:span><text:span text:style-name="T4">，</text:span><text:span text:style-name="T6">未來，基本工資之調漲對企業影響應該</text:span><text:span text:style-name="T4">越</text:span><text:span text:style-name="T6">來</text:span><text:span text:style-name="T4">越</text:span><text:span text:style-name="T6">小。</text:span></text:p>
      <text:p text:style-name="P17"><text:span text:style-name="T6">三、86年至95年間，</text:span><text:span text:style-name="T4">GDP</text:span><text:span text:style-name="T6">平</text:span><text:span text:style-name="T4">均2.93%，</text:span><text:span text:style-name="T6">惟</text:span><text:span text:style-name="T4">1</text:span><text:span text:style-name="T6">0年間薪資</text:span><text:span text:style-name="T4">凍</text:span><text:span text:style-name="T6">漲，是造成國內低薪的關鍵原因。</text:span><text:span text:style-name="T4">行政院主計總處公</text:span><text:span text:style-name="T6">布的</text:span><text:span text:style-name="T4">105年工業及服務業每人每月總薪資中位數為40,612元，依照 OECD 低薪的計算標準是薪資中位數乘以3分之2，換算後</text:span><text:span text:style-name="T6">約</text:span><text:span text:style-name="T4">為 27,000元，亦即</text:span><text:span text:style-name="T6">我國</text:span><text:span text:style-name="T4">基本工資</text:span><text:span text:style-name="T6">於當時即應</text:span><text:span text:style-name="T4">達</text:span><text:span text:style-name="T6">該金額</text:span><text:span text:style-name="T8">。</text:span><text:span text:style-name="T6">不求一步到位</text:span><text:span text:style-name="T4">，</text:span><text:span text:style-name="T6">希望能分階段、制度性</text:span><text:span text:style-name="T4">逐</text:span><text:span text:style-name="T6">年調升。</text:span></text:p>
      <text:p text:style-name="P12"><text:span text:style-name="T1">邱</text:span><text:span text:style-name="T3">一徹委員</text:span></text:p>
      <text:p text:style-name="P9"><text:span text:style-name="T6">我國對外貿易依存度非常高，任何國際上之重大事件都會對我國之經濟發展產生連動影響，因此，縱</text:span><text:span text:style-name="T4">然</text:span><text:span text:style-name="T6">國內防</text:span><text:span text:style-name="T4">疫</text:span><text:span text:style-name="T6">工作做得很好，但國外</text:span><text:span text:style-name="T4">疫</text:span><text:span text:style-name="T6">情未獲解決</text:span><text:span text:style-name="T4">，國外</text:span><text:span text:style-name="T6">貿易伙伴就有可能取消或減少訂單，國內廠商仍會面</text:span><text:span text:style-name="T4">臨</text:span><text:span text:style-name="T6">衝擊。目前，國內製造業減班休息情形令人擔憂，估計今年下半年仍無法恢復，恢復昔日榮景可能還需一段時日。基本工資議題</text:span><text:span text:style-name="T4">，</text:span><text:span text:style-name="T6">應就整體數據來看</text:span><text:span text:style-name="T4">，</text:span><text:span text:style-name="T6">就客觀事實進行討論，對勞工朋友才有實質幫助。不宜先下定論，否則對勞資雙方都不公平，也破壞本委員會之協商機制。</text:span></text:p>
      <text:p text:style-name="P12"><text:span text:style-name="T3">李日東</text:span><text:span text:style-name="T1">委員</text:span></text:p>
      <text:p text:style-name="P9"><text:span text:style-name="T6">勞資一體</text:span><text:span text:style-name="T4">，</text:span><text:span text:style-name="T6">並非反對基本工資調漲，只是時機點問題</text:span><text:span text:style-name="T4">。</text:span><text:span text:style-name="T6">政府應思考將製造業</text:span><text:span text:style-name="T4">與</text:span><text:span text:style-name="T6">服務業的薪資有所區隔</text:span><text:span text:style-name="T4">，</text:span><text:span text:style-name="T6">讓員工對自己付出勞力所得</text:span><text:span text:style-name="T4">酬</text:span><text:span text:style-name="T6">勞感到滿意。</text:span></text:p>
      <text:p text:style-name="P14"><text:span text:style-name="T3">游永全</text:span><text:span text:style-name="T1">委員</text:span></text:p>
      <text:p text:style-name="P16"><text:span text:style-name="T6">基本工資目的是幫助勞工維持其基本生活所需，但企業主給予勞工的報</text:span><text:span text:style-name="T4">酬</text:span><text:span text:style-name="T6">，是依勞工工作效率給予不同工資，例如設立奬金制度，</text:span><text:soft-page-break/><text:span text:style-name="T6">激勵勞工提升效能，而非齊頭式的平等，一律給予其同等薪資。我認同基本工資政策用意</text:span><text:span text:style-name="T4">，</text:span><text:span text:style-name="T6">但</text:span><text:span text:style-name="T4">亦</text:span><text:span text:style-name="T6">應同時考慮企業多元之經營型態，製造業</text:span><text:span text:style-name="T4">與</text:span><text:span text:style-name="T6">服務業性質迥異，政策可以有不同的思維。</text:span></text:p>
      <text:p text:style-name="P14"><text:span text:style-name="T3">賴博司</text:span><text:span text:style-name="T1">委員</text:span></text:p>
      <text:p text:style-name="P18"><text:span text:style-name="T6">一、本會會員廠商以製造業居多，基本工資調整幅度過大，加重廠商負擔。工業區廠商給予本勞高於基本工資的薪資，</text:span><text:span text:style-name="T4">基本工資調</text:span><text:span text:style-name="T6">漲無法反映給本勞，大多是外勞受惠。</text:span></text:p>
      <text:p text:style-name="P18"><text:span text:style-name="T6">二、傳統產業缺工</text:span><text:span text:style-name="T4">嚴</text:span><text:span text:style-name="T6">重，外勞需求較高</text:span><text:span text:style-name="T4">，</text:span><text:span text:style-name="T6">建議增加外籍勞工配額。</text:span></text:p>
      <text:p text:style-name="P14"><text:span text:style-name="T1">廖</text:span><text:span text:style-name="T3">修暖</text:span><text:span text:style-name="T1">委員</text:span></text:p>
      <text:p text:style-name="P11"><text:span text:style-name="T6">是否可以提供調漲基本工資的受惠人數，佐證調漲基本工資不僅只有外籍勞工受惠</text:span><text:span text:style-name="T4">。</text:span></text:p>
      <text:p text:style-name="P14"><text:span text:style-name="T3">謝倩蒨執行秘書</text:span></text:p>
      <text:p text:style-name="P11"><text:span text:style-name="T6">基本工資月薪由23,100元調整至23,800元後，本國籍勞工受惠人數約136萬人，外籍勞工約46萬人</text:span><text:span text:style-name="T4">；</text:span><text:span text:style-name="T6">時薪由150元調整至158元後，約有48萬名本國籍勞工受惠。受惠之本國籍勞工所在的產業，大多分布於「批發及零售業」、「製造業」及「住宿及餐飲業」</text:span><text:span text:style-name="T4">。</text:span></text:p>
      <text:p text:style-name="P14"><text:span text:style-name="T3">何語</text:span><text:span text:style-name="T1">委員</text:span></text:p>
      <text:p text:style-name="P2"><text:span text:style-name="T6">在基本工資議題，服務業確實面臨重大壓力。</text:span><text:span text:style-name="T4">疫</text:span><text:span text:style-name="T6">情過後</text:span><text:span text:style-name="T4">，</text:span><text:span text:style-name="T6">全球經濟結構及國內產業結構將面</text:span><text:span text:style-name="T4">臨</text:span><text:span text:style-name="T6">重大改變</text:span><text:span text:style-name="T4">，</text:span><text:span text:style-name="T6">傳統製造產業仍然必須要有開發新技術或自動化改革的能力</text:span><text:span text:style-name="T4">，</text:span><text:span text:style-name="T6">才能於市場</text:span><text:span text:style-name="T4">繼</text:span><text:span text:style-name="T6">續生存，勞工連帶也受到影響</text:span><text:span text:style-name="T4">。</text:span><text:span text:style-name="T6">未來，勞工必須提升自我技能並培訓</text:span><text:span text:style-name="T4">，</text:span><text:span text:style-name="T6">具備一技之長，才能維持就業能力。</text:span></text:p>
      <text:p text:style-name="P19"><text:span text:style-name="T4">陸、臨時動議：</text:span><text:span text:style-name="T6">無</text:span></text:p>
      <text:p text:style-name="P20"><text:bookmark text:name="_gjdgxs"/><text:span text:style-name="T4">柒、散會（上午</text:span><text:span text:style-name="T5">11</text:span><text:span text:style-name="T4">時</text:span><text:span text:style-name="T5">3</text:span><text:span text:style-name="T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iberation Sans2" svg:font-family="'Liberation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normal"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normal"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mbria" fo:font-family="Cambria" style:font-family-generic="roman" style:font-pitch="variable" style:letter-kerning="true" style:font-name-complex="F" style:font-family-generic-complex="system" style:font-pitch-complex="variable" style:font-size-complex="11pt"/>
    </style:style>
    <style:style style:name="內文1"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Gungsuh" style:font-family-complex="Gungsuh" style:font-family-generic-complex="system" style:font-pitch-complex="variable"/>
    </style:style>
    <style:style style:name="ListLabel_20_2" style:display-name="ListLabel 2" style:family="text">
      <style:text-properties style:font-name-complex="Gungsuh" style:font-family-complex="Gungsuh" style:font-family-generic-complex="system" style:font-pitch-complex="variable"/>
    </style:style>
    <style:style style:name="ListLabel_20_3" style:display-name="ListLabel 3" style:family="text">
      <style:text-properties style:font-name-complex="Gungsuh" style:font-family-complex="Gungsuh" style:font-family-generic-complex="system" style:font-pitch-complex="variable"/>
    </style:style>
    <style:style style:name="ListLabel_20_4" style:display-name="ListLabel 4" style:family="text">
      <style:text-properties style:font-name-complex="Gungsuh" style:font-family-complex="Gungsuh" style:font-family-generic-complex="system" style:font-pitch-complex="variable"/>
    </style:style>
    <style:style style:name="ListLabel_20_5" style:display-name="ListLabel 5" style:family="text">
      <style:text-properties style:font-name-complex="Gungsuh" style:font-family-complex="Gungsuh" style:font-family-generic-complex="system" style:font-pitch-complex="variable"/>
    </style:style>
    <style:style style:name="ListLabel_20_6" style:display-name="ListLabel 6" style:family="text">
      <style:text-properties style:font-name-complex="Gungsuh" style:font-family-complex="Gungsuh" style:font-family-generic-complex="system" style:font-pitch-complex="variable"/>
    </style:style>
    <style:style style:name="ListLabel_20_7" style:display-name="ListLabel 7" style:family="text">
      <style:text-properties style:font-name-complex="Gungsuh" style:font-family-complex="Gungsuh" style:font-family-generic-complex="system" style:font-pitch-complex="variable"/>
    </style:style>
    <style:style style:name="ListLabel_20_8" style:display-name="ListLabel 8" style:family="text">
      <style:text-properties style:font-name-complex="Gungsuh" style:font-family-complex="Gungsuh" style:font-family-generic-complex="system" style:font-pitch-complex="variable"/>
    </style:style>
    <style:style style:name="ListLabel_20_9" style:display-name="ListLabel 9" style:family="text">
      <style:text-properties style:font-name-complex="Gungsuh" style:font-family-complex="Gungsuh" style:font-family-generic-complex="system" style:font-pitch-complex="variable"/>
    </style:style>
    <style:style style:name="ListLabel_20_10" style:display-name="ListLabel 10" style:family="text">
      <style:text-properties style:font-name-complex="Gungsuh" style:font-family-complex="Gungsuh"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55cm" fo:margin-left="0.8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normal">
      <style:paragraph-properties fo:padding="0cm" fo:border="none">
        <style:tab-stops>
          <style:tab-stop style:position="7.325cm" style:type="center"/>
          <style:tab-stop style:position="14.65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MT1" style:family="text">
      <style:text-properties fo:color="#000000" style:font-name="Times New Roman" fo:font-size="10pt" style:font-name-asian="Times New Roman1" style:font-size-asian="10pt" style:font-name-complex="Times New Roman1" style:font-size-complex="10pt"/>
    </style:style>
    <style:page-layout style:name="Mpm1">
      <style:page-layout-properties fo:page-width="21.001cm" fo:page-height="29.7cm" style:num-format="1" style:print-orientation="portrait" fo:margin-top="2.752cm" fo:margin-bottom="1.27cm" fo:margin-left="3.175cm" fo:margin-right="2.748cm" style:writing-mode="lr-tb" style:layout-grid-color="#c0c0c0" style:layout-grid-lines="24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馨怡</meta:initial-creator>
    <meta:editing-cycles>4</meta:editing-cycles>
    <meta:print-date>2020-07-01T08:13:00</meta:print-date>
    <meta:creation-date>2020-07-17T03:28:00</meta:creation-date>
    <dc:date>2020-07-17T12:00:20.194000000</dc:date>
    <meta:editing-duration>PT2M10S</meta:editing-duration>
    <meta:generator>NDC_ODF_Application_Tools/1.0.3$Windows_X86_64 LibreOffice_project/8ad3e16aadc5e73175a2d44b1abec8638aa18880</meta:generator>
    <meta:document-statistic meta:table-count="0" meta:image-count="0" meta:object-count="0" meta:page-count="5" meta:paragraph-count="59" meta:word-count="2777" meta:character-count="2866" meta:non-whitespace-character-count="28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