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內文1">
      <style:paragraph-properties fo:line-height="0.847cm" fo:text-align="justify" style:justify-single-word="false" fo:padding="0cm" fo:border="non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內文1">
      <style:paragraph-properties fo:margin-left="0cm" fo:margin-right="0cm" fo:line-height="0.847cm" fo:text-align="justify" style:justify-single-word="false" fo:text-indent="1.235cm" style:auto-text-indent="false"/>
    </style:style>
    <style:style style:name="P5" style:family="paragraph" style:parent-style-name="內文1">
      <style:paragraph-properties fo:margin-left="0cm" fo:margin-right="0cm" fo:line-height="0.847cm" fo:text-indent="1.249cm" style:auto-text-indent="false"/>
    </style:style>
    <style:style style:name="P6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內文1">
      <style:paragraph-properties fo:line-height="0.847cm"/>
      <style:text-properties fo:color="#000000" style:font-name="標楷體" fo:font-size="14pt" fo:font-weight="bold" style:font-name-asian="標楷體1" style:font-size-asian="14pt" style:font-weight-asian="bold" style:font-name-complex="Gungsuh" style:font-size-complex="14pt"/>
    </style:style>
    <style:style style:name="P8" style:family="paragraph" style:parent-style-name="內文1" style:master-page-name="Standard">
      <style:paragraph-properties fo:margin-top="0cm" fo:margin-bottom="0.494cm" loext:contextual-spacing="false" fo:line-height="0.882cm" fo:text-align="center" style:justify-single-word="false" style:page-number="1"/>
      <style:text-properties fo:color="#000000" style:font-name="標楷體" fo:font-size="16pt" fo:font-weight="bold" style:font-name-asian="標楷體1" style:font-size-asian="16pt" style:font-weight-asian="bold" style:font-name-complex="Gungsuh" style:font-size-complex="16pt"/>
    </style:style>
    <style:style style:name="P9" style:family="paragraph" style:parent-style-name="內文1">
      <style:paragraph-properties fo:margin-left="0cm" fo:margin-right="0cm" fo:line-height="0.847cm" fo:text-align="justify" style:justify-single-word="false" fo:text-indent="1.235cm" style:auto-text-indent="false"/>
      <style:text-properties fo:color="#000000" style:font-name="標楷體" fo:font-size="14pt" style:font-name-asian="標楷體1" style:font-size-asian="14pt" style:font-name-complex="Gungsuh" style:font-size-complex="14pt"/>
    </style:style>
    <style:style style:name="P10" style:family="paragraph" style:parent-style-name="內文1">
      <style:paragraph-properties fo:margin-left="0cm" fo:margin-right="0cm" fo:line-height="0.847cm" fo:text-align="justify" style:justify-single-word="false" fo:text-indent="1.235cm" style:auto-text-indent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內文1">
      <style:paragraph-properties fo:margin-left="0cm" fo:margin-right="0cm" fo:line-height="0.847cm" fo:text-align="justify" style:justify-single-word="false" fo:text-indent="1.235cm" style:auto-text-indent="false"/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P12" style:family="paragraph" style:parent-style-name="內文1">
      <style:paragraph-properties fo:margin-left="0cm" fo:margin-right="0cm" fo:line-height="0.847cm" fo:text-indent="1.249cm" style:auto-text-indent="false"/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P13" style:family="paragraph" style:parent-style-name="內文1">
      <style:paragraph-properties fo:margin-left="0cm" fo:margin-right="0cm" fo:line-height="0.847cm" fo:text-indent="1.249cm" style:auto-text-indent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4" style:family="paragraph" style:parent-style-name="內文1">
      <style:paragraph-properties fo:margin-left="0cm" fo:margin-right="0cm" fo:line-height="0.847cm" fo:text-indent="1.249cm" style:auto-text-indent="false"/>
      <style:text-properties fo:color="#000000" style:font-name="標楷體" fo:font-size="14pt" style:font-name-asian="標楷體1" style:font-size-asian="14pt" style:font-name-complex="Gungsuh" style:font-size-complex="14pt"/>
    </style:style>
    <style:style style:name="P15" style:family="paragraph" style:parent-style-name="內文1">
      <style:paragraph-properties fo:margin-top="0.212cm" fo:margin-bottom="0cm" loext:contextual-spacing="false" fo:line-height="0.847cm"/>
      <style:text-properties fo:color="#000000" style:font-name="標楷體" fo:font-size="14pt" style:font-name-asian="標楷體1" style:font-size-asian="14pt" style:font-name-complex="Gungsuh" style:font-size-complex="14pt"/>
    </style:style>
    <style:style style:name="P16" style:family="paragraph" style:parent-style-name="內文1">
      <style:paragraph-properties fo:margin-top="0.127cm" fo:margin-bottom="0cm" loext:contextual-spacing="false" fo:line-height="0.847cm"/>
      <style:text-properties fo:color="#000000" style:font-name="標楷體" fo:font-size="14pt" style:font-name-asian="標楷體1" style:font-size-asian="14pt" style:font-name-complex="Gungsuh" style:font-size-complex="14pt"/>
    </style:style>
    <style:style style:name="P17" style:family="paragraph" style:parent-style-name="內文1">
      <style:paragraph-properties fo:margin-top="0.423cm" fo:margin-bottom="0.212cm" loext:contextual-spacing="false" fo:line-height="0.847cm"/>
      <style:text-properties fo:color="#000000" style:font-name="標楷體" fo:font-size="14pt" style:font-name-asian="標楷體1" style:font-size-asian="14pt" style:font-name-complex="Gungsuh" style:font-size-complex="14pt"/>
    </style:style>
    <style:style style:name="P18" style:family="paragraph" style:parent-style-name="內文1" style:master-page-name="">
      <loext:graphic-properties draw:fill="none"/>
      <style:paragraph-properties fo:margin-left="1.499cm" fo:margin-right="-0.4cm" fo:line-height="0.847cm" fo:text-align="start" style:justify-single-word="false" fo:orphans="2" fo:widows="2" fo:text-indent="-1.499cm" style:auto-text-indent="false" style:page-number="auto" fo:background-color="transparent" style:writing-mode="lr-tb"/>
      <style:text-properties fo:color="#000000" style:font-name="標楷體" fo:font-size="14pt" style:font-name-asian="標楷體1" style:font-size-asian="14pt" style:font-name-complex="Gungsuh" style:font-size-complex="14pt"/>
    </style:style>
    <style:style style:name="P19" style:family="paragraph" style:parent-style-name="Standard">
      <style:paragraph-properties fo:line-height="0.847cm" fo:text-align="justify" style:justify-single-word="false"/>
      <style:text-properties fo:color="#000000" style:font-name="標楷體" fo:font-size="14pt" style:font-name-asian="標楷體1" style:font-size-asian="14pt" style:font-name-complex="Gungsuh" style:font-size-complex="14pt"/>
    </style:style>
    <style:style style:name="T1" style:family="text">
      <style:text-properties fo:color="#000000" style:font-name="標楷體" fo:font-size="14pt" style:font-name-asian="標楷體1" style:font-size-asian="14pt" style:language-asian="zh" style:country-asian="HK" style:font-name-complex="Gungsuh" style:font-size-complex="14pt"/>
    </style:style>
    <style:style style:name="T2" style:family="text">
      <style:text-properties fo:color="#000000" style:font-name="標楷體" fo:font-size="14pt" style:font-name-asian="標楷體1" style:font-size-asian="14pt" style:font-name-complex="Gungsuh" style:font-size-complex="14pt"/>
    </style:style>
    <style:style style:name="T3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基本工資工作小組第21次會議紀錄</text:p>
      <text:p text:style-name="P3"><text:span text:style-name="T1">壹、</text:span><text:span text:style-name="T2">時間：111年</text:span><text:span text:style-name="T3">3</text:span><text:span text:style-name="T2">月31日(星期四</text:span><text:span text:style-name="T3">)</text:span><text:span text:style-name="T2">下午2時</text:span></text:p>
      <text:p text:style-name="P19">貳、地點：本部601會議室</text:p>
      <text:p text:style-name="P2"><text:span text:style-name="T1">參、</text:span><text:span text:style-name="T2">主持人：許部長銘春</text:span></text:p>
      <text:p text:style-name="P2"><text:span text:style-name="T1">肆、</text:span><text:span text:style-name="T2">出（列）席單位及人員： <text:s text:c="19"/>記錄:康亞楨</text:span></text:p>
      <text:p text:style-name="P9">江委員健興（戴國榮 秘書長 代）</text:p>
      <text:p text:style-name="P4"><text:span text:style-name="T1">黃</text:span><text:span text:style-name="T2">委員</text:span><text:span text:style-name="T1">稜茹</text:span></text:p>
      <text:p text:style-name="P10">陳委員美靜</text:p>
      <text:p text:style-name="P4"><text:span text:style-name="T1">張</text:span><text:span text:style-name="T2">委員</text:span><text:span text:style-name="T1">家銘</text:span></text:p>
      <text:p text:style-name="P12">許委員英義</text:p>
      <text:p text:style-name="P5"><text:span text:style-name="T1">林</text:span><text:span text:style-name="T2">委員</text:span><text:span text:style-name="T1">恩</text:span><text:span text:style-name="T2">豪</text:span></text:p>
      <text:p text:style-name="P13">花委員錦忠</text:p>
      <text:p text:style-name="P5"><text:span text:style-name="T1">陳</text:span><text:span text:style-name="T2">委員</text:span><text:span text:style-name="T1">若蘭</text:span><text:span text:style-name="T2">（請假）</text:span></text:p>
      <text:p text:style-name="P4"><text:span text:style-name="T1">李</text:span><text:span text:style-name="T2">委員</text:span><text:span text:style-name="T1">穀生</text:span></text:p>
      <text:p text:style-name="P11">劉委員進發</text:p>
      <text:p text:style-name="P9">何委員語 <text:s/></text:p>
      <text:p text:style-name="P4"><text:span text:style-name="T2">劉委員</text:span><text:span text:style-name="T1">守仁</text:span></text:p>
      <text:p text:style-name="P4"><text:span text:style-name="T1">游</text:span><text:span text:style-name="T2">委員</text:span><text:span text:style-name="T1">永全</text:span></text:p>
      <text:p text:style-name="P9">邱委員一徹</text:p>
      <text:p text:style-name="P9">余委員玉枝</text:p>
      <text:p text:style-name="P9">蔡委員培松（李德娟 副秘書長 代）</text:p>
      <text:p text:style-name="P9">鄭委員富雄</text:p>
      <text:p text:style-name="P9">吳委員永強（柯建斌 副秘書長 代）</text:p>
      <text:p text:style-name="P11">陳委員清港</text:p>
      <text:p text:style-name="P12">黃委員偉基（楊曉琴 副秘書長 代）</text:p>
      <text:p text:style-name="P14">蔡委員明芳</text:p>
      <text:p text:style-name="P14">辛委員炳隆</text:p>
      <text:p text:style-name="P14">吳委員慎宜 </text:p>
      <text:p text:style-name="P14"><text:soft-page-break/>鄭委員津津</text:p>
      <text:p text:style-name="P5"><text:span text:style-name="T1">王</text:span><text:span text:style-name="T2">委員</text:span><text:span text:style-name="T1">尚志</text:span><text:span text:style-name="T2">（請假）</text:span></text:p>
      <text:p text:style-name="P5"><text:span text:style-name="T2">陳委員佩利（</text:span><text:bookmark-start text:name="_Hlk100157939"/><text:span text:style-name="T2">張文育 科長 代</text:span><text:bookmark-end text:name="_Hlk100157939"/><text:span text:style-name="T2">）</text:span></text:p>
      <text:p text:style-name="P14">林委員至美（劉榆華 科長 代）</text:p>
      <text:p text:style-name="P5"><text:span text:style-name="T2">黃</text:span><text:span text:style-name="T1">執行秘書</text:span><text:span text:style-name="T2">維琛</text:span></text:p>
      <text:p text:style-name="P5"><text:span text:style-name="T2">梅</text:span><text:span text:style-name="T1">秘書</text:span><text:span text:style-name="T2">家瑗</text:span></text:p>
      <text:p text:style-name="P14">衛生福利部 <text:s text:c="15"/>林煒智、廖凱婷</text:p>
      <text:p text:style-name="P14">行政院主計總處 <text:s text:c="11"/>蔡秀慧、苗坤齡</text:p>
      <text:p text:style-name="P5"><text:span text:style-name="T1">勞動力發展署</text:span><text:span text:style-name="T2"> <text:s text:c="13"/>侯松延</text:span></text:p>
      <text:p text:style-name="P14">勞動部統計處 <text:s text:c="13"/>蔡麗君、張唯毅</text:p>
      <text:p text:style-name="P14">勞動條件及就業平等司 <text:s text:c="5"/>蔡瑩潔、羅馨怡、吳思儀、馮苡桐</text:p>
      <text:p text:style-name="P14"><text:s text:c="26"/>康亞楨</text:p>
      <text:p text:style-name="P15">伍、報告事項</text:p>
      <text:p text:style-name="P7">案由：當前經濟社會情勢之影響評估報告案，提請 公鑒。</text:p>
      <text:p text:style-name="P18">決定：本案洽悉。另請統計處於下次會議，就消費者物價指數(CPI)年增率、躉售物價指數(WPI)年增率以及生產者物價指數(PPI)年增率之關聯性分析進行報告；並就會議資料附件2附表五之二、部分工時受僱員工薪資，補充部分工時受僱員工之工作時數。</text:p>
      <text:p text:style-name="P16">陸、臨時動議：無</text:p>
      <text:p text:style-name="P17">柒、散會（下午3時53分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內文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內文1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內文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Cambria" fo:font-family="Cambria" style:font-family-generic="roman" style:font-pitch="variable" style:letter-kerning="true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Gungsuh" style:font-family-complex="Gungsuh" style:font-family-generic-complex="system" style:font-pitch-complex="variable"/>
    </style:style>
    <style:style style:name="ListLabel_20_2" style:display-name="ListLabel 2" style:family="text">
      <style:text-properties style:font-name-complex="Gungsuh" style:font-family-complex="Gungsuh" style:font-family-generic-complex="system" style:font-pitch-complex="variable"/>
    </style:style>
    <style:style style:name="ListLabel_20_3" style:display-name="ListLabel 3" style:family="text">
      <style:text-properties style:font-name-complex="Gungsuh" style:font-family-complex="Gungsuh" style:font-family-generic-complex="system" style:font-pitch-complex="variable"/>
    </style:style>
    <style:style style:name="ListLabel_20_4" style:display-name="ListLabel 4" style:family="text">
      <style:text-properties style:font-name-complex="Gungsuh" style:font-family-complex="Gungsuh" style:font-family-generic-complex="system" style:font-pitch-complex="variable"/>
    </style:style>
    <style:style style:name="ListLabel_20_5" style:display-name="ListLabel 5" style:family="text">
      <style:text-properties style:font-name-complex="Gungsuh" style:font-family-complex="Gungsuh" style:font-family-generic-complex="system" style:font-pitch-complex="variable"/>
    </style:style>
    <style:style style:name="ListLabel_20_6" style:display-name="ListLabel 6" style:family="text">
      <style:text-properties style:font-name-complex="Gungsuh" style:font-family-complex="Gungsuh" style:font-family-generic-complex="system" style:font-pitch-complex="variable"/>
    </style:style>
    <style:style style:name="ListLabel_20_7" style:display-name="ListLabel 7" style:family="text">
      <style:text-properties style:font-name-complex="Gungsuh" style:font-family-complex="Gungsuh" style:font-family-generic-complex="system" style:font-pitch-complex="variable"/>
    </style:style>
    <style:style style:name="ListLabel_20_8" style:display-name="ListLabel 8" style:family="text">
      <style:text-properties style:font-name-complex="Gungsuh" style:font-family-complex="Gungsuh" style:font-family-generic-complex="system" style:font-pitch-complex="variable"/>
    </style:style>
    <style:style style:name="ListLabel_20_9" style:display-name="ListLabel 9" style:family="text">
      <style:text-properties style:font-name-complex="Gungsuh" style:font-family-complex="Gungsuh" style:font-family-generic-complex="system" style:font-pitch-complex="variable"/>
    </style:style>
    <style:style style:name="ListLabel_20_10" style:display-name="ListLabel 10" style:family="text">
      <style:text-properties style:font-name-complex="Gungsuh" style:font-family-complex="Gungsuh" style:font-family-generic-complex="system" style:font-pitch-complex="variable"/>
    </style:style>
    <style:style style:name="ListLabel_20_11" style:display-name="ListLabel 11" style:family="text">
      <style:text-properties fo:color="#000000"/>
    </style:style>
    <style:style style:name="ListLabel_20_12" style:display-name="ListLabel 12" style:family="text">
      <style:text-properties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55cm" fo:margin-left="0.8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內文1">
      <style:paragraph-properties fo:text-align="center" style:justify-single-word="false"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2" style:family="paragraph" style:parent-style-name="內文1">
      <style:paragraph-properties fo:padding="0cm" fo:border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752cm" fo:margin-bottom="1.27cm" fo:margin-left="3.175cm" fo:margin-right="2.748cm" style:writing-mode="lr-tb" style:layout-grid-color="#c0c0c0" style:layout-grid-lines="244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馨怡</meta:initial-creator>
    <meta:editing-cycles>13</meta:editing-cycles>
    <meta:print-date>2022-04-06T09:59:00</meta:print-date>
    <meta:creation-date>2020-07-17T03:30:00</meta:creation-date>
    <dc:date>2022-04-29T14:00:45.142000000</dc:date>
    <meta:editing-duration>PT2H14M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46" meta:word-count="521" meta:character-count="664" meta:non-whitespace-character-count="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