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611in" fo:margin-left="0.9847in" fo:text-indent="-0.984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611in" fo:margin-left="0.9847in" fo:text-indent="-0.98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3611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3194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line-height="0.3055in" fo:margin-left="0.3937in" fo:text-indent="-0.393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top="0.1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top="0.125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bottom="0.125in" fo:line-height="0.41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margin-top="0.125in" fo:line-height="15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155%" fo:margin-left="0.5888in" fo:text-indent="-0.5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155%" fo:margin-left="0.5888in" fo:text-indent="-0.5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style:font-weight-complex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line-height="0.4166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基本工資工作小組第四次會議紀錄</text:p>
      <text:p text:style-name="P2"><text:span text:style-name="T3">壹、時間</text:span><text:span text:style-name="T4">：104年</text:span><text:span text:style-name="T5">12</text:span><text:span text:style-name="T6">月</text:span><text:span text:style-name="T7">21</text:span><text:span text:style-name="T8">日（星期一</text:span><text:span text:style-name="T9">）下</text:span><text:span text:style-name="T10">午</text:span><text:span text:style-name="T11">2</text:span><text:span text:style-name="T12">時</text:span></text:p>
      <text:p text:style-name="P13"><text:span text:style-name="T14">貳、 地點</text:span><text:span text:style-name="T15">：本部</text:span><text:span text:style-name="T16">601</text:span><text:span text:style-name="T17">會議室(</text:span><text:span text:style-name="T18">台北市大同區延平北路2段83號6</text:span><text:span text:style-name="T19">樓)</text:span></text:p>
      <text:p text:style-name="P20"><text:span text:style-name="T21">參、主</text:span><text:span text:style-name="T22">持人</text:span><text:span text:style-name="T23">：</text:span><text:span text:style-name="T24">陳部長雄文</text:span></text:p>
      <text:p text:style-name="P25"><text:span text:style-name="T26">肆、</text:span><text:span text:style-name="T27">出（列）席單位及人員：</text:span><text:span text:style-name="T28">詳如簽到簿</text:span></text:p>
      <text:p text:style-name="P29">伍、報告事項：</text:p>
      <text:p text:style-name="P30">第一案：</text:p>
      <text:p text:style-name="P31"><text:span text:style-name="T32">一</text:span><text:span text:style-name="T33">、104年6月23日</text:span><text:span text:style-name="T34">基本工資工作小組</text:span><text:span text:style-name="T35">第3次</text:span><text:span text:style-name="T36">會議決</text:span><text:span text:style-name="T37">定</text:span><text:span text:style-name="T38">（</text:span><text:span text:style-name="T39">議</text:span><text:span text:style-name="T40">）</text:span><text:span text:style-name="T41">案執行情形</text:span><text:span text:style-name="T42">。</text:span></text:p>
      <text:p text:style-name="P43"><text:span text:style-name="T44">二、104年8月12日</text:span><text:span text:style-name="T45">基本工資</text:span><text:span text:style-name="T46">審議委員會第29次</text:span><text:span text:style-name="T47">會議決議</text:span><text:span text:style-name="T48">：「</text:span><text:span text:style-name="T49">鑑於今（104）年上半年國內經濟表現欠佳，爰於今年第四季召開之工作小組會議中，參酌第三季、第四季相關經社數據後，決定是否再次召開基本工資審議委員會議，審議明（105）年度的基本工資調整案。」爰本部於本次會議整理最新經濟社會情勢如報告案二，並針對此決議研提討論事項，提會討論。</text:span></text:p>
      <text:p text:style-name="P50">決定：洽悉</text:p>
      <text:p text:style-name="P51"><text:span text:style-name="T52">第二案：</text:span><text:span text:style-name="T53">當前經濟社會情勢之影響評估</text:span><text:span text:style-name="T54">報告</text:span><text:span text:style-name="T55">案，提請 公鑒</text:span><text:span text:style-name="T56">。</text:span></text:p>
      <text:p text:style-name="P57">決定：洽悉</text:p>
      <text:p text:style-name="P58">陸、討論事項</text:p>
      <text:p text:style-name="P59"><text:span text:style-name="T60">案由：</text:span><text:span text:style-name="T61">有關</text:span><text:span text:style-name="T62">是否再次召開基本工資審議委員會議，審議</text:span><text:span text:style-name="T63">明（105）年度</text:span><text:span text:style-name="T64">基本工資調</text:span><text:bookmark-start text:name="_GoBack"/><text:bookmark-end text:name="_GoBack"/><text:span text:style-name="T65">整案</text:span><text:span text:style-name="T66">，提請 討論。</text:span></text:p>
      <text:p text:style-name="P67"><text:span text:style-name="T68">決議：</text:span><text:span text:style-name="T69">鑑於</text:span><text:span text:style-name="T70">今（104）年</text:span><text:span text:style-name="T71">第三季、第四季</text:span><text:span text:style-name="T72">經濟情勢仍未好轉，1至11月累計消費者物價指數則呈現負值，決議今年不再召開基本工資審議委員會。</text:span><text:span text:style-name="T73">但今年因考量經濟因素而未調整的幅度</text:span><text:span text:style-name="T74">，</text:span><text:span text:style-name="T75">將累計至下年度審議基本工資時併同考量</text:span><text:span text:style-name="T76">。</text:span></text:p>
      <text:p text:style-name="P77">柒、臨時動議：無</text:p>
      <text:p text:style-name="P78"><text:span text:style-name="T79">捌</text:span><text:span text:style-name="T80">、散會</text:span><text:span text:style-name="T81">(</text:span><text:span text:style-name="T82">下午4時</text:span><text:span text:style-name="T83">10分</text:span><text:span text:style-name="T8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史達</meta:initial-creator>
    <dc:creator>hschen</dc:creator>
    <meta:creation-date>2016-01-28T01:17:00Z</meta:creation-date>
    <dc:date>2016-01-28T01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