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內文1" style:master-page-name="Standard">
      <style:paragraph-properties fo:margin-top="0cm" fo:margin-bottom="0.494cm" loext:contextual-spacing="false" fo:line-height="0.882cm" fo:text-align="center" style:justify-single-word="false" style:page-number="1"/>
    </style:style>
    <style:style style:name="P2" style:family="paragraph" style:parent-style-name="內文1">
      <style:paragraph-properties fo:line-height="0.847cm" fo:text-align="justify" style:justify-single-word="false" fo:padding="0cm" fo:border="none"/>
    </style:style>
    <style:style style:name="P3" style:family="paragraph" style:parent-style-name="內文1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內文1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內文1">
      <style:paragraph-properties fo:margin-left="0cm" fo:margin-right="0cm" fo:line-height="0.847cm" fo:text-align="justify" style:justify-single-word="false" fo:text-indent="1.235cm" style:auto-text-indent="false"/>
    </style:style>
    <style:style style:name="P6" style:family="paragraph" style:parent-style-name="內文1">
      <style:paragraph-properties fo:margin-left="0cm" fo:margin-right="0cm" fo:line-height="0.847cm" fo:text-indent="1.249cm" style:auto-text-indent="false"/>
    </style:style>
    <style:style style:name="P7" style:family="paragraph" style:parent-style-name="內文1">
      <style:paragraph-properties fo:margin-top="0.212cm" fo:margin-bottom="0cm" loext:contextual-spacing="false" fo:line-height="0.847cm"/>
    </style:style>
    <style:style style:name="P8" style:family="paragraph" style:parent-style-name="內文1">
      <style:paragraph-properties fo:margin-left="1.498cm" fo:margin-right="-0.173cm" fo:line-height="0.847cm" fo:text-indent="-1.498cm" style:auto-text-indent="false"/>
    </style:style>
    <style:style style:name="P9" style:family="paragraph" style:parent-style-name="內文1">
      <style:paragraph-properties fo:margin-left="1.496cm" fo:margin-right="-0.173cm" fo:line-height="0.847cm" fo:text-indent="-1.496cm" style:auto-text-indent="false"/>
    </style:style>
    <style:style style:name="P10" style:family="paragraph" style:parent-style-name="內文1">
      <style:paragraph-properties fo:margin-left="1.496cm" fo:margin-right="-0.173cm" fo:line-height="0.847cm" fo:text-indent="-1.496cm" style:auto-text-indent="false"/>
      <style:text-properties fo:color="#000000" style:font-name="標楷體" fo:font-size="14pt" style:font-name-asian="標楷體1" style:font-size-asian="14pt" style:font-name-complex="Gungsuh" style:font-size-complex="14pt"/>
    </style:style>
    <style:style style:name="P11" style:family="paragraph" style:parent-style-name="內文1">
      <style:paragraph-properties fo:margin-top="0cm" fo:margin-bottom="0.212cm" loext:contextual-spacing="false" fo:line-height="0.847cm"/>
    </style:style>
    <style:style style:name="P12" style:family="paragraph" style:parent-style-name="Standard">
      <style:paragraph-properties fo:line-height="0.847cm" fo:text-align="justify" style:justify-single-word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name-complex="Gungsuh" style:font-size-complex="16pt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fo:color="#000000" style:font-name="標楷體" fo:font-size="14pt" style:font-name-asian="標楷體1" style:font-size-asian="14pt" style:language-asian="zh" style:country-asian="HK" style:font-name-complex="Gungsuh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Gungsuh" style:font-size-complex="14pt"/>
    </style:style>
    <style:style style:name="T5" style:family="text">
      <style:text-properties fo:color="#000000" style:font-name="標楷體" fo:font-size="14pt" style:font-name-asian="標楷體1" style:font-size-asian="14pt" style:font-name-complex="Gungsuh" style:font-size-complex="14pt" style:font-weight-complex="bold"/>
    </style:style>
    <style:style style:name="T6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7" style:family="text">
      <style:text-properties fo:color="#000000" style:font-name="標楷體" fo:font-size="14pt" fo:font-weight="bold" style:font-name-asian="標楷體1" style:font-size-asian="14pt" style:font-weight-asian="bold" style:font-name-complex="Gungsuh" style:font-size-complex="14pt"/>
    </style:style>
    <style:style style:name="T8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基本工資工作小組第26次會議紀錄</text:span></text:p>
      <text:p text:style-name="P12"><text:span text:style-name="T3">壹、</text:span><text:span text:style-name="T4">時間：112年</text:span><text:span text:style-name="T6">12</text:span><text:span text:style-name="T4">月26日(星期二</text:span><text:span text:style-name="T6">)</text:span><text:span text:style-name="T4">下午4時</text:span></text:p>
      <text:p text:style-name="P12"><text:span text:style-name="T4">貳、地點：本部1001會議室</text:span></text:p>
      <text:p text:style-name="P2"><text:span text:style-name="T3">參、</text:span><text:span text:style-name="T4">主持人：許部長銘春</text:span></text:p>
      <text:p text:style-name="P2"><text:span text:style-name="T3">肆、</text:span><text:span text:style-name="T4">出（列）席單位及人員： <text:s text:c="19"/>記錄:黃詩涵</text:span></text:p>
      <text:p text:style-name="P5"><text:span text:style-name="T4">江委員健興（戴國榮 秘書長 代）</text:span></text:p>
      <text:p text:style-name="P5"><text:span text:style-name="T3">黃</text:span><text:span text:style-name="T4">委員</text:span><text:span text:style-name="T3">稜茹</text:span></text:p>
      <text:p text:style-name="P5"><text:span text:style-name="T6">陳委員美靜</text:span></text:p>
      <text:p text:style-name="P5"><text:span text:style-name="T3">張</text:span><text:span text:style-name="T4">委員</text:span><text:span text:style-name="T3">家銘</text:span></text:p>
      <text:p text:style-name="P6"><text:span text:style-name="T3">許委員英義</text:span></text:p>
      <text:p text:style-name="P6"><text:span text:style-name="T3">林</text:span><text:span text:style-name="T4">委員</text:span><text:span text:style-name="T3">恩</text:span><text:span text:style-name="T4">豪</text:span></text:p>
      <text:p text:style-name="P6"><text:span text:style-name="T6">花委員錦忠</text:span></text:p>
      <text:p text:style-name="P6"><text:span text:style-name="T3">陳</text:span><text:span text:style-name="T4">委員</text:span><text:span text:style-name="T3">若蘭（請假）</text:span></text:p>
      <text:p text:style-name="P5"><text:span text:style-name="T3">李</text:span><text:span text:style-name="T4">委員</text:span><text:span text:style-name="T3">穀生</text:span></text:p>
      <text:p text:style-name="P5"><text:span text:style-name="T3">劉委員進發</text:span></text:p>
      <text:p text:style-name="P5"><text:span text:style-name="T4">何委員語</text:span></text:p>
      <text:p text:style-name="P5"><text:span text:style-name="T4">劉委員</text:span><text:span text:style-name="T3">守仁</text:span></text:p>
      <text:p text:style-name="P5"><text:span text:style-name="T3">游</text:span><text:span text:style-name="T4">委員</text:span><text:span text:style-name="T3">永全</text:span></text:p>
      <text:p text:style-name="P5"><text:span text:style-name="T4">邱委員一徹</text:span></text:p>
      <text:p text:style-name="P5"><text:span text:style-name="T4">余委員玉枝</text:span></text:p>
      <text:p text:style-name="P5"><text:span text:style-name="T4">凌委員韻生</text:span></text:p>
      <text:p text:style-name="P5"><text:span text:style-name="T4">鄭委員富雄</text:span></text:p>
      <text:p text:style-name="P5"><text:span text:style-name="T4">吳委員永強</text:span></text:p>
      <text:p text:style-name="P5"><text:span text:style-name="T3">陳委員清港（鄭博文</text:span><text:span text:style-name="T4"> </text:span><text:span text:style-name="T3">營運長 代）</text:span></text:p>
      <text:p text:style-name="P5"><text:span text:style-name="T3">黃委員偉基（江明政</text:span><text:span text:style-name="T4"> </text:span><text:span text:style-name="T3">科長</text:span><text:span text:style-name="T4"> </text:span><text:span text:style-name="T3">代）</text:span></text:p>
      <text:p text:style-name="P6"><text:span text:style-name="T4">蔡委員明芳</text:span></text:p>
      <text:p text:style-name="P6"><text:span text:style-name="T4">辛委員炳隆</text:span></text:p>
      <text:p text:style-name="P6"><text:span text:style-name="T4">吳委員慎宜 </text:span></text:p>
      <text:p text:style-name="P6"><text:soft-page-break/><text:span text:style-name="T4">鄭委員津津</text:span></text:p>
      <text:p text:style-name="P6"><text:span text:style-name="T4">林委員至美</text:span></text:p>
      <text:p text:style-name="P6"><text:span text:style-name="T4">陳委員佩利（顏鳳旗 組長 代）</text:span></text:p>
      <text:p text:style-name="P6"><text:span text:style-name="T3">許委員傳盛</text:span></text:p>
      <text:p text:style-name="P6"><text:span text:style-name="T4">黃</text:span><text:span text:style-name="T3">執行秘書</text:span><text:span text:style-name="T4">維琛</text:span></text:p>
      <text:p text:style-name="P6"><text:span text:style-name="T4">梅</text:span><text:span text:style-name="T3">秘書</text:span><text:span text:style-name="T4">家瑗</text:span></text:p>
      <text:p text:style-name="P6"><text:span text:style-name="T4">衛生福利部 <text:s text:c="15"/>蔣翠蘋、張又升</text:span></text:p>
      <text:p text:style-name="P6"><text:span text:style-name="T4">行政院主計總處 <text:s text:c="11"/>劉奕秀、洪常耘</text:span></text:p>
      <text:p text:style-name="P6"><text:span text:style-name="T3">勞動力發展署</text:span><text:span text:style-name="T4"> <text:s text:c="13"/>呂美慧</text:span></text:p>
      <text:p text:style-name="P6"><text:span text:style-name="T4">勞動部統計處 <text:s text:c="13"/>楊惠如、張唯毅</text:span></text:p>
      <text:p text:style-name="P6"><text:span text:style-name="T4">勞動條件及就業平等司 <text:s text:c="5"/>李思嫺、羅馨怡、黃詩涵</text:span></text:p>
      <text:p text:style-name="P7"><text:span text:style-name="T4">伍、報告事項</text:span></text:p>
      <text:p text:style-name="P8"><text:span text:style-name="T7">第一案：當前經濟社會情勢之影響評估報告案，提請 公鑒。</text:span></text:p>
      <text:p text:style-name="P9"><text:span text:style-name="T5">決定：洽悉。</text:span></text:p>
      <text:p text:style-name="P8"><text:span text:style-name="T7">第二案：報告最低工資法立法重點。</text:span></text:p>
      <text:p text:style-name="P9"><text:span text:style-name="T5">決定：請勞動條件及就業平等司著手進行相關配套機制的建置作業。</text:span></text:p>
      <text:p text:style-name="P10"/>
      <text:p text:style-name="P9"><text:span text:style-name="T4">陸、臨時動議：無</text:span></text:p>
      <text:p text:style-name="P11"><text:span text:style-name="T4">柒、散會（下午6時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內文1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內文1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內文1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mbria" fo:font-family="Cambria" style:font-family-generic="roman" style:font-pitch="variable" style:letter-kerning="true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>
      <style:text-properties style:font-name="Cambria" fo:font-family="Cambria" style:font-family-generic="roman" style:font-pitch="variable" style:letter-kerning="true" style:font-name-complex="F" style:font-family-generic-complex="system" style:font-pitch-complex="variable" style:font-size-complex="11pt"/>
    </style:style>
    <style:style style:name="ListLabel_20_1" style:display-name="ListLabel 1" style:family="text">
      <style:text-properties style:font-name-complex="Gungsuh" style:font-family-complex="Gungsuh" style:font-family-generic-complex="system" style:font-pitch-complex="variable"/>
    </style:style>
    <style:style style:name="ListLabel_20_2" style:display-name="ListLabel 2" style:family="text">
      <style:text-properties style:font-name-complex="Gungsuh" style:font-family-complex="Gungsuh" style:font-family-generic-complex="system" style:font-pitch-complex="variable"/>
    </style:style>
    <style:style style:name="ListLabel_20_3" style:display-name="ListLabel 3" style:family="text">
      <style:text-properties style:font-name-complex="Gungsuh" style:font-family-complex="Gungsuh" style:font-family-generic-complex="system" style:font-pitch-complex="variable"/>
    </style:style>
    <style:style style:name="ListLabel_20_4" style:display-name="ListLabel 4" style:family="text">
      <style:text-properties style:font-name-complex="Gungsuh" style:font-family-complex="Gungsuh" style:font-family-generic-complex="system" style:font-pitch-complex="variable"/>
    </style:style>
    <style:style style:name="ListLabel_20_5" style:display-name="ListLabel 5" style:family="text">
      <style:text-properties style:font-name-complex="Gungsuh" style:font-family-complex="Gungsuh" style:font-family-generic-complex="system" style:font-pitch-complex="variable"/>
    </style:style>
    <style:style style:name="ListLabel_20_6" style:display-name="ListLabel 6" style:family="text">
      <style:text-properties style:font-name-complex="Gungsuh" style:font-family-complex="Gungsuh" style:font-family-generic-complex="system" style:font-pitch-complex="variable"/>
    </style:style>
    <style:style style:name="ListLabel_20_7" style:display-name="ListLabel 7" style:family="text">
      <style:text-properties style:font-name-complex="Gungsuh" style:font-family-complex="Gungsuh" style:font-family-generic-complex="system" style:font-pitch-complex="variable"/>
    </style:style>
    <style:style style:name="ListLabel_20_8" style:display-name="ListLabel 8" style:family="text">
      <style:text-properties style:font-name-complex="Gungsuh" style:font-family-complex="Gungsuh" style:font-family-generic-complex="system" style:font-pitch-complex="variable"/>
    </style:style>
    <style:style style:name="ListLabel_20_9" style:display-name="ListLabel 9" style:family="text">
      <style:text-properties style:font-name-complex="Gungsuh" style:font-family-complex="Gungsuh" style:font-family-generic-complex="system" style:font-pitch-complex="variable"/>
    </style:style>
    <style:style style:name="ListLabel_20_10" style:display-name="ListLabel 10" style:family="text">
      <style:text-properties style:font-name-complex="Gungsuh" style:font-family-complex="Gungsuh" style:font-family-generic-complex="system" style:font-pitch-complex="variable"/>
    </style:style>
    <style:style style:name="ListLabel_20_11" style:display-name="ListLabel 11" style:family="text">
      <style:text-properties fo:color="#000000"/>
    </style:style>
    <style:style style:name="ListLabel_20_12" style:display-name="ListLabel 12" style:family="text">
      <style:text-properties fo:font-weight="normal" style:font-weight-asian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55cm" fo:margin-left="0.8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內文1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內文1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M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752cm" fo:margin-bottom="1.27cm" fo:margin-left="3.175cm" fo:margin-right="2.748cm" style:writing-mode="lr-tb" style:layout-grid-color="#c0c0c0" style:layout-grid-lines="2440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羅馨怡</meta:initial-creator>
    <dc:creator>黃詩涵</dc:creator>
    <meta:editing-cycles>37</meta:editing-cycles>
    <meta:print-date>2022-07-04T01:44:00</meta:print-date>
    <meta:creation-date>2020-07-17T03:30:00</meta:creation-date>
    <dc:date>2024-01-02T09:34:00</dc:date>
    <meta:editing-duration>PT2H59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47" meta:word-count="432" meta:character-count="532" meta:non-whitespace-character-count="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