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內文" style:family="paragraph">
      <style:paragraph-properties fo:line-height="0.41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line-height="0.4166in" fo:margin-left="0.6888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line-height="191%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ext:p text:style-name="P1">基本工資審議委員會第31次會議紀錄</text:p>
      <text:p text:style-name="P2"><text:span text:style-name="T3">壹、時間</text:span><text:span text:style-name="T4">：</text:span><text:span text:style-name="T5">105</text:span><text:span text:style-name="T6">年</text:span><text:span text:style-name="T7">9</text:span><text:span text:style-name="T8">月</text:span><text:span text:style-name="T9">8日（星期四</text:span><text:span text:style-name="T10">）上</text:span><text:span text:style-name="T11">午</text:span><text:span text:style-name="T12">10</text:span><text:span text:style-name="T13">時</text:span></text:p>
      <text:p text:style-name="P14"><text:span text:style-name="T15">貳、地點</text:span><text:span text:style-name="T16">：</text:span><text:span text:style-name="T17">本部601會議室(台北市延平北路二段83號6樓)</text:span></text:p>
      <text:p text:style-name="P18"><text:span text:style-name="T19">參、主席：</text:span><text:span text:style-name="T20">郭主任委員芳煜</text:span></text:p>
      <text:p text:style-name="P21"><text:span text:style-name="T22">肆、出（列）席單位及人員：</text:span><text:span text:style-name="T23">詳如簽到簿</text:span></text:p>
      <text:p text:style-name="P24">伍、報告事項：</text:p>
      <text:p text:style-name="P25"><text:span text:style-name="T26">案由一：</text:span><text:span text:style-name="T27">有關基本工資審議委員會第30次會議決議事項</text:span><text:span text:style-name="T28">，報請公鑒。</text:span></text:p>
      <text:p text:style-name="P29"><text:span text:style-name="T30">決議：洽悉。</text:span></text:p>
      <text:p text:style-name="P31">案由二：當前經濟社會情勢之影響評估報告案，報請公鑒。</text:p>
      <text:p text:style-name="P32"><text:span text:style-name="T33">決議：洽悉。</text:span></text:p>
      <text:p text:style-name="P34">陸、討論事項:</text:p>
      <text:p text:style-name="P35">案由一：配合法定正常工時縮減，每小時基本工資是否應連動調整至126元，提請討論。</text:p>
      <text:p text:style-name="P36">決議：</text:p>
      <text:p text:style-name="P37"><text:span text:style-name="T38">基本工資之調整，依勞動基準法規定，必須經基本工資審議委員會審議後，由勞動部陳報行政院核定。為積極保障按時計酬勞工權益，避免法定正常工時縮減後導致其每月收入受到影響</text:span><text:span text:style-name="T39">，</text:span><text:span text:style-name="T40">爰自105年10月1日起，每小時基本工資由新台幣</text:span><text:span text:style-name="T41">(以下同)</text:span><text:span text:style-name="T42">120元調整至126元，調升6元，調幅5%。<text:s/></text:span></text:p>
      <text:p text:style-name="P43">案由二：有關現行基本工資是否調整一案，提請討論。</text:p>
      <text:p text:style-name="P44">決議：</text:p>
      <text:p text:style-name="P45"><text:span text:style-name="T46">自</text:span><text:span text:style-name="T47">106</text:span><text:span text:style-name="T48">年</text:span><text:span text:style-name="T49">1</text:span><text:span text:style-name="T50">月</text:span><text:span text:style-name="T51">1</text:span><text:span text:style-name="T52">日起，每月基本工資由</text:span><text:span text:style-name="T53">20,008</text:span><text:span text:style-name="T54">元調整至</text:span><text:span text:style-name="T55">21,009</text:span><text:span text:style-name="T56">元，調升</text:span><text:span text:style-name="T57">1,001元，調幅5</text:span><text:span text:style-name="T58">％</text:span><text:span text:style-name="T59">；每小時基本工資</text:span><text:span text:style-name="T60">分二階段調整</text:span><text:span text:style-name="T61">，第一階段自105年10月1日起調為</text:span><text:span text:style-name="T62">126</text:span><text:span text:style-name="T63">元</text:span><text:span text:style-name="T64">，</text:span><text:span text:style-name="T65">第二階段自106年1月1日起</text:span><text:span text:style-name="T66">調整至</text:span><text:span text:style-name="T67">133</text:span><text:span text:style-name="T68">元</text:span><text:span text:style-name="T69">，總</text:span><text:span text:style-name="T70">計調升</text:span><text:span text:style-name="T71">13</text:span><text:span text:style-name="T72">元，總</text:span><text:span text:style-name="T73">調幅</text:span><text:span text:style-name="T74">10</text:span><text:span text:style-name="T75">％</text:span><text:span text:style-name="T76">。</text:span></text:p>
      <text:p text:style-name="P77"><text:span text:style-name="T78">柒</text:span><text:span text:style-name="T79">、</text:span><text:span text:style-name="T80">散會（</text:span><text:span text:style-name="T81">下</text:span><text:span text:style-name="T82">午</text:span><text:span text:style-name="T83">15</text:span><text:span text:style-name="T84">時</text:span><text:span text:style-name="T85">00</text:span><text:span text:style-name="T86">分</text:span><text:span text:style-name="T8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思賢</meta:initial-creator>
    <dc:creator>hschen</dc:creator>
    <meta:creation-date>2016-11-02T09:30:00Z</meta:creation-date>
    <dc:date>2016-11-02T09:30:00Z</dc:date>
    <meta:print-date>2016-08-01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