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內文1">
      <style:paragraph-properties fo:line-height="0.776cm"/>
    </style:style>
    <style:style style:name="P3" style:family="paragraph" style:parent-style-name="內文1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4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內文1">
      <style:paragraph-properties fo:line-height="0.776cm"/>
      <style:text-properties fo:color="#000000" style:font-name="標楷體" fo:font-size="14pt" style:font-name-asian="標楷體2" style:font-size-asian="14pt" style:font-name-complex="Gungsuh" style:font-size-complex="14pt" style:font-weight-complex="bold"/>
    </style:style>
    <style:style style:name="P6" style:family="paragraph" style:parent-style-name="內文1" style:list-style-name="WWNum34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7" style:family="paragraph" style:parent-style-name="內文1" style:list-style-name="WWNum37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8" style:family="paragraph" style:parent-style-name="內文1" style:list-style-name="WWNum43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9" style:family="paragraph" style:parent-style-name="內文1" style:list-style-name="WWNum45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10" style:family="paragraph" style:parent-style-name="內文1" style:list-style-name="WWNum46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11" style:family="paragraph" style:parent-style-name="內文1" style:list-style-name="WWNum47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12" style:family="paragraph" style:parent-style-name="內文1" style:list-style-name="WWNum49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13" style:family="paragraph" style:parent-style-name="內文1" style:list-style-name="WWNum49">
      <style:paragraph-properties fo:line-height="0.776cm" fo:text-align="justify" style:justify-single-word="false" style:snap-to-layout-grid="false"/>
    </style:style>
    <style:style style:name="P14" style:family="paragraph" style:parent-style-name="內文1" style:master-page-name="Standard">
      <style:paragraph-properties fo:line-height="0.776cm" fo:text-align="center" style:justify-single-word="false" style:page-number="1"/>
      <style:text-properties fo:color="#000000" style:font-name="標楷體" fo:font-size="16pt" fo:font-weight="bold" style:font-name-asian="標楷體2" style:font-size-asian="16pt" style:font-weight-asian="bold" style:font-name-complex="Gungsuh" style:font-size-complex="16pt"/>
    </style:style>
    <style:style style:name="P15" style:family="paragraph" style:parent-style-name="內文1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size="16pt" fo:font-weight="bold" style:font-name-asian="標楷體2" style:font-size-asian="16pt" style:font-weight-asian="bold" style:font-name-complex="Gungsuh" style:font-size-complex="16pt"/>
    </style:style>
    <style:style style:name="P16" style:family="paragraph" style:parent-style-name="內文1">
      <style:paragraph-properties fo:margin-left="2.501cm" fo:margin-right="0cm" fo:line-height="0.776cm" fo:text-indent="-2.501cm" style:auto-text-indent="false"/>
      <style:text-properties fo:color="#000000" style:font-name="標楷體" fo:font-size="14pt" style:font-name-asian="標楷體2" style:font-size-asian="14pt" style:font-name-complex="Gungsuh" style:font-size-complex="14pt" style:font-weight-complex="bold"/>
    </style:style>
    <style:style style:name="P17" style:family="paragraph" style:parent-style-name="內文1">
      <style:paragraph-properties fo:margin-top="0.423cm" fo:margin-bottom="0.212cm" loext:contextual-spacing="false" fo:line-height="0.77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P18" style:family="paragraph" style:parent-style-name="內文1">
      <style:paragraph-properties fo:margin-top="0.212cm" fo:margin-bottom="0.212cm" loext:contextual-spacing="false" fo:line-height="0.776cm" fo:text-align="justify" style:justify-single-word="false"/>
      <style:text-properties fo:color="#000000" style:font-name="標楷體" fo:font-size="14pt" style:font-name-asian="標楷體2" style:font-size-asian="14pt" style:font-name-complex="Gungsuh" style:font-size-complex="14pt"/>
    </style:style>
    <style:style style:name="P19" style:family="paragraph" style:parent-style-name="內文1">
      <style:paragraph-properties fo:margin-top="0.212cm" fo:margin-bottom="0.212cm" loext:contextual-spacing="false" fo:line-height="0.776cm" fo:text-align="justify" style:justify-single-wor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20" style:family="paragraph" style:parent-style-name="內文1">
      <style:paragraph-properties fo:margin-top="0.212cm" fo:margin-bottom="0.212cm" loext:contextual-spacing="false" fo:line-height="0.77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1" style:family="paragraph" style:parent-style-name="內文1">
      <style:paragraph-properties fo:margin-top="0.212cm" fo:margin-bottom="0.212cm" loext:contextual-spacing="false" fo:line-height="0.77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P22" style:family="paragraph" style:parent-style-name="內文1">
      <style:paragraph-properties fo:margin-left="2.002cm" fo:margin-right="0cm" fo:margin-top="0.423cm" fo:margin-bottom="0.212cm" loext:contextual-spacing="false" fo:line-height="0.776cm" fo:text-align="justify" style:justify-single-word="false" fo:text-indent="-2.002cm" style:auto-text-indent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P23" style:family="paragraph" style:parent-style-name="內文1" style:list-style-name="WWNum44">
      <style:paragraph-properties fo:margin-left="0.635cm" fo:margin-right="-0.173cm" fo:line-height="0.776cm" fo:text-align="justify" style:justify-single-word="false" fo:text-indent="-0.635cm" style:auto-text-indent="false" style:snap-to-layout-grid="false"/>
    </style:style>
    <style:style style:name="P24" style:family="paragraph" style:parent-style-name="內文1" style:list-style-name="WWNum34">
      <style:paragraph-properties fo:margin-left="0.635cm" fo:margin-right="-0.173cm" fo:line-height="0.776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25" style:family="paragraph" style:parent-style-name="內文1" style:list-style-name="WWNum37">
      <style:paragraph-properties fo:margin-left="0.635cm" fo:margin-right="-0.173cm" fo:line-height="0.776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26" style:family="paragraph" style:parent-style-name="內文1" style:list-style-name="WWNum44">
      <style:paragraph-properties fo:margin-left="0.635cm" fo:margin-right="-0.173cm" fo:line-height="0.776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27" style:family="paragraph" style:parent-style-name="內文1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28" style:family="paragraph" style:parent-style-name="內文1">
      <style:paragraph-properties fo:margin-left="0.635cm" fo:margin-right="-0.173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29" style:family="paragraph" style:parent-style-name="內文1" style:list-style-name="WWNum40">
      <style:paragraph-properties fo:margin-left="0.635cm" fo:margin-right="0.072cm" fo:line-height="0.776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30" style:family="paragraph" style:parent-style-name="內文1">
      <style:paragraph-properties fo:margin-top="0.296cm" fo:margin-bottom="0.212cm" loext:contextual-spacing="false" fo:line-height="0.77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P31" style:family="paragraph" style:parent-style-name="內文1">
      <style:paragraph-properties fo:margin-left="0.499cm" fo:margin-right="0cm" fo:margin-top="0.296cm" fo:margin-bottom="0.212cm" loext:contextual-spacing="false" fo:line-height="0.776cm" fo:text-align="justify" style:justify-single-word="false" fo:text-indent="0cm" style:auto-text-indent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32" style:family="paragraph" style:parent-style-name="內文1">
      <style:paragraph-properties fo:margin-left="0.63cm" fo:margin-right="0cm" fo:margin-top="0cm" fo:margin-bottom="0.212cm" loext:contextual-spacing="false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33" style:family="paragraph" style:parent-style-name="內文1" style:list-style-name="WWNum47">
      <style:paragraph-properties fo:margin-left="0.635cm" fo:margin-right="-0.423cm" fo:line-height="0.776cm" fo:text-align="justify" style:justify-single-word="false" fo:text-indent="-0.635cm" style:auto-text-indent="false" style:snap-to-layout-grid="false"/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P34" style:family="paragraph" style:parent-style-name="內文1">
      <style:paragraph-properties fo:margin-top="0.423cm" fo:margin-bottom="0cm" loext:contextual-spacing="false" fo:line-height="0.77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P35" style:family="paragraph" style:parent-style-name="內文1">
      <style:paragraph-properties fo:margin-top="0.127cm" fo:margin-bottom="0cm" loext:contextual-spacing="false" fo:line-height="0.77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P36" style:family="paragraph" style:parent-style-name="Standard">
      <style:paragraph-properties fo:margin-top="0.423cm" fo:margin-bottom="0cm" loext:contextual-spacing="false"/>
      <style:text-properties fo:color="#000000" style:font-name="標楷體" fo:font-size="14pt" fo:font-weight="bold" style:font-name-asian="標楷體2" style:font-size-asian="14pt" style:font-weight-asian="bold" style:font-name-complex="Gungsuh" style:font-size-complex="14pt"/>
    </style:style>
    <style:style style:name="T1" style:family="text">
      <style:text-properties fo:color="#000000" style:font-name="標楷體" fo:font-size="14pt" style:font-name-asian="標楷體2" style:font-size-asian="14pt" style:font-name-complex="Gungsuh" style:font-size-complex="14pt" style:font-weight-complex="bold"/>
    </style:style>
    <style:style style:name="T2" style:family="text">
      <style:text-properties fo:color="#000000" style:font-name="標楷體" fo:font-size="14pt" style:font-name-asian="標楷體2" style:font-size-asian="14pt" style:font-name-complex="Times New Roman1" style:font-size-complex="14pt" style:font-weight-complex="bold"/>
    </style:style>
    <style:style style:name="T3" style:family="text">
      <style:text-properties fo:color="#000000" style:font-name="新細明體" fo:font-size="14pt" style:font-name-asian="新細明體1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基本工資工作小組第22次會議</text:p>
      <text:p text:style-name="P15">與會人員發言紀要</text:p>
      <text:p text:style-name="P2"><text:span text:style-name="T1">壹、時間：111年</text:span><text:span text:style-name="T2">6</text:span><text:span text:style-name="T1">月29日（星期三）下午</text:span><text:span text:style-name="T2">2</text:span><text:span text:style-name="T1">時</text:span></text:p>
      <text:p text:style-name="P16">貳、地點：本部601會議室</text:p>
      <text:p text:style-name="P16">參、主持人：許部長銘春</text:p>
      <text:p text:style-name="P5">肆、出（列）席單位及人員：詳如簽到表</text:p>
      <text:p text:style-name="P5">伍、報告事項：</text:p>
      <text:p text:style-name="P17">第一案：報告基本工資工作小組第21次會議決定案執行情形。</text:p>
      <text:p text:style-name="P18">與會人員發言重點(按發言順序)：</text:p>
      <text:p text:style-name="P19">無。</text:p>
      <text:p text:style-name="P22">第二案：報告消費者物價指數(CPI)年增率、躉售物價指數(WPI)年增率以及生產者物價指數(PPI)年增率之關聯性分析。</text:p>
      <text:p text:style-name="P18">與會人員發言重點(按發言順序)：</text:p>
      <text:p text:style-name="P20">辛委員炳隆</text:p>
      <text:list xml:id="list733709989973137805" text:style-name="WWNum34">
        <text:list-item>
          <text:p text:style-name="P24">若從照顧勞動者生活的角度考量，基本工資的調整應反映CPI年增率，惟CPI的上升若是因為成本推動，對企業而言，一方面生產成本提高，基本工資調升會較有壓力。至於成本推動的CPI年增率占比，後續可再進一步分析。</text:p>
        </text:list-item>
        <text:list-item>
          <text:p text:style-name="P6">民眾感受到物價上漲的壓力，主要來自外食費用及房租，請問租金是否編列在CPI的項目?又，是否也編列在WPI?編列方式為何?另外，CPI的數值與民眾的認知有落差，是否因CPI是以銷售值的比重進行編列，若以一般家庭消費產品支出的比例進行編列，較能貼近民眾對物價的感受。</text:p>
        </text:list-item>
      </text:list>
      <text:p text:style-name="P20">邱委員一徹</text:p>
      <text:p text:style-name="P3"><text:span text:style-name="T2">生產者物價指數反映廠商的製造成本，製造成本增加理論上應會反映在消費者購買的價格，但統計資料顯示銷售價格卻未等比成長，可能原因有三；廠商自行吸收、市場買氣不佳或是人為的干預等因素，使得製造成本提升卻無法充分反映在商品價格上，建議未來討</text:span><text:soft-page-break/><text:span text:style-name="T2">論基本工資，除了關注CPI上漲對勞工增加的負擔，亦應比較PPI的增加幅度，一併考量企業無法轉嫁，必須自行吸收之營運成本。另，會議資料第22頁附表十五的</text:span><text:span text:style-name="T3">「</text:span><text:span text:style-name="T2">台灣採購經理人指數</text:span><text:span text:style-name="T3">」</text:span><text:span text:style-name="T2">，製造業111年5月份雖仍有53.5%，但呈現下降趨勢；非製造業則下降到50%以下，這都是下半年經濟趨緩之徵兆。</text:span></text:p>
      <text:p text:style-name="P20">許委員英義</text:p>
      <text:p text:style-name="P27">生產者物價指數除未包含租金，人事成本亦沒有在計算範圍內，希望可以瞭解基本工資調漲直接影響生產成本變動的幅度。</text:p>
      <text:p text:style-name="P20">張委員家銘</text:p>
      <text:p text:style-name="P28">CPI雖是總體平均的概念，對於弱勢勞工而言，因為食物及油料費占支出比例高，物價上漲的感受會更深。至於製造成本如何反映到價格，有許多的綜合考量因素，例如近期電價的調漲，依據國發會的報告，真正反映到CPI年增率的比率並不高。就勞方而言，較關注在CPI及17項重要民生物資價格等與弱勢勞工購買力相關的指標。</text:p>
      <text:p text:style-name="P20">何委員語</text:p>
      <text:p text:style-name="P27">本報告忠實反映產業的現況，近期各項原物料價格雖上漲，但受到政府穩定物價措施的影響，中間或最終產品的價格無法反映成本。世界各國均致力於物價的調控，我國也透過相關的措施穩定物價，例如電價、油價的調控，讓CPI維持在合理範圍內，但進口原物料價格上漲，業者經營困難之下勢必反映到商品價格，預期未來物價將會持續攀升。</text:p>
      <text:p text:style-name="P20">黃委員偉基 </text:p>
      <text:list xml:id="list1393377893279978134" text:style-name="WWNum40">
        <text:list-item>
          <text:p text:style-name="P29">我國依賴外貿的程度相當高，生產的原物料或產品會外銷到國外，因此，部分PPI的指數不會反映在CPI。111年1至4月PPI年增率平均11.9%，建議未來調整基本工資時，應更加關注PPI的變化。另依據國際勞動統計資料顯示，我國的基本工資占製造業平均薪資44%，較部分國家為高，未來調整基本工資時，應併同考量。</text:p>
        </text:list-item>
        <text:list-item>
          <text:p text:style-name="P29">移工對於傳統產業而言是關鍵性勞動力，疫情爆發以來移工停止入國，傳統產業的勞動力嚴重不足，建議勞動部應關注此議題。</text:p>
        </text:list-item>
      </text:list>
      <text:p text:style-name="P36"><text:soft-page-break/>江委員健興(戴國榮秘書長代)</text:p>
      <text:p text:style-name="P27">CPI是近年討論基本工資的重要參考依據，也是勞資政三方間的共識，不能因為CPI無法有效反映成本而不參採。基本工資的調整有許多參考的指標，各方可以再深入討論，距離基本工資調整仍有一段時間，希望在政府持續透過政策有效調控物價的前提下，大家可以持平看待CPI作為基本工資調整的基礎。</text:p>
      <text:p text:style-name="P30">林委員恩豪</text:p>
      <text:p text:style-name="P31">有關我國基本工資占製造業平均薪資比率為高一節，個人認為是因為國內雇主偏好以較低的工資僱用勞工，導致平均薪資偏低，並非基本工資偏高。</text:p>
      <text:p text:style-name="P30">梅秘書家瑗</text:p>
      <text:p text:style-name="P32">WPI與PPI所涵蓋者幾乎均為商品價格，租金、人事成本及大多數的服務成本等均未包含在內，故租金非WPI或PPI的編列範圍。另CPI是消費者面對的價格，故當中的租金僅涵蓋住宅租金，未包含商辦與店面的租金。</text:p>
      <text:p text:style-name="P20">行政院主計總處</text:p>
      <text:list xml:id="list745316304652957059" text:style-name="WWNum37">
        <text:list-item>
          <text:p text:style-name="P7">本總處112年將停編WPI，並於112年至113年編佈「PPI與進口物價指數的加權物價指數」以利各界參考運用。另有關PPI因未涵蓋進口品致無法反映企業生產成本，本總處建議可參考「內銷品物價指數」，其內涵是國產內銷加進口品的物價指數，概念上與廠商生產成本相近，亦可作為參考。</text:p>
        </text:list-item>
        <text:list-item>
          <text:p text:style-name="P25">CPI的內涵是家庭購買所有消費性商品與服務的價格變化，項目權數是採GDP的民間消費支出為框架，輔以家庭收支調查資料，進行攤配，並每年更新權數。房租是CPI中權數最大的查價項目(權數逾15%)；除包括實際租賃外，尚有自用住宅，是以設算租金的方式反映。</text:p>
        </text:list-item>
        <text:list-item>
          <text:p text:style-name="P7">CPI的概念與生活成本指數不同，CPI是衡量2個時間點購買一個固定籃子的消費性商品與服務的支出金額變動；生活成本指數則是衡量2個時間點為維持一給定生活水準的最小支出金額變動。</text:p>
        </text:list-item>
        <text:list-item>
          <text:p text:style-name="P7"><text:soft-page-break/>生產端指數(WPI、PPI)的年增率高於CPI年增率的原因，除了生產過程中廠商層層吸收成本外，今(111)年1-5月平均CPI年增率為3.54%，之所以能較其他國家溫和，主因是我國政府採取穩定物價措施，包括民生用電及燃氣凍漲、油價緩漲機制等。故國際能源價格高漲並未完全轉嫁到CPI漲幅。</text:p>
        </text:list-item>
        <text:list-item>
          <text:p text:style-name="P7">另外，CPI是總體平均的概念，本總處除發布基本分類與項目外，也有公布特殊分類，如購買頻度別，以1-5月平均「每月至少購買1次」者(表高購買頻率，如蔬菜、水果、油料費)漲6.44%，其漲幅便高於總體平均。</text:p>
        </text:list-item>
      </text:list>
      <text:p text:style-name="P36">第三案：當前經濟社會情勢之影響評估報告案，提請 公鑒。</text:p>
      <text:p text:style-name="P18">與會人員發言重點(按發言順序)：</text:p>
      <text:p text:style-name="P20">張委員家銘</text:p>
      <text:p text:style-name="P27">我國目前面臨輸入性通膨的壓力，且因疫情、國際情勢等因素引發物價指數上升，上半年國內外對CPI表現並不樂觀。但目前世界各國進入後疫情時代，下半年通膨壓力應會逐漸緩解。</text:p>
      <text:p text:style-name="P21">劉委員守仁</text:p>
      <text:p text:style-name="P27">本會針對國內服務業營運狀況進行調查，約有500餘家企業回復，今(111)年4、5月營業額相較同年1至3月平均衰退42.49%，其中觀光產業受創最嚴重；企業因應疫情調整營運措施部分，縮短服務時間占27.36%、協商減班休息占19.08%、停業或歇業占7.59%以及計畫裁員占6.21%。服務業在本次疫情受創嚴重，雖因近期國內疫情逐漸好轉，然國際疫情發展尚未明朗，我國邊境管制仍有員額限制之下，下半年對於內需產業的振興仍不樂觀，今年第3季進行基本工資審議時，仍須審慎考量整體經濟情勢。</text:p>
      <text:p text:style-name="P21">何委員語</text:p>
      <text:list xml:id="list5685199968355398453" text:style-name="WWNum44">
        <text:list-item>
          <text:p text:style-name="P26">今(111)年1-5月出口總值表現不錯，惟下半年受到全球通膨、物價上漲之影響，消費者購買力下降，下半年外銷訂單將呈現趨緩。另外，利率調升、油電價格上漲，都會增加產業經營成本，預期會再拉動CPI上漲。</text:p>
        </text:list-item>
        <text:list-item>
          <text:p text:style-name="P23"><text:soft-page-break/><text:span text:style-name="T2">另有關移工薪資水準，建議應以其是否具有專業技術、證照作為考量，並非均以基本工資作為起薪。經濟部所辦理之</text:span><text:span text:style-name="T3">「</text:span><text:span text:style-name="T2">產業人才能力鑑定(IPAS)」，通過鑑定者優先加薪，業界對此也有共識，就是從勞工專業技術層面考量，移工也應該如此。</text:span></text:p>
        </text:list-item>
      </text:list>
      <text:p text:style-name="P21">吳委員永強</text:p>
      <text:p text:style-name="P27">餐飲業受到疫情的影響嚴重，中小型餐廳的營業額降幅約30-40%、中大型約下降40-60%、超大型(如宴會館)下降約70%，且近期各項原物料價格上漲，國內雖有物價調控機制，惟進口原物料價格高漲，餐飲業考量政府的防疫措施、營業額不佳等因素，不敢貿然漲價。本波疫情並未如去(110)年實施三級警戒，預期未來將不會出現報復性消費，且確診人數大幅上升之下，民眾減少餐廳內用，營業額嚴重下滑，故本次電價調漲才會排除餐飲業。另，餐飲業基層技術工缺工嚴重，建議開放進用移工。</text:p>
      <text:p text:style-name="P21">鄭委員富雄</text:p>
      <text:list xml:id="list2638356684403170462" text:style-name="WWNum43">
        <text:list-item>
          <text:p text:style-name="P8">依據行政院主計總處最新預測之111年經濟成長率為3.91%，較前次預測值4.42%下降，依據過往半導體及電子產業的經驗，個人認為下半年預估經濟成長樂觀。惟觀光旅遊業受疫情影響嚴重，基本工資審議時應通盤考量。</text:p>
        </text:list-item>
        <text:list-item>
          <text:p text:style-name="P8">建議基本工資的調整可改以「年薪」來衡量企業增加的支出或勞工增加的薪資收入。另有關基本工資審議委員會時間，建議俟疫情穩定後再召開。</text:p>
        </text:list-item>
      </text:list>
      <text:p text:style-name="P21">陳委員清港(陳麗華秘書長代)</text:p>
      <text:p text:style-name="P27">物價上漲將影響低薪勞工，基本工資的調漲對其應有助益，惟勞雇雙方應先共同度過疫情的難關，暫緩調漲基本工資。另，製造業的本國勞工薪資多高於基本工資，調整基本工資僅增加移工的收入，在全球經濟趨勢並不樂觀的情況下，勞動部應正視本國勞工與移工基本工資脫鉤問題。另外，基本工資一體適用於不同產業，建議應考量企業規模或營業額，針對移工或僱用較多部分工時勞工的服務業，給予不同權重作為參考。</text:p>
      <text:p text:style-name="P21"><text:soft-page-break/>江委員健興(戴國榮秘書長代)</text:p>
      <text:list xml:id="list5291323576435695510" text:style-name="WWNum45">
        <text:list-item>
          <text:p text:style-name="P9">基本工資的目的是為了維持勞工及其家庭的最低生活水準，也是憲法保障人民生存權及工作權的意旨，與勞工所擁有的技能應無關聯。基本工資的調整不僅只影響移工，111年調整基本工資預估有194.28萬名勞工受惠，亦即有將近150萬本國經濟弱勢的邊際勞工也受惠，基本工資如脫鉤處理，除有歧視外國人的疑慮，基於保障國際勞動人權的立場，亦非妥適。</text:p>
        </text:list-item>
        <text:list-item>
          <text:p text:style-name="P9">今(111)年審議基本工資時，倘內需產業仍無法恢復，建議在財務狀況允許的前提下，延續去年基本工資的補貼方案，或採取稅賦減免等配套措施。此外，希望最低工資法草案能儘速完成立法，對未來最低工資的審議與推動有所助益。</text:p>
        </text:list-item>
      </text:list>
      <text:p text:style-name="P21">許委員英義</text:p>
      <text:list xml:id="list3324430107215166248" text:style-name="WWNum46">
        <text:list-item>
          <text:p text:style-name="P10">基本工資的調整，應考量受疫情影響嚴重的餐飲、運輸等行業，基本工資補貼方案以及稅賦減免，是雇主願意繼續僱用勞工的關鍵，建議繼續辦理。另想瞭解經濟部辦理111年基本工資補貼方案的辦理情形。</text:p>
        </text:list-item>
        <text:list-item>
          <text:p text:style-name="P10">有關本國勞工與移工基本工資脫鉤議題，建議基本工資的調整應採多元策略，例如：針對不同產業訂不同的合理勞動條件，或針對不同職業類別、區域訂定不同的基本工資，使勞工有更好的待遇。</text:p>
        </text:list-item>
      </text:list>
      <text:p text:style-name="P21">辛委員炳隆</text:p>
      <text:list xml:id="list9200788363158999321" text:style-name="WWNum47">
        <text:list-item>
          <text:p text:style-name="P11">基本工資與市場工資的概念不同，基本工資是保障勞工基本生活所需而訂定，是規範市場工資的下限，不會因為勞工的職業別或行業別而有所不同。剛剛有委員提到經濟部辦理的IPAS，通過鑑定者優先加薪，是業界與產學團體所建立的默契，並非政府強制。倘基本工資針對不同技術層級再律定不同標準，可能過分干預市場機制。至於地區別基本工資，過往曾經有過倡議，惟不受社會大眾所接受，故停止推動。</text:p>
        </text:list-item>
        <text:list-item>
          <text:p text:style-name="P33">有關召開基本工資審議委員會議的時程，建議考量各項經濟數據的發布，對整體經濟情勢如越能充分掌握，對基本工資的審議更有助益。</text:p>
        </text:list-item>
      </text:list>
      <text:p text:style-name="P21"><text:soft-page-break/>陳委員佩利</text:p>
      <text:list xml:id="list688131767485379555" text:style-name="WWNum49">
        <text:list-item>
          <text:p text:style-name="P12">經濟部辦理之「受嚴重特殊傳染性肺炎疫情影響事業基本工資補貼方案」已於111年4月15日截止受理，受理件數共18,780案，目前撥付金額共計新臺幣(以下同)2.89億元。</text:p>
        </text:list-item>
        <text:list-item>
          <text:p text:style-name="P12">另有關「受嚴重特殊傳染性肺炎疫情影響之餐飲業者行銷補助方案」，針對餐飲業者提供優惠或促銷方案進行補貼，開立統一發票業者，最高補助10萬元；免開立統一發票業者，最高補助2萬元，申請期限至6月30日。</text:p>
        </text:list-item>
        <text:list-item>
          <text:p text:style-name="P13"><text:span text:style-name="T2">當前經濟情勢仍有不確定性，近期調漲電價對各產業的影響，以及近期韓國三星集團取消訂單事件，與ICT產業產生市場景氣之關聯性，應持續</text:span><text:bookmark text:name="_gjdgxs"/><text:span text:style-name="T2">關注相關經濟數據，以利基本工資審議。</text:span></text:p>
        </text:list-item>
      </text:list>
      <text:p text:style-name="P34">陸、臨時動議：無</text:p>
      <text:p text:style-name="P35">柒、散會（下午4時19分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style:font-name="標楷體1" fo:font-family="標楷體" style:font-style-name="標準" style:font-family-generic="script" style:font-pitch="fixed" fo:font-size="14pt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style:font-name-complex="Gungsuh" style:font-family-complex="Gungsuh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3.2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69</meta:editing-cycles>
    <meta:print-date>2022-07-04T08:54:00</meta:print-date>
    <meta:creation-date>2022-04-14T08:11:00</meta:creation-date>
    <dc:date>2022-07-19T14:49:42.275000000</dc:date>
    <meta:editing-duration>PT17H40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7" meta:paragraph-count="70" meta:word-count="4199" meta:character-count="4471" meta:non-whitespace-character-count="4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