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9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31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1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3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7.89516666666667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筆訂單基本報酬試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7">
            <text:p>每筆訂單基本報酬檢核試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1"/>
          <table:table-cell office:value-type="string" table:style-name="ce23">
            <text:p>該筆訂單之外送時間</text:p>
            <text:p><text:span text:style-name="T1">(輸入0:分:秒)</text:span></text:p>
          </table:table-cell>
          <table:table-cell office:value-type="string" table:style-name="ce9">
            <text:p>計算分鐘</text:p>
          </table:table-cell>
          <table:table-cell office:value-type="string" table:style-name="ce9">
            <text:p>基本報酬</text:p>
          </table:table-cell>
          <table:table-cell office:value-type="string" table:style-name="ce9">
            <text:p>平臺給付報酬之底限</text:p>
          </table:table-cell>
          <table:table-cell office:value-type="string" table:style-name="ce7">
            <text:p>參數設定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2">
            <text:p>範例1</text:p>
          </table:table-cell>
          <table:table-cell office:value-type="time" office:time-value="PT0H10M15S" table:formula="of:=TIME(0;10;15)" table:style-name="ce14">
            <text:p>0:10:15</text:p>
          </table:table-cell>
          <table:table-cell office:value-type="float" office:value="10" table:formula="of:=IF([.B3]=&quot;&quot;;&quot;&quot;;INT([.B3]*1440)+IF(MOD([.B3]*1440;1)&gt;=0.5;1;0))" table:style-name="ce15">
            <text:p>10</text:p>
          </table:table-cell>
          <table:table-cell office:value-type="float" office:value="40.833333333333336" table:formula="of:=IF([.C3]=&quot;&quot;;&quot;&quot;;[.C3]*[.$G$3]*[.$G$4]/60)" table:style-name="ce16">
            <text:p>40.833333</text:p>
          </table:table-cell>
          <table:table-cell office:value-type="float" office:value="45" table:formula="of:=IF([.D3]=&quot;&quot;;&quot;&quot;;ROUNDUP(MAX([.D3];[.$G$5]);1))" table:style-name="ce17">
            <text:p>45.0</text:p>
          </table:table-cell>
          <table:table-cell office:value-type="string" table:style-name="ce8">
            <text:p>115年度每小時最低工資</text:p>
          </table:table-cell>
          <table:table-cell office:value-type="float" office:value="196" table:style-name="ce2">
            <text:p>19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範例2</text:p>
          </table:table-cell>
          <table:table-cell office:value-type="time" office:time-value="PT0H18M30S" table:formula="of:=TIME(0;18;30)" table:style-name="ce14">
            <text:p>0:18:30</text:p>
          </table:table-cell>
          <table:table-cell office:value-type="float" office:value="19" table:formula="of:=IF([.B4]=&quot;&quot;;&quot;&quot;;INT([.B4]*1440)+IF(MOD([.B4]*1440;1)&gt;=0.5;1;0))" table:style-name="ce15">
            <text:p>19</text:p>
          </table:table-cell>
          <table:table-cell office:value-type="float" office:value="77.583333333333329" table:formula="of:=IF([.C4]=&quot;&quot;;&quot;&quot;;[.C4]*[.$G$3]*[.$G$4]/60)" table:style-name="ce16">
            <text:p>77.583333</text:p>
          </table:table-cell>
          <table:table-cell office:value-type="float" office:value="77.599999999999994" table:formula="of:=IF([.D4]=&quot;&quot;;&quot;&quot;;ROUNDUP(MAX([.D4];[.$G$5]);1))" table:style-name="ce17">
            <text:p>77.6</text:p>
          </table:table-cell>
          <table:table-cell office:value-type="string" table:style-name="ce8">
            <text:p>外送專法法定倍率</text:p>
          </table:table-cell>
          <table:table-cell office:value-type="float" office:value="1.25" table:style-name="ce2">
            <text:p>1.2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範例3</text:p>
          </table:table-cell>
          <table:table-cell office:value-type="time" office:time-value="PT1H10M10S" table:style-name="ce14">
            <text:p>1:10:10</text:p>
          </table:table-cell>
          <table:table-cell office:value-type="float" office:value="70" table:formula="of:=IF([.B5]=&quot;&quot;;&quot;&quot;;INT([.B5]*1440)+IF(MOD([.B5]*1440;1)&gt;=0.5;1;0))" table:style-name="ce15">
            <text:p>70</text:p>
          </table:table-cell>
          <table:table-cell office:value-type="float" office:value="285.83333333333331" table:formula="of:=IF([.C5]=&quot;&quot;;&quot;&quot;;[.C5]*[.$G$3]*[.$G$4]/60)" table:style-name="ce16">
            <text:p>285.833333</text:p>
          </table:table-cell>
          <table:table-cell office:value-type="float" office:value="285.90000000000003" table:formula="of:=IF([.D5]=&quot;&quot;;&quot;&quot;;ROUNDUP(MAX([.D5];[.$G$5]);1))" table:style-name="ce17">
            <text:p>285.9</text:p>
          </table:table-cell>
          <table:table-cell office:value-type="string" table:style-name="ce8">
            <text:p>115年度保障金額</text:p>
          </table:table-cell>
          <table:table-cell office:value-type="float" office:value="45" table:style-name="ce2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請往下輸入</text:p>
          </table:table-cell>
          <table:table-cell table:style-name="ce18"/>
          <table:table-cell office:value-type="string" office:string-value="" table:formula="of:=IF([.B6]=&quot;&quot;;&quot;&quot;;INT([.B6]*1440)+IF(MOD([.B6]*1440;1)&gt;=0.5;1;0))" table:style-name="ce19"/>
          <table:table-cell office:value-type="string" office:string-value="" table:formula="of:=IF([.C6]=&quot;&quot;;&quot;&quot;;[.C6]*[.$G$3]*[.$G$4]/60)" table:style-name="ce20"/>
          <table:table-cell office:value-type="string" office:string-value="" table:formula="of:=IF([.D6]=&quot;&quot;;&quot;&quot;;ROUNDUP(MAX([.D6];[.$G$5]);1))" table:style-name="ce21"/>
          <table:table-cell table:number-columns-repeated="16379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0"/>
          <table:table-cell office:value-type="string" office:string-value="" table:formula="of:=IF([.B7]=&quot;&quot;;&quot;&quot;;INT([.B7]*1440)+IF(MOD([.B7]*1440;1)&gt;=0.5;1;0))" table:style-name="ce11"/>
          <table:table-cell office:value-type="string" office:string-value="" table:formula="of:=IF([.C7]=&quot;&quot;;&quot;&quot;;[.C7]*[.$G$3]*[.$G$4]/60)" table:style-name="ce12"/>
          <table:table-cell office:value-type="string" office:string-value="" table:formula="of:=IF([.D7]=&quot;&quot;;&quot;&quot;;ROUNDUP(MAX([.D7];[.$G$5]);1))" table:style-name="ce13"/>
          <table:table-cell table:number-columns-repeated="16379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10"/>
          <table:table-cell office:value-type="string" office:string-value="" table:formula="of:=IF([.B8]=&quot;&quot;;&quot;&quot;;INT([.B8]*1440)+IF(MOD([.B8]*1440;1)&gt;=0.5;1;0))" table:style-name="ce11"/>
          <table:table-cell office:value-type="string" office:string-value="" table:formula="of:=IF([.C8]=&quot;&quot;;&quot;&quot;;[.C8]*[.$G$3]*[.$G$4]/60)" table:style-name="ce12"/>
          <table:table-cell office:value-type="string" office:string-value="" table:formula="of:=IF([.D8]=&quot;&quot;;&quot;&quot;;ROUNDUP(MAX([.D8];[.$G$5]);1))" table:style-name="ce13"/>
          <table:table-cell table:number-columns-repeated="16379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table:style-name="ce10"/>
          <table:table-cell office:value-type="string" office:string-value="" table:formula="of:=IF([.B9]=&quot;&quot;;&quot;&quot;;INT([.B9]*1440)+IF(MOD([.B9]*1440;1)&gt;=0.5;1;0))" table:style-name="ce11"/>
          <table:table-cell office:value-type="string" office:string-value="" table:formula="of:=IF([.C9]=&quot;&quot;;&quot;&quot;;[.C9]*[.$G$3]*[.$G$4]/60)" table:style-name="ce12"/>
          <table:table-cell office:value-type="string" office:string-value="" table:formula="of:=IF([.D9]=&quot;&quot;;&quot;&quot;;ROUNDUP(MAX([.D9];[.$G$5]);1))" table:style-name="ce13"/>
          <table:table-cell table:number-columns-repeated="16379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10"/>
          <table:table-cell office:value-type="string" office:string-value="" table:formula="of:=IF([.B10]=&quot;&quot;;&quot;&quot;;INT([.B10]*1440)+IF(MOD([.B10]*1440;1)&gt;=0.5;1;0))" table:style-name="ce11"/>
          <table:table-cell office:value-type="string" office:string-value="" table:formula="of:=IF([.C10]=&quot;&quot;;&quot;&quot;;[.C10]*[.$G$3]*[.$G$4]/60)" table:style-name="ce12"/>
          <table:table-cell office:value-type="string" office:string-value="" table:formula="of:=IF([.D10]=&quot;&quot;;&quot;&quot;;ROUNDUP(MAX([.D10];[.$G$5]);1))" table:style-name="ce13"/>
          <table:table-cell table:number-columns-repeated="16379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10"/>
          <table:table-cell office:value-type="string" office:string-value="" table:formula="of:=IF([.B11]=&quot;&quot;;&quot;&quot;;INT([.B11]*1440)+IF(MOD([.B11]*1440;1)&gt;=0.5;1;0))" table:style-name="ce11"/>
          <table:table-cell office:value-type="string" office:string-value="" table:formula="of:=IF([.C11]=&quot;&quot;;&quot;&quot;;[.C11]*[.$G$3]*[.$G$4]/60)" table:style-name="ce12"/>
          <table:table-cell office:value-type="string" office:string-value="" table:formula="of:=IF([.D11]=&quot;&quot;;&quot;&quot;;ROUNDUP(MAX([.D11];[.$G$5]);1))" table:style-name="ce13"/>
          <table:table-cell table:number-columns-repeated="16379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table:style-name="ce10"/>
          <table:table-cell office:value-type="string" office:string-value="" table:formula="of:=IF([.B12]=&quot;&quot;;&quot;&quot;;INT([.B12]*1440)+IF(MOD([.B12]*1440;1)&gt;=0.5;1;0))" table:style-name="ce11"/>
          <table:table-cell office:value-type="string" office:string-value="" table:formula="of:=IF([.C12]=&quot;&quot;;&quot;&quot;;[.C12]*[.$G$3]*[.$G$4]/60)" table:style-name="ce12"/>
          <table:table-cell office:value-type="string" office:string-value="" table:formula="of:=IF([.D12]=&quot;&quot;;&quot;&quot;;ROUNDUP(MAX([.D12];[.$G$5]);1))" table:style-name="ce13"/>
          <table:table-cell table:number-columns-repeated="16379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table:style-name="ce10"/>
          <table:table-cell office:value-type="string" office:string-value="" table:formula="of:=IF([.B13]=&quot;&quot;;&quot;&quot;;INT([.B13]*1440)+IF(MOD([.B13]*1440;1)&gt;=0.5;1;0))" table:style-name="ce11"/>
          <table:table-cell office:value-type="string" office:string-value="" table:formula="of:=IF([.C13]=&quot;&quot;;&quot;&quot;;[.C13]*[.$G$3]*[.$G$4]/60)" table:style-name="ce12"/>
          <table:table-cell office:value-type="string" office:string-value="" table:formula="of:=IF([.D13]=&quot;&quot;;&quot;&quot;;ROUNDUP(MAX([.D13];[.$G$5]);1))" table:style-name="ce13"/>
          <table:table-cell table:number-columns-repeated="16379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table:style-name="ce10"/>
          <table:table-cell office:value-type="string" office:string-value="" table:formula="of:=IF([.B14]=&quot;&quot;;&quot;&quot;;INT([.B14]*1440)+IF(MOD([.B14]*1440;1)&gt;=0.5;1;0))" table:style-name="ce11"/>
          <table:table-cell office:value-type="string" office:string-value="" table:formula="of:=IF([.C14]=&quot;&quot;;&quot;&quot;;[.C14]*[.$G$3]*[.$G$4]/60)" table:style-name="ce12"/>
          <table:table-cell office:value-type="string" office:string-value="" table:formula="of:=IF([.D14]=&quot;&quot;;&quot;&quot;;ROUNDUP(MAX([.D14];[.$G$5]);1))" table:style-name="ce13"/>
          <table:table-cell table:number-columns-repeated="16379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table:style-name="ce10"/>
          <table:table-cell office:value-type="string" office:string-value="" table:formula="of:=IF([.B15]=&quot;&quot;;&quot;&quot;;INT([.B15]*1440)+IF(MOD([.B15]*1440;1)&gt;=0.5;1;0))" table:style-name="ce11"/>
          <table:table-cell office:value-type="string" office:string-value="" table:formula="of:=IF([.C15]=&quot;&quot;;&quot;&quot;;[.C15]*[.$G$3]*[.$G$4]/60)" table:style-name="ce12"/>
          <table:table-cell office:value-type="string" office:string-value="" table:formula="of:=IF([.D15]=&quot;&quot;;&quot;&quot;;ROUNDUP(MAX([.D15];[.$G$5]);1))" table:style-name="ce13"/>
          <table:table-cell table:number-columns-repeated="16379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table:style-name="ce10"/>
          <table:table-cell office:value-type="string" office:string-value="" table:formula="of:=IF([.B16]=&quot;&quot;;&quot;&quot;;INT([.B16]*1440)+IF(MOD([.B16]*1440;1)&gt;=0.5;1;0))" table:style-name="ce11"/>
          <table:table-cell office:value-type="string" office:string-value="" table:formula="of:=IF([.C16]=&quot;&quot;;&quot;&quot;;[.C16]*[.$G$3]*[.$G$4]/60)" table:style-name="ce12"/>
          <table:table-cell office:value-type="string" office:string-value="" table:formula="of:=IF([.D16]=&quot;&quot;;&quot;&quot;;ROUNDUP(MAX([.D16];[.$G$5]);1))" table:style-name="ce13"/>
          <table:table-cell table:number-columns-repeated="16379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table:style-name="ce10"/>
          <table:table-cell office:value-type="string" office:string-value="" table:formula="of:=IF([.B17]=&quot;&quot;;&quot;&quot;;INT([.B17]*1440)+IF(MOD([.B17]*1440;1)&gt;=0.5;1;0))" table:style-name="ce11"/>
          <table:table-cell office:value-type="string" office:string-value="" table:formula="of:=IF([.C17]=&quot;&quot;;&quot;&quot;;[.C17]*[.$G$3]*[.$G$4]/60)" table:style-name="ce12"/>
          <table:table-cell office:value-type="string" office:string-value="" table:formula="of:=IF([.D17]=&quot;&quot;;&quot;&quot;;ROUNDUP(MAX([.D17];[.$G$5]);1))" table:style-name="ce13"/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table:style-name="ce10"/>
          <table:table-cell office:value-type="string" office:string-value="" table:formula="of:=IF([.B18]=&quot;&quot;;&quot;&quot;;INT([.B18]*1440)+IF(MOD([.B18]*1440;1)&gt;=0.5;1;0))" table:style-name="ce11"/>
          <table:table-cell office:value-type="string" office:string-value="" table:formula="of:=IF([.C18]=&quot;&quot;;&quot;&quot;;[.C18]*[.$G$3]*[.$G$4]/60)" table:style-name="ce12"/>
          <table:table-cell office:value-type="string" office:string-value="" table:formula="of:=IF([.D18]=&quot;&quot;;&quot;&quot;;ROUNDUP(MAX([.D18];[.$G$5]);1))" table:style-name="ce13"/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table:style-name="ce10"/>
          <table:table-cell office:value-type="string" office:string-value="" table:formula="of:=IF([.B19]=&quot;&quot;;&quot;&quot;;INT([.B19]*1440)+IF(MOD([.B19]*1440;1)&gt;=0.5;1;0))" table:style-name="ce11"/>
          <table:table-cell office:value-type="string" office:string-value="" table:formula="of:=IF([.C19]=&quot;&quot;;&quot;&quot;;[.C19]*[.$G$3]*[.$G$4]/60)" table:style-name="ce12"/>
          <table:table-cell office:value-type="string" office:string-value="" table:formula="of:=IF([.D19]=&quot;&quot;;&quot;&quot;;ROUNDUP(MAX([.D19];[.$G$5]);1))" table:style-name="ce13"/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table:style-name="ce10"/>
          <table:table-cell office:value-type="string" office:string-value="" table:formula="of:=IF([.B20]=&quot;&quot;;&quot;&quot;;INT([.B20]*1440)+IF(MOD([.B20]*1440;1)&gt;=0.5;1;0))" table:style-name="ce11"/>
          <table:table-cell office:value-type="string" office:string-value="" table:formula="of:=IF([.C20]=&quot;&quot;;&quot;&quot;;[.C20]*[.$G$3]*[.$G$4]/60)" table:style-name="ce12"/>
          <table:table-cell office:value-type="string" office:string-value="" table:formula="of:=IF([.D20]=&quot;&quot;;&quot;&quot;;ROUNDUP(MAX([.D20];[.$G$5]);1))" table:style-name="ce13"/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table:style-name="ce10"/>
          <table:table-cell office:value-type="string" office:string-value="" table:formula="of:=IF([.B21]=&quot;&quot;;&quot;&quot;;INT([.B21]*1440)+IF(MOD([.B21]*1440;1)&gt;=0.5;1;0))" table:style-name="ce11"/>
          <table:table-cell office:value-type="string" office:string-value="" table:formula="of:=IF([.C21]=&quot;&quot;;&quot;&quot;;[.C21]*[.$G$3]*[.$G$4]/60)" table:style-name="ce12"/>
          <table:table-cell office:value-type="string" office:string-value="" table:formula="of:=IF([.D21]=&quot;&quot;;&quot;&quot;;ROUNDUP(MAX([.D21];[.$G$5]);1))" table:style-name="ce13"/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table:style-name="ce10"/>
          <table:table-cell office:value-type="string" office:string-value="" table:formula="of:=IF([.B22]=&quot;&quot;;&quot;&quot;;INT([.B22]*1440)+IF(MOD([.B22]*1440;1)&gt;=0.5;1;0))" table:style-name="ce11"/>
          <table:table-cell office:value-type="string" office:string-value="" table:formula="of:=IF([.C22]=&quot;&quot;;&quot;&quot;;[.C22]*[.$G$3]*[.$G$4]/60)" table:style-name="ce12"/>
          <table:table-cell office:value-type="string" office:string-value="" table:formula="of:=IF([.D22]=&quot;&quot;;&quot;&quot;;ROUNDUP(MAX([.D22];[.$G$5]);1))" table:style-name="ce13"/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table:style-name="ce10"/>
          <table:table-cell office:value-type="string" office:string-value="" table:formula="of:=IF([.B23]=&quot;&quot;;&quot;&quot;;INT([.B23]*1440)+IF(MOD([.B23]*1440;1)&gt;=0.5;1;0))" table:style-name="ce11"/>
          <table:table-cell office:value-type="string" office:string-value="" table:formula="of:=IF([.C23]=&quot;&quot;;&quot;&quot;;[.C23]*[.$G$3]*[.$G$4]/60)" table:style-name="ce12"/>
          <table:table-cell office:value-type="string" office:string-value="" table:formula="of:=IF([.D23]=&quot;&quot;;&quot;&quot;;ROUNDUP(MAX([.D23];[.$G$5]);1))" table:style-name="ce13"/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table:style-name="ce10"/>
          <table:table-cell office:value-type="string" office:string-value="" table:formula="of:=IF([.B24]=&quot;&quot;;&quot;&quot;;INT([.B24]*1440)+IF(MOD([.B24]*1440;1)&gt;=0.5;1;0))" table:style-name="ce11"/>
          <table:table-cell office:value-type="string" office:string-value="" table:formula="of:=IF([.C24]=&quot;&quot;;&quot;&quot;;[.C24]*[.$G$3]*[.$G$4]/60)" table:style-name="ce12"/>
          <table:table-cell office:value-type="string" office:string-value="" table:formula="of:=IF([.D24]=&quot;&quot;;&quot;&quot;;ROUNDUP(MAX([.D24];[.$G$5]);1))" table:style-name="ce13"/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table:style-name="ce10"/>
          <table:table-cell office:value-type="string" office:string-value="" table:formula="of:=IF([.B25]=&quot;&quot;;&quot;&quot;;INT([.B25]*1440)+IF(MOD([.B25]*1440;1)&gt;=0.5;1;0))" table:style-name="ce11"/>
          <table:table-cell office:value-type="string" office:string-value="" table:formula="of:=IF([.C25]=&quot;&quot;;&quot;&quot;;[.C25]*[.$G$3]*[.$G$4]/60)" table:style-name="ce12"/>
          <table:table-cell office:value-type="string" office:string-value="" table:formula="of:=IF([.D25]=&quot;&quot;;&quot;&quot;;ROUNDUP(MAX([.D25];[.$G$5]);1))" table:style-name="ce13"/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table:style-name="ce10"/>
          <table:table-cell office:value-type="string" office:string-value="" table:formula="of:=IF([.B26]=&quot;&quot;;&quot;&quot;;INT([.B26]*1440)+IF(MOD([.B26]*1440;1)&gt;=0.5;1;0))" table:style-name="ce11"/>
          <table:table-cell office:value-type="string" office:string-value="" table:formula="of:=IF([.C26]=&quot;&quot;;&quot;&quot;;[.C26]*[.$G$3]*[.$G$4]/60)" table:style-name="ce12"/>
          <table:table-cell office:value-type="string" office:string-value="" table:formula="of:=IF([.D26]=&quot;&quot;;&quot;&quot;;ROUNDUP(MAX([.D26];[.$G$5]);1))" table:style-name="ce13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備註: 本表僅需鍵入<text:span text:style-name="T3">外送時間</text:span>，其格式為<text:span text:style-name="T3"><text:s/>0:00:00</text:span>，即未滿1小時，在小時部分務必填寫0; 另請勿任意變動公式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3"/>
          <table:table-cell table:style-name="ce4"/>
          <table:table-cell office:value-type="string" office:string-value="" table:formula="of:=IF([.B28]=&quot;&quot;;&quot;&quot;;INT([.B28]*1440)+IF(MOD([.B28]*1440;1)&gt;=0.5;1;0))" table:style-name="ce3"/>
          <table:table-cell office:value-type="string" office:string-value="" table:formula="of:=IF([.C28]=&quot;&quot;;&quot;&quot;;[.C28]*[.$G$3]*[.$G$4]/60)" table:style-name="ce5"/>
          <table:table-cell office:value-type="string" office:string-value="" table:formula="of:=IF([.D28]=&quot;&quot;;&quot;&quot;;ROUNDUP(MAX([.D28];[.$G$5]);1))" table:style-name="ce6"/>
          <table:table-cell table:number-columns-repeated="16379"/>
        </table:table-row>
        <table:table-row table:style-name="ro6">
          <table:table-cell table:style-name="ce3"/>
          <table:table-cell table:style-name="ce4"/>
          <table:table-cell office:value-type="string" office:string-value="" table:formula="of:=IF([.B29]=&quot;&quot;;&quot;&quot;;INT([.B29]*1440)+IF(MOD([.B29]*1440;1)&gt;=0.5;1;0))" table:style-name="ce3"/>
          <table:table-cell office:value-type="string" office:string-value="" table:formula="of:=IF([.C29]=&quot;&quot;;&quot;&quot;;[.C29]*[.$G$3]*[.$G$4]/60)" table:style-name="ce5"/>
          <table:table-cell office:value-type="string" office:string-value="" table:formula="of:=IF([.D29]=&quot;&quot;;&quot;&quot;;ROUNDUP(MAX([.D29];[.$G$5]);1))" table:style-name="ce6"/>
          <table:table-cell table:number-columns-repeated="16379"/>
        </table:table-row>
        <table:table-row table:style-name="ro6">
          <table:table-cell table:style-name="ce3"/>
          <table:table-cell table:style-name="ce4"/>
          <table:table-cell office:value-type="string" office:string-value="" table:formula="of:=IF([.B30]=&quot;&quot;;&quot;&quot;;INT([.B30]*1440)+IF(MOD([.B30]*1440;1)&gt;=0.5;1;0))" table:style-name="ce3"/>
          <table:table-cell office:value-type="string" office:string-value="" table:formula="of:=IF([.C30]=&quot;&quot;;&quot;&quot;;[.C30]*[.$G$3]*[.$G$4]/60)" table:style-name="ce5"/>
          <table:table-cell office:value-type="string" office:string-value="" table:formula="of:=IF([.D30]=&quot;&quot;;&quot;&quot;;ROUNDUP(MAX([.D30];[.$G$5]);1))" table:style-name="ce6"/>
          <table:table-cell table:number-columns-repeated="16379"/>
        </table:table-row>
        <table:table-row table:style-name="ro6">
          <table:table-cell table:style-name="ce3"/>
          <table:table-cell table:style-name="ce4"/>
          <table:table-cell office:value-type="string" office:string-value="" table:formula="of:=IF([.B31]=&quot;&quot;;&quot;&quot;;INT([.B31]*1440)+IF(MOD([.B31]*1440;1)&gt;=0.5;1;0))" table:style-name="ce3"/>
          <table:table-cell office:value-type="string" office:string-value="" table:formula="of:=IF([.C31]=&quot;&quot;;&quot;&quot;;[.C31]*[.$G$3]*[.$G$4]/60)" table:style-name="ce5"/>
          <table:table-cell office:value-type="string" office:string-value="" table:formula="of:=IF([.D31]=&quot;&quot;;&quot;&quot;;ROUNDUP(MAX([.D31];[.$G$5]);1))" table:style-name="ce6"/>
          <table:table-cell table:number-columns-repeated="16379"/>
        </table:table-row>
        <table:table-row table:style-name="ro6">
          <table:table-cell table:style-name="ce3"/>
          <table:table-cell table:style-name="ce4"/>
          <table:table-cell office:value-type="string" office:string-value="" table:formula="of:=IF([.B32]=&quot;&quot;;&quot;&quot;;INT([.B32]*1440)+IF(MOD([.B32]*1440;1)&gt;=0.5;1;0))" table:style-name="ce3"/>
          <table:table-cell office:value-type="string" office:string-value="" table:formula="of:=IF([.C32]=&quot;&quot;;&quot;&quot;;[.C32]*[.$G$3]*[.$G$4]/60)" table:style-name="ce5"/>
          <table:table-cell office:value-type="string" office:string-value="" table:formula="of:=IF([.D32]=&quot;&quot;;&quot;&quot;;ROUNDUP(MAX([.D3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]=&quot;&quot;;&quot;&quot;;INT([.B33]*1440)+IF(MOD([.B33]*1440;1)&gt;=0.5;1;0))" table:style-name="ce3"/>
          <table:table-cell office:value-type="string" office:string-value="" table:formula="of:=IF([.C33]=&quot;&quot;;&quot;&quot;;[.C33]*[.$G$3]*[.$G$4]/60)" table:style-name="ce5"/>
          <table:table-cell office:value-type="string" office:string-value="" table:formula="of:=IF([.D33]=&quot;&quot;;&quot;&quot;;ROUNDUP(MAX([.D3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]=&quot;&quot;;&quot;&quot;;INT([.B34]*1440)+IF(MOD([.B34]*1440;1)&gt;=0.5;1;0))" table:style-name="ce3"/>
          <table:table-cell office:value-type="string" office:string-value="" table:formula="of:=IF([.C34]=&quot;&quot;;&quot;&quot;;[.C34]*[.$G$3]*[.$G$4]/60)" table:style-name="ce5"/>
          <table:table-cell office:value-type="string" office:string-value="" table:formula="of:=IF([.D34]=&quot;&quot;;&quot;&quot;;ROUNDUP(MAX([.D3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]=&quot;&quot;;&quot;&quot;;INT([.B35]*1440)+IF(MOD([.B35]*1440;1)&gt;=0.5;1;0))" table:style-name="ce3"/>
          <table:table-cell office:value-type="string" office:string-value="" table:formula="of:=IF([.C35]=&quot;&quot;;&quot;&quot;;[.C35]*[.$G$3]*[.$G$4]/60)" table:style-name="ce5"/>
          <table:table-cell office:value-type="string" office:string-value="" table:formula="of:=IF([.D35]=&quot;&quot;;&quot;&quot;;ROUNDUP(MAX([.D3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]=&quot;&quot;;&quot;&quot;;INT([.B36]*1440)+IF(MOD([.B36]*1440;1)&gt;=0.5;1;0))" table:style-name="ce3"/>
          <table:table-cell office:value-type="string" office:string-value="" table:formula="of:=IF([.C36]=&quot;&quot;;&quot;&quot;;[.C36]*[.$G$3]*[.$G$4]/60)" table:style-name="ce5"/>
          <table:table-cell office:value-type="string" office:string-value="" table:formula="of:=IF([.D36]=&quot;&quot;;&quot;&quot;;ROUNDUP(MAX([.D3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]=&quot;&quot;;&quot;&quot;;INT([.B37]*1440)+IF(MOD([.B37]*1440;1)&gt;=0.5;1;0))" table:style-name="ce3"/>
          <table:table-cell office:value-type="string" office:string-value="" table:formula="of:=IF([.C37]=&quot;&quot;;&quot;&quot;;[.C37]*[.$G$3]*[.$G$4]/60)" table:style-name="ce5"/>
          <table:table-cell office:value-type="string" office:string-value="" table:formula="of:=IF([.D37]=&quot;&quot;;&quot;&quot;;ROUNDUP(MAX([.D3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]=&quot;&quot;;&quot;&quot;;INT([.B38]*1440)+IF(MOD([.B38]*1440;1)&gt;=0.5;1;0))" table:style-name="ce3"/>
          <table:table-cell office:value-type="string" office:string-value="" table:formula="of:=IF([.C38]=&quot;&quot;;&quot;&quot;;[.C38]*[.$G$3]*[.$G$4]/60)" table:style-name="ce5"/>
          <table:table-cell office:value-type="string" office:string-value="" table:formula="of:=IF([.D38]=&quot;&quot;;&quot;&quot;;ROUNDUP(MAX([.D3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]=&quot;&quot;;&quot;&quot;;INT([.B39]*1440)+IF(MOD([.B39]*1440;1)&gt;=0.5;1;0))" table:style-name="ce3"/>
          <table:table-cell office:value-type="string" office:string-value="" table:formula="of:=IF([.C39]=&quot;&quot;;&quot;&quot;;[.C39]*[.$G$3]*[.$G$4]/60)" table:style-name="ce5"/>
          <table:table-cell office:value-type="string" office:string-value="" table:formula="of:=IF([.D39]=&quot;&quot;;&quot;&quot;;ROUNDUP(MAX([.D3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]=&quot;&quot;;&quot;&quot;;INT([.B40]*1440)+IF(MOD([.B40]*1440;1)&gt;=0.5;1;0))" table:style-name="ce3"/>
          <table:table-cell office:value-type="string" office:string-value="" table:formula="of:=IF([.C40]=&quot;&quot;;&quot;&quot;;[.C40]*[.$G$3]*[.$G$4]/60)" table:style-name="ce5"/>
          <table:table-cell office:value-type="string" office:string-value="" table:formula="of:=IF([.D40]=&quot;&quot;;&quot;&quot;;ROUNDUP(MAX([.D4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]=&quot;&quot;;&quot;&quot;;INT([.B41]*1440)+IF(MOD([.B41]*1440;1)&gt;=0.5;1;0))" table:style-name="ce3"/>
          <table:table-cell office:value-type="string" office:string-value="" table:formula="of:=IF([.C41]=&quot;&quot;;&quot;&quot;;[.C41]*[.$G$3]*[.$G$4]/60)" table:style-name="ce5"/>
          <table:table-cell office:value-type="string" office:string-value="" table:formula="of:=IF([.D41]=&quot;&quot;;&quot;&quot;;ROUNDUP(MAX([.D4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]=&quot;&quot;;&quot;&quot;;INT([.B42]*1440)+IF(MOD([.B42]*1440;1)&gt;=0.5;1;0))" table:style-name="ce3"/>
          <table:table-cell office:value-type="string" office:string-value="" table:formula="of:=IF([.C42]=&quot;&quot;;&quot;&quot;;[.C42]*[.$G$3]*[.$G$4]/60)" table:style-name="ce5"/>
          <table:table-cell office:value-type="string" office:string-value="" table:formula="of:=IF([.D42]=&quot;&quot;;&quot;&quot;;ROUNDUP(MAX([.D4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]=&quot;&quot;;&quot;&quot;;INT([.B43]*1440)+IF(MOD([.B43]*1440;1)&gt;=0.5;1;0))" table:style-name="ce3"/>
          <table:table-cell office:value-type="string" office:string-value="" table:formula="of:=IF([.C43]=&quot;&quot;;&quot;&quot;;[.C43]*[.$G$3]*[.$G$4]/60)" table:style-name="ce5"/>
          <table:table-cell office:value-type="string" office:string-value="" table:formula="of:=IF([.D43]=&quot;&quot;;&quot;&quot;;ROUNDUP(MAX([.D4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]=&quot;&quot;;&quot;&quot;;INT([.B44]*1440)+IF(MOD([.B44]*1440;1)&gt;=0.5;1;0))" table:style-name="ce3"/>
          <table:table-cell office:value-type="string" office:string-value="" table:formula="of:=IF([.C44]=&quot;&quot;;&quot;&quot;;[.C44]*[.$G$3]*[.$G$4]/60)" table:style-name="ce5"/>
          <table:table-cell office:value-type="string" office:string-value="" table:formula="of:=IF([.D44]=&quot;&quot;;&quot;&quot;;ROUNDUP(MAX([.D4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]=&quot;&quot;;&quot;&quot;;INT([.B45]*1440)+IF(MOD([.B45]*1440;1)&gt;=0.5;1;0))" table:style-name="ce3"/>
          <table:table-cell office:value-type="string" office:string-value="" table:formula="of:=IF([.C45]=&quot;&quot;;&quot;&quot;;[.C45]*[.$G$3]*[.$G$4]/60)" table:style-name="ce5"/>
          <table:table-cell office:value-type="string" office:string-value="" table:formula="of:=IF([.D45]=&quot;&quot;;&quot;&quot;;ROUNDUP(MAX([.D4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]=&quot;&quot;;&quot;&quot;;INT([.B46]*1440)+IF(MOD([.B46]*1440;1)&gt;=0.5;1;0))" table:style-name="ce3"/>
          <table:table-cell office:value-type="string" office:string-value="" table:formula="of:=IF([.C46]=&quot;&quot;;&quot;&quot;;[.C46]*[.$G$3]*[.$G$4]/60)" table:style-name="ce5"/>
          <table:table-cell office:value-type="string" office:string-value="" table:formula="of:=IF([.D46]=&quot;&quot;;&quot;&quot;;ROUNDUP(MAX([.D4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]=&quot;&quot;;&quot;&quot;;INT([.B47]*1440)+IF(MOD([.B47]*1440;1)&gt;=0.5;1;0))" table:style-name="ce3"/>
          <table:table-cell office:value-type="string" office:string-value="" table:formula="of:=IF([.C47]=&quot;&quot;;&quot;&quot;;[.C47]*[.$G$3]*[.$G$4]/60)" table:style-name="ce5"/>
          <table:table-cell office:value-type="string" office:string-value="" table:formula="of:=IF([.D47]=&quot;&quot;;&quot;&quot;;ROUNDUP(MAX([.D4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8]=&quot;&quot;;&quot;&quot;;INT([.B48]*1440)+IF(MOD([.B48]*1440;1)&gt;=0.5;1;0))" table:style-name="ce3"/>
          <table:table-cell office:value-type="string" office:string-value="" table:formula="of:=IF([.C48]=&quot;&quot;;&quot;&quot;;[.C48]*[.$G$3]*[.$G$4]/60)" table:style-name="ce5"/>
          <table:table-cell office:value-type="string" office:string-value="" table:formula="of:=IF([.D48]=&quot;&quot;;&quot;&quot;;ROUNDUP(MAX([.D4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9]=&quot;&quot;;&quot;&quot;;INT([.B49]*1440)+IF(MOD([.B49]*1440;1)&gt;=0.5;1;0))" table:style-name="ce3"/>
          <table:table-cell office:value-type="string" office:string-value="" table:formula="of:=IF([.C49]=&quot;&quot;;&quot;&quot;;[.C49]*[.$G$3]*[.$G$4]/60)" table:style-name="ce5"/>
          <table:table-cell office:value-type="string" office:string-value="" table:formula="of:=IF([.D49]=&quot;&quot;;&quot;&quot;;ROUNDUP(MAX([.D4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50]=&quot;&quot;;&quot;&quot;;INT([.B50]*1440)+IF(MOD([.B50]*1440;1)&gt;=0.5;1;0))" table:style-name="ce3"/>
          <table:table-cell office:value-type="string" office:string-value="" table:formula="of:=IF([.C50]=&quot;&quot;;&quot;&quot;;[.C50]*[.$G$3]*[.$G$4]/60)" table:style-name="ce5"/>
          <table:table-cell office:value-type="string" office:string-value="" table:formula="of:=IF([.D50]=&quot;&quot;;&quot;&quot;;ROUNDUP(MAX([.D5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51]=&quot;&quot;;&quot;&quot;;INT([.B51]*1440)+IF(MOD([.B51]*1440;1)&gt;=0.5;1;0))" table:style-name="ce3"/>
          <table:table-cell office:value-type="string" office:string-value="" table:formula="of:=IF([.C51]=&quot;&quot;;&quot;&quot;;[.C51]*[.$G$3]*[.$G$4]/60)" table:style-name="ce5"/>
          <table:table-cell office:value-type="string" office:string-value="" table:formula="of:=IF([.D51]=&quot;&quot;;&quot;&quot;;ROUNDUP(MAX([.D5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52]=&quot;&quot;;&quot;&quot;;INT([.B52]*1440)+IF(MOD([.B52]*1440;1)&gt;=0.5;1;0))" table:style-name="ce3"/>
          <table:table-cell office:value-type="string" office:string-value="" table:formula="of:=IF([.C52]=&quot;&quot;;&quot;&quot;;[.C52]*[.$G$3]*[.$G$4]/60)" table:style-name="ce5"/>
          <table:table-cell office:value-type="string" office:string-value="" table:formula="of:=IF([.D52]=&quot;&quot;;&quot;&quot;;ROUNDUP(MAX([.D5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53]=&quot;&quot;;&quot;&quot;;INT([.B53]*1440)+IF(MOD([.B53]*1440;1)&gt;=0.5;1;0))" table:style-name="ce3"/>
          <table:table-cell office:value-type="string" office:string-value="" table:formula="of:=IF([.C53]=&quot;&quot;;&quot;&quot;;[.C53]*[.$G$3]*[.$G$4]/60)" table:style-name="ce5"/>
          <table:table-cell office:value-type="string" office:string-value="" table:formula="of:=IF([.D53]=&quot;&quot;;&quot;&quot;;ROUNDUP(MAX([.D5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54]=&quot;&quot;;&quot;&quot;;INT([.B54]*1440)+IF(MOD([.B54]*1440;1)&gt;=0.5;1;0))" table:style-name="ce3"/>
          <table:table-cell office:value-type="string" office:string-value="" table:formula="of:=IF([.C54]=&quot;&quot;;&quot;&quot;;[.C54]*[.$G$3]*[.$G$4]/60)" table:style-name="ce5"/>
          <table:table-cell office:value-type="string" office:string-value="" table:formula="of:=IF([.D54]=&quot;&quot;;&quot;&quot;;ROUNDUP(MAX([.D5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55]=&quot;&quot;;&quot;&quot;;INT([.B55]*1440)+IF(MOD([.B55]*1440;1)&gt;=0.5;1;0))" table:style-name="ce3"/>
          <table:table-cell office:value-type="string" office:string-value="" table:formula="of:=IF([.C55]=&quot;&quot;;&quot;&quot;;[.C55]*[.$G$3]*[.$G$4]/60)" table:style-name="ce5"/>
          <table:table-cell office:value-type="string" office:string-value="" table:formula="of:=IF([.D55]=&quot;&quot;;&quot;&quot;;ROUNDUP(MAX([.D5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56]=&quot;&quot;;&quot;&quot;;INT([.B56]*1440)+IF(MOD([.B56]*1440;1)&gt;=0.5;1;0))" table:style-name="ce3"/>
          <table:table-cell office:value-type="string" office:string-value="" table:formula="of:=IF([.C56]=&quot;&quot;;&quot;&quot;;[.C56]*[.$G$3]*[.$G$4]/60)" table:style-name="ce5"/>
          <table:table-cell office:value-type="string" office:string-value="" table:formula="of:=IF([.D56]=&quot;&quot;;&quot;&quot;;ROUNDUP(MAX([.D5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57]=&quot;&quot;;&quot;&quot;;INT([.B57]*1440)+IF(MOD([.B57]*1440;1)&gt;=0.5;1;0))" table:style-name="ce3"/>
          <table:table-cell office:value-type="string" office:string-value="" table:formula="of:=IF([.C57]=&quot;&quot;;&quot;&quot;;[.C57]*[.$G$3]*[.$G$4]/60)" table:style-name="ce5"/>
          <table:table-cell office:value-type="string" office:string-value="" table:formula="of:=IF([.D57]=&quot;&quot;;&quot;&quot;;ROUNDUP(MAX([.D5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58]=&quot;&quot;;&quot;&quot;;INT([.B58]*1440)+IF(MOD([.B58]*1440;1)&gt;=0.5;1;0))" table:style-name="ce3"/>
          <table:table-cell office:value-type="string" office:string-value="" table:formula="of:=IF([.C58]=&quot;&quot;;&quot;&quot;;[.C58]*[.$G$3]*[.$G$4]/60)" table:style-name="ce5"/>
          <table:table-cell office:value-type="string" office:string-value="" table:formula="of:=IF([.D58]=&quot;&quot;;&quot;&quot;;ROUNDUP(MAX([.D5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59]=&quot;&quot;;&quot;&quot;;INT([.B59]*1440)+IF(MOD([.B59]*1440;1)&gt;=0.5;1;0))" table:style-name="ce3"/>
          <table:table-cell office:value-type="string" office:string-value="" table:formula="of:=IF([.C59]=&quot;&quot;;&quot;&quot;;[.C59]*[.$G$3]*[.$G$4]/60)" table:style-name="ce5"/>
          <table:table-cell office:value-type="string" office:string-value="" table:formula="of:=IF([.D59]=&quot;&quot;;&quot;&quot;;ROUNDUP(MAX([.D5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60]=&quot;&quot;;&quot;&quot;;INT([.B60]*1440)+IF(MOD([.B60]*1440;1)&gt;=0.5;1;0))" table:style-name="ce3"/>
          <table:table-cell office:value-type="string" office:string-value="" table:formula="of:=IF([.C60]=&quot;&quot;;&quot;&quot;;[.C60]*[.$G$3]*[.$G$4]/60)" table:style-name="ce5"/>
          <table:table-cell office:value-type="string" office:string-value="" table:formula="of:=IF([.D60]=&quot;&quot;;&quot;&quot;;ROUNDUP(MAX([.D6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61]=&quot;&quot;;&quot;&quot;;INT([.B61]*1440)+IF(MOD([.B61]*1440;1)&gt;=0.5;1;0))" table:style-name="ce3"/>
          <table:table-cell office:value-type="string" office:string-value="" table:formula="of:=IF([.C61]=&quot;&quot;;&quot;&quot;;[.C61]*[.$G$3]*[.$G$4]/60)" table:style-name="ce5"/>
          <table:table-cell office:value-type="string" office:string-value="" table:formula="of:=IF([.D61]=&quot;&quot;;&quot;&quot;;ROUNDUP(MAX([.D6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62]=&quot;&quot;;&quot;&quot;;INT([.B62]*1440)+IF(MOD([.B62]*1440;1)&gt;=0.5;1;0))" table:style-name="ce3"/>
          <table:table-cell office:value-type="string" office:string-value="" table:formula="of:=IF([.C62]=&quot;&quot;;&quot;&quot;;[.C62]*[.$G$3]*[.$G$4]/60)" table:style-name="ce5"/>
          <table:table-cell office:value-type="string" office:string-value="" table:formula="of:=IF([.D62]=&quot;&quot;;&quot;&quot;;ROUNDUP(MAX([.D6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63]=&quot;&quot;;&quot;&quot;;INT([.B63]*1440)+IF(MOD([.B63]*1440;1)&gt;=0.5;1;0))" table:style-name="ce3"/>
          <table:table-cell office:value-type="string" office:string-value="" table:formula="of:=IF([.C63]=&quot;&quot;;&quot;&quot;;[.C63]*[.$G$3]*[.$G$4]/60)" table:style-name="ce5"/>
          <table:table-cell office:value-type="string" office:string-value="" table:formula="of:=IF([.D63]=&quot;&quot;;&quot;&quot;;ROUNDUP(MAX([.D6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64]=&quot;&quot;;&quot;&quot;;INT([.B64]*1440)+IF(MOD([.B64]*1440;1)&gt;=0.5;1;0))" table:style-name="ce3"/>
          <table:table-cell office:value-type="string" office:string-value="" table:formula="of:=IF([.C64]=&quot;&quot;;&quot;&quot;;[.C64]*[.$G$3]*[.$G$4]/60)" table:style-name="ce5"/>
          <table:table-cell office:value-type="string" office:string-value="" table:formula="of:=IF([.D64]=&quot;&quot;;&quot;&quot;;ROUNDUP(MAX([.D6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65]=&quot;&quot;;&quot;&quot;;INT([.B65]*1440)+IF(MOD([.B65]*1440;1)&gt;=0.5;1;0))" table:style-name="ce3"/>
          <table:table-cell office:value-type="string" office:string-value="" table:formula="of:=IF([.C65]=&quot;&quot;;&quot;&quot;;[.C65]*[.$G$3]*[.$G$4]/60)" table:style-name="ce5"/>
          <table:table-cell office:value-type="string" office:string-value="" table:formula="of:=IF([.D65]=&quot;&quot;;&quot;&quot;;ROUNDUP(MAX([.D6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66]=&quot;&quot;;&quot;&quot;;INT([.B66]*1440)+IF(MOD([.B66]*1440;1)&gt;=0.5;1;0))" table:style-name="ce3"/>
          <table:table-cell office:value-type="string" office:string-value="" table:formula="of:=IF([.C66]=&quot;&quot;;&quot;&quot;;[.C66]*[.$G$3]*[.$G$4]/60)" table:style-name="ce5"/>
          <table:table-cell office:value-type="string" office:string-value="" table:formula="of:=IF([.D66]=&quot;&quot;;&quot;&quot;;ROUNDUP(MAX([.D6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67]=&quot;&quot;;&quot;&quot;;INT([.B67]*1440)+IF(MOD([.B67]*1440;1)&gt;=0.5;1;0))" table:style-name="ce3"/>
          <table:table-cell office:value-type="string" office:string-value="" table:formula="of:=IF([.C67]=&quot;&quot;;&quot;&quot;;[.C67]*[.$G$3]*[.$G$4]/60)" table:style-name="ce5"/>
          <table:table-cell office:value-type="string" office:string-value="" table:formula="of:=IF([.D67]=&quot;&quot;;&quot;&quot;;ROUNDUP(MAX([.D6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68]=&quot;&quot;;&quot;&quot;;INT([.B68]*1440)+IF(MOD([.B68]*1440;1)&gt;=0.5;1;0))" table:style-name="ce3"/>
          <table:table-cell office:value-type="string" office:string-value="" table:formula="of:=IF([.C68]=&quot;&quot;;&quot;&quot;;[.C68]*[.$G$3]*[.$G$4]/60)" table:style-name="ce5"/>
          <table:table-cell office:value-type="string" office:string-value="" table:formula="of:=IF([.D68]=&quot;&quot;;&quot;&quot;;ROUNDUP(MAX([.D6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69]=&quot;&quot;;&quot;&quot;;INT([.B69]*1440)+IF(MOD([.B69]*1440;1)&gt;=0.5;1;0))" table:style-name="ce3"/>
          <table:table-cell office:value-type="string" office:string-value="" table:formula="of:=IF([.C69]=&quot;&quot;;&quot;&quot;;[.C69]*[.$G$3]*[.$G$4]/60)" table:style-name="ce5"/>
          <table:table-cell office:value-type="string" office:string-value="" table:formula="of:=IF([.D69]=&quot;&quot;;&quot;&quot;;ROUNDUP(MAX([.D6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70]=&quot;&quot;;&quot;&quot;;INT([.B70]*1440)+IF(MOD([.B70]*1440;1)&gt;=0.5;1;0))" table:style-name="ce3"/>
          <table:table-cell office:value-type="string" office:string-value="" table:formula="of:=IF([.C70]=&quot;&quot;;&quot;&quot;;[.C70]*[.$G$3]*[.$G$4]/60)" table:style-name="ce5"/>
          <table:table-cell office:value-type="string" office:string-value="" table:formula="of:=IF([.D70]=&quot;&quot;;&quot;&quot;;ROUNDUP(MAX([.D7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71]=&quot;&quot;;&quot;&quot;;INT([.B71]*1440)+IF(MOD([.B71]*1440;1)&gt;=0.5;1;0))" table:style-name="ce3"/>
          <table:table-cell office:value-type="string" office:string-value="" table:formula="of:=IF([.C71]=&quot;&quot;;&quot;&quot;;[.C71]*[.$G$3]*[.$G$4]/60)" table:style-name="ce5"/>
          <table:table-cell office:value-type="string" office:string-value="" table:formula="of:=IF([.D71]=&quot;&quot;;&quot;&quot;;ROUNDUP(MAX([.D7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72]=&quot;&quot;;&quot;&quot;;INT([.B72]*1440)+IF(MOD([.B72]*1440;1)&gt;=0.5;1;0))" table:style-name="ce3"/>
          <table:table-cell office:value-type="string" office:string-value="" table:formula="of:=IF([.C72]=&quot;&quot;;&quot;&quot;;[.C72]*[.$G$3]*[.$G$4]/60)" table:style-name="ce5"/>
          <table:table-cell office:value-type="string" office:string-value="" table:formula="of:=IF([.D72]=&quot;&quot;;&quot;&quot;;ROUNDUP(MAX([.D7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73]=&quot;&quot;;&quot;&quot;;INT([.B73]*1440)+IF(MOD([.B73]*1440;1)&gt;=0.5;1;0))" table:style-name="ce3"/>
          <table:table-cell office:value-type="string" office:string-value="" table:formula="of:=IF([.C73]=&quot;&quot;;&quot;&quot;;[.C73]*[.$G$3]*[.$G$4]/60)" table:style-name="ce5"/>
          <table:table-cell office:value-type="string" office:string-value="" table:formula="of:=IF([.D73]=&quot;&quot;;&quot;&quot;;ROUNDUP(MAX([.D7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74]=&quot;&quot;;&quot;&quot;;INT([.B74]*1440)+IF(MOD([.B74]*1440;1)&gt;=0.5;1;0))" table:style-name="ce3"/>
          <table:table-cell office:value-type="string" office:string-value="" table:formula="of:=IF([.C74]=&quot;&quot;;&quot;&quot;;[.C74]*[.$G$3]*[.$G$4]/60)" table:style-name="ce5"/>
          <table:table-cell office:value-type="string" office:string-value="" table:formula="of:=IF([.D74]=&quot;&quot;;&quot;&quot;;ROUNDUP(MAX([.D7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75]=&quot;&quot;;&quot;&quot;;INT([.B75]*1440)+IF(MOD([.B75]*1440;1)&gt;=0.5;1;0))" table:style-name="ce3"/>
          <table:table-cell office:value-type="string" office:string-value="" table:formula="of:=IF([.C75]=&quot;&quot;;&quot;&quot;;[.C75]*[.$G$3]*[.$G$4]/60)" table:style-name="ce5"/>
          <table:table-cell office:value-type="string" office:string-value="" table:formula="of:=IF([.D75]=&quot;&quot;;&quot;&quot;;ROUNDUP(MAX([.D7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76]=&quot;&quot;;&quot;&quot;;INT([.B76]*1440)+IF(MOD([.B76]*1440;1)&gt;=0.5;1;0))" table:style-name="ce3"/>
          <table:table-cell office:value-type="string" office:string-value="" table:formula="of:=IF([.C76]=&quot;&quot;;&quot;&quot;;[.C76]*[.$G$3]*[.$G$4]/60)" table:style-name="ce5"/>
          <table:table-cell office:value-type="string" office:string-value="" table:formula="of:=IF([.D76]=&quot;&quot;;&quot;&quot;;ROUNDUP(MAX([.D7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77]=&quot;&quot;;&quot;&quot;;INT([.B77]*1440)+IF(MOD([.B77]*1440;1)&gt;=0.5;1;0))" table:style-name="ce3"/>
          <table:table-cell office:value-type="string" office:string-value="" table:formula="of:=IF([.C77]=&quot;&quot;;&quot;&quot;;[.C77]*[.$G$3]*[.$G$4]/60)" table:style-name="ce5"/>
          <table:table-cell office:value-type="string" office:string-value="" table:formula="of:=IF([.D77]=&quot;&quot;;&quot;&quot;;ROUNDUP(MAX([.D7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78]=&quot;&quot;;&quot;&quot;;INT([.B78]*1440)+IF(MOD([.B78]*1440;1)&gt;=0.5;1;0))" table:style-name="ce3"/>
          <table:table-cell office:value-type="string" office:string-value="" table:formula="of:=IF([.C78]=&quot;&quot;;&quot;&quot;;[.C78]*[.$G$3]*[.$G$4]/60)" table:style-name="ce5"/>
          <table:table-cell office:value-type="string" office:string-value="" table:formula="of:=IF([.D78]=&quot;&quot;;&quot;&quot;;ROUNDUP(MAX([.D7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79]=&quot;&quot;;&quot;&quot;;INT([.B79]*1440)+IF(MOD([.B79]*1440;1)&gt;=0.5;1;0))" table:style-name="ce3"/>
          <table:table-cell office:value-type="string" office:string-value="" table:formula="of:=IF([.C79]=&quot;&quot;;&quot;&quot;;[.C79]*[.$G$3]*[.$G$4]/60)" table:style-name="ce5"/>
          <table:table-cell office:value-type="string" office:string-value="" table:formula="of:=IF([.D79]=&quot;&quot;;&quot;&quot;;ROUNDUP(MAX([.D7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80]=&quot;&quot;;&quot;&quot;;INT([.B80]*1440)+IF(MOD([.B80]*1440;1)&gt;=0.5;1;0))" table:style-name="ce3"/>
          <table:table-cell office:value-type="string" office:string-value="" table:formula="of:=IF([.C80]=&quot;&quot;;&quot;&quot;;[.C80]*[.$G$3]*[.$G$4]/60)" table:style-name="ce5"/>
          <table:table-cell office:value-type="string" office:string-value="" table:formula="of:=IF([.D80]=&quot;&quot;;&quot;&quot;;ROUNDUP(MAX([.D8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81]=&quot;&quot;;&quot;&quot;;INT([.B81]*1440)+IF(MOD([.B81]*1440;1)&gt;=0.5;1;0))" table:style-name="ce3"/>
          <table:table-cell office:value-type="string" office:string-value="" table:formula="of:=IF([.C81]=&quot;&quot;;&quot;&quot;;[.C81]*[.$G$3]*[.$G$4]/60)" table:style-name="ce5"/>
          <table:table-cell office:value-type="string" office:string-value="" table:formula="of:=IF([.D81]=&quot;&quot;;&quot;&quot;;ROUNDUP(MAX([.D8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82]=&quot;&quot;;&quot;&quot;;INT([.B82]*1440)+IF(MOD([.B82]*1440;1)&gt;=0.5;1;0))" table:style-name="ce3"/>
          <table:table-cell office:value-type="string" office:string-value="" table:formula="of:=IF([.C82]=&quot;&quot;;&quot;&quot;;[.C82]*[.$G$3]*[.$G$4]/60)" table:style-name="ce5"/>
          <table:table-cell office:value-type="string" office:string-value="" table:formula="of:=IF([.D82]=&quot;&quot;;&quot;&quot;;ROUNDUP(MAX([.D8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83]=&quot;&quot;;&quot;&quot;;INT([.B83]*1440)+IF(MOD([.B83]*1440;1)&gt;=0.5;1;0))" table:style-name="ce3"/>
          <table:table-cell office:value-type="string" office:string-value="" table:formula="of:=IF([.C83]=&quot;&quot;;&quot;&quot;;[.C83]*[.$G$3]*[.$G$4]/60)" table:style-name="ce5"/>
          <table:table-cell office:value-type="string" office:string-value="" table:formula="of:=IF([.D83]=&quot;&quot;;&quot;&quot;;ROUNDUP(MAX([.D8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84]=&quot;&quot;;&quot;&quot;;INT([.B84]*1440)+IF(MOD([.B84]*1440;1)&gt;=0.5;1;0))" table:style-name="ce3"/>
          <table:table-cell office:value-type="string" office:string-value="" table:formula="of:=IF([.C84]=&quot;&quot;;&quot;&quot;;[.C84]*[.$G$3]*[.$G$4]/60)" table:style-name="ce5"/>
          <table:table-cell office:value-type="string" office:string-value="" table:formula="of:=IF([.D84]=&quot;&quot;;&quot;&quot;;ROUNDUP(MAX([.D8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85]=&quot;&quot;;&quot;&quot;;INT([.B85]*1440)+IF(MOD([.B85]*1440;1)&gt;=0.5;1;0))" table:style-name="ce3"/>
          <table:table-cell office:value-type="string" office:string-value="" table:formula="of:=IF([.C85]=&quot;&quot;;&quot;&quot;;[.C85]*[.$G$3]*[.$G$4]/60)" table:style-name="ce5"/>
          <table:table-cell office:value-type="string" office:string-value="" table:formula="of:=IF([.D85]=&quot;&quot;;&quot;&quot;;ROUNDUP(MAX([.D8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86]=&quot;&quot;;&quot;&quot;;INT([.B86]*1440)+IF(MOD([.B86]*1440;1)&gt;=0.5;1;0))" table:style-name="ce3"/>
          <table:table-cell office:value-type="string" office:string-value="" table:formula="of:=IF([.C86]=&quot;&quot;;&quot;&quot;;[.C86]*[.$G$3]*[.$G$4]/60)" table:style-name="ce5"/>
          <table:table-cell office:value-type="string" office:string-value="" table:formula="of:=IF([.D86]=&quot;&quot;;&quot;&quot;;ROUNDUP(MAX([.D8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87]=&quot;&quot;;&quot;&quot;;INT([.B87]*1440)+IF(MOD([.B87]*1440;1)&gt;=0.5;1;0))" table:style-name="ce3"/>
          <table:table-cell office:value-type="string" office:string-value="" table:formula="of:=IF([.C87]=&quot;&quot;;&quot;&quot;;[.C87]*[.$G$3]*[.$G$4]/60)" table:style-name="ce5"/>
          <table:table-cell office:value-type="string" office:string-value="" table:formula="of:=IF([.D87]=&quot;&quot;;&quot;&quot;;ROUNDUP(MAX([.D8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88]=&quot;&quot;;&quot;&quot;;INT([.B88]*1440)+IF(MOD([.B88]*1440;1)&gt;=0.5;1;0))" table:style-name="ce3"/>
          <table:table-cell office:value-type="string" office:string-value="" table:formula="of:=IF([.C88]=&quot;&quot;;&quot;&quot;;[.C88]*[.$G$3]*[.$G$4]/60)" table:style-name="ce5"/>
          <table:table-cell office:value-type="string" office:string-value="" table:formula="of:=IF([.D88]=&quot;&quot;;&quot;&quot;;ROUNDUP(MAX([.D8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89]=&quot;&quot;;&quot;&quot;;INT([.B89]*1440)+IF(MOD([.B89]*1440;1)&gt;=0.5;1;0))" table:style-name="ce3"/>
          <table:table-cell office:value-type="string" office:string-value="" table:formula="of:=IF([.C89]=&quot;&quot;;&quot;&quot;;[.C89]*[.$G$3]*[.$G$4]/60)" table:style-name="ce5"/>
          <table:table-cell office:value-type="string" office:string-value="" table:formula="of:=IF([.D89]=&quot;&quot;;&quot;&quot;;ROUNDUP(MAX([.D8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90]=&quot;&quot;;&quot;&quot;;INT([.B90]*1440)+IF(MOD([.B90]*1440;1)&gt;=0.5;1;0))" table:style-name="ce3"/>
          <table:table-cell office:value-type="string" office:string-value="" table:formula="of:=IF([.C90]=&quot;&quot;;&quot;&quot;;[.C90]*[.$G$3]*[.$G$4]/60)" table:style-name="ce5"/>
          <table:table-cell office:value-type="string" office:string-value="" table:formula="of:=IF([.D90]=&quot;&quot;;&quot;&quot;;ROUNDUP(MAX([.D9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91]=&quot;&quot;;&quot;&quot;;INT([.B91]*1440)+IF(MOD([.B91]*1440;1)&gt;=0.5;1;0))" table:style-name="ce3"/>
          <table:table-cell office:value-type="string" office:string-value="" table:formula="of:=IF([.C91]=&quot;&quot;;&quot;&quot;;[.C91]*[.$G$3]*[.$G$4]/60)" table:style-name="ce5"/>
          <table:table-cell office:value-type="string" office:string-value="" table:formula="of:=IF([.D91]=&quot;&quot;;&quot;&quot;;ROUNDUP(MAX([.D9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92]=&quot;&quot;;&quot;&quot;;INT([.B92]*1440)+IF(MOD([.B92]*1440;1)&gt;=0.5;1;0))" table:style-name="ce3"/>
          <table:table-cell office:value-type="string" office:string-value="" table:formula="of:=IF([.C92]=&quot;&quot;;&quot;&quot;;[.C92]*[.$G$3]*[.$G$4]/60)" table:style-name="ce5"/>
          <table:table-cell office:value-type="string" office:string-value="" table:formula="of:=IF([.D92]=&quot;&quot;;&quot;&quot;;ROUNDUP(MAX([.D9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93]=&quot;&quot;;&quot;&quot;;INT([.B93]*1440)+IF(MOD([.B93]*1440;1)&gt;=0.5;1;0))" table:style-name="ce3"/>
          <table:table-cell office:value-type="string" office:string-value="" table:formula="of:=IF([.C93]=&quot;&quot;;&quot;&quot;;[.C93]*[.$G$3]*[.$G$4]/60)" table:style-name="ce5"/>
          <table:table-cell office:value-type="string" office:string-value="" table:formula="of:=IF([.D93]=&quot;&quot;;&quot;&quot;;ROUNDUP(MAX([.D9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94]=&quot;&quot;;&quot;&quot;;INT([.B94]*1440)+IF(MOD([.B94]*1440;1)&gt;=0.5;1;0))" table:style-name="ce3"/>
          <table:table-cell office:value-type="string" office:string-value="" table:formula="of:=IF([.C94]=&quot;&quot;;&quot;&quot;;[.C94]*[.$G$3]*[.$G$4]/60)" table:style-name="ce5"/>
          <table:table-cell office:value-type="string" office:string-value="" table:formula="of:=IF([.D94]=&quot;&quot;;&quot;&quot;;ROUNDUP(MAX([.D9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95]=&quot;&quot;;&quot;&quot;;INT([.B95]*1440)+IF(MOD([.B95]*1440;1)&gt;=0.5;1;0))" table:style-name="ce3"/>
          <table:table-cell office:value-type="string" office:string-value="" table:formula="of:=IF([.C95]=&quot;&quot;;&quot;&quot;;[.C95]*[.$G$3]*[.$G$4]/60)" table:style-name="ce5"/>
          <table:table-cell office:value-type="string" office:string-value="" table:formula="of:=IF([.D95]=&quot;&quot;;&quot;&quot;;ROUNDUP(MAX([.D9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96]=&quot;&quot;;&quot;&quot;;INT([.B96]*1440)+IF(MOD([.B96]*1440;1)&gt;=0.5;1;0))" table:style-name="ce3"/>
          <table:table-cell office:value-type="string" office:string-value="" table:formula="of:=IF([.C96]=&quot;&quot;;&quot;&quot;;[.C96]*[.$G$3]*[.$G$4]/60)" table:style-name="ce5"/>
          <table:table-cell office:value-type="string" office:string-value="" table:formula="of:=IF([.D96]=&quot;&quot;;&quot;&quot;;ROUNDUP(MAX([.D9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97]=&quot;&quot;;&quot;&quot;;INT([.B97]*1440)+IF(MOD([.B97]*1440;1)&gt;=0.5;1;0))" table:style-name="ce3"/>
          <table:table-cell office:value-type="string" office:string-value="" table:formula="of:=IF([.C97]=&quot;&quot;;&quot;&quot;;[.C97]*[.$G$3]*[.$G$4]/60)" table:style-name="ce5"/>
          <table:table-cell office:value-type="string" office:string-value="" table:formula="of:=IF([.D97]=&quot;&quot;;&quot;&quot;;ROUNDUP(MAX([.D9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98]=&quot;&quot;;&quot;&quot;;INT([.B98]*1440)+IF(MOD([.B98]*1440;1)&gt;=0.5;1;0))" table:style-name="ce3"/>
          <table:table-cell office:value-type="string" office:string-value="" table:formula="of:=IF([.C98]=&quot;&quot;;&quot;&quot;;[.C98]*[.$G$3]*[.$G$4]/60)" table:style-name="ce5"/>
          <table:table-cell office:value-type="string" office:string-value="" table:formula="of:=IF([.D98]=&quot;&quot;;&quot;&quot;;ROUNDUP(MAX([.D9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99]=&quot;&quot;;&quot;&quot;;INT([.B99]*1440)+IF(MOD([.B99]*1440;1)&gt;=0.5;1;0))" table:style-name="ce3"/>
          <table:table-cell office:value-type="string" office:string-value="" table:formula="of:=IF([.C99]=&quot;&quot;;&quot;&quot;;[.C99]*[.$G$3]*[.$G$4]/60)" table:style-name="ce5"/>
          <table:table-cell office:value-type="string" office:string-value="" table:formula="of:=IF([.D99]=&quot;&quot;;&quot;&quot;;ROUNDUP(MAX([.D9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00]=&quot;&quot;;&quot;&quot;;INT([.B100]*1440)+IF(MOD([.B100]*1440;1)&gt;=0.5;1;0))" table:style-name="ce3"/>
          <table:table-cell office:value-type="string" office:string-value="" table:formula="of:=IF([.C100]=&quot;&quot;;&quot;&quot;;[.C100]*[.$G$3]*[.$G$4]/60)" table:style-name="ce5"/>
          <table:table-cell office:value-type="string" office:string-value="" table:formula="of:=IF([.D100]=&quot;&quot;;&quot;&quot;;ROUNDUP(MAX([.D10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01]=&quot;&quot;;&quot;&quot;;INT([.B101]*1440)+IF(MOD([.B101]*1440;1)&gt;=0.5;1;0))" table:style-name="ce3"/>
          <table:table-cell office:value-type="string" office:string-value="" table:formula="of:=IF([.C101]=&quot;&quot;;&quot;&quot;;[.C101]*[.$G$3]*[.$G$4]/60)" table:style-name="ce5"/>
          <table:table-cell office:value-type="string" office:string-value="" table:formula="of:=IF([.D101]=&quot;&quot;;&quot;&quot;;ROUNDUP(MAX([.D10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02]=&quot;&quot;;&quot;&quot;;INT([.B102]*1440)+IF(MOD([.B102]*1440;1)&gt;=0.5;1;0))" table:style-name="ce3"/>
          <table:table-cell office:value-type="string" office:string-value="" table:formula="of:=IF([.C102]=&quot;&quot;;&quot;&quot;;[.C102]*[.$G$3]*[.$G$4]/60)" table:style-name="ce5"/>
          <table:table-cell office:value-type="string" office:string-value="" table:formula="of:=IF([.D102]=&quot;&quot;;&quot;&quot;;ROUNDUP(MAX([.D10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03]=&quot;&quot;;&quot;&quot;;INT([.B103]*1440)+IF(MOD([.B103]*1440;1)&gt;=0.5;1;0))" table:style-name="ce3"/>
          <table:table-cell office:value-type="string" office:string-value="" table:formula="of:=IF([.C103]=&quot;&quot;;&quot;&quot;;[.C103]*[.$G$3]*[.$G$4]/60)" table:style-name="ce5"/>
          <table:table-cell office:value-type="string" office:string-value="" table:formula="of:=IF([.D103]=&quot;&quot;;&quot;&quot;;ROUNDUP(MAX([.D10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04]=&quot;&quot;;&quot;&quot;;INT([.B104]*1440)+IF(MOD([.B104]*1440;1)&gt;=0.5;1;0))" table:style-name="ce3"/>
          <table:table-cell office:value-type="string" office:string-value="" table:formula="of:=IF([.C104]=&quot;&quot;;&quot;&quot;;[.C104]*[.$G$3]*[.$G$4]/60)" table:style-name="ce5"/>
          <table:table-cell office:value-type="string" office:string-value="" table:formula="of:=IF([.D104]=&quot;&quot;;&quot;&quot;;ROUNDUP(MAX([.D10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05]=&quot;&quot;;&quot;&quot;;INT([.B105]*1440)+IF(MOD([.B105]*1440;1)&gt;=0.5;1;0))" table:style-name="ce3"/>
          <table:table-cell office:value-type="string" office:string-value="" table:formula="of:=IF([.C105]=&quot;&quot;;&quot;&quot;;[.C105]*[.$G$3]*[.$G$4]/60)" table:style-name="ce5"/>
          <table:table-cell office:value-type="string" office:string-value="" table:formula="of:=IF([.D105]=&quot;&quot;;&quot;&quot;;ROUNDUP(MAX([.D10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06]=&quot;&quot;;&quot;&quot;;INT([.B106]*1440)+IF(MOD([.B106]*1440;1)&gt;=0.5;1;0))" table:style-name="ce3"/>
          <table:table-cell office:value-type="string" office:string-value="" table:formula="of:=IF([.C106]=&quot;&quot;;&quot;&quot;;[.C106]*[.$G$3]*[.$G$4]/60)" table:style-name="ce5"/>
          <table:table-cell office:value-type="string" office:string-value="" table:formula="of:=IF([.D106]=&quot;&quot;;&quot;&quot;;ROUNDUP(MAX([.D10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07]=&quot;&quot;;&quot;&quot;;INT([.B107]*1440)+IF(MOD([.B107]*1440;1)&gt;=0.5;1;0))" table:style-name="ce3"/>
          <table:table-cell office:value-type="string" office:string-value="" table:formula="of:=IF([.C107]=&quot;&quot;;&quot;&quot;;[.C107]*[.$G$3]*[.$G$4]/60)" table:style-name="ce5"/>
          <table:table-cell office:value-type="string" office:string-value="" table:formula="of:=IF([.D107]=&quot;&quot;;&quot;&quot;;ROUNDUP(MAX([.D10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08]=&quot;&quot;;&quot;&quot;;INT([.B108]*1440)+IF(MOD([.B108]*1440;1)&gt;=0.5;1;0))" table:style-name="ce3"/>
          <table:table-cell office:value-type="string" office:string-value="" table:formula="of:=IF([.C108]=&quot;&quot;;&quot;&quot;;[.C108]*[.$G$3]*[.$G$4]/60)" table:style-name="ce5"/>
          <table:table-cell office:value-type="string" office:string-value="" table:formula="of:=IF([.D108]=&quot;&quot;;&quot;&quot;;ROUNDUP(MAX([.D10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09]=&quot;&quot;;&quot;&quot;;INT([.B109]*1440)+IF(MOD([.B109]*1440;1)&gt;=0.5;1;0))" table:style-name="ce3"/>
          <table:table-cell office:value-type="string" office:string-value="" table:formula="of:=IF([.C109]=&quot;&quot;;&quot;&quot;;[.C109]*[.$G$3]*[.$G$4]/60)" table:style-name="ce5"/>
          <table:table-cell office:value-type="string" office:string-value="" table:formula="of:=IF([.D109]=&quot;&quot;;&quot;&quot;;ROUNDUP(MAX([.D10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10]=&quot;&quot;;&quot;&quot;;INT([.B110]*1440)+IF(MOD([.B110]*1440;1)&gt;=0.5;1;0))" table:style-name="ce3"/>
          <table:table-cell office:value-type="string" office:string-value="" table:formula="of:=IF([.C110]=&quot;&quot;;&quot;&quot;;[.C110]*[.$G$3]*[.$G$4]/60)" table:style-name="ce5"/>
          <table:table-cell office:value-type="string" office:string-value="" table:formula="of:=IF([.D110]=&quot;&quot;;&quot;&quot;;ROUNDUP(MAX([.D11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11]=&quot;&quot;;&quot;&quot;;INT([.B111]*1440)+IF(MOD([.B111]*1440;1)&gt;=0.5;1;0))" table:style-name="ce3"/>
          <table:table-cell office:value-type="string" office:string-value="" table:formula="of:=IF([.C111]=&quot;&quot;;&quot;&quot;;[.C111]*[.$G$3]*[.$G$4]/60)" table:style-name="ce5"/>
          <table:table-cell office:value-type="string" office:string-value="" table:formula="of:=IF([.D111]=&quot;&quot;;&quot;&quot;;ROUNDUP(MAX([.D11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12]=&quot;&quot;;&quot;&quot;;INT([.B112]*1440)+IF(MOD([.B112]*1440;1)&gt;=0.5;1;0))" table:style-name="ce3"/>
          <table:table-cell office:value-type="string" office:string-value="" table:formula="of:=IF([.C112]=&quot;&quot;;&quot;&quot;;[.C112]*[.$G$3]*[.$G$4]/60)" table:style-name="ce5"/>
          <table:table-cell office:value-type="string" office:string-value="" table:formula="of:=IF([.D112]=&quot;&quot;;&quot;&quot;;ROUNDUP(MAX([.D11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13]=&quot;&quot;;&quot;&quot;;INT([.B113]*1440)+IF(MOD([.B113]*1440;1)&gt;=0.5;1;0))" table:style-name="ce3"/>
          <table:table-cell office:value-type="string" office:string-value="" table:formula="of:=IF([.C113]=&quot;&quot;;&quot;&quot;;[.C113]*[.$G$3]*[.$G$4]/60)" table:style-name="ce5"/>
          <table:table-cell office:value-type="string" office:string-value="" table:formula="of:=IF([.D113]=&quot;&quot;;&quot;&quot;;ROUNDUP(MAX([.D11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14]=&quot;&quot;;&quot;&quot;;INT([.B114]*1440)+IF(MOD([.B114]*1440;1)&gt;=0.5;1;0))" table:style-name="ce3"/>
          <table:table-cell office:value-type="string" office:string-value="" table:formula="of:=IF([.C114]=&quot;&quot;;&quot;&quot;;[.C114]*[.$G$3]*[.$G$4]/60)" table:style-name="ce5"/>
          <table:table-cell office:value-type="string" office:string-value="" table:formula="of:=IF([.D114]=&quot;&quot;;&quot;&quot;;ROUNDUP(MAX([.D11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15]=&quot;&quot;;&quot;&quot;;INT([.B115]*1440)+IF(MOD([.B115]*1440;1)&gt;=0.5;1;0))" table:style-name="ce3"/>
          <table:table-cell office:value-type="string" office:string-value="" table:formula="of:=IF([.C115]=&quot;&quot;;&quot;&quot;;[.C115]*[.$G$3]*[.$G$4]/60)" table:style-name="ce5"/>
          <table:table-cell office:value-type="string" office:string-value="" table:formula="of:=IF([.D115]=&quot;&quot;;&quot;&quot;;ROUNDUP(MAX([.D11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16]=&quot;&quot;;&quot;&quot;;INT([.B116]*1440)+IF(MOD([.B116]*1440;1)&gt;=0.5;1;0))" table:style-name="ce3"/>
          <table:table-cell office:value-type="string" office:string-value="" table:formula="of:=IF([.C116]=&quot;&quot;;&quot;&quot;;[.C116]*[.$G$3]*[.$G$4]/60)" table:style-name="ce5"/>
          <table:table-cell office:value-type="string" office:string-value="" table:formula="of:=IF([.D116]=&quot;&quot;;&quot;&quot;;ROUNDUP(MAX([.D11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17]=&quot;&quot;;&quot;&quot;;INT([.B117]*1440)+IF(MOD([.B117]*1440;1)&gt;=0.5;1;0))" table:style-name="ce3"/>
          <table:table-cell office:value-type="string" office:string-value="" table:formula="of:=IF([.C117]=&quot;&quot;;&quot;&quot;;[.C117]*[.$G$3]*[.$G$4]/60)" table:style-name="ce5"/>
          <table:table-cell office:value-type="string" office:string-value="" table:formula="of:=IF([.D117]=&quot;&quot;;&quot;&quot;;ROUNDUP(MAX([.D11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18]=&quot;&quot;;&quot;&quot;;INT([.B118]*1440)+IF(MOD([.B118]*1440;1)&gt;=0.5;1;0))" table:style-name="ce3"/>
          <table:table-cell office:value-type="string" office:string-value="" table:formula="of:=IF([.C118]=&quot;&quot;;&quot;&quot;;[.C118]*[.$G$3]*[.$G$4]/60)" table:style-name="ce5"/>
          <table:table-cell office:value-type="string" office:string-value="" table:formula="of:=IF([.D118]=&quot;&quot;;&quot;&quot;;ROUNDUP(MAX([.D11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19]=&quot;&quot;;&quot;&quot;;INT([.B119]*1440)+IF(MOD([.B119]*1440;1)&gt;=0.5;1;0))" table:style-name="ce3"/>
          <table:table-cell office:value-type="string" office:string-value="" table:formula="of:=IF([.C119]=&quot;&quot;;&quot;&quot;;[.C119]*[.$G$3]*[.$G$4]/60)" table:style-name="ce5"/>
          <table:table-cell office:value-type="string" office:string-value="" table:formula="of:=IF([.D119]=&quot;&quot;;&quot;&quot;;ROUNDUP(MAX([.D11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20]=&quot;&quot;;&quot;&quot;;INT([.B120]*1440)+IF(MOD([.B120]*1440;1)&gt;=0.5;1;0))" table:style-name="ce3"/>
          <table:table-cell office:value-type="string" office:string-value="" table:formula="of:=IF([.C120]=&quot;&quot;;&quot;&quot;;[.C120]*[.$G$3]*[.$G$4]/60)" table:style-name="ce5"/>
          <table:table-cell office:value-type="string" office:string-value="" table:formula="of:=IF([.D120]=&quot;&quot;;&quot;&quot;;ROUNDUP(MAX([.D12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21]=&quot;&quot;;&quot;&quot;;INT([.B121]*1440)+IF(MOD([.B121]*1440;1)&gt;=0.5;1;0))" table:style-name="ce3"/>
          <table:table-cell office:value-type="string" office:string-value="" table:formula="of:=IF([.C121]=&quot;&quot;;&quot;&quot;;[.C121]*[.$G$3]*[.$G$4]/60)" table:style-name="ce5"/>
          <table:table-cell office:value-type="string" office:string-value="" table:formula="of:=IF([.D121]=&quot;&quot;;&quot;&quot;;ROUNDUP(MAX([.D12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22]=&quot;&quot;;&quot;&quot;;INT([.B122]*1440)+IF(MOD([.B122]*1440;1)&gt;=0.5;1;0))" table:style-name="ce3"/>
          <table:table-cell office:value-type="string" office:string-value="" table:formula="of:=IF([.C122]=&quot;&quot;;&quot;&quot;;[.C122]*[.$G$3]*[.$G$4]/60)" table:style-name="ce5"/>
          <table:table-cell office:value-type="string" office:string-value="" table:formula="of:=IF([.D122]=&quot;&quot;;&quot;&quot;;ROUNDUP(MAX([.D12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23]=&quot;&quot;;&quot;&quot;;INT([.B123]*1440)+IF(MOD([.B123]*1440;1)&gt;=0.5;1;0))" table:style-name="ce3"/>
          <table:table-cell office:value-type="string" office:string-value="" table:formula="of:=IF([.C123]=&quot;&quot;;&quot;&quot;;[.C123]*[.$G$3]*[.$G$4]/60)" table:style-name="ce5"/>
          <table:table-cell office:value-type="string" office:string-value="" table:formula="of:=IF([.D123]=&quot;&quot;;&quot;&quot;;ROUNDUP(MAX([.D12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24]=&quot;&quot;;&quot;&quot;;INT([.B124]*1440)+IF(MOD([.B124]*1440;1)&gt;=0.5;1;0))" table:style-name="ce3"/>
          <table:table-cell office:value-type="string" office:string-value="" table:formula="of:=IF([.C124]=&quot;&quot;;&quot;&quot;;[.C124]*[.$G$3]*[.$G$4]/60)" table:style-name="ce5"/>
          <table:table-cell office:value-type="string" office:string-value="" table:formula="of:=IF([.D124]=&quot;&quot;;&quot;&quot;;ROUNDUP(MAX([.D12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25]=&quot;&quot;;&quot;&quot;;INT([.B125]*1440)+IF(MOD([.B125]*1440;1)&gt;=0.5;1;0))" table:style-name="ce3"/>
          <table:table-cell office:value-type="string" office:string-value="" table:formula="of:=IF([.C125]=&quot;&quot;;&quot;&quot;;[.C125]*[.$G$3]*[.$G$4]/60)" table:style-name="ce5"/>
          <table:table-cell office:value-type="string" office:string-value="" table:formula="of:=IF([.D125]=&quot;&quot;;&quot;&quot;;ROUNDUP(MAX([.D12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26]=&quot;&quot;;&quot;&quot;;INT([.B126]*1440)+IF(MOD([.B126]*1440;1)&gt;=0.5;1;0))" table:style-name="ce3"/>
          <table:table-cell office:value-type="string" office:string-value="" table:formula="of:=IF([.C126]=&quot;&quot;;&quot;&quot;;[.C126]*[.$G$3]*[.$G$4]/60)" table:style-name="ce5"/>
          <table:table-cell office:value-type="string" office:string-value="" table:formula="of:=IF([.D126]=&quot;&quot;;&quot;&quot;;ROUNDUP(MAX([.D12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27]=&quot;&quot;;&quot;&quot;;INT([.B127]*1440)+IF(MOD([.B127]*1440;1)&gt;=0.5;1;0))" table:style-name="ce3"/>
          <table:table-cell office:value-type="string" office:string-value="" table:formula="of:=IF([.C127]=&quot;&quot;;&quot;&quot;;[.C127]*[.$G$3]*[.$G$4]/60)" table:style-name="ce5"/>
          <table:table-cell office:value-type="string" office:string-value="" table:formula="of:=IF([.D127]=&quot;&quot;;&quot;&quot;;ROUNDUP(MAX([.D12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28]=&quot;&quot;;&quot;&quot;;INT([.B128]*1440)+IF(MOD([.B128]*1440;1)&gt;=0.5;1;0))" table:style-name="ce3"/>
          <table:table-cell office:value-type="string" office:string-value="" table:formula="of:=IF([.C128]=&quot;&quot;;&quot;&quot;;[.C128]*[.$G$3]*[.$G$4]/60)" table:style-name="ce5"/>
          <table:table-cell office:value-type="string" office:string-value="" table:formula="of:=IF([.D128]=&quot;&quot;;&quot;&quot;;ROUNDUP(MAX([.D12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29]=&quot;&quot;;&quot;&quot;;INT([.B129]*1440)+IF(MOD([.B129]*1440;1)&gt;=0.5;1;0))" table:style-name="ce3"/>
          <table:table-cell office:value-type="string" office:string-value="" table:formula="of:=IF([.C129]=&quot;&quot;;&quot;&quot;;[.C129]*[.$G$3]*[.$G$4]/60)" table:style-name="ce5"/>
          <table:table-cell office:value-type="string" office:string-value="" table:formula="of:=IF([.D129]=&quot;&quot;;&quot;&quot;;ROUNDUP(MAX([.D12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30]=&quot;&quot;;&quot;&quot;;INT([.B130]*1440)+IF(MOD([.B130]*1440;1)&gt;=0.5;1;0))" table:style-name="ce3"/>
          <table:table-cell office:value-type="string" office:string-value="" table:formula="of:=IF([.C130]=&quot;&quot;;&quot;&quot;;[.C130]*[.$G$3]*[.$G$4]/60)" table:style-name="ce5"/>
          <table:table-cell office:value-type="string" office:string-value="" table:formula="of:=IF([.D130]=&quot;&quot;;&quot;&quot;;ROUNDUP(MAX([.D13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31]=&quot;&quot;;&quot;&quot;;INT([.B131]*1440)+IF(MOD([.B131]*1440;1)&gt;=0.5;1;0))" table:style-name="ce3"/>
          <table:table-cell office:value-type="string" office:string-value="" table:formula="of:=IF([.C131]=&quot;&quot;;&quot;&quot;;[.C131]*[.$G$3]*[.$G$4]/60)" table:style-name="ce5"/>
          <table:table-cell office:value-type="string" office:string-value="" table:formula="of:=IF([.D131]=&quot;&quot;;&quot;&quot;;ROUNDUP(MAX([.D13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32]=&quot;&quot;;&quot;&quot;;INT([.B132]*1440)+IF(MOD([.B132]*1440;1)&gt;=0.5;1;0))" table:style-name="ce3"/>
          <table:table-cell office:value-type="string" office:string-value="" table:formula="of:=IF([.C132]=&quot;&quot;;&quot;&quot;;[.C132]*[.$G$3]*[.$G$4]/60)" table:style-name="ce5"/>
          <table:table-cell office:value-type="string" office:string-value="" table:formula="of:=IF([.D132]=&quot;&quot;;&quot;&quot;;ROUNDUP(MAX([.D13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33]=&quot;&quot;;&quot;&quot;;INT([.B133]*1440)+IF(MOD([.B133]*1440;1)&gt;=0.5;1;0))" table:style-name="ce3"/>
          <table:table-cell office:value-type="string" office:string-value="" table:formula="of:=IF([.C133]=&quot;&quot;;&quot;&quot;;[.C133]*[.$G$3]*[.$G$4]/60)" table:style-name="ce5"/>
          <table:table-cell office:value-type="string" office:string-value="" table:formula="of:=IF([.D133]=&quot;&quot;;&quot;&quot;;ROUNDUP(MAX([.D13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34]=&quot;&quot;;&quot;&quot;;INT([.B134]*1440)+IF(MOD([.B134]*1440;1)&gt;=0.5;1;0))" table:style-name="ce3"/>
          <table:table-cell office:value-type="string" office:string-value="" table:formula="of:=IF([.C134]=&quot;&quot;;&quot;&quot;;[.C134]*[.$G$3]*[.$G$4]/60)" table:style-name="ce5"/>
          <table:table-cell office:value-type="string" office:string-value="" table:formula="of:=IF([.D134]=&quot;&quot;;&quot;&quot;;ROUNDUP(MAX([.D13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35]=&quot;&quot;;&quot;&quot;;INT([.B135]*1440)+IF(MOD([.B135]*1440;1)&gt;=0.5;1;0))" table:style-name="ce3"/>
          <table:table-cell office:value-type="string" office:string-value="" table:formula="of:=IF([.C135]=&quot;&quot;;&quot;&quot;;[.C135]*[.$G$3]*[.$G$4]/60)" table:style-name="ce5"/>
          <table:table-cell office:value-type="string" office:string-value="" table:formula="of:=IF([.D135]=&quot;&quot;;&quot;&quot;;ROUNDUP(MAX([.D13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36]=&quot;&quot;;&quot;&quot;;INT([.B136]*1440)+IF(MOD([.B136]*1440;1)&gt;=0.5;1;0))" table:style-name="ce3"/>
          <table:table-cell office:value-type="string" office:string-value="" table:formula="of:=IF([.C136]=&quot;&quot;;&quot;&quot;;[.C136]*[.$G$3]*[.$G$4]/60)" table:style-name="ce5"/>
          <table:table-cell office:value-type="string" office:string-value="" table:formula="of:=IF([.D136]=&quot;&quot;;&quot;&quot;;ROUNDUP(MAX([.D13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37]=&quot;&quot;;&quot;&quot;;INT([.B137]*1440)+IF(MOD([.B137]*1440;1)&gt;=0.5;1;0))" table:style-name="ce3"/>
          <table:table-cell office:value-type="string" office:string-value="" table:formula="of:=IF([.C137]=&quot;&quot;;&quot;&quot;;[.C137]*[.$G$3]*[.$G$4]/60)" table:style-name="ce5"/>
          <table:table-cell office:value-type="string" office:string-value="" table:formula="of:=IF([.D137]=&quot;&quot;;&quot;&quot;;ROUNDUP(MAX([.D13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38]=&quot;&quot;;&quot;&quot;;INT([.B138]*1440)+IF(MOD([.B138]*1440;1)&gt;=0.5;1;0))" table:style-name="ce3"/>
          <table:table-cell office:value-type="string" office:string-value="" table:formula="of:=IF([.C138]=&quot;&quot;;&quot;&quot;;[.C138]*[.$G$3]*[.$G$4]/60)" table:style-name="ce5"/>
          <table:table-cell office:value-type="string" office:string-value="" table:formula="of:=IF([.D138]=&quot;&quot;;&quot;&quot;;ROUNDUP(MAX([.D13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39]=&quot;&quot;;&quot;&quot;;INT([.B139]*1440)+IF(MOD([.B139]*1440;1)&gt;=0.5;1;0))" table:style-name="ce3"/>
          <table:table-cell office:value-type="string" office:string-value="" table:formula="of:=IF([.C139]=&quot;&quot;;&quot;&quot;;[.C139]*[.$G$3]*[.$G$4]/60)" table:style-name="ce5"/>
          <table:table-cell office:value-type="string" office:string-value="" table:formula="of:=IF([.D139]=&quot;&quot;;&quot;&quot;;ROUNDUP(MAX([.D13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40]=&quot;&quot;;&quot;&quot;;INT([.B140]*1440)+IF(MOD([.B140]*1440;1)&gt;=0.5;1;0))" table:style-name="ce3"/>
          <table:table-cell office:value-type="string" office:string-value="" table:formula="of:=IF([.C140]=&quot;&quot;;&quot;&quot;;[.C140]*[.$G$3]*[.$G$4]/60)" table:style-name="ce5"/>
          <table:table-cell office:value-type="string" office:string-value="" table:formula="of:=IF([.D140]=&quot;&quot;;&quot;&quot;;ROUNDUP(MAX([.D14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41]=&quot;&quot;;&quot;&quot;;INT([.B141]*1440)+IF(MOD([.B141]*1440;1)&gt;=0.5;1;0))" table:style-name="ce3"/>
          <table:table-cell office:value-type="string" office:string-value="" table:formula="of:=IF([.C141]=&quot;&quot;;&quot;&quot;;[.C141]*[.$G$3]*[.$G$4]/60)" table:style-name="ce5"/>
          <table:table-cell office:value-type="string" office:string-value="" table:formula="of:=IF([.D141]=&quot;&quot;;&quot;&quot;;ROUNDUP(MAX([.D14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42]=&quot;&quot;;&quot;&quot;;INT([.B142]*1440)+IF(MOD([.B142]*1440;1)&gt;=0.5;1;0))" table:style-name="ce3"/>
          <table:table-cell office:value-type="string" office:string-value="" table:formula="of:=IF([.C142]=&quot;&quot;;&quot;&quot;;[.C142]*[.$G$3]*[.$G$4]/60)" table:style-name="ce5"/>
          <table:table-cell office:value-type="string" office:string-value="" table:formula="of:=IF([.D142]=&quot;&quot;;&quot;&quot;;ROUNDUP(MAX([.D14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43]=&quot;&quot;;&quot;&quot;;INT([.B143]*1440)+IF(MOD([.B143]*1440;1)&gt;=0.5;1;0))" table:style-name="ce3"/>
          <table:table-cell office:value-type="string" office:string-value="" table:formula="of:=IF([.C143]=&quot;&quot;;&quot;&quot;;[.C143]*[.$G$3]*[.$G$4]/60)" table:style-name="ce5"/>
          <table:table-cell office:value-type="string" office:string-value="" table:formula="of:=IF([.D143]=&quot;&quot;;&quot;&quot;;ROUNDUP(MAX([.D14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44]=&quot;&quot;;&quot;&quot;;INT([.B144]*1440)+IF(MOD([.B144]*1440;1)&gt;=0.5;1;0))" table:style-name="ce3"/>
          <table:table-cell office:value-type="string" office:string-value="" table:formula="of:=IF([.C144]=&quot;&quot;;&quot;&quot;;[.C144]*[.$G$3]*[.$G$4]/60)" table:style-name="ce5"/>
          <table:table-cell office:value-type="string" office:string-value="" table:formula="of:=IF([.D144]=&quot;&quot;;&quot;&quot;;ROUNDUP(MAX([.D14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45]=&quot;&quot;;&quot;&quot;;INT([.B145]*1440)+IF(MOD([.B145]*1440;1)&gt;=0.5;1;0))" table:style-name="ce3"/>
          <table:table-cell office:value-type="string" office:string-value="" table:formula="of:=IF([.C145]=&quot;&quot;;&quot;&quot;;[.C145]*[.$G$3]*[.$G$4]/60)" table:style-name="ce5"/>
          <table:table-cell office:value-type="string" office:string-value="" table:formula="of:=IF([.D145]=&quot;&quot;;&quot;&quot;;ROUNDUP(MAX([.D14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46]=&quot;&quot;;&quot;&quot;;INT([.B146]*1440)+IF(MOD([.B146]*1440;1)&gt;=0.5;1;0))" table:style-name="ce3"/>
          <table:table-cell office:value-type="string" office:string-value="" table:formula="of:=IF([.C146]=&quot;&quot;;&quot;&quot;;[.C146]*[.$G$3]*[.$G$4]/60)" table:style-name="ce5"/>
          <table:table-cell office:value-type="string" office:string-value="" table:formula="of:=IF([.D146]=&quot;&quot;;&quot;&quot;;ROUNDUP(MAX([.D14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47]=&quot;&quot;;&quot;&quot;;INT([.B147]*1440)+IF(MOD([.B147]*1440;1)&gt;=0.5;1;0))" table:style-name="ce3"/>
          <table:table-cell office:value-type="string" office:string-value="" table:formula="of:=IF([.C147]=&quot;&quot;;&quot;&quot;;[.C147]*[.$G$3]*[.$G$4]/60)" table:style-name="ce5"/>
          <table:table-cell office:value-type="string" office:string-value="" table:formula="of:=IF([.D147]=&quot;&quot;;&quot;&quot;;ROUNDUP(MAX([.D14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48]=&quot;&quot;;&quot;&quot;;INT([.B148]*1440)+IF(MOD([.B148]*1440;1)&gt;=0.5;1;0))" table:style-name="ce3"/>
          <table:table-cell office:value-type="string" office:string-value="" table:formula="of:=IF([.C148]=&quot;&quot;;&quot;&quot;;[.C148]*[.$G$3]*[.$G$4]/60)" table:style-name="ce5"/>
          <table:table-cell office:value-type="string" office:string-value="" table:formula="of:=IF([.D148]=&quot;&quot;;&quot;&quot;;ROUNDUP(MAX([.D14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49]=&quot;&quot;;&quot;&quot;;INT([.B149]*1440)+IF(MOD([.B149]*1440;1)&gt;=0.5;1;0))" table:style-name="ce3"/>
          <table:table-cell office:value-type="string" office:string-value="" table:formula="of:=IF([.C149]=&quot;&quot;;&quot;&quot;;[.C149]*[.$G$3]*[.$G$4]/60)" table:style-name="ce5"/>
          <table:table-cell office:value-type="string" office:string-value="" table:formula="of:=IF([.D149]=&quot;&quot;;&quot;&quot;;ROUNDUP(MAX([.D14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50]=&quot;&quot;;&quot;&quot;;INT([.B150]*1440)+IF(MOD([.B150]*1440;1)&gt;=0.5;1;0))" table:style-name="ce3"/>
          <table:table-cell office:value-type="string" office:string-value="" table:formula="of:=IF([.C150]=&quot;&quot;;&quot;&quot;;[.C150]*[.$G$3]*[.$G$4]/60)" table:style-name="ce5"/>
          <table:table-cell office:value-type="string" office:string-value="" table:formula="of:=IF([.D150]=&quot;&quot;;&quot;&quot;;ROUNDUP(MAX([.D15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51]=&quot;&quot;;&quot;&quot;;INT([.B151]*1440)+IF(MOD([.B151]*1440;1)&gt;=0.5;1;0))" table:style-name="ce3"/>
          <table:table-cell office:value-type="string" office:string-value="" table:formula="of:=IF([.C151]=&quot;&quot;;&quot;&quot;;[.C151]*[.$G$3]*[.$G$4]/60)" table:style-name="ce5"/>
          <table:table-cell office:value-type="string" office:string-value="" table:formula="of:=IF([.D151]=&quot;&quot;;&quot;&quot;;ROUNDUP(MAX([.D15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52]=&quot;&quot;;&quot;&quot;;INT([.B152]*1440)+IF(MOD([.B152]*1440;1)&gt;=0.5;1;0))" table:style-name="ce3"/>
          <table:table-cell office:value-type="string" office:string-value="" table:formula="of:=IF([.C152]=&quot;&quot;;&quot;&quot;;[.C152]*[.$G$3]*[.$G$4]/60)" table:style-name="ce5"/>
          <table:table-cell office:value-type="string" office:string-value="" table:formula="of:=IF([.D152]=&quot;&quot;;&quot;&quot;;ROUNDUP(MAX([.D15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53]=&quot;&quot;;&quot;&quot;;INT([.B153]*1440)+IF(MOD([.B153]*1440;1)&gt;=0.5;1;0))" table:style-name="ce3"/>
          <table:table-cell office:value-type="string" office:string-value="" table:formula="of:=IF([.C153]=&quot;&quot;;&quot;&quot;;[.C153]*[.$G$3]*[.$G$4]/60)" table:style-name="ce5"/>
          <table:table-cell office:value-type="string" office:string-value="" table:formula="of:=IF([.D153]=&quot;&quot;;&quot;&quot;;ROUNDUP(MAX([.D15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54]=&quot;&quot;;&quot;&quot;;INT([.B154]*1440)+IF(MOD([.B154]*1440;1)&gt;=0.5;1;0))" table:style-name="ce3"/>
          <table:table-cell office:value-type="string" office:string-value="" table:formula="of:=IF([.C154]=&quot;&quot;;&quot;&quot;;[.C154]*[.$G$3]*[.$G$4]/60)" table:style-name="ce5"/>
          <table:table-cell office:value-type="string" office:string-value="" table:formula="of:=IF([.D154]=&quot;&quot;;&quot;&quot;;ROUNDUP(MAX([.D15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55]=&quot;&quot;;&quot;&quot;;INT([.B155]*1440)+IF(MOD([.B155]*1440;1)&gt;=0.5;1;0))" table:style-name="ce3"/>
          <table:table-cell office:value-type="string" office:string-value="" table:formula="of:=IF([.C155]=&quot;&quot;;&quot;&quot;;[.C155]*[.$G$3]*[.$G$4]/60)" table:style-name="ce5"/>
          <table:table-cell office:value-type="string" office:string-value="" table:formula="of:=IF([.D155]=&quot;&quot;;&quot;&quot;;ROUNDUP(MAX([.D15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56]=&quot;&quot;;&quot;&quot;;INT([.B156]*1440)+IF(MOD([.B156]*1440;1)&gt;=0.5;1;0))" table:style-name="ce3"/>
          <table:table-cell office:value-type="string" office:string-value="" table:formula="of:=IF([.C156]=&quot;&quot;;&quot;&quot;;[.C156]*[.$G$3]*[.$G$4]/60)" table:style-name="ce5"/>
          <table:table-cell office:value-type="string" office:string-value="" table:formula="of:=IF([.D156]=&quot;&quot;;&quot;&quot;;ROUNDUP(MAX([.D15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57]=&quot;&quot;;&quot;&quot;;INT([.B157]*1440)+IF(MOD([.B157]*1440;1)&gt;=0.5;1;0))" table:style-name="ce3"/>
          <table:table-cell office:value-type="string" office:string-value="" table:formula="of:=IF([.C157]=&quot;&quot;;&quot;&quot;;[.C157]*[.$G$3]*[.$G$4]/60)" table:style-name="ce5"/>
          <table:table-cell office:value-type="string" office:string-value="" table:formula="of:=IF([.D157]=&quot;&quot;;&quot;&quot;;ROUNDUP(MAX([.D15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58]=&quot;&quot;;&quot;&quot;;INT([.B158]*1440)+IF(MOD([.B158]*1440;1)&gt;=0.5;1;0))" table:style-name="ce3"/>
          <table:table-cell office:value-type="string" office:string-value="" table:formula="of:=IF([.C158]=&quot;&quot;;&quot;&quot;;[.C158]*[.$G$3]*[.$G$4]/60)" table:style-name="ce5"/>
          <table:table-cell office:value-type="string" office:string-value="" table:formula="of:=IF([.D158]=&quot;&quot;;&quot;&quot;;ROUNDUP(MAX([.D15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59]=&quot;&quot;;&quot;&quot;;INT([.B159]*1440)+IF(MOD([.B159]*1440;1)&gt;=0.5;1;0))" table:style-name="ce3"/>
          <table:table-cell office:value-type="string" office:string-value="" table:formula="of:=IF([.C159]=&quot;&quot;;&quot;&quot;;[.C159]*[.$G$3]*[.$G$4]/60)" table:style-name="ce5"/>
          <table:table-cell office:value-type="string" office:string-value="" table:formula="of:=IF([.D159]=&quot;&quot;;&quot;&quot;;ROUNDUP(MAX([.D15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60]=&quot;&quot;;&quot;&quot;;INT([.B160]*1440)+IF(MOD([.B160]*1440;1)&gt;=0.5;1;0))" table:style-name="ce3"/>
          <table:table-cell office:value-type="string" office:string-value="" table:formula="of:=IF([.C160]=&quot;&quot;;&quot;&quot;;[.C160]*[.$G$3]*[.$G$4]/60)" table:style-name="ce5"/>
          <table:table-cell office:value-type="string" office:string-value="" table:formula="of:=IF([.D160]=&quot;&quot;;&quot;&quot;;ROUNDUP(MAX([.D16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61]=&quot;&quot;;&quot;&quot;;INT([.B161]*1440)+IF(MOD([.B161]*1440;1)&gt;=0.5;1;0))" table:style-name="ce3"/>
          <table:table-cell office:value-type="string" office:string-value="" table:formula="of:=IF([.C161]=&quot;&quot;;&quot;&quot;;[.C161]*[.$G$3]*[.$G$4]/60)" table:style-name="ce5"/>
          <table:table-cell office:value-type="string" office:string-value="" table:formula="of:=IF([.D161]=&quot;&quot;;&quot;&quot;;ROUNDUP(MAX([.D16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62]=&quot;&quot;;&quot;&quot;;INT([.B162]*1440)+IF(MOD([.B162]*1440;1)&gt;=0.5;1;0))" table:style-name="ce3"/>
          <table:table-cell office:value-type="string" office:string-value="" table:formula="of:=IF([.C162]=&quot;&quot;;&quot;&quot;;[.C162]*[.$G$3]*[.$G$4]/60)" table:style-name="ce5"/>
          <table:table-cell office:value-type="string" office:string-value="" table:formula="of:=IF([.D162]=&quot;&quot;;&quot;&quot;;ROUNDUP(MAX([.D16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63]=&quot;&quot;;&quot;&quot;;INT([.B163]*1440)+IF(MOD([.B163]*1440;1)&gt;=0.5;1;0))" table:style-name="ce3"/>
          <table:table-cell office:value-type="string" office:string-value="" table:formula="of:=IF([.C163]=&quot;&quot;;&quot;&quot;;[.C163]*[.$G$3]*[.$G$4]/60)" table:style-name="ce5"/>
          <table:table-cell office:value-type="string" office:string-value="" table:formula="of:=IF([.D163]=&quot;&quot;;&quot;&quot;;ROUNDUP(MAX([.D16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64]=&quot;&quot;;&quot;&quot;;INT([.B164]*1440)+IF(MOD([.B164]*1440;1)&gt;=0.5;1;0))" table:style-name="ce3"/>
          <table:table-cell office:value-type="string" office:string-value="" table:formula="of:=IF([.C164]=&quot;&quot;;&quot;&quot;;[.C164]*[.$G$3]*[.$G$4]/60)" table:style-name="ce5"/>
          <table:table-cell office:value-type="string" office:string-value="" table:formula="of:=IF([.D164]=&quot;&quot;;&quot;&quot;;ROUNDUP(MAX([.D16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65]=&quot;&quot;;&quot;&quot;;INT([.B165]*1440)+IF(MOD([.B165]*1440;1)&gt;=0.5;1;0))" table:style-name="ce3"/>
          <table:table-cell office:value-type="string" office:string-value="" table:formula="of:=IF([.C165]=&quot;&quot;;&quot;&quot;;[.C165]*[.$G$3]*[.$G$4]/60)" table:style-name="ce5"/>
          <table:table-cell office:value-type="string" office:string-value="" table:formula="of:=IF([.D165]=&quot;&quot;;&quot;&quot;;ROUNDUP(MAX([.D16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66]=&quot;&quot;;&quot;&quot;;INT([.B166]*1440)+IF(MOD([.B166]*1440;1)&gt;=0.5;1;0))" table:style-name="ce3"/>
          <table:table-cell office:value-type="string" office:string-value="" table:formula="of:=IF([.C166]=&quot;&quot;;&quot;&quot;;[.C166]*[.$G$3]*[.$G$4]/60)" table:style-name="ce5"/>
          <table:table-cell office:value-type="string" office:string-value="" table:formula="of:=IF([.D166]=&quot;&quot;;&quot;&quot;;ROUNDUP(MAX([.D16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67]=&quot;&quot;;&quot;&quot;;INT([.B167]*1440)+IF(MOD([.B167]*1440;1)&gt;=0.5;1;0))" table:style-name="ce3"/>
          <table:table-cell office:value-type="string" office:string-value="" table:formula="of:=IF([.C167]=&quot;&quot;;&quot;&quot;;[.C167]*[.$G$3]*[.$G$4]/60)" table:style-name="ce5"/>
          <table:table-cell office:value-type="string" office:string-value="" table:formula="of:=IF([.D167]=&quot;&quot;;&quot;&quot;;ROUNDUP(MAX([.D16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68]=&quot;&quot;;&quot;&quot;;INT([.B168]*1440)+IF(MOD([.B168]*1440;1)&gt;=0.5;1;0))" table:style-name="ce3"/>
          <table:table-cell office:value-type="string" office:string-value="" table:formula="of:=IF([.C168]=&quot;&quot;;&quot;&quot;;[.C168]*[.$G$3]*[.$G$4]/60)" table:style-name="ce5"/>
          <table:table-cell office:value-type="string" office:string-value="" table:formula="of:=IF([.D168]=&quot;&quot;;&quot;&quot;;ROUNDUP(MAX([.D16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69]=&quot;&quot;;&quot;&quot;;INT([.B169]*1440)+IF(MOD([.B169]*1440;1)&gt;=0.5;1;0))" table:style-name="ce3"/>
          <table:table-cell office:value-type="string" office:string-value="" table:formula="of:=IF([.C169]=&quot;&quot;;&quot;&quot;;[.C169]*[.$G$3]*[.$G$4]/60)" table:style-name="ce5"/>
          <table:table-cell office:value-type="string" office:string-value="" table:formula="of:=IF([.D169]=&quot;&quot;;&quot;&quot;;ROUNDUP(MAX([.D16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70]=&quot;&quot;;&quot;&quot;;INT([.B170]*1440)+IF(MOD([.B170]*1440;1)&gt;=0.5;1;0))" table:style-name="ce3"/>
          <table:table-cell office:value-type="string" office:string-value="" table:formula="of:=IF([.C170]=&quot;&quot;;&quot;&quot;;[.C170]*[.$G$3]*[.$G$4]/60)" table:style-name="ce5"/>
          <table:table-cell office:value-type="string" office:string-value="" table:formula="of:=IF([.D170]=&quot;&quot;;&quot;&quot;;ROUNDUP(MAX([.D17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71]=&quot;&quot;;&quot;&quot;;INT([.B171]*1440)+IF(MOD([.B171]*1440;1)&gt;=0.5;1;0))" table:style-name="ce3"/>
          <table:table-cell office:value-type="string" office:string-value="" table:formula="of:=IF([.C171]=&quot;&quot;;&quot;&quot;;[.C171]*[.$G$3]*[.$G$4]/60)" table:style-name="ce5"/>
          <table:table-cell office:value-type="string" office:string-value="" table:formula="of:=IF([.D171]=&quot;&quot;;&quot;&quot;;ROUNDUP(MAX([.D17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72]=&quot;&quot;;&quot;&quot;;INT([.B172]*1440)+IF(MOD([.B172]*1440;1)&gt;=0.5;1;0))" table:style-name="ce3"/>
          <table:table-cell office:value-type="string" office:string-value="" table:formula="of:=IF([.C172]=&quot;&quot;;&quot;&quot;;[.C172]*[.$G$3]*[.$G$4]/60)" table:style-name="ce5"/>
          <table:table-cell office:value-type="string" office:string-value="" table:formula="of:=IF([.D172]=&quot;&quot;;&quot;&quot;;ROUNDUP(MAX([.D17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73]=&quot;&quot;;&quot;&quot;;INT([.B173]*1440)+IF(MOD([.B173]*1440;1)&gt;=0.5;1;0))" table:style-name="ce3"/>
          <table:table-cell office:value-type="string" office:string-value="" table:formula="of:=IF([.C173]=&quot;&quot;;&quot;&quot;;[.C173]*[.$G$3]*[.$G$4]/60)" table:style-name="ce5"/>
          <table:table-cell office:value-type="string" office:string-value="" table:formula="of:=IF([.D173]=&quot;&quot;;&quot;&quot;;ROUNDUP(MAX([.D17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74]=&quot;&quot;;&quot;&quot;;INT([.B174]*1440)+IF(MOD([.B174]*1440;1)&gt;=0.5;1;0))" table:style-name="ce3"/>
          <table:table-cell office:value-type="string" office:string-value="" table:formula="of:=IF([.C174]=&quot;&quot;;&quot;&quot;;[.C174]*[.$G$3]*[.$G$4]/60)" table:style-name="ce5"/>
          <table:table-cell office:value-type="string" office:string-value="" table:formula="of:=IF([.D174]=&quot;&quot;;&quot;&quot;;ROUNDUP(MAX([.D17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75]=&quot;&quot;;&quot;&quot;;INT([.B175]*1440)+IF(MOD([.B175]*1440;1)&gt;=0.5;1;0))" table:style-name="ce3"/>
          <table:table-cell office:value-type="string" office:string-value="" table:formula="of:=IF([.C175]=&quot;&quot;;&quot;&quot;;[.C175]*[.$G$3]*[.$G$4]/60)" table:style-name="ce5"/>
          <table:table-cell office:value-type="string" office:string-value="" table:formula="of:=IF([.D175]=&quot;&quot;;&quot;&quot;;ROUNDUP(MAX([.D17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76]=&quot;&quot;;&quot;&quot;;INT([.B176]*1440)+IF(MOD([.B176]*1440;1)&gt;=0.5;1;0))" table:style-name="ce3"/>
          <table:table-cell office:value-type="string" office:string-value="" table:formula="of:=IF([.C176]=&quot;&quot;;&quot;&quot;;[.C176]*[.$G$3]*[.$G$4]/60)" table:style-name="ce5"/>
          <table:table-cell office:value-type="string" office:string-value="" table:formula="of:=IF([.D176]=&quot;&quot;;&quot;&quot;;ROUNDUP(MAX([.D17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77]=&quot;&quot;;&quot;&quot;;INT([.B177]*1440)+IF(MOD([.B177]*1440;1)&gt;=0.5;1;0))" table:style-name="ce3"/>
          <table:table-cell office:value-type="string" office:string-value="" table:formula="of:=IF([.C177]=&quot;&quot;;&quot;&quot;;[.C177]*[.$G$3]*[.$G$4]/60)" table:style-name="ce5"/>
          <table:table-cell office:value-type="string" office:string-value="" table:formula="of:=IF([.D177]=&quot;&quot;;&quot;&quot;;ROUNDUP(MAX([.D17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78]=&quot;&quot;;&quot;&quot;;INT([.B178]*1440)+IF(MOD([.B178]*1440;1)&gt;=0.5;1;0))" table:style-name="ce3"/>
          <table:table-cell office:value-type="string" office:string-value="" table:formula="of:=IF([.C178]=&quot;&quot;;&quot;&quot;;[.C178]*[.$G$3]*[.$G$4]/60)" table:style-name="ce5"/>
          <table:table-cell office:value-type="string" office:string-value="" table:formula="of:=IF([.D178]=&quot;&quot;;&quot;&quot;;ROUNDUP(MAX([.D17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79]=&quot;&quot;;&quot;&quot;;INT([.B179]*1440)+IF(MOD([.B179]*1440;1)&gt;=0.5;1;0))" table:style-name="ce3"/>
          <table:table-cell office:value-type="string" office:string-value="" table:formula="of:=IF([.C179]=&quot;&quot;;&quot;&quot;;[.C179]*[.$G$3]*[.$G$4]/60)" table:style-name="ce5"/>
          <table:table-cell office:value-type="string" office:string-value="" table:formula="of:=IF([.D179]=&quot;&quot;;&quot;&quot;;ROUNDUP(MAX([.D17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80]=&quot;&quot;;&quot;&quot;;INT([.B180]*1440)+IF(MOD([.B180]*1440;1)&gt;=0.5;1;0))" table:style-name="ce3"/>
          <table:table-cell office:value-type="string" office:string-value="" table:formula="of:=IF([.C180]=&quot;&quot;;&quot;&quot;;[.C180]*[.$G$3]*[.$G$4]/60)" table:style-name="ce5"/>
          <table:table-cell office:value-type="string" office:string-value="" table:formula="of:=IF([.D180]=&quot;&quot;;&quot;&quot;;ROUNDUP(MAX([.D18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81]=&quot;&quot;;&quot;&quot;;INT([.B181]*1440)+IF(MOD([.B181]*1440;1)&gt;=0.5;1;0))" table:style-name="ce3"/>
          <table:table-cell office:value-type="string" office:string-value="" table:formula="of:=IF([.C181]=&quot;&quot;;&quot;&quot;;[.C181]*[.$G$3]*[.$G$4]/60)" table:style-name="ce5"/>
          <table:table-cell office:value-type="string" office:string-value="" table:formula="of:=IF([.D181]=&quot;&quot;;&quot;&quot;;ROUNDUP(MAX([.D18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82]=&quot;&quot;;&quot;&quot;;INT([.B182]*1440)+IF(MOD([.B182]*1440;1)&gt;=0.5;1;0))" table:style-name="ce3"/>
          <table:table-cell office:value-type="string" office:string-value="" table:formula="of:=IF([.C182]=&quot;&quot;;&quot;&quot;;[.C182]*[.$G$3]*[.$G$4]/60)" table:style-name="ce5"/>
          <table:table-cell office:value-type="string" office:string-value="" table:formula="of:=IF([.D182]=&quot;&quot;;&quot;&quot;;ROUNDUP(MAX([.D18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83]=&quot;&quot;;&quot;&quot;;INT([.B183]*1440)+IF(MOD([.B183]*1440;1)&gt;=0.5;1;0))" table:style-name="ce3"/>
          <table:table-cell office:value-type="string" office:string-value="" table:formula="of:=IF([.C183]=&quot;&quot;;&quot;&quot;;[.C183]*[.$G$3]*[.$G$4]/60)" table:style-name="ce5"/>
          <table:table-cell office:value-type="string" office:string-value="" table:formula="of:=IF([.D183]=&quot;&quot;;&quot;&quot;;ROUNDUP(MAX([.D18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84]=&quot;&quot;;&quot;&quot;;INT([.B184]*1440)+IF(MOD([.B184]*1440;1)&gt;=0.5;1;0))" table:style-name="ce3"/>
          <table:table-cell office:value-type="string" office:string-value="" table:formula="of:=IF([.C184]=&quot;&quot;;&quot;&quot;;[.C184]*[.$G$3]*[.$G$4]/60)" table:style-name="ce5"/>
          <table:table-cell office:value-type="string" office:string-value="" table:formula="of:=IF([.D184]=&quot;&quot;;&quot;&quot;;ROUNDUP(MAX([.D18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85]=&quot;&quot;;&quot;&quot;;INT([.B185]*1440)+IF(MOD([.B185]*1440;1)&gt;=0.5;1;0))" table:style-name="ce3"/>
          <table:table-cell office:value-type="string" office:string-value="" table:formula="of:=IF([.C185]=&quot;&quot;;&quot;&quot;;[.C185]*[.$G$3]*[.$G$4]/60)" table:style-name="ce5"/>
          <table:table-cell office:value-type="string" office:string-value="" table:formula="of:=IF([.D185]=&quot;&quot;;&quot;&quot;;ROUNDUP(MAX([.D18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86]=&quot;&quot;;&quot;&quot;;INT([.B186]*1440)+IF(MOD([.B186]*1440;1)&gt;=0.5;1;0))" table:style-name="ce3"/>
          <table:table-cell office:value-type="string" office:string-value="" table:formula="of:=IF([.C186]=&quot;&quot;;&quot;&quot;;[.C186]*[.$G$3]*[.$G$4]/60)" table:style-name="ce5"/>
          <table:table-cell office:value-type="string" office:string-value="" table:formula="of:=IF([.D186]=&quot;&quot;;&quot;&quot;;ROUNDUP(MAX([.D18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87]=&quot;&quot;;&quot;&quot;;INT([.B187]*1440)+IF(MOD([.B187]*1440;1)&gt;=0.5;1;0))" table:style-name="ce3"/>
          <table:table-cell office:value-type="string" office:string-value="" table:formula="of:=IF([.C187]=&quot;&quot;;&quot;&quot;;[.C187]*[.$G$3]*[.$G$4]/60)" table:style-name="ce5"/>
          <table:table-cell office:value-type="string" office:string-value="" table:formula="of:=IF([.D187]=&quot;&quot;;&quot;&quot;;ROUNDUP(MAX([.D18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88]=&quot;&quot;;&quot;&quot;;INT([.B188]*1440)+IF(MOD([.B188]*1440;1)&gt;=0.5;1;0))" table:style-name="ce3"/>
          <table:table-cell office:value-type="string" office:string-value="" table:formula="of:=IF([.C188]=&quot;&quot;;&quot;&quot;;[.C188]*[.$G$3]*[.$G$4]/60)" table:style-name="ce5"/>
          <table:table-cell office:value-type="string" office:string-value="" table:formula="of:=IF([.D188]=&quot;&quot;;&quot;&quot;;ROUNDUP(MAX([.D18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89]=&quot;&quot;;&quot;&quot;;INT([.B189]*1440)+IF(MOD([.B189]*1440;1)&gt;=0.5;1;0))" table:style-name="ce3"/>
          <table:table-cell office:value-type="string" office:string-value="" table:formula="of:=IF([.C189]=&quot;&quot;;&quot;&quot;;[.C189]*[.$G$3]*[.$G$4]/60)" table:style-name="ce5"/>
          <table:table-cell office:value-type="string" office:string-value="" table:formula="of:=IF([.D189]=&quot;&quot;;&quot;&quot;;ROUNDUP(MAX([.D18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90]=&quot;&quot;;&quot;&quot;;INT([.B190]*1440)+IF(MOD([.B190]*1440;1)&gt;=0.5;1;0))" table:style-name="ce3"/>
          <table:table-cell office:value-type="string" office:string-value="" table:formula="of:=IF([.C190]=&quot;&quot;;&quot;&quot;;[.C190]*[.$G$3]*[.$G$4]/60)" table:style-name="ce5"/>
          <table:table-cell office:value-type="string" office:string-value="" table:formula="of:=IF([.D190]=&quot;&quot;;&quot;&quot;;ROUNDUP(MAX([.D19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91]=&quot;&quot;;&quot;&quot;;INT([.B191]*1440)+IF(MOD([.B191]*1440;1)&gt;=0.5;1;0))" table:style-name="ce3"/>
          <table:table-cell office:value-type="string" office:string-value="" table:formula="of:=IF([.C191]=&quot;&quot;;&quot;&quot;;[.C191]*[.$G$3]*[.$G$4]/60)" table:style-name="ce5"/>
          <table:table-cell office:value-type="string" office:string-value="" table:formula="of:=IF([.D191]=&quot;&quot;;&quot;&quot;;ROUNDUP(MAX([.D19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92]=&quot;&quot;;&quot;&quot;;INT([.B192]*1440)+IF(MOD([.B192]*1440;1)&gt;=0.5;1;0))" table:style-name="ce3"/>
          <table:table-cell office:value-type="string" office:string-value="" table:formula="of:=IF([.C192]=&quot;&quot;;&quot;&quot;;[.C192]*[.$G$3]*[.$G$4]/60)" table:style-name="ce5"/>
          <table:table-cell office:value-type="string" office:string-value="" table:formula="of:=IF([.D192]=&quot;&quot;;&quot;&quot;;ROUNDUP(MAX([.D19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93]=&quot;&quot;;&quot;&quot;;INT([.B193]*1440)+IF(MOD([.B193]*1440;1)&gt;=0.5;1;0))" table:style-name="ce3"/>
          <table:table-cell office:value-type="string" office:string-value="" table:formula="of:=IF([.C193]=&quot;&quot;;&quot;&quot;;[.C193]*[.$G$3]*[.$G$4]/60)" table:style-name="ce5"/>
          <table:table-cell office:value-type="string" office:string-value="" table:formula="of:=IF([.D193]=&quot;&quot;;&quot;&quot;;ROUNDUP(MAX([.D19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94]=&quot;&quot;;&quot;&quot;;INT([.B194]*1440)+IF(MOD([.B194]*1440;1)&gt;=0.5;1;0))" table:style-name="ce3"/>
          <table:table-cell office:value-type="string" office:string-value="" table:formula="of:=IF([.C194]=&quot;&quot;;&quot;&quot;;[.C194]*[.$G$3]*[.$G$4]/60)" table:style-name="ce5"/>
          <table:table-cell office:value-type="string" office:string-value="" table:formula="of:=IF([.D194]=&quot;&quot;;&quot;&quot;;ROUNDUP(MAX([.D19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95]=&quot;&quot;;&quot;&quot;;INT([.B195]*1440)+IF(MOD([.B195]*1440;1)&gt;=0.5;1;0))" table:style-name="ce3"/>
          <table:table-cell office:value-type="string" office:string-value="" table:formula="of:=IF([.C195]=&quot;&quot;;&quot;&quot;;[.C195]*[.$G$3]*[.$G$4]/60)" table:style-name="ce5"/>
          <table:table-cell office:value-type="string" office:string-value="" table:formula="of:=IF([.D195]=&quot;&quot;;&quot;&quot;;ROUNDUP(MAX([.D19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96]=&quot;&quot;;&quot;&quot;;INT([.B196]*1440)+IF(MOD([.B196]*1440;1)&gt;=0.5;1;0))" table:style-name="ce3"/>
          <table:table-cell office:value-type="string" office:string-value="" table:formula="of:=IF([.C196]=&quot;&quot;;&quot;&quot;;[.C196]*[.$G$3]*[.$G$4]/60)" table:style-name="ce5"/>
          <table:table-cell office:value-type="string" office:string-value="" table:formula="of:=IF([.D196]=&quot;&quot;;&quot;&quot;;ROUNDUP(MAX([.D19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97]=&quot;&quot;;&quot;&quot;;INT([.B197]*1440)+IF(MOD([.B197]*1440;1)&gt;=0.5;1;0))" table:style-name="ce3"/>
          <table:table-cell office:value-type="string" office:string-value="" table:formula="of:=IF([.C197]=&quot;&quot;;&quot;&quot;;[.C197]*[.$G$3]*[.$G$4]/60)" table:style-name="ce5"/>
          <table:table-cell office:value-type="string" office:string-value="" table:formula="of:=IF([.D197]=&quot;&quot;;&quot;&quot;;ROUNDUP(MAX([.D19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98]=&quot;&quot;;&quot;&quot;;INT([.B198]*1440)+IF(MOD([.B198]*1440;1)&gt;=0.5;1;0))" table:style-name="ce3"/>
          <table:table-cell office:value-type="string" office:string-value="" table:formula="of:=IF([.C198]=&quot;&quot;;&quot;&quot;;[.C198]*[.$G$3]*[.$G$4]/60)" table:style-name="ce5"/>
          <table:table-cell office:value-type="string" office:string-value="" table:formula="of:=IF([.D198]=&quot;&quot;;&quot;&quot;;ROUNDUP(MAX([.D19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199]=&quot;&quot;;&quot;&quot;;INT([.B199]*1440)+IF(MOD([.B199]*1440;1)&gt;=0.5;1;0))" table:style-name="ce3"/>
          <table:table-cell office:value-type="string" office:string-value="" table:formula="of:=IF([.C199]=&quot;&quot;;&quot;&quot;;[.C199]*[.$G$3]*[.$G$4]/60)" table:style-name="ce5"/>
          <table:table-cell office:value-type="string" office:string-value="" table:formula="of:=IF([.D199]=&quot;&quot;;&quot;&quot;;ROUNDUP(MAX([.D19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00]=&quot;&quot;;&quot;&quot;;INT([.B200]*1440)+IF(MOD([.B200]*1440;1)&gt;=0.5;1;0))" table:style-name="ce3"/>
          <table:table-cell office:value-type="string" office:string-value="" table:formula="of:=IF([.C200]=&quot;&quot;;&quot;&quot;;[.C200]*[.$G$3]*[.$G$4]/60)" table:style-name="ce5"/>
          <table:table-cell office:value-type="string" office:string-value="" table:formula="of:=IF([.D200]=&quot;&quot;;&quot;&quot;;ROUNDUP(MAX([.D20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01]=&quot;&quot;;&quot;&quot;;INT([.B201]*1440)+IF(MOD([.B201]*1440;1)&gt;=0.5;1;0))" table:style-name="ce3"/>
          <table:table-cell office:value-type="string" office:string-value="" table:formula="of:=IF([.C201]=&quot;&quot;;&quot;&quot;;[.C201]*[.$G$3]*[.$G$4]/60)" table:style-name="ce5"/>
          <table:table-cell office:value-type="string" office:string-value="" table:formula="of:=IF([.D201]=&quot;&quot;;&quot;&quot;;ROUNDUP(MAX([.D20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02]=&quot;&quot;;&quot;&quot;;INT([.B202]*1440)+IF(MOD([.B202]*1440;1)&gt;=0.5;1;0))" table:style-name="ce3"/>
          <table:table-cell office:value-type="string" office:string-value="" table:formula="of:=IF([.C202]=&quot;&quot;;&quot;&quot;;[.C202]*[.$G$3]*[.$G$4]/60)" table:style-name="ce5"/>
          <table:table-cell office:value-type="string" office:string-value="" table:formula="of:=IF([.D202]=&quot;&quot;;&quot;&quot;;ROUNDUP(MAX([.D20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03]=&quot;&quot;;&quot;&quot;;INT([.B203]*1440)+IF(MOD([.B203]*1440;1)&gt;=0.5;1;0))" table:style-name="ce3"/>
          <table:table-cell office:value-type="string" office:string-value="" table:formula="of:=IF([.C203]=&quot;&quot;;&quot;&quot;;[.C203]*[.$G$3]*[.$G$4]/60)" table:style-name="ce5"/>
          <table:table-cell office:value-type="string" office:string-value="" table:formula="of:=IF([.D203]=&quot;&quot;;&quot;&quot;;ROUNDUP(MAX([.D20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04]=&quot;&quot;;&quot;&quot;;INT([.B204]*1440)+IF(MOD([.B204]*1440;1)&gt;=0.5;1;0))" table:style-name="ce3"/>
          <table:table-cell office:value-type="string" office:string-value="" table:formula="of:=IF([.C204]=&quot;&quot;;&quot;&quot;;[.C204]*[.$G$3]*[.$G$4]/60)" table:style-name="ce5"/>
          <table:table-cell office:value-type="string" office:string-value="" table:formula="of:=IF([.D204]=&quot;&quot;;&quot;&quot;;ROUNDUP(MAX([.D20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05]=&quot;&quot;;&quot;&quot;;INT([.B205]*1440)+IF(MOD([.B205]*1440;1)&gt;=0.5;1;0))" table:style-name="ce3"/>
          <table:table-cell office:value-type="string" office:string-value="" table:formula="of:=IF([.C205]=&quot;&quot;;&quot;&quot;;[.C205]*[.$G$3]*[.$G$4]/60)" table:style-name="ce5"/>
          <table:table-cell office:value-type="string" office:string-value="" table:formula="of:=IF([.D205]=&quot;&quot;;&quot;&quot;;ROUNDUP(MAX([.D20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06]=&quot;&quot;;&quot;&quot;;INT([.B206]*1440)+IF(MOD([.B206]*1440;1)&gt;=0.5;1;0))" table:style-name="ce3"/>
          <table:table-cell office:value-type="string" office:string-value="" table:formula="of:=IF([.C206]=&quot;&quot;;&quot;&quot;;[.C206]*[.$G$3]*[.$G$4]/60)" table:style-name="ce5"/>
          <table:table-cell office:value-type="string" office:string-value="" table:formula="of:=IF([.D206]=&quot;&quot;;&quot;&quot;;ROUNDUP(MAX([.D20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07]=&quot;&quot;;&quot;&quot;;INT([.B207]*1440)+IF(MOD([.B207]*1440;1)&gt;=0.5;1;0))" table:style-name="ce3"/>
          <table:table-cell office:value-type="string" office:string-value="" table:formula="of:=IF([.C207]=&quot;&quot;;&quot;&quot;;[.C207]*[.$G$3]*[.$G$4]/60)" table:style-name="ce5"/>
          <table:table-cell office:value-type="string" office:string-value="" table:formula="of:=IF([.D207]=&quot;&quot;;&quot;&quot;;ROUNDUP(MAX([.D20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08]=&quot;&quot;;&quot;&quot;;INT([.B208]*1440)+IF(MOD([.B208]*1440;1)&gt;=0.5;1;0))" table:style-name="ce3"/>
          <table:table-cell office:value-type="string" office:string-value="" table:formula="of:=IF([.C208]=&quot;&quot;;&quot;&quot;;[.C208]*[.$G$3]*[.$G$4]/60)" table:style-name="ce5"/>
          <table:table-cell office:value-type="string" office:string-value="" table:formula="of:=IF([.D208]=&quot;&quot;;&quot;&quot;;ROUNDUP(MAX([.D20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09]=&quot;&quot;;&quot;&quot;;INT([.B209]*1440)+IF(MOD([.B209]*1440;1)&gt;=0.5;1;0))" table:style-name="ce3"/>
          <table:table-cell office:value-type="string" office:string-value="" table:formula="of:=IF([.C209]=&quot;&quot;;&quot;&quot;;[.C209]*[.$G$3]*[.$G$4]/60)" table:style-name="ce5"/>
          <table:table-cell office:value-type="string" office:string-value="" table:formula="of:=IF([.D209]=&quot;&quot;;&quot;&quot;;ROUNDUP(MAX([.D20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10]=&quot;&quot;;&quot;&quot;;INT([.B210]*1440)+IF(MOD([.B210]*1440;1)&gt;=0.5;1;0))" table:style-name="ce3"/>
          <table:table-cell office:value-type="string" office:string-value="" table:formula="of:=IF([.C210]=&quot;&quot;;&quot;&quot;;[.C210]*[.$G$3]*[.$G$4]/60)" table:style-name="ce5"/>
          <table:table-cell office:value-type="string" office:string-value="" table:formula="of:=IF([.D210]=&quot;&quot;;&quot;&quot;;ROUNDUP(MAX([.D21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11]=&quot;&quot;;&quot;&quot;;INT([.B211]*1440)+IF(MOD([.B211]*1440;1)&gt;=0.5;1;0))" table:style-name="ce3"/>
          <table:table-cell office:value-type="string" office:string-value="" table:formula="of:=IF([.C211]=&quot;&quot;;&quot;&quot;;[.C211]*[.$G$3]*[.$G$4]/60)" table:style-name="ce5"/>
          <table:table-cell office:value-type="string" office:string-value="" table:formula="of:=IF([.D211]=&quot;&quot;;&quot;&quot;;ROUNDUP(MAX([.D21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12]=&quot;&quot;;&quot;&quot;;INT([.B212]*1440)+IF(MOD([.B212]*1440;1)&gt;=0.5;1;0))" table:style-name="ce3"/>
          <table:table-cell office:value-type="string" office:string-value="" table:formula="of:=IF([.C212]=&quot;&quot;;&quot;&quot;;[.C212]*[.$G$3]*[.$G$4]/60)" table:style-name="ce5"/>
          <table:table-cell office:value-type="string" office:string-value="" table:formula="of:=IF([.D212]=&quot;&quot;;&quot;&quot;;ROUNDUP(MAX([.D21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13]=&quot;&quot;;&quot;&quot;;INT([.B213]*1440)+IF(MOD([.B213]*1440;1)&gt;=0.5;1;0))" table:style-name="ce3"/>
          <table:table-cell office:value-type="string" office:string-value="" table:formula="of:=IF([.C213]=&quot;&quot;;&quot;&quot;;[.C213]*[.$G$3]*[.$G$4]/60)" table:style-name="ce5"/>
          <table:table-cell office:value-type="string" office:string-value="" table:formula="of:=IF([.D213]=&quot;&quot;;&quot;&quot;;ROUNDUP(MAX([.D21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14]=&quot;&quot;;&quot;&quot;;INT([.B214]*1440)+IF(MOD([.B214]*1440;1)&gt;=0.5;1;0))" table:style-name="ce3"/>
          <table:table-cell office:value-type="string" office:string-value="" table:formula="of:=IF([.C214]=&quot;&quot;;&quot;&quot;;[.C214]*[.$G$3]*[.$G$4]/60)" table:style-name="ce5"/>
          <table:table-cell office:value-type="string" office:string-value="" table:formula="of:=IF([.D214]=&quot;&quot;;&quot;&quot;;ROUNDUP(MAX([.D21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15]=&quot;&quot;;&quot;&quot;;INT([.B215]*1440)+IF(MOD([.B215]*1440;1)&gt;=0.5;1;0))" table:style-name="ce3"/>
          <table:table-cell office:value-type="string" office:string-value="" table:formula="of:=IF([.C215]=&quot;&quot;;&quot;&quot;;[.C215]*[.$G$3]*[.$G$4]/60)" table:style-name="ce5"/>
          <table:table-cell office:value-type="string" office:string-value="" table:formula="of:=IF([.D215]=&quot;&quot;;&quot;&quot;;ROUNDUP(MAX([.D21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16]=&quot;&quot;;&quot;&quot;;INT([.B216]*1440)+IF(MOD([.B216]*1440;1)&gt;=0.5;1;0))" table:style-name="ce3"/>
          <table:table-cell office:value-type="string" office:string-value="" table:formula="of:=IF([.C216]=&quot;&quot;;&quot;&quot;;[.C216]*[.$G$3]*[.$G$4]/60)" table:style-name="ce5"/>
          <table:table-cell office:value-type="string" office:string-value="" table:formula="of:=IF([.D216]=&quot;&quot;;&quot;&quot;;ROUNDUP(MAX([.D21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17]=&quot;&quot;;&quot;&quot;;INT([.B217]*1440)+IF(MOD([.B217]*1440;1)&gt;=0.5;1;0))" table:style-name="ce3"/>
          <table:table-cell office:value-type="string" office:string-value="" table:formula="of:=IF([.C217]=&quot;&quot;;&quot;&quot;;[.C217]*[.$G$3]*[.$G$4]/60)" table:style-name="ce5"/>
          <table:table-cell office:value-type="string" office:string-value="" table:formula="of:=IF([.D217]=&quot;&quot;;&quot;&quot;;ROUNDUP(MAX([.D21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18]=&quot;&quot;;&quot;&quot;;INT([.B218]*1440)+IF(MOD([.B218]*1440;1)&gt;=0.5;1;0))" table:style-name="ce3"/>
          <table:table-cell office:value-type="string" office:string-value="" table:formula="of:=IF([.C218]=&quot;&quot;;&quot;&quot;;[.C218]*[.$G$3]*[.$G$4]/60)" table:style-name="ce5"/>
          <table:table-cell office:value-type="string" office:string-value="" table:formula="of:=IF([.D218]=&quot;&quot;;&quot;&quot;;ROUNDUP(MAX([.D21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19]=&quot;&quot;;&quot;&quot;;INT([.B219]*1440)+IF(MOD([.B219]*1440;1)&gt;=0.5;1;0))" table:style-name="ce3"/>
          <table:table-cell office:value-type="string" office:string-value="" table:formula="of:=IF([.C219]=&quot;&quot;;&quot;&quot;;[.C219]*[.$G$3]*[.$G$4]/60)" table:style-name="ce5"/>
          <table:table-cell office:value-type="string" office:string-value="" table:formula="of:=IF([.D219]=&quot;&quot;;&quot;&quot;;ROUNDUP(MAX([.D21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20]=&quot;&quot;;&quot;&quot;;INT([.B220]*1440)+IF(MOD([.B220]*1440;1)&gt;=0.5;1;0))" table:style-name="ce3"/>
          <table:table-cell office:value-type="string" office:string-value="" table:formula="of:=IF([.C220]=&quot;&quot;;&quot;&quot;;[.C220]*[.$G$3]*[.$G$4]/60)" table:style-name="ce5"/>
          <table:table-cell office:value-type="string" office:string-value="" table:formula="of:=IF([.D220]=&quot;&quot;;&quot;&quot;;ROUNDUP(MAX([.D22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21]=&quot;&quot;;&quot;&quot;;INT([.B221]*1440)+IF(MOD([.B221]*1440;1)&gt;=0.5;1;0))" table:style-name="ce3"/>
          <table:table-cell office:value-type="string" office:string-value="" table:formula="of:=IF([.C221]=&quot;&quot;;&quot;&quot;;[.C221]*[.$G$3]*[.$G$4]/60)" table:style-name="ce5"/>
          <table:table-cell office:value-type="string" office:string-value="" table:formula="of:=IF([.D221]=&quot;&quot;;&quot;&quot;;ROUNDUP(MAX([.D22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22]=&quot;&quot;;&quot;&quot;;INT([.B222]*1440)+IF(MOD([.B222]*1440;1)&gt;=0.5;1;0))" table:style-name="ce3"/>
          <table:table-cell office:value-type="string" office:string-value="" table:formula="of:=IF([.C222]=&quot;&quot;;&quot;&quot;;[.C222]*[.$G$3]*[.$G$4]/60)" table:style-name="ce5"/>
          <table:table-cell office:value-type="string" office:string-value="" table:formula="of:=IF([.D222]=&quot;&quot;;&quot;&quot;;ROUNDUP(MAX([.D22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23]=&quot;&quot;;&quot;&quot;;INT([.B223]*1440)+IF(MOD([.B223]*1440;1)&gt;=0.5;1;0))" table:style-name="ce3"/>
          <table:table-cell office:value-type="string" office:string-value="" table:formula="of:=IF([.C223]=&quot;&quot;;&quot;&quot;;[.C223]*[.$G$3]*[.$G$4]/60)" table:style-name="ce5"/>
          <table:table-cell office:value-type="string" office:string-value="" table:formula="of:=IF([.D223]=&quot;&quot;;&quot;&quot;;ROUNDUP(MAX([.D22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24]=&quot;&quot;;&quot;&quot;;INT([.B224]*1440)+IF(MOD([.B224]*1440;1)&gt;=0.5;1;0))" table:style-name="ce3"/>
          <table:table-cell office:value-type="string" office:string-value="" table:formula="of:=IF([.C224]=&quot;&quot;;&quot;&quot;;[.C224]*[.$G$3]*[.$G$4]/60)" table:style-name="ce5"/>
          <table:table-cell office:value-type="string" office:string-value="" table:formula="of:=IF([.D224]=&quot;&quot;;&quot;&quot;;ROUNDUP(MAX([.D22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25]=&quot;&quot;;&quot;&quot;;INT([.B225]*1440)+IF(MOD([.B225]*1440;1)&gt;=0.5;1;0))" table:style-name="ce3"/>
          <table:table-cell office:value-type="string" office:string-value="" table:formula="of:=IF([.C225]=&quot;&quot;;&quot;&quot;;[.C225]*[.$G$3]*[.$G$4]/60)" table:style-name="ce5"/>
          <table:table-cell office:value-type="string" office:string-value="" table:formula="of:=IF([.D225]=&quot;&quot;;&quot;&quot;;ROUNDUP(MAX([.D22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26]=&quot;&quot;;&quot;&quot;;INT([.B226]*1440)+IF(MOD([.B226]*1440;1)&gt;=0.5;1;0))" table:style-name="ce3"/>
          <table:table-cell office:value-type="string" office:string-value="" table:formula="of:=IF([.C226]=&quot;&quot;;&quot;&quot;;[.C226]*[.$G$3]*[.$G$4]/60)" table:style-name="ce5"/>
          <table:table-cell office:value-type="string" office:string-value="" table:formula="of:=IF([.D226]=&quot;&quot;;&quot;&quot;;ROUNDUP(MAX([.D22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27]=&quot;&quot;;&quot;&quot;;INT([.B227]*1440)+IF(MOD([.B227]*1440;1)&gt;=0.5;1;0))" table:style-name="ce3"/>
          <table:table-cell office:value-type="string" office:string-value="" table:formula="of:=IF([.C227]=&quot;&quot;;&quot;&quot;;[.C227]*[.$G$3]*[.$G$4]/60)" table:style-name="ce5"/>
          <table:table-cell office:value-type="string" office:string-value="" table:formula="of:=IF([.D227]=&quot;&quot;;&quot;&quot;;ROUNDUP(MAX([.D22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28]=&quot;&quot;;&quot;&quot;;INT([.B228]*1440)+IF(MOD([.B228]*1440;1)&gt;=0.5;1;0))" table:style-name="ce3"/>
          <table:table-cell office:value-type="string" office:string-value="" table:formula="of:=IF([.C228]=&quot;&quot;;&quot;&quot;;[.C228]*[.$G$3]*[.$G$4]/60)" table:style-name="ce5"/>
          <table:table-cell office:value-type="string" office:string-value="" table:formula="of:=IF([.D228]=&quot;&quot;;&quot;&quot;;ROUNDUP(MAX([.D22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29]=&quot;&quot;;&quot;&quot;;INT([.B229]*1440)+IF(MOD([.B229]*1440;1)&gt;=0.5;1;0))" table:style-name="ce3"/>
          <table:table-cell office:value-type="string" office:string-value="" table:formula="of:=IF([.C229]=&quot;&quot;;&quot;&quot;;[.C229]*[.$G$3]*[.$G$4]/60)" table:style-name="ce5"/>
          <table:table-cell office:value-type="string" office:string-value="" table:formula="of:=IF([.D229]=&quot;&quot;;&quot;&quot;;ROUNDUP(MAX([.D22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30]=&quot;&quot;;&quot;&quot;;INT([.B230]*1440)+IF(MOD([.B230]*1440;1)&gt;=0.5;1;0))" table:style-name="ce3"/>
          <table:table-cell office:value-type="string" office:string-value="" table:formula="of:=IF([.C230]=&quot;&quot;;&quot;&quot;;[.C230]*[.$G$3]*[.$G$4]/60)" table:style-name="ce5"/>
          <table:table-cell office:value-type="string" office:string-value="" table:formula="of:=IF([.D230]=&quot;&quot;;&quot;&quot;;ROUNDUP(MAX([.D23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31]=&quot;&quot;;&quot;&quot;;INT([.B231]*1440)+IF(MOD([.B231]*1440;1)&gt;=0.5;1;0))" table:style-name="ce3"/>
          <table:table-cell office:value-type="string" office:string-value="" table:formula="of:=IF([.C231]=&quot;&quot;;&quot;&quot;;[.C231]*[.$G$3]*[.$G$4]/60)" table:style-name="ce5"/>
          <table:table-cell office:value-type="string" office:string-value="" table:formula="of:=IF([.D231]=&quot;&quot;;&quot;&quot;;ROUNDUP(MAX([.D23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32]=&quot;&quot;;&quot;&quot;;INT([.B232]*1440)+IF(MOD([.B232]*1440;1)&gt;=0.5;1;0))" table:style-name="ce3"/>
          <table:table-cell office:value-type="string" office:string-value="" table:formula="of:=IF([.C232]=&quot;&quot;;&quot;&quot;;[.C232]*[.$G$3]*[.$G$4]/60)" table:style-name="ce5"/>
          <table:table-cell office:value-type="string" office:string-value="" table:formula="of:=IF([.D232]=&quot;&quot;;&quot;&quot;;ROUNDUP(MAX([.D23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33]=&quot;&quot;;&quot;&quot;;INT([.B233]*1440)+IF(MOD([.B233]*1440;1)&gt;=0.5;1;0))" table:style-name="ce3"/>
          <table:table-cell office:value-type="string" office:string-value="" table:formula="of:=IF([.C233]=&quot;&quot;;&quot;&quot;;[.C233]*[.$G$3]*[.$G$4]/60)" table:style-name="ce5"/>
          <table:table-cell office:value-type="string" office:string-value="" table:formula="of:=IF([.D233]=&quot;&quot;;&quot;&quot;;ROUNDUP(MAX([.D23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34]=&quot;&quot;;&quot;&quot;;INT([.B234]*1440)+IF(MOD([.B234]*1440;1)&gt;=0.5;1;0))" table:style-name="ce3"/>
          <table:table-cell office:value-type="string" office:string-value="" table:formula="of:=IF([.C234]=&quot;&quot;;&quot;&quot;;[.C234]*[.$G$3]*[.$G$4]/60)" table:style-name="ce5"/>
          <table:table-cell office:value-type="string" office:string-value="" table:formula="of:=IF([.D234]=&quot;&quot;;&quot;&quot;;ROUNDUP(MAX([.D23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35]=&quot;&quot;;&quot;&quot;;INT([.B235]*1440)+IF(MOD([.B235]*1440;1)&gt;=0.5;1;0))" table:style-name="ce3"/>
          <table:table-cell office:value-type="string" office:string-value="" table:formula="of:=IF([.C235]=&quot;&quot;;&quot;&quot;;[.C235]*[.$G$3]*[.$G$4]/60)" table:style-name="ce5"/>
          <table:table-cell office:value-type="string" office:string-value="" table:formula="of:=IF([.D235]=&quot;&quot;;&quot;&quot;;ROUNDUP(MAX([.D23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36]=&quot;&quot;;&quot;&quot;;INT([.B236]*1440)+IF(MOD([.B236]*1440;1)&gt;=0.5;1;0))" table:style-name="ce3"/>
          <table:table-cell office:value-type="string" office:string-value="" table:formula="of:=IF([.C236]=&quot;&quot;;&quot;&quot;;[.C236]*[.$G$3]*[.$G$4]/60)" table:style-name="ce5"/>
          <table:table-cell office:value-type="string" office:string-value="" table:formula="of:=IF([.D236]=&quot;&quot;;&quot;&quot;;ROUNDUP(MAX([.D23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37]=&quot;&quot;;&quot;&quot;;INT([.B237]*1440)+IF(MOD([.B237]*1440;1)&gt;=0.5;1;0))" table:style-name="ce3"/>
          <table:table-cell office:value-type="string" office:string-value="" table:formula="of:=IF([.C237]=&quot;&quot;;&quot;&quot;;[.C237]*[.$G$3]*[.$G$4]/60)" table:style-name="ce5"/>
          <table:table-cell office:value-type="string" office:string-value="" table:formula="of:=IF([.D237]=&quot;&quot;;&quot;&quot;;ROUNDUP(MAX([.D23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38]=&quot;&quot;;&quot;&quot;;INT([.B238]*1440)+IF(MOD([.B238]*1440;1)&gt;=0.5;1;0))" table:style-name="ce3"/>
          <table:table-cell office:value-type="string" office:string-value="" table:formula="of:=IF([.C238]=&quot;&quot;;&quot;&quot;;[.C238]*[.$G$3]*[.$G$4]/60)" table:style-name="ce5"/>
          <table:table-cell office:value-type="string" office:string-value="" table:formula="of:=IF([.D238]=&quot;&quot;;&quot;&quot;;ROUNDUP(MAX([.D23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39]=&quot;&quot;;&quot;&quot;;INT([.B239]*1440)+IF(MOD([.B239]*1440;1)&gt;=0.5;1;0))" table:style-name="ce3"/>
          <table:table-cell office:value-type="string" office:string-value="" table:formula="of:=IF([.C239]=&quot;&quot;;&quot;&quot;;[.C239]*[.$G$3]*[.$G$4]/60)" table:style-name="ce5"/>
          <table:table-cell office:value-type="string" office:string-value="" table:formula="of:=IF([.D239]=&quot;&quot;;&quot;&quot;;ROUNDUP(MAX([.D23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40]=&quot;&quot;;&quot;&quot;;INT([.B240]*1440)+IF(MOD([.B240]*1440;1)&gt;=0.5;1;0))" table:style-name="ce3"/>
          <table:table-cell office:value-type="string" office:string-value="" table:formula="of:=IF([.C240]=&quot;&quot;;&quot;&quot;;[.C240]*[.$G$3]*[.$G$4]/60)" table:style-name="ce5"/>
          <table:table-cell office:value-type="string" office:string-value="" table:formula="of:=IF([.D240]=&quot;&quot;;&quot;&quot;;ROUNDUP(MAX([.D24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41]=&quot;&quot;;&quot;&quot;;INT([.B241]*1440)+IF(MOD([.B241]*1440;1)&gt;=0.5;1;0))" table:style-name="ce3"/>
          <table:table-cell office:value-type="string" office:string-value="" table:formula="of:=IF([.C241]=&quot;&quot;;&quot;&quot;;[.C241]*[.$G$3]*[.$G$4]/60)" table:style-name="ce5"/>
          <table:table-cell office:value-type="string" office:string-value="" table:formula="of:=IF([.D241]=&quot;&quot;;&quot;&quot;;ROUNDUP(MAX([.D24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42]=&quot;&quot;;&quot;&quot;;INT([.B242]*1440)+IF(MOD([.B242]*1440;1)&gt;=0.5;1;0))" table:style-name="ce3"/>
          <table:table-cell office:value-type="string" office:string-value="" table:formula="of:=IF([.C242]=&quot;&quot;;&quot;&quot;;[.C242]*[.$G$3]*[.$G$4]/60)" table:style-name="ce5"/>
          <table:table-cell office:value-type="string" office:string-value="" table:formula="of:=IF([.D242]=&quot;&quot;;&quot;&quot;;ROUNDUP(MAX([.D24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43]=&quot;&quot;;&quot;&quot;;INT([.B243]*1440)+IF(MOD([.B243]*1440;1)&gt;=0.5;1;0))" table:style-name="ce3"/>
          <table:table-cell office:value-type="string" office:string-value="" table:formula="of:=IF([.C243]=&quot;&quot;;&quot;&quot;;[.C243]*[.$G$3]*[.$G$4]/60)" table:style-name="ce5"/>
          <table:table-cell office:value-type="string" office:string-value="" table:formula="of:=IF([.D243]=&quot;&quot;;&quot;&quot;;ROUNDUP(MAX([.D24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44]=&quot;&quot;;&quot;&quot;;INT([.B244]*1440)+IF(MOD([.B244]*1440;1)&gt;=0.5;1;0))" table:style-name="ce3"/>
          <table:table-cell office:value-type="string" office:string-value="" table:formula="of:=IF([.C244]=&quot;&quot;;&quot;&quot;;[.C244]*[.$G$3]*[.$G$4]/60)" table:style-name="ce5"/>
          <table:table-cell office:value-type="string" office:string-value="" table:formula="of:=IF([.D244]=&quot;&quot;;&quot;&quot;;ROUNDUP(MAX([.D24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45]=&quot;&quot;;&quot;&quot;;INT([.B245]*1440)+IF(MOD([.B245]*1440;1)&gt;=0.5;1;0))" table:style-name="ce3"/>
          <table:table-cell office:value-type="string" office:string-value="" table:formula="of:=IF([.C245]=&quot;&quot;;&quot;&quot;;[.C245]*[.$G$3]*[.$G$4]/60)" table:style-name="ce5"/>
          <table:table-cell office:value-type="string" office:string-value="" table:formula="of:=IF([.D245]=&quot;&quot;;&quot;&quot;;ROUNDUP(MAX([.D24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46]=&quot;&quot;;&quot;&quot;;INT([.B246]*1440)+IF(MOD([.B246]*1440;1)&gt;=0.5;1;0))" table:style-name="ce3"/>
          <table:table-cell office:value-type="string" office:string-value="" table:formula="of:=IF([.C246]=&quot;&quot;;&quot;&quot;;[.C246]*[.$G$3]*[.$G$4]/60)" table:style-name="ce5"/>
          <table:table-cell office:value-type="string" office:string-value="" table:formula="of:=IF([.D246]=&quot;&quot;;&quot;&quot;;ROUNDUP(MAX([.D24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47]=&quot;&quot;;&quot;&quot;;INT([.B247]*1440)+IF(MOD([.B247]*1440;1)&gt;=0.5;1;0))" table:style-name="ce3"/>
          <table:table-cell office:value-type="string" office:string-value="" table:formula="of:=IF([.C247]=&quot;&quot;;&quot;&quot;;[.C247]*[.$G$3]*[.$G$4]/60)" table:style-name="ce5"/>
          <table:table-cell office:value-type="string" office:string-value="" table:formula="of:=IF([.D247]=&quot;&quot;;&quot;&quot;;ROUNDUP(MAX([.D24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48]=&quot;&quot;;&quot;&quot;;INT([.B248]*1440)+IF(MOD([.B248]*1440;1)&gt;=0.5;1;0))" table:style-name="ce3"/>
          <table:table-cell office:value-type="string" office:string-value="" table:formula="of:=IF([.C248]=&quot;&quot;;&quot;&quot;;[.C248]*[.$G$3]*[.$G$4]/60)" table:style-name="ce5"/>
          <table:table-cell office:value-type="string" office:string-value="" table:formula="of:=IF([.D248]=&quot;&quot;;&quot;&quot;;ROUNDUP(MAX([.D24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49]=&quot;&quot;;&quot;&quot;;INT([.B249]*1440)+IF(MOD([.B249]*1440;1)&gt;=0.5;1;0))" table:style-name="ce3"/>
          <table:table-cell office:value-type="string" office:string-value="" table:formula="of:=IF([.C249]=&quot;&quot;;&quot;&quot;;[.C249]*[.$G$3]*[.$G$4]/60)" table:style-name="ce5"/>
          <table:table-cell office:value-type="string" office:string-value="" table:formula="of:=IF([.D249]=&quot;&quot;;&quot;&quot;;ROUNDUP(MAX([.D24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50]=&quot;&quot;;&quot;&quot;;INT([.B250]*1440)+IF(MOD([.B250]*1440;1)&gt;=0.5;1;0))" table:style-name="ce3"/>
          <table:table-cell office:value-type="string" office:string-value="" table:formula="of:=IF([.C250]=&quot;&quot;;&quot;&quot;;[.C250]*[.$G$3]*[.$G$4]/60)" table:style-name="ce5"/>
          <table:table-cell office:value-type="string" office:string-value="" table:formula="of:=IF([.D250]=&quot;&quot;;&quot;&quot;;ROUNDUP(MAX([.D25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51]=&quot;&quot;;&quot;&quot;;INT([.B251]*1440)+IF(MOD([.B251]*1440;1)&gt;=0.5;1;0))" table:style-name="ce3"/>
          <table:table-cell office:value-type="string" office:string-value="" table:formula="of:=IF([.C251]=&quot;&quot;;&quot;&quot;;[.C251]*[.$G$3]*[.$G$4]/60)" table:style-name="ce5"/>
          <table:table-cell office:value-type="string" office:string-value="" table:formula="of:=IF([.D251]=&quot;&quot;;&quot;&quot;;ROUNDUP(MAX([.D25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52]=&quot;&quot;;&quot;&quot;;INT([.B252]*1440)+IF(MOD([.B252]*1440;1)&gt;=0.5;1;0))" table:style-name="ce3"/>
          <table:table-cell office:value-type="string" office:string-value="" table:formula="of:=IF([.C252]=&quot;&quot;;&quot;&quot;;[.C252]*[.$G$3]*[.$G$4]/60)" table:style-name="ce5"/>
          <table:table-cell office:value-type="string" office:string-value="" table:formula="of:=IF([.D252]=&quot;&quot;;&quot;&quot;;ROUNDUP(MAX([.D25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53]=&quot;&quot;;&quot;&quot;;INT([.B253]*1440)+IF(MOD([.B253]*1440;1)&gt;=0.5;1;0))" table:style-name="ce3"/>
          <table:table-cell office:value-type="string" office:string-value="" table:formula="of:=IF([.C253]=&quot;&quot;;&quot;&quot;;[.C253]*[.$G$3]*[.$G$4]/60)" table:style-name="ce5"/>
          <table:table-cell office:value-type="string" office:string-value="" table:formula="of:=IF([.D253]=&quot;&quot;;&quot;&quot;;ROUNDUP(MAX([.D25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54]=&quot;&quot;;&quot;&quot;;INT([.B254]*1440)+IF(MOD([.B254]*1440;1)&gt;=0.5;1;0))" table:style-name="ce3"/>
          <table:table-cell office:value-type="string" office:string-value="" table:formula="of:=IF([.C254]=&quot;&quot;;&quot;&quot;;[.C254]*[.$G$3]*[.$G$4]/60)" table:style-name="ce5"/>
          <table:table-cell office:value-type="string" office:string-value="" table:formula="of:=IF([.D254]=&quot;&quot;;&quot;&quot;;ROUNDUP(MAX([.D25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55]=&quot;&quot;;&quot;&quot;;INT([.B255]*1440)+IF(MOD([.B255]*1440;1)&gt;=0.5;1;0))" table:style-name="ce3"/>
          <table:table-cell office:value-type="string" office:string-value="" table:formula="of:=IF([.C255]=&quot;&quot;;&quot;&quot;;[.C255]*[.$G$3]*[.$G$4]/60)" table:style-name="ce5"/>
          <table:table-cell office:value-type="string" office:string-value="" table:formula="of:=IF([.D255]=&quot;&quot;;&quot;&quot;;ROUNDUP(MAX([.D25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56]=&quot;&quot;;&quot;&quot;;INT([.B256]*1440)+IF(MOD([.B256]*1440;1)&gt;=0.5;1;0))" table:style-name="ce3"/>
          <table:table-cell office:value-type="string" office:string-value="" table:formula="of:=IF([.C256]=&quot;&quot;;&quot;&quot;;[.C256]*[.$G$3]*[.$G$4]/60)" table:style-name="ce5"/>
          <table:table-cell office:value-type="string" office:string-value="" table:formula="of:=IF([.D256]=&quot;&quot;;&quot;&quot;;ROUNDUP(MAX([.D25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57]=&quot;&quot;;&quot;&quot;;INT([.B257]*1440)+IF(MOD([.B257]*1440;1)&gt;=0.5;1;0))" table:style-name="ce3"/>
          <table:table-cell office:value-type="string" office:string-value="" table:formula="of:=IF([.C257]=&quot;&quot;;&quot;&quot;;[.C257]*[.$G$3]*[.$G$4]/60)" table:style-name="ce5"/>
          <table:table-cell office:value-type="string" office:string-value="" table:formula="of:=IF([.D257]=&quot;&quot;;&quot;&quot;;ROUNDUP(MAX([.D25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58]=&quot;&quot;;&quot;&quot;;INT([.B258]*1440)+IF(MOD([.B258]*1440;1)&gt;=0.5;1;0))" table:style-name="ce3"/>
          <table:table-cell office:value-type="string" office:string-value="" table:formula="of:=IF([.C258]=&quot;&quot;;&quot;&quot;;[.C258]*[.$G$3]*[.$G$4]/60)" table:style-name="ce5"/>
          <table:table-cell office:value-type="string" office:string-value="" table:formula="of:=IF([.D258]=&quot;&quot;;&quot;&quot;;ROUNDUP(MAX([.D25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59]=&quot;&quot;;&quot;&quot;;INT([.B259]*1440)+IF(MOD([.B259]*1440;1)&gt;=0.5;1;0))" table:style-name="ce3"/>
          <table:table-cell office:value-type="string" office:string-value="" table:formula="of:=IF([.C259]=&quot;&quot;;&quot;&quot;;[.C259]*[.$G$3]*[.$G$4]/60)" table:style-name="ce5"/>
          <table:table-cell office:value-type="string" office:string-value="" table:formula="of:=IF([.D259]=&quot;&quot;;&quot;&quot;;ROUNDUP(MAX([.D25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60]=&quot;&quot;;&quot;&quot;;INT([.B260]*1440)+IF(MOD([.B260]*1440;1)&gt;=0.5;1;0))" table:style-name="ce3"/>
          <table:table-cell office:value-type="string" office:string-value="" table:formula="of:=IF([.C260]=&quot;&quot;;&quot;&quot;;[.C260]*[.$G$3]*[.$G$4]/60)" table:style-name="ce5"/>
          <table:table-cell office:value-type="string" office:string-value="" table:formula="of:=IF([.D260]=&quot;&quot;;&quot;&quot;;ROUNDUP(MAX([.D26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61]=&quot;&quot;;&quot;&quot;;INT([.B261]*1440)+IF(MOD([.B261]*1440;1)&gt;=0.5;1;0))" table:style-name="ce3"/>
          <table:table-cell office:value-type="string" office:string-value="" table:formula="of:=IF([.C261]=&quot;&quot;;&quot;&quot;;[.C261]*[.$G$3]*[.$G$4]/60)" table:style-name="ce5"/>
          <table:table-cell office:value-type="string" office:string-value="" table:formula="of:=IF([.D261]=&quot;&quot;;&quot;&quot;;ROUNDUP(MAX([.D26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62]=&quot;&quot;;&quot;&quot;;INT([.B262]*1440)+IF(MOD([.B262]*1440;1)&gt;=0.5;1;0))" table:style-name="ce3"/>
          <table:table-cell office:value-type="string" office:string-value="" table:formula="of:=IF([.C262]=&quot;&quot;;&quot;&quot;;[.C262]*[.$G$3]*[.$G$4]/60)" table:style-name="ce5"/>
          <table:table-cell office:value-type="string" office:string-value="" table:formula="of:=IF([.D262]=&quot;&quot;;&quot;&quot;;ROUNDUP(MAX([.D26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63]=&quot;&quot;;&quot;&quot;;INT([.B263]*1440)+IF(MOD([.B263]*1440;1)&gt;=0.5;1;0))" table:style-name="ce3"/>
          <table:table-cell office:value-type="string" office:string-value="" table:formula="of:=IF([.C263]=&quot;&quot;;&quot;&quot;;[.C263]*[.$G$3]*[.$G$4]/60)" table:style-name="ce5"/>
          <table:table-cell office:value-type="string" office:string-value="" table:formula="of:=IF([.D263]=&quot;&quot;;&quot;&quot;;ROUNDUP(MAX([.D26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64]=&quot;&quot;;&quot;&quot;;INT([.B264]*1440)+IF(MOD([.B264]*1440;1)&gt;=0.5;1;0))" table:style-name="ce3"/>
          <table:table-cell office:value-type="string" office:string-value="" table:formula="of:=IF([.C264]=&quot;&quot;;&quot;&quot;;[.C264]*[.$G$3]*[.$G$4]/60)" table:style-name="ce5"/>
          <table:table-cell office:value-type="string" office:string-value="" table:formula="of:=IF([.D264]=&quot;&quot;;&quot;&quot;;ROUNDUP(MAX([.D26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65]=&quot;&quot;;&quot;&quot;;INT([.B265]*1440)+IF(MOD([.B265]*1440;1)&gt;=0.5;1;0))" table:style-name="ce3"/>
          <table:table-cell office:value-type="string" office:string-value="" table:formula="of:=IF([.C265]=&quot;&quot;;&quot;&quot;;[.C265]*[.$G$3]*[.$G$4]/60)" table:style-name="ce5"/>
          <table:table-cell office:value-type="string" office:string-value="" table:formula="of:=IF([.D265]=&quot;&quot;;&quot;&quot;;ROUNDUP(MAX([.D26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66]=&quot;&quot;;&quot;&quot;;INT([.B266]*1440)+IF(MOD([.B266]*1440;1)&gt;=0.5;1;0))" table:style-name="ce3"/>
          <table:table-cell office:value-type="string" office:string-value="" table:formula="of:=IF([.C266]=&quot;&quot;;&quot;&quot;;[.C266]*[.$G$3]*[.$G$4]/60)" table:style-name="ce5"/>
          <table:table-cell office:value-type="string" office:string-value="" table:formula="of:=IF([.D266]=&quot;&quot;;&quot;&quot;;ROUNDUP(MAX([.D26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67]=&quot;&quot;;&quot;&quot;;INT([.B267]*1440)+IF(MOD([.B267]*1440;1)&gt;=0.5;1;0))" table:style-name="ce3"/>
          <table:table-cell office:value-type="string" office:string-value="" table:formula="of:=IF([.C267]=&quot;&quot;;&quot;&quot;;[.C267]*[.$G$3]*[.$G$4]/60)" table:style-name="ce5"/>
          <table:table-cell office:value-type="string" office:string-value="" table:formula="of:=IF([.D267]=&quot;&quot;;&quot;&quot;;ROUNDUP(MAX([.D26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68]=&quot;&quot;;&quot;&quot;;INT([.B268]*1440)+IF(MOD([.B268]*1440;1)&gt;=0.5;1;0))" table:style-name="ce3"/>
          <table:table-cell office:value-type="string" office:string-value="" table:formula="of:=IF([.C268]=&quot;&quot;;&quot;&quot;;[.C268]*[.$G$3]*[.$G$4]/60)" table:style-name="ce5"/>
          <table:table-cell office:value-type="string" office:string-value="" table:formula="of:=IF([.D268]=&quot;&quot;;&quot;&quot;;ROUNDUP(MAX([.D26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69]=&quot;&quot;;&quot;&quot;;INT([.B269]*1440)+IF(MOD([.B269]*1440;1)&gt;=0.5;1;0))" table:style-name="ce3"/>
          <table:table-cell office:value-type="string" office:string-value="" table:formula="of:=IF([.C269]=&quot;&quot;;&quot;&quot;;[.C269]*[.$G$3]*[.$G$4]/60)" table:style-name="ce5"/>
          <table:table-cell office:value-type="string" office:string-value="" table:formula="of:=IF([.D269]=&quot;&quot;;&quot;&quot;;ROUNDUP(MAX([.D26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70]=&quot;&quot;;&quot;&quot;;INT([.B270]*1440)+IF(MOD([.B270]*1440;1)&gt;=0.5;1;0))" table:style-name="ce3"/>
          <table:table-cell office:value-type="string" office:string-value="" table:formula="of:=IF([.C270]=&quot;&quot;;&quot;&quot;;[.C270]*[.$G$3]*[.$G$4]/60)" table:style-name="ce5"/>
          <table:table-cell office:value-type="string" office:string-value="" table:formula="of:=IF([.D270]=&quot;&quot;;&quot;&quot;;ROUNDUP(MAX([.D27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71]=&quot;&quot;;&quot;&quot;;INT([.B271]*1440)+IF(MOD([.B271]*1440;1)&gt;=0.5;1;0))" table:style-name="ce3"/>
          <table:table-cell office:value-type="string" office:string-value="" table:formula="of:=IF([.C271]=&quot;&quot;;&quot;&quot;;[.C271]*[.$G$3]*[.$G$4]/60)" table:style-name="ce5"/>
          <table:table-cell office:value-type="string" office:string-value="" table:formula="of:=IF([.D271]=&quot;&quot;;&quot;&quot;;ROUNDUP(MAX([.D27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72]=&quot;&quot;;&quot;&quot;;INT([.B272]*1440)+IF(MOD([.B272]*1440;1)&gt;=0.5;1;0))" table:style-name="ce3"/>
          <table:table-cell office:value-type="string" office:string-value="" table:formula="of:=IF([.C272]=&quot;&quot;;&quot;&quot;;[.C272]*[.$G$3]*[.$G$4]/60)" table:style-name="ce5"/>
          <table:table-cell office:value-type="string" office:string-value="" table:formula="of:=IF([.D272]=&quot;&quot;;&quot;&quot;;ROUNDUP(MAX([.D27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73]=&quot;&quot;;&quot;&quot;;INT([.B273]*1440)+IF(MOD([.B273]*1440;1)&gt;=0.5;1;0))" table:style-name="ce3"/>
          <table:table-cell office:value-type="string" office:string-value="" table:formula="of:=IF([.C273]=&quot;&quot;;&quot;&quot;;[.C273]*[.$G$3]*[.$G$4]/60)" table:style-name="ce5"/>
          <table:table-cell office:value-type="string" office:string-value="" table:formula="of:=IF([.D273]=&quot;&quot;;&quot;&quot;;ROUNDUP(MAX([.D27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74]=&quot;&quot;;&quot;&quot;;INT([.B274]*1440)+IF(MOD([.B274]*1440;1)&gt;=0.5;1;0))" table:style-name="ce3"/>
          <table:table-cell office:value-type="string" office:string-value="" table:formula="of:=IF([.C274]=&quot;&quot;;&quot;&quot;;[.C274]*[.$G$3]*[.$G$4]/60)" table:style-name="ce5"/>
          <table:table-cell office:value-type="string" office:string-value="" table:formula="of:=IF([.D274]=&quot;&quot;;&quot;&quot;;ROUNDUP(MAX([.D27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75]=&quot;&quot;;&quot;&quot;;INT([.B275]*1440)+IF(MOD([.B275]*1440;1)&gt;=0.5;1;0))" table:style-name="ce3"/>
          <table:table-cell office:value-type="string" office:string-value="" table:formula="of:=IF([.C275]=&quot;&quot;;&quot;&quot;;[.C275]*[.$G$3]*[.$G$4]/60)" table:style-name="ce5"/>
          <table:table-cell office:value-type="string" office:string-value="" table:formula="of:=IF([.D275]=&quot;&quot;;&quot;&quot;;ROUNDUP(MAX([.D27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76]=&quot;&quot;;&quot;&quot;;INT([.B276]*1440)+IF(MOD([.B276]*1440;1)&gt;=0.5;1;0))" table:style-name="ce3"/>
          <table:table-cell office:value-type="string" office:string-value="" table:formula="of:=IF([.C276]=&quot;&quot;;&quot;&quot;;[.C276]*[.$G$3]*[.$G$4]/60)" table:style-name="ce5"/>
          <table:table-cell office:value-type="string" office:string-value="" table:formula="of:=IF([.D276]=&quot;&quot;;&quot;&quot;;ROUNDUP(MAX([.D27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77]=&quot;&quot;;&quot;&quot;;INT([.B277]*1440)+IF(MOD([.B277]*1440;1)&gt;=0.5;1;0))" table:style-name="ce3"/>
          <table:table-cell office:value-type="string" office:string-value="" table:formula="of:=IF([.C277]=&quot;&quot;;&quot;&quot;;[.C277]*[.$G$3]*[.$G$4]/60)" table:style-name="ce5"/>
          <table:table-cell office:value-type="string" office:string-value="" table:formula="of:=IF([.D277]=&quot;&quot;;&quot;&quot;;ROUNDUP(MAX([.D27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78]=&quot;&quot;;&quot;&quot;;INT([.B278]*1440)+IF(MOD([.B278]*1440;1)&gt;=0.5;1;0))" table:style-name="ce3"/>
          <table:table-cell office:value-type="string" office:string-value="" table:formula="of:=IF([.C278]=&quot;&quot;;&quot;&quot;;[.C278]*[.$G$3]*[.$G$4]/60)" table:style-name="ce5"/>
          <table:table-cell office:value-type="string" office:string-value="" table:formula="of:=IF([.D278]=&quot;&quot;;&quot;&quot;;ROUNDUP(MAX([.D27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79]=&quot;&quot;;&quot;&quot;;INT([.B279]*1440)+IF(MOD([.B279]*1440;1)&gt;=0.5;1;0))" table:style-name="ce3"/>
          <table:table-cell office:value-type="string" office:string-value="" table:formula="of:=IF([.C279]=&quot;&quot;;&quot;&quot;;[.C279]*[.$G$3]*[.$G$4]/60)" table:style-name="ce5"/>
          <table:table-cell office:value-type="string" office:string-value="" table:formula="of:=IF([.D279]=&quot;&quot;;&quot;&quot;;ROUNDUP(MAX([.D27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80]=&quot;&quot;;&quot;&quot;;INT([.B280]*1440)+IF(MOD([.B280]*1440;1)&gt;=0.5;1;0))" table:style-name="ce3"/>
          <table:table-cell office:value-type="string" office:string-value="" table:formula="of:=IF([.C280]=&quot;&quot;;&quot;&quot;;[.C280]*[.$G$3]*[.$G$4]/60)" table:style-name="ce5"/>
          <table:table-cell office:value-type="string" office:string-value="" table:formula="of:=IF([.D280]=&quot;&quot;;&quot;&quot;;ROUNDUP(MAX([.D28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81]=&quot;&quot;;&quot;&quot;;INT([.B281]*1440)+IF(MOD([.B281]*1440;1)&gt;=0.5;1;0))" table:style-name="ce3"/>
          <table:table-cell office:value-type="string" office:string-value="" table:formula="of:=IF([.C281]=&quot;&quot;;&quot;&quot;;[.C281]*[.$G$3]*[.$G$4]/60)" table:style-name="ce5"/>
          <table:table-cell office:value-type="string" office:string-value="" table:formula="of:=IF([.D281]=&quot;&quot;;&quot;&quot;;ROUNDUP(MAX([.D28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82]=&quot;&quot;;&quot;&quot;;INT([.B282]*1440)+IF(MOD([.B282]*1440;1)&gt;=0.5;1;0))" table:style-name="ce3"/>
          <table:table-cell office:value-type="string" office:string-value="" table:formula="of:=IF([.C282]=&quot;&quot;;&quot;&quot;;[.C282]*[.$G$3]*[.$G$4]/60)" table:style-name="ce5"/>
          <table:table-cell office:value-type="string" office:string-value="" table:formula="of:=IF([.D282]=&quot;&quot;;&quot;&quot;;ROUNDUP(MAX([.D28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83]=&quot;&quot;;&quot;&quot;;INT([.B283]*1440)+IF(MOD([.B283]*1440;1)&gt;=0.5;1;0))" table:style-name="ce3"/>
          <table:table-cell office:value-type="string" office:string-value="" table:formula="of:=IF([.C283]=&quot;&quot;;&quot;&quot;;[.C283]*[.$G$3]*[.$G$4]/60)" table:style-name="ce5"/>
          <table:table-cell office:value-type="string" office:string-value="" table:formula="of:=IF([.D283]=&quot;&quot;;&quot;&quot;;ROUNDUP(MAX([.D28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84]=&quot;&quot;;&quot;&quot;;INT([.B284]*1440)+IF(MOD([.B284]*1440;1)&gt;=0.5;1;0))" table:style-name="ce3"/>
          <table:table-cell office:value-type="string" office:string-value="" table:formula="of:=IF([.C284]=&quot;&quot;;&quot;&quot;;[.C284]*[.$G$3]*[.$G$4]/60)" table:style-name="ce5"/>
          <table:table-cell office:value-type="string" office:string-value="" table:formula="of:=IF([.D284]=&quot;&quot;;&quot;&quot;;ROUNDUP(MAX([.D28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85]=&quot;&quot;;&quot;&quot;;INT([.B285]*1440)+IF(MOD([.B285]*1440;1)&gt;=0.5;1;0))" table:style-name="ce3"/>
          <table:table-cell office:value-type="string" office:string-value="" table:formula="of:=IF([.C285]=&quot;&quot;;&quot;&quot;;[.C285]*[.$G$3]*[.$G$4]/60)" table:style-name="ce5"/>
          <table:table-cell office:value-type="string" office:string-value="" table:formula="of:=IF([.D285]=&quot;&quot;;&quot;&quot;;ROUNDUP(MAX([.D28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86]=&quot;&quot;;&quot;&quot;;INT([.B286]*1440)+IF(MOD([.B286]*1440;1)&gt;=0.5;1;0))" table:style-name="ce3"/>
          <table:table-cell office:value-type="string" office:string-value="" table:formula="of:=IF([.C286]=&quot;&quot;;&quot;&quot;;[.C286]*[.$G$3]*[.$G$4]/60)" table:style-name="ce5"/>
          <table:table-cell office:value-type="string" office:string-value="" table:formula="of:=IF([.D286]=&quot;&quot;;&quot;&quot;;ROUNDUP(MAX([.D28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87]=&quot;&quot;;&quot;&quot;;INT([.B287]*1440)+IF(MOD([.B287]*1440;1)&gt;=0.5;1;0))" table:style-name="ce3"/>
          <table:table-cell office:value-type="string" office:string-value="" table:formula="of:=IF([.C287]=&quot;&quot;;&quot;&quot;;[.C287]*[.$G$3]*[.$G$4]/60)" table:style-name="ce5"/>
          <table:table-cell office:value-type="string" office:string-value="" table:formula="of:=IF([.D287]=&quot;&quot;;&quot;&quot;;ROUNDUP(MAX([.D28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88]=&quot;&quot;;&quot;&quot;;INT([.B288]*1440)+IF(MOD([.B288]*1440;1)&gt;=0.5;1;0))" table:style-name="ce3"/>
          <table:table-cell office:value-type="string" office:string-value="" table:formula="of:=IF([.C288]=&quot;&quot;;&quot;&quot;;[.C288]*[.$G$3]*[.$G$4]/60)" table:style-name="ce5"/>
          <table:table-cell office:value-type="string" office:string-value="" table:formula="of:=IF([.D288]=&quot;&quot;;&quot;&quot;;ROUNDUP(MAX([.D28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89]=&quot;&quot;;&quot;&quot;;INT([.B289]*1440)+IF(MOD([.B289]*1440;1)&gt;=0.5;1;0))" table:style-name="ce3"/>
          <table:table-cell office:value-type="string" office:string-value="" table:formula="of:=IF([.C289]=&quot;&quot;;&quot;&quot;;[.C289]*[.$G$3]*[.$G$4]/60)" table:style-name="ce5"/>
          <table:table-cell office:value-type="string" office:string-value="" table:formula="of:=IF([.D289]=&quot;&quot;;&quot;&quot;;ROUNDUP(MAX([.D28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90]=&quot;&quot;;&quot;&quot;;INT([.B290]*1440)+IF(MOD([.B290]*1440;1)&gt;=0.5;1;0))" table:style-name="ce3"/>
          <table:table-cell office:value-type="string" office:string-value="" table:formula="of:=IF([.C290]=&quot;&quot;;&quot;&quot;;[.C290]*[.$G$3]*[.$G$4]/60)" table:style-name="ce5"/>
          <table:table-cell office:value-type="string" office:string-value="" table:formula="of:=IF([.D290]=&quot;&quot;;&quot;&quot;;ROUNDUP(MAX([.D29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91]=&quot;&quot;;&quot;&quot;;INT([.B291]*1440)+IF(MOD([.B291]*1440;1)&gt;=0.5;1;0))" table:style-name="ce3"/>
          <table:table-cell office:value-type="string" office:string-value="" table:formula="of:=IF([.C291]=&quot;&quot;;&quot;&quot;;[.C291]*[.$G$3]*[.$G$4]/60)" table:style-name="ce5"/>
          <table:table-cell office:value-type="string" office:string-value="" table:formula="of:=IF([.D291]=&quot;&quot;;&quot;&quot;;ROUNDUP(MAX([.D29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92]=&quot;&quot;;&quot;&quot;;INT([.B292]*1440)+IF(MOD([.B292]*1440;1)&gt;=0.5;1;0))" table:style-name="ce3"/>
          <table:table-cell office:value-type="string" office:string-value="" table:formula="of:=IF([.C292]=&quot;&quot;;&quot;&quot;;[.C292]*[.$G$3]*[.$G$4]/60)" table:style-name="ce5"/>
          <table:table-cell office:value-type="string" office:string-value="" table:formula="of:=IF([.D292]=&quot;&quot;;&quot;&quot;;ROUNDUP(MAX([.D29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93]=&quot;&quot;;&quot;&quot;;INT([.B293]*1440)+IF(MOD([.B293]*1440;1)&gt;=0.5;1;0))" table:style-name="ce3"/>
          <table:table-cell office:value-type="string" office:string-value="" table:formula="of:=IF([.C293]=&quot;&quot;;&quot;&quot;;[.C293]*[.$G$3]*[.$G$4]/60)" table:style-name="ce5"/>
          <table:table-cell office:value-type="string" office:string-value="" table:formula="of:=IF([.D293]=&quot;&quot;;&quot;&quot;;ROUNDUP(MAX([.D29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94]=&quot;&quot;;&quot;&quot;;INT([.B294]*1440)+IF(MOD([.B294]*1440;1)&gt;=0.5;1;0))" table:style-name="ce3"/>
          <table:table-cell office:value-type="string" office:string-value="" table:formula="of:=IF([.C294]=&quot;&quot;;&quot;&quot;;[.C294]*[.$G$3]*[.$G$4]/60)" table:style-name="ce5"/>
          <table:table-cell office:value-type="string" office:string-value="" table:formula="of:=IF([.D294]=&quot;&quot;;&quot;&quot;;ROUNDUP(MAX([.D29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95]=&quot;&quot;;&quot;&quot;;INT([.B295]*1440)+IF(MOD([.B295]*1440;1)&gt;=0.5;1;0))" table:style-name="ce3"/>
          <table:table-cell office:value-type="string" office:string-value="" table:formula="of:=IF([.C295]=&quot;&quot;;&quot;&quot;;[.C295]*[.$G$3]*[.$G$4]/60)" table:style-name="ce5"/>
          <table:table-cell office:value-type="string" office:string-value="" table:formula="of:=IF([.D295]=&quot;&quot;;&quot;&quot;;ROUNDUP(MAX([.D29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96]=&quot;&quot;;&quot;&quot;;INT([.B296]*1440)+IF(MOD([.B296]*1440;1)&gt;=0.5;1;0))" table:style-name="ce3"/>
          <table:table-cell office:value-type="string" office:string-value="" table:formula="of:=IF([.C296]=&quot;&quot;;&quot;&quot;;[.C296]*[.$G$3]*[.$G$4]/60)" table:style-name="ce5"/>
          <table:table-cell office:value-type="string" office:string-value="" table:formula="of:=IF([.D296]=&quot;&quot;;&quot;&quot;;ROUNDUP(MAX([.D29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97]=&quot;&quot;;&quot;&quot;;INT([.B297]*1440)+IF(MOD([.B297]*1440;1)&gt;=0.5;1;0))" table:style-name="ce3"/>
          <table:table-cell office:value-type="string" office:string-value="" table:formula="of:=IF([.C297]=&quot;&quot;;&quot;&quot;;[.C297]*[.$G$3]*[.$G$4]/60)" table:style-name="ce5"/>
          <table:table-cell office:value-type="string" office:string-value="" table:formula="of:=IF([.D297]=&quot;&quot;;&quot;&quot;;ROUNDUP(MAX([.D29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98]=&quot;&quot;;&quot;&quot;;INT([.B298]*1440)+IF(MOD([.B298]*1440;1)&gt;=0.5;1;0))" table:style-name="ce3"/>
          <table:table-cell office:value-type="string" office:string-value="" table:formula="of:=IF([.C298]=&quot;&quot;;&quot;&quot;;[.C298]*[.$G$3]*[.$G$4]/60)" table:style-name="ce5"/>
          <table:table-cell office:value-type="string" office:string-value="" table:formula="of:=IF([.D298]=&quot;&quot;;&quot;&quot;;ROUNDUP(MAX([.D29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299]=&quot;&quot;;&quot;&quot;;INT([.B299]*1440)+IF(MOD([.B299]*1440;1)&gt;=0.5;1;0))" table:style-name="ce3"/>
          <table:table-cell office:value-type="string" office:string-value="" table:formula="of:=IF([.C299]=&quot;&quot;;&quot;&quot;;[.C299]*[.$G$3]*[.$G$4]/60)" table:style-name="ce5"/>
          <table:table-cell office:value-type="string" office:string-value="" table:formula="of:=IF([.D299]=&quot;&quot;;&quot;&quot;;ROUNDUP(MAX([.D29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00]=&quot;&quot;;&quot;&quot;;INT([.B300]*1440)+IF(MOD([.B300]*1440;1)&gt;=0.5;1;0))" table:style-name="ce3"/>
          <table:table-cell office:value-type="string" office:string-value="" table:formula="of:=IF([.C300]=&quot;&quot;;&quot;&quot;;[.C300]*[.$G$3]*[.$G$4]/60)" table:style-name="ce5"/>
          <table:table-cell office:value-type="string" office:string-value="" table:formula="of:=IF([.D300]=&quot;&quot;;&quot;&quot;;ROUNDUP(MAX([.D30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01]=&quot;&quot;;&quot;&quot;;INT([.B301]*1440)+IF(MOD([.B301]*1440;1)&gt;=0.5;1;0))" table:style-name="ce3"/>
          <table:table-cell office:value-type="string" office:string-value="" table:formula="of:=IF([.C301]=&quot;&quot;;&quot;&quot;;[.C301]*[.$G$3]*[.$G$4]/60)" table:style-name="ce5"/>
          <table:table-cell office:value-type="string" office:string-value="" table:formula="of:=IF([.D301]=&quot;&quot;;&quot;&quot;;ROUNDUP(MAX([.D30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02]=&quot;&quot;;&quot;&quot;;INT([.B302]*1440)+IF(MOD([.B302]*1440;1)&gt;=0.5;1;0))" table:style-name="ce3"/>
          <table:table-cell office:value-type="string" office:string-value="" table:formula="of:=IF([.C302]=&quot;&quot;;&quot;&quot;;[.C302]*[.$G$3]*[.$G$4]/60)" table:style-name="ce5"/>
          <table:table-cell office:value-type="string" office:string-value="" table:formula="of:=IF([.D302]=&quot;&quot;;&quot;&quot;;ROUNDUP(MAX([.D30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03]=&quot;&quot;;&quot;&quot;;INT([.B303]*1440)+IF(MOD([.B303]*1440;1)&gt;=0.5;1;0))" table:style-name="ce3"/>
          <table:table-cell office:value-type="string" office:string-value="" table:formula="of:=IF([.C303]=&quot;&quot;;&quot;&quot;;[.C303]*[.$G$3]*[.$G$4]/60)" table:style-name="ce5"/>
          <table:table-cell office:value-type="string" office:string-value="" table:formula="of:=IF([.D303]=&quot;&quot;;&quot;&quot;;ROUNDUP(MAX([.D30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04]=&quot;&quot;;&quot;&quot;;INT([.B304]*1440)+IF(MOD([.B304]*1440;1)&gt;=0.5;1;0))" table:style-name="ce3"/>
          <table:table-cell office:value-type="string" office:string-value="" table:formula="of:=IF([.C304]=&quot;&quot;;&quot;&quot;;[.C304]*[.$G$3]*[.$G$4]/60)" table:style-name="ce5"/>
          <table:table-cell office:value-type="string" office:string-value="" table:formula="of:=IF([.D304]=&quot;&quot;;&quot;&quot;;ROUNDUP(MAX([.D30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05]=&quot;&quot;;&quot;&quot;;INT([.B305]*1440)+IF(MOD([.B305]*1440;1)&gt;=0.5;1;0))" table:style-name="ce3"/>
          <table:table-cell office:value-type="string" office:string-value="" table:formula="of:=IF([.C305]=&quot;&quot;;&quot;&quot;;[.C305]*[.$G$3]*[.$G$4]/60)" table:style-name="ce5"/>
          <table:table-cell office:value-type="string" office:string-value="" table:formula="of:=IF([.D305]=&quot;&quot;;&quot;&quot;;ROUNDUP(MAX([.D30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06]=&quot;&quot;;&quot;&quot;;INT([.B306]*1440)+IF(MOD([.B306]*1440;1)&gt;=0.5;1;0))" table:style-name="ce3"/>
          <table:table-cell office:value-type="string" office:string-value="" table:formula="of:=IF([.C306]=&quot;&quot;;&quot;&quot;;[.C306]*[.$G$3]*[.$G$4]/60)" table:style-name="ce5"/>
          <table:table-cell office:value-type="string" office:string-value="" table:formula="of:=IF([.D306]=&quot;&quot;;&quot;&quot;;ROUNDUP(MAX([.D30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07]=&quot;&quot;;&quot;&quot;;INT([.B307]*1440)+IF(MOD([.B307]*1440;1)&gt;=0.5;1;0))" table:style-name="ce3"/>
          <table:table-cell office:value-type="string" office:string-value="" table:formula="of:=IF([.C307]=&quot;&quot;;&quot;&quot;;[.C307]*[.$G$3]*[.$G$4]/60)" table:style-name="ce5"/>
          <table:table-cell office:value-type="string" office:string-value="" table:formula="of:=IF([.D307]=&quot;&quot;;&quot;&quot;;ROUNDUP(MAX([.D30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08]=&quot;&quot;;&quot;&quot;;INT([.B308]*1440)+IF(MOD([.B308]*1440;1)&gt;=0.5;1;0))" table:style-name="ce3"/>
          <table:table-cell office:value-type="string" office:string-value="" table:formula="of:=IF([.C308]=&quot;&quot;;&quot;&quot;;[.C308]*[.$G$3]*[.$G$4]/60)" table:style-name="ce5"/>
          <table:table-cell office:value-type="string" office:string-value="" table:formula="of:=IF([.D308]=&quot;&quot;;&quot;&quot;;ROUNDUP(MAX([.D30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09]=&quot;&quot;;&quot;&quot;;INT([.B309]*1440)+IF(MOD([.B309]*1440;1)&gt;=0.5;1;0))" table:style-name="ce3"/>
          <table:table-cell office:value-type="string" office:string-value="" table:formula="of:=IF([.C309]=&quot;&quot;;&quot;&quot;;[.C309]*[.$G$3]*[.$G$4]/60)" table:style-name="ce5"/>
          <table:table-cell office:value-type="string" office:string-value="" table:formula="of:=IF([.D309]=&quot;&quot;;&quot;&quot;;ROUNDUP(MAX([.D30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10]=&quot;&quot;;&quot;&quot;;INT([.B310]*1440)+IF(MOD([.B310]*1440;1)&gt;=0.5;1;0))" table:style-name="ce3"/>
          <table:table-cell office:value-type="string" office:string-value="" table:formula="of:=IF([.C310]=&quot;&quot;;&quot;&quot;;[.C310]*[.$G$3]*[.$G$4]/60)" table:style-name="ce5"/>
          <table:table-cell office:value-type="string" office:string-value="" table:formula="of:=IF([.D310]=&quot;&quot;;&quot;&quot;;ROUNDUP(MAX([.D31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11]=&quot;&quot;;&quot;&quot;;INT([.B311]*1440)+IF(MOD([.B311]*1440;1)&gt;=0.5;1;0))" table:style-name="ce3"/>
          <table:table-cell office:value-type="string" office:string-value="" table:formula="of:=IF([.C311]=&quot;&quot;;&quot;&quot;;[.C311]*[.$G$3]*[.$G$4]/60)" table:style-name="ce5"/>
          <table:table-cell office:value-type="string" office:string-value="" table:formula="of:=IF([.D311]=&quot;&quot;;&quot;&quot;;ROUNDUP(MAX([.D31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12]=&quot;&quot;;&quot;&quot;;INT([.B312]*1440)+IF(MOD([.B312]*1440;1)&gt;=0.5;1;0))" table:style-name="ce3"/>
          <table:table-cell office:value-type="string" office:string-value="" table:formula="of:=IF([.C312]=&quot;&quot;;&quot;&quot;;[.C312]*[.$G$3]*[.$G$4]/60)" table:style-name="ce5"/>
          <table:table-cell office:value-type="string" office:string-value="" table:formula="of:=IF([.D312]=&quot;&quot;;&quot;&quot;;ROUNDUP(MAX([.D31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13]=&quot;&quot;;&quot;&quot;;INT([.B313]*1440)+IF(MOD([.B313]*1440;1)&gt;=0.5;1;0))" table:style-name="ce3"/>
          <table:table-cell office:value-type="string" office:string-value="" table:formula="of:=IF([.C313]=&quot;&quot;;&quot;&quot;;[.C313]*[.$G$3]*[.$G$4]/60)" table:style-name="ce5"/>
          <table:table-cell office:value-type="string" office:string-value="" table:formula="of:=IF([.D313]=&quot;&quot;;&quot;&quot;;ROUNDUP(MAX([.D31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14]=&quot;&quot;;&quot;&quot;;INT([.B314]*1440)+IF(MOD([.B314]*1440;1)&gt;=0.5;1;0))" table:style-name="ce3"/>
          <table:table-cell office:value-type="string" office:string-value="" table:formula="of:=IF([.C314]=&quot;&quot;;&quot;&quot;;[.C314]*[.$G$3]*[.$G$4]/60)" table:style-name="ce5"/>
          <table:table-cell office:value-type="string" office:string-value="" table:formula="of:=IF([.D314]=&quot;&quot;;&quot;&quot;;ROUNDUP(MAX([.D31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15]=&quot;&quot;;&quot;&quot;;INT([.B315]*1440)+IF(MOD([.B315]*1440;1)&gt;=0.5;1;0))" table:style-name="ce3"/>
          <table:table-cell office:value-type="string" office:string-value="" table:formula="of:=IF([.C315]=&quot;&quot;;&quot;&quot;;[.C315]*[.$G$3]*[.$G$4]/60)" table:style-name="ce5"/>
          <table:table-cell office:value-type="string" office:string-value="" table:formula="of:=IF([.D315]=&quot;&quot;;&quot;&quot;;ROUNDUP(MAX([.D31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16]=&quot;&quot;;&quot;&quot;;INT([.B316]*1440)+IF(MOD([.B316]*1440;1)&gt;=0.5;1;0))" table:style-name="ce3"/>
          <table:table-cell office:value-type="string" office:string-value="" table:formula="of:=IF([.C316]=&quot;&quot;;&quot;&quot;;[.C316]*[.$G$3]*[.$G$4]/60)" table:style-name="ce5"/>
          <table:table-cell office:value-type="string" office:string-value="" table:formula="of:=IF([.D316]=&quot;&quot;;&quot;&quot;;ROUNDUP(MAX([.D31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17]=&quot;&quot;;&quot;&quot;;INT([.B317]*1440)+IF(MOD([.B317]*1440;1)&gt;=0.5;1;0))" table:style-name="ce3"/>
          <table:table-cell office:value-type="string" office:string-value="" table:formula="of:=IF([.C317]=&quot;&quot;;&quot;&quot;;[.C317]*[.$G$3]*[.$G$4]/60)" table:style-name="ce5"/>
          <table:table-cell office:value-type="string" office:string-value="" table:formula="of:=IF([.D317]=&quot;&quot;;&quot;&quot;;ROUNDUP(MAX([.D31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18]=&quot;&quot;;&quot;&quot;;INT([.B318]*1440)+IF(MOD([.B318]*1440;1)&gt;=0.5;1;0))" table:style-name="ce3"/>
          <table:table-cell office:value-type="string" office:string-value="" table:formula="of:=IF([.C318]=&quot;&quot;;&quot;&quot;;[.C318]*[.$G$3]*[.$G$4]/60)" table:style-name="ce5"/>
          <table:table-cell office:value-type="string" office:string-value="" table:formula="of:=IF([.D318]=&quot;&quot;;&quot;&quot;;ROUNDUP(MAX([.D31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19]=&quot;&quot;;&quot;&quot;;INT([.B319]*1440)+IF(MOD([.B319]*1440;1)&gt;=0.5;1;0))" table:style-name="ce3"/>
          <table:table-cell office:value-type="string" office:string-value="" table:formula="of:=IF([.C319]=&quot;&quot;;&quot;&quot;;[.C319]*[.$G$3]*[.$G$4]/60)" table:style-name="ce5"/>
          <table:table-cell office:value-type="string" office:string-value="" table:formula="of:=IF([.D319]=&quot;&quot;;&quot;&quot;;ROUNDUP(MAX([.D31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20]=&quot;&quot;;&quot;&quot;;INT([.B320]*1440)+IF(MOD([.B320]*1440;1)&gt;=0.5;1;0))" table:style-name="ce3"/>
          <table:table-cell office:value-type="string" office:string-value="" table:formula="of:=IF([.C320]=&quot;&quot;;&quot;&quot;;[.C320]*[.$G$3]*[.$G$4]/60)" table:style-name="ce5"/>
          <table:table-cell office:value-type="string" office:string-value="" table:formula="of:=IF([.D320]=&quot;&quot;;&quot;&quot;;ROUNDUP(MAX([.D32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21]=&quot;&quot;;&quot;&quot;;INT([.B321]*1440)+IF(MOD([.B321]*1440;1)&gt;=0.5;1;0))" table:style-name="ce3"/>
          <table:table-cell office:value-type="string" office:string-value="" table:formula="of:=IF([.C321]=&quot;&quot;;&quot;&quot;;[.C321]*[.$G$3]*[.$G$4]/60)" table:style-name="ce5"/>
          <table:table-cell office:value-type="string" office:string-value="" table:formula="of:=IF([.D321]=&quot;&quot;;&quot;&quot;;ROUNDUP(MAX([.D32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22]=&quot;&quot;;&quot;&quot;;INT([.B322]*1440)+IF(MOD([.B322]*1440;1)&gt;=0.5;1;0))" table:style-name="ce3"/>
          <table:table-cell office:value-type="string" office:string-value="" table:formula="of:=IF([.C322]=&quot;&quot;;&quot;&quot;;[.C322]*[.$G$3]*[.$G$4]/60)" table:style-name="ce5"/>
          <table:table-cell office:value-type="string" office:string-value="" table:formula="of:=IF([.D322]=&quot;&quot;;&quot;&quot;;ROUNDUP(MAX([.D32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23]=&quot;&quot;;&quot;&quot;;INT([.B323]*1440)+IF(MOD([.B323]*1440;1)&gt;=0.5;1;0))" table:style-name="ce3"/>
          <table:table-cell office:value-type="string" office:string-value="" table:formula="of:=IF([.C323]=&quot;&quot;;&quot;&quot;;[.C323]*[.$G$3]*[.$G$4]/60)" table:style-name="ce5"/>
          <table:table-cell office:value-type="string" office:string-value="" table:formula="of:=IF([.D323]=&quot;&quot;;&quot;&quot;;ROUNDUP(MAX([.D32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24]=&quot;&quot;;&quot;&quot;;INT([.B324]*1440)+IF(MOD([.B324]*1440;1)&gt;=0.5;1;0))" table:style-name="ce3"/>
          <table:table-cell office:value-type="string" office:string-value="" table:formula="of:=IF([.C324]=&quot;&quot;;&quot;&quot;;[.C324]*[.$G$3]*[.$G$4]/60)" table:style-name="ce5"/>
          <table:table-cell office:value-type="string" office:string-value="" table:formula="of:=IF([.D324]=&quot;&quot;;&quot;&quot;;ROUNDUP(MAX([.D32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25]=&quot;&quot;;&quot;&quot;;INT([.B325]*1440)+IF(MOD([.B325]*1440;1)&gt;=0.5;1;0))" table:style-name="ce3"/>
          <table:table-cell office:value-type="string" office:string-value="" table:formula="of:=IF([.C325]=&quot;&quot;;&quot;&quot;;[.C325]*[.$G$3]*[.$G$4]/60)" table:style-name="ce5"/>
          <table:table-cell office:value-type="string" office:string-value="" table:formula="of:=IF([.D325]=&quot;&quot;;&quot;&quot;;ROUNDUP(MAX([.D32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26]=&quot;&quot;;&quot;&quot;;INT([.B326]*1440)+IF(MOD([.B326]*1440;1)&gt;=0.5;1;0))" table:style-name="ce3"/>
          <table:table-cell office:value-type="string" office:string-value="" table:formula="of:=IF([.C326]=&quot;&quot;;&quot;&quot;;[.C326]*[.$G$3]*[.$G$4]/60)" table:style-name="ce5"/>
          <table:table-cell office:value-type="string" office:string-value="" table:formula="of:=IF([.D326]=&quot;&quot;;&quot;&quot;;ROUNDUP(MAX([.D32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27]=&quot;&quot;;&quot;&quot;;INT([.B327]*1440)+IF(MOD([.B327]*1440;1)&gt;=0.5;1;0))" table:style-name="ce3"/>
          <table:table-cell office:value-type="string" office:string-value="" table:formula="of:=IF([.C327]=&quot;&quot;;&quot;&quot;;[.C327]*[.$G$3]*[.$G$4]/60)" table:style-name="ce5"/>
          <table:table-cell office:value-type="string" office:string-value="" table:formula="of:=IF([.D327]=&quot;&quot;;&quot;&quot;;ROUNDUP(MAX([.D32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28]=&quot;&quot;;&quot;&quot;;INT([.B328]*1440)+IF(MOD([.B328]*1440;1)&gt;=0.5;1;0))" table:style-name="ce3"/>
          <table:table-cell office:value-type="string" office:string-value="" table:formula="of:=IF([.C328]=&quot;&quot;;&quot;&quot;;[.C328]*[.$G$3]*[.$G$4]/60)" table:style-name="ce5"/>
          <table:table-cell office:value-type="string" office:string-value="" table:formula="of:=IF([.D328]=&quot;&quot;;&quot;&quot;;ROUNDUP(MAX([.D32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29]=&quot;&quot;;&quot;&quot;;INT([.B329]*1440)+IF(MOD([.B329]*1440;1)&gt;=0.5;1;0))" table:style-name="ce3"/>
          <table:table-cell office:value-type="string" office:string-value="" table:formula="of:=IF([.C329]=&quot;&quot;;&quot;&quot;;[.C329]*[.$G$3]*[.$G$4]/60)" table:style-name="ce5"/>
          <table:table-cell office:value-type="string" office:string-value="" table:formula="of:=IF([.D329]=&quot;&quot;;&quot;&quot;;ROUNDUP(MAX([.D32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0]=&quot;&quot;;&quot;&quot;;INT([.B330]*1440)+IF(MOD([.B330]*1440;1)&gt;=0.5;1;0))" table:style-name="ce3"/>
          <table:table-cell office:value-type="string" office:string-value="" table:formula="of:=IF([.C330]=&quot;&quot;;&quot;&quot;;[.C330]*[.$G$3]*[.$G$4]/60)" table:style-name="ce5"/>
          <table:table-cell office:value-type="string" office:string-value="" table:formula="of:=IF([.D330]=&quot;&quot;;&quot;&quot;;ROUNDUP(MAX([.D33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1]=&quot;&quot;;&quot;&quot;;INT([.B331]*1440)+IF(MOD([.B331]*1440;1)&gt;=0.5;1;0))" table:style-name="ce3"/>
          <table:table-cell office:value-type="string" office:string-value="" table:formula="of:=IF([.C331]=&quot;&quot;;&quot;&quot;;[.C331]*[.$G$3]*[.$G$4]/60)" table:style-name="ce5"/>
          <table:table-cell office:value-type="string" office:string-value="" table:formula="of:=IF([.D331]=&quot;&quot;;&quot;&quot;;ROUNDUP(MAX([.D33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2]=&quot;&quot;;&quot;&quot;;INT([.B332]*1440)+IF(MOD([.B332]*1440;1)&gt;=0.5;1;0))" table:style-name="ce3"/>
          <table:table-cell office:value-type="string" office:string-value="" table:formula="of:=IF([.C332]=&quot;&quot;;&quot;&quot;;[.C332]*[.$G$3]*[.$G$4]/60)" table:style-name="ce5"/>
          <table:table-cell office:value-type="string" office:string-value="" table:formula="of:=IF([.D332]=&quot;&quot;;&quot;&quot;;ROUNDUP(MAX([.D33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3]=&quot;&quot;;&quot;&quot;;INT([.B333]*1440)+IF(MOD([.B333]*1440;1)&gt;=0.5;1;0))" table:style-name="ce3"/>
          <table:table-cell office:value-type="string" office:string-value="" table:formula="of:=IF([.C333]=&quot;&quot;;&quot;&quot;;[.C333]*[.$G$3]*[.$G$4]/60)" table:style-name="ce5"/>
          <table:table-cell office:value-type="string" office:string-value="" table:formula="of:=IF([.D333]=&quot;&quot;;&quot;&quot;;ROUNDUP(MAX([.D33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4]=&quot;&quot;;&quot;&quot;;INT([.B334]*1440)+IF(MOD([.B334]*1440;1)&gt;=0.5;1;0))" table:style-name="ce3"/>
          <table:table-cell office:value-type="string" office:string-value="" table:formula="of:=IF([.C334]=&quot;&quot;;&quot;&quot;;[.C334]*[.$G$3]*[.$G$4]/60)" table:style-name="ce5"/>
          <table:table-cell office:value-type="string" office:string-value="" table:formula="of:=IF([.D334]=&quot;&quot;;&quot;&quot;;ROUNDUP(MAX([.D33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5]=&quot;&quot;;&quot;&quot;;INT([.B335]*1440)+IF(MOD([.B335]*1440;1)&gt;=0.5;1;0))" table:style-name="ce3"/>
          <table:table-cell office:value-type="string" office:string-value="" table:formula="of:=IF([.C335]=&quot;&quot;;&quot;&quot;;[.C335]*[.$G$3]*[.$G$4]/60)" table:style-name="ce5"/>
          <table:table-cell office:value-type="string" office:string-value="" table:formula="of:=IF([.D335]=&quot;&quot;;&quot;&quot;;ROUNDUP(MAX([.D33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6]=&quot;&quot;;&quot;&quot;;INT([.B336]*1440)+IF(MOD([.B336]*1440;1)&gt;=0.5;1;0))" table:style-name="ce3"/>
          <table:table-cell office:value-type="string" office:string-value="" table:formula="of:=IF([.C336]=&quot;&quot;;&quot;&quot;;[.C336]*[.$G$3]*[.$G$4]/60)" table:style-name="ce5"/>
          <table:table-cell office:value-type="string" office:string-value="" table:formula="of:=IF([.D336]=&quot;&quot;;&quot;&quot;;ROUNDUP(MAX([.D33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7]=&quot;&quot;;&quot;&quot;;INT([.B337]*1440)+IF(MOD([.B337]*1440;1)&gt;=0.5;1;0))" table:style-name="ce3"/>
          <table:table-cell office:value-type="string" office:string-value="" table:formula="of:=IF([.C337]=&quot;&quot;;&quot;&quot;;[.C337]*[.$G$3]*[.$G$4]/60)" table:style-name="ce5"/>
          <table:table-cell office:value-type="string" office:string-value="" table:formula="of:=IF([.D337]=&quot;&quot;;&quot;&quot;;ROUNDUP(MAX([.D33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8]=&quot;&quot;;&quot;&quot;;INT([.B338]*1440)+IF(MOD([.B338]*1440;1)&gt;=0.5;1;0))" table:style-name="ce3"/>
          <table:table-cell office:value-type="string" office:string-value="" table:formula="of:=IF([.C338]=&quot;&quot;;&quot;&quot;;[.C338]*[.$G$3]*[.$G$4]/60)" table:style-name="ce5"/>
          <table:table-cell office:value-type="string" office:string-value="" table:formula="of:=IF([.D338]=&quot;&quot;;&quot;&quot;;ROUNDUP(MAX([.D33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39]=&quot;&quot;;&quot;&quot;;INT([.B339]*1440)+IF(MOD([.B339]*1440;1)&gt;=0.5;1;0))" table:style-name="ce3"/>
          <table:table-cell office:value-type="string" office:string-value="" table:formula="of:=IF([.C339]=&quot;&quot;;&quot;&quot;;[.C339]*[.$G$3]*[.$G$4]/60)" table:style-name="ce5"/>
          <table:table-cell office:value-type="string" office:string-value="" table:formula="of:=IF([.D339]=&quot;&quot;;&quot;&quot;;ROUNDUP(MAX([.D33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0]=&quot;&quot;;&quot;&quot;;INT([.B340]*1440)+IF(MOD([.B340]*1440;1)&gt;=0.5;1;0))" table:style-name="ce3"/>
          <table:table-cell office:value-type="string" office:string-value="" table:formula="of:=IF([.C340]=&quot;&quot;;&quot;&quot;;[.C340]*[.$G$3]*[.$G$4]/60)" table:style-name="ce5"/>
          <table:table-cell office:value-type="string" office:string-value="" table:formula="of:=IF([.D340]=&quot;&quot;;&quot;&quot;;ROUNDUP(MAX([.D34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1]=&quot;&quot;;&quot;&quot;;INT([.B341]*1440)+IF(MOD([.B341]*1440;1)&gt;=0.5;1;0))" table:style-name="ce3"/>
          <table:table-cell office:value-type="string" office:string-value="" table:formula="of:=IF([.C341]=&quot;&quot;;&quot;&quot;;[.C341]*[.$G$3]*[.$G$4]/60)" table:style-name="ce5"/>
          <table:table-cell office:value-type="string" office:string-value="" table:formula="of:=IF([.D341]=&quot;&quot;;&quot;&quot;;ROUNDUP(MAX([.D34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2]=&quot;&quot;;&quot;&quot;;INT([.B342]*1440)+IF(MOD([.B342]*1440;1)&gt;=0.5;1;0))" table:style-name="ce3"/>
          <table:table-cell office:value-type="string" office:string-value="" table:formula="of:=IF([.C342]=&quot;&quot;;&quot;&quot;;[.C342]*[.$G$3]*[.$G$4]/60)" table:style-name="ce5"/>
          <table:table-cell office:value-type="string" office:string-value="" table:formula="of:=IF([.D342]=&quot;&quot;;&quot;&quot;;ROUNDUP(MAX([.D34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3]=&quot;&quot;;&quot;&quot;;INT([.B343]*1440)+IF(MOD([.B343]*1440;1)&gt;=0.5;1;0))" table:style-name="ce3"/>
          <table:table-cell office:value-type="string" office:string-value="" table:formula="of:=IF([.C343]=&quot;&quot;;&quot;&quot;;[.C343]*[.$G$3]*[.$G$4]/60)" table:style-name="ce5"/>
          <table:table-cell office:value-type="string" office:string-value="" table:formula="of:=IF([.D343]=&quot;&quot;;&quot;&quot;;ROUNDUP(MAX([.D34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4]=&quot;&quot;;&quot;&quot;;INT([.B344]*1440)+IF(MOD([.B344]*1440;1)&gt;=0.5;1;0))" table:style-name="ce3"/>
          <table:table-cell office:value-type="string" office:string-value="" table:formula="of:=IF([.C344]=&quot;&quot;;&quot;&quot;;[.C344]*[.$G$3]*[.$G$4]/60)" table:style-name="ce5"/>
          <table:table-cell office:value-type="string" office:string-value="" table:formula="of:=IF([.D344]=&quot;&quot;;&quot;&quot;;ROUNDUP(MAX([.D34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5]=&quot;&quot;;&quot;&quot;;INT([.B345]*1440)+IF(MOD([.B345]*1440;1)&gt;=0.5;1;0))" table:style-name="ce3"/>
          <table:table-cell office:value-type="string" office:string-value="" table:formula="of:=IF([.C345]=&quot;&quot;;&quot;&quot;;[.C345]*[.$G$3]*[.$G$4]/60)" table:style-name="ce5"/>
          <table:table-cell office:value-type="string" office:string-value="" table:formula="of:=IF([.D345]=&quot;&quot;;&quot;&quot;;ROUNDUP(MAX([.D34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6]=&quot;&quot;;&quot;&quot;;INT([.B346]*1440)+IF(MOD([.B346]*1440;1)&gt;=0.5;1;0))" table:style-name="ce3"/>
          <table:table-cell office:value-type="string" office:string-value="" table:formula="of:=IF([.C346]=&quot;&quot;;&quot;&quot;;[.C346]*[.$G$3]*[.$G$4]/60)" table:style-name="ce5"/>
          <table:table-cell office:value-type="string" office:string-value="" table:formula="of:=IF([.D346]=&quot;&quot;;&quot;&quot;;ROUNDUP(MAX([.D34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7]=&quot;&quot;;&quot;&quot;;INT([.B347]*1440)+IF(MOD([.B347]*1440;1)&gt;=0.5;1;0))" table:style-name="ce3"/>
          <table:table-cell office:value-type="string" office:string-value="" table:formula="of:=IF([.C347]=&quot;&quot;;&quot;&quot;;[.C347]*[.$G$3]*[.$G$4]/60)" table:style-name="ce5"/>
          <table:table-cell office:value-type="string" office:string-value="" table:formula="of:=IF([.D347]=&quot;&quot;;&quot;&quot;;ROUNDUP(MAX([.D34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8]=&quot;&quot;;&quot;&quot;;INT([.B348]*1440)+IF(MOD([.B348]*1440;1)&gt;=0.5;1;0))" table:style-name="ce3"/>
          <table:table-cell office:value-type="string" office:string-value="" table:formula="of:=IF([.C348]=&quot;&quot;;&quot;&quot;;[.C348]*[.$G$3]*[.$G$4]/60)" table:style-name="ce5"/>
          <table:table-cell office:value-type="string" office:string-value="" table:formula="of:=IF([.D348]=&quot;&quot;;&quot;&quot;;ROUNDUP(MAX([.D34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49]=&quot;&quot;;&quot;&quot;;INT([.B349]*1440)+IF(MOD([.B349]*1440;1)&gt;=0.5;1;0))" table:style-name="ce3"/>
          <table:table-cell office:value-type="string" office:string-value="" table:formula="of:=IF([.C349]=&quot;&quot;;&quot;&quot;;[.C349]*[.$G$3]*[.$G$4]/60)" table:style-name="ce5"/>
          <table:table-cell office:value-type="string" office:string-value="" table:formula="of:=IF([.D349]=&quot;&quot;;&quot;&quot;;ROUNDUP(MAX([.D34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0]=&quot;&quot;;&quot;&quot;;INT([.B350]*1440)+IF(MOD([.B350]*1440;1)&gt;=0.5;1;0))" table:style-name="ce3"/>
          <table:table-cell office:value-type="string" office:string-value="" table:formula="of:=IF([.C350]=&quot;&quot;;&quot;&quot;;[.C350]*[.$G$3]*[.$G$4]/60)" table:style-name="ce5"/>
          <table:table-cell office:value-type="string" office:string-value="" table:formula="of:=IF([.D350]=&quot;&quot;;&quot;&quot;;ROUNDUP(MAX([.D35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1]=&quot;&quot;;&quot;&quot;;INT([.B351]*1440)+IF(MOD([.B351]*1440;1)&gt;=0.5;1;0))" table:style-name="ce3"/>
          <table:table-cell office:value-type="string" office:string-value="" table:formula="of:=IF([.C351]=&quot;&quot;;&quot;&quot;;[.C351]*[.$G$3]*[.$G$4]/60)" table:style-name="ce5"/>
          <table:table-cell office:value-type="string" office:string-value="" table:formula="of:=IF([.D351]=&quot;&quot;;&quot;&quot;;ROUNDUP(MAX([.D35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2]=&quot;&quot;;&quot;&quot;;INT([.B352]*1440)+IF(MOD([.B352]*1440;1)&gt;=0.5;1;0))" table:style-name="ce3"/>
          <table:table-cell office:value-type="string" office:string-value="" table:formula="of:=IF([.C352]=&quot;&quot;;&quot;&quot;;[.C352]*[.$G$3]*[.$G$4]/60)" table:style-name="ce5"/>
          <table:table-cell office:value-type="string" office:string-value="" table:formula="of:=IF([.D352]=&quot;&quot;;&quot;&quot;;ROUNDUP(MAX([.D35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3]=&quot;&quot;;&quot;&quot;;INT([.B353]*1440)+IF(MOD([.B353]*1440;1)&gt;=0.5;1;0))" table:style-name="ce3"/>
          <table:table-cell office:value-type="string" office:string-value="" table:formula="of:=IF([.C353]=&quot;&quot;;&quot;&quot;;[.C353]*[.$G$3]*[.$G$4]/60)" table:style-name="ce5"/>
          <table:table-cell office:value-type="string" office:string-value="" table:formula="of:=IF([.D353]=&quot;&quot;;&quot;&quot;;ROUNDUP(MAX([.D35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4]=&quot;&quot;;&quot;&quot;;INT([.B354]*1440)+IF(MOD([.B354]*1440;1)&gt;=0.5;1;0))" table:style-name="ce3"/>
          <table:table-cell office:value-type="string" office:string-value="" table:formula="of:=IF([.C354]=&quot;&quot;;&quot;&quot;;[.C354]*[.$G$3]*[.$G$4]/60)" table:style-name="ce5"/>
          <table:table-cell office:value-type="string" office:string-value="" table:formula="of:=IF([.D354]=&quot;&quot;;&quot;&quot;;ROUNDUP(MAX([.D35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5]=&quot;&quot;;&quot;&quot;;INT([.B355]*1440)+IF(MOD([.B355]*1440;1)&gt;=0.5;1;0))" table:style-name="ce3"/>
          <table:table-cell office:value-type="string" office:string-value="" table:formula="of:=IF([.C355]=&quot;&quot;;&quot;&quot;;[.C355]*[.$G$3]*[.$G$4]/60)" table:style-name="ce5"/>
          <table:table-cell office:value-type="string" office:string-value="" table:formula="of:=IF([.D355]=&quot;&quot;;&quot;&quot;;ROUNDUP(MAX([.D35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6]=&quot;&quot;;&quot;&quot;;INT([.B356]*1440)+IF(MOD([.B356]*1440;1)&gt;=0.5;1;0))" table:style-name="ce3"/>
          <table:table-cell office:value-type="string" office:string-value="" table:formula="of:=IF([.C356]=&quot;&quot;;&quot;&quot;;[.C356]*[.$G$3]*[.$G$4]/60)" table:style-name="ce5"/>
          <table:table-cell office:value-type="string" office:string-value="" table:formula="of:=IF([.D356]=&quot;&quot;;&quot;&quot;;ROUNDUP(MAX([.D35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7]=&quot;&quot;;&quot;&quot;;INT([.B357]*1440)+IF(MOD([.B357]*1440;1)&gt;=0.5;1;0))" table:style-name="ce3"/>
          <table:table-cell office:value-type="string" office:string-value="" table:formula="of:=IF([.C357]=&quot;&quot;;&quot;&quot;;[.C357]*[.$G$3]*[.$G$4]/60)" table:style-name="ce5"/>
          <table:table-cell office:value-type="string" office:string-value="" table:formula="of:=IF([.D357]=&quot;&quot;;&quot;&quot;;ROUNDUP(MAX([.D35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8]=&quot;&quot;;&quot;&quot;;INT([.B358]*1440)+IF(MOD([.B358]*1440;1)&gt;=0.5;1;0))" table:style-name="ce3"/>
          <table:table-cell office:value-type="string" office:string-value="" table:formula="of:=IF([.C358]=&quot;&quot;;&quot;&quot;;[.C358]*[.$G$3]*[.$G$4]/60)" table:style-name="ce5"/>
          <table:table-cell office:value-type="string" office:string-value="" table:formula="of:=IF([.D358]=&quot;&quot;;&quot;&quot;;ROUNDUP(MAX([.D35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59]=&quot;&quot;;&quot;&quot;;INT([.B359]*1440)+IF(MOD([.B359]*1440;1)&gt;=0.5;1;0))" table:style-name="ce3"/>
          <table:table-cell office:value-type="string" office:string-value="" table:formula="of:=IF([.C359]=&quot;&quot;;&quot;&quot;;[.C359]*[.$G$3]*[.$G$4]/60)" table:style-name="ce5"/>
          <table:table-cell office:value-type="string" office:string-value="" table:formula="of:=IF([.D359]=&quot;&quot;;&quot;&quot;;ROUNDUP(MAX([.D35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0]=&quot;&quot;;&quot;&quot;;INT([.B360]*1440)+IF(MOD([.B360]*1440;1)&gt;=0.5;1;0))" table:style-name="ce3"/>
          <table:table-cell office:value-type="string" office:string-value="" table:formula="of:=IF([.C360]=&quot;&quot;;&quot;&quot;;[.C360]*[.$G$3]*[.$G$4]/60)" table:style-name="ce5"/>
          <table:table-cell office:value-type="string" office:string-value="" table:formula="of:=IF([.D360]=&quot;&quot;;&quot;&quot;;ROUNDUP(MAX([.D36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1]=&quot;&quot;;&quot;&quot;;INT([.B361]*1440)+IF(MOD([.B361]*1440;1)&gt;=0.5;1;0))" table:style-name="ce3"/>
          <table:table-cell office:value-type="string" office:string-value="" table:formula="of:=IF([.C361]=&quot;&quot;;&quot;&quot;;[.C361]*[.$G$3]*[.$G$4]/60)" table:style-name="ce5"/>
          <table:table-cell office:value-type="string" office:string-value="" table:formula="of:=IF([.D361]=&quot;&quot;;&quot;&quot;;ROUNDUP(MAX([.D36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2]=&quot;&quot;;&quot;&quot;;INT([.B362]*1440)+IF(MOD([.B362]*1440;1)&gt;=0.5;1;0))" table:style-name="ce3"/>
          <table:table-cell office:value-type="string" office:string-value="" table:formula="of:=IF([.C362]=&quot;&quot;;&quot;&quot;;[.C362]*[.$G$3]*[.$G$4]/60)" table:style-name="ce5"/>
          <table:table-cell office:value-type="string" office:string-value="" table:formula="of:=IF([.D362]=&quot;&quot;;&quot;&quot;;ROUNDUP(MAX([.D36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3]=&quot;&quot;;&quot;&quot;;INT([.B363]*1440)+IF(MOD([.B363]*1440;1)&gt;=0.5;1;0))" table:style-name="ce3"/>
          <table:table-cell office:value-type="string" office:string-value="" table:formula="of:=IF([.C363]=&quot;&quot;;&quot;&quot;;[.C363]*[.$G$3]*[.$G$4]/60)" table:style-name="ce5"/>
          <table:table-cell office:value-type="string" office:string-value="" table:formula="of:=IF([.D363]=&quot;&quot;;&quot;&quot;;ROUNDUP(MAX([.D36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4]=&quot;&quot;;&quot;&quot;;INT([.B364]*1440)+IF(MOD([.B364]*1440;1)&gt;=0.5;1;0))" table:style-name="ce3"/>
          <table:table-cell office:value-type="string" office:string-value="" table:formula="of:=IF([.C364]=&quot;&quot;;&quot;&quot;;[.C364]*[.$G$3]*[.$G$4]/60)" table:style-name="ce5"/>
          <table:table-cell office:value-type="string" office:string-value="" table:formula="of:=IF([.D364]=&quot;&quot;;&quot;&quot;;ROUNDUP(MAX([.D36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5]=&quot;&quot;;&quot;&quot;;INT([.B365]*1440)+IF(MOD([.B365]*1440;1)&gt;=0.5;1;0))" table:style-name="ce3"/>
          <table:table-cell office:value-type="string" office:string-value="" table:formula="of:=IF([.C365]=&quot;&quot;;&quot;&quot;;[.C365]*[.$G$3]*[.$G$4]/60)" table:style-name="ce5"/>
          <table:table-cell office:value-type="string" office:string-value="" table:formula="of:=IF([.D365]=&quot;&quot;;&quot;&quot;;ROUNDUP(MAX([.D36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6]=&quot;&quot;;&quot;&quot;;INT([.B366]*1440)+IF(MOD([.B366]*1440;1)&gt;=0.5;1;0))" table:style-name="ce3"/>
          <table:table-cell office:value-type="string" office:string-value="" table:formula="of:=IF([.C366]=&quot;&quot;;&quot;&quot;;[.C366]*[.$G$3]*[.$G$4]/60)" table:style-name="ce5"/>
          <table:table-cell office:value-type="string" office:string-value="" table:formula="of:=IF([.D366]=&quot;&quot;;&quot;&quot;;ROUNDUP(MAX([.D36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7]=&quot;&quot;;&quot;&quot;;INT([.B367]*1440)+IF(MOD([.B367]*1440;1)&gt;=0.5;1;0))" table:style-name="ce3"/>
          <table:table-cell office:value-type="string" office:string-value="" table:formula="of:=IF([.C367]=&quot;&quot;;&quot;&quot;;[.C367]*[.$G$3]*[.$G$4]/60)" table:style-name="ce5"/>
          <table:table-cell office:value-type="string" office:string-value="" table:formula="of:=IF([.D367]=&quot;&quot;;&quot;&quot;;ROUNDUP(MAX([.D36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8]=&quot;&quot;;&quot;&quot;;INT([.B368]*1440)+IF(MOD([.B368]*1440;1)&gt;=0.5;1;0))" table:style-name="ce3"/>
          <table:table-cell office:value-type="string" office:string-value="" table:formula="of:=IF([.C368]=&quot;&quot;;&quot;&quot;;[.C368]*[.$G$3]*[.$G$4]/60)" table:style-name="ce5"/>
          <table:table-cell office:value-type="string" office:string-value="" table:formula="of:=IF([.D368]=&quot;&quot;;&quot;&quot;;ROUNDUP(MAX([.D36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69]=&quot;&quot;;&quot;&quot;;INT([.B369]*1440)+IF(MOD([.B369]*1440;1)&gt;=0.5;1;0))" table:style-name="ce3"/>
          <table:table-cell office:value-type="string" office:string-value="" table:formula="of:=IF([.C369]=&quot;&quot;;&quot;&quot;;[.C369]*[.$G$3]*[.$G$4]/60)" table:style-name="ce5"/>
          <table:table-cell office:value-type="string" office:string-value="" table:formula="of:=IF([.D369]=&quot;&quot;;&quot;&quot;;ROUNDUP(MAX([.D36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0]=&quot;&quot;;&quot;&quot;;INT([.B370]*1440)+IF(MOD([.B370]*1440;1)&gt;=0.5;1;0))" table:style-name="ce3"/>
          <table:table-cell office:value-type="string" office:string-value="" table:formula="of:=IF([.C370]=&quot;&quot;;&quot;&quot;;[.C370]*[.$G$3]*[.$G$4]/60)" table:style-name="ce5"/>
          <table:table-cell office:value-type="string" office:string-value="" table:formula="of:=IF([.D370]=&quot;&quot;;&quot;&quot;;ROUNDUP(MAX([.D37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1]=&quot;&quot;;&quot;&quot;;INT([.B371]*1440)+IF(MOD([.B371]*1440;1)&gt;=0.5;1;0))" table:style-name="ce3"/>
          <table:table-cell office:value-type="string" office:string-value="" table:formula="of:=IF([.C371]=&quot;&quot;;&quot;&quot;;[.C371]*[.$G$3]*[.$G$4]/60)" table:style-name="ce5"/>
          <table:table-cell office:value-type="string" office:string-value="" table:formula="of:=IF([.D371]=&quot;&quot;;&quot;&quot;;ROUNDUP(MAX([.D37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2]=&quot;&quot;;&quot;&quot;;INT([.B372]*1440)+IF(MOD([.B372]*1440;1)&gt;=0.5;1;0))" table:style-name="ce3"/>
          <table:table-cell office:value-type="string" office:string-value="" table:formula="of:=IF([.C372]=&quot;&quot;;&quot;&quot;;[.C372]*[.$G$3]*[.$G$4]/60)" table:style-name="ce5"/>
          <table:table-cell office:value-type="string" office:string-value="" table:formula="of:=IF([.D372]=&quot;&quot;;&quot;&quot;;ROUNDUP(MAX([.D37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3]=&quot;&quot;;&quot;&quot;;INT([.B373]*1440)+IF(MOD([.B373]*1440;1)&gt;=0.5;1;0))" table:style-name="ce3"/>
          <table:table-cell office:value-type="string" office:string-value="" table:formula="of:=IF([.C373]=&quot;&quot;;&quot;&quot;;[.C373]*[.$G$3]*[.$G$4]/60)" table:style-name="ce5"/>
          <table:table-cell office:value-type="string" office:string-value="" table:formula="of:=IF([.D373]=&quot;&quot;;&quot;&quot;;ROUNDUP(MAX([.D37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4]=&quot;&quot;;&quot;&quot;;INT([.B374]*1440)+IF(MOD([.B374]*1440;1)&gt;=0.5;1;0))" table:style-name="ce3"/>
          <table:table-cell office:value-type="string" office:string-value="" table:formula="of:=IF([.C374]=&quot;&quot;;&quot;&quot;;[.C374]*[.$G$3]*[.$G$4]/60)" table:style-name="ce5"/>
          <table:table-cell office:value-type="string" office:string-value="" table:formula="of:=IF([.D374]=&quot;&quot;;&quot;&quot;;ROUNDUP(MAX([.D37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5]=&quot;&quot;;&quot;&quot;;INT([.B375]*1440)+IF(MOD([.B375]*1440;1)&gt;=0.5;1;0))" table:style-name="ce3"/>
          <table:table-cell office:value-type="string" office:string-value="" table:formula="of:=IF([.C375]=&quot;&quot;;&quot;&quot;;[.C375]*[.$G$3]*[.$G$4]/60)" table:style-name="ce5"/>
          <table:table-cell office:value-type="string" office:string-value="" table:formula="of:=IF([.D375]=&quot;&quot;;&quot;&quot;;ROUNDUP(MAX([.D37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6]=&quot;&quot;;&quot;&quot;;INT([.B376]*1440)+IF(MOD([.B376]*1440;1)&gt;=0.5;1;0))" table:style-name="ce3"/>
          <table:table-cell office:value-type="string" office:string-value="" table:formula="of:=IF([.C376]=&quot;&quot;;&quot;&quot;;[.C376]*[.$G$3]*[.$G$4]/60)" table:style-name="ce5"/>
          <table:table-cell office:value-type="string" office:string-value="" table:formula="of:=IF([.D376]=&quot;&quot;;&quot;&quot;;ROUNDUP(MAX([.D37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7]=&quot;&quot;;&quot;&quot;;INT([.B377]*1440)+IF(MOD([.B377]*1440;1)&gt;=0.5;1;0))" table:style-name="ce3"/>
          <table:table-cell office:value-type="string" office:string-value="" table:formula="of:=IF([.C377]=&quot;&quot;;&quot;&quot;;[.C377]*[.$G$3]*[.$G$4]/60)" table:style-name="ce5"/>
          <table:table-cell office:value-type="string" office:string-value="" table:formula="of:=IF([.D377]=&quot;&quot;;&quot;&quot;;ROUNDUP(MAX([.D37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8]=&quot;&quot;;&quot;&quot;;INT([.B378]*1440)+IF(MOD([.B378]*1440;1)&gt;=0.5;1;0))" table:style-name="ce3"/>
          <table:table-cell office:value-type="string" office:string-value="" table:formula="of:=IF([.C378]=&quot;&quot;;&quot;&quot;;[.C378]*[.$G$3]*[.$G$4]/60)" table:style-name="ce5"/>
          <table:table-cell office:value-type="string" office:string-value="" table:formula="of:=IF([.D378]=&quot;&quot;;&quot;&quot;;ROUNDUP(MAX([.D37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79]=&quot;&quot;;&quot;&quot;;INT([.B379]*1440)+IF(MOD([.B379]*1440;1)&gt;=0.5;1;0))" table:style-name="ce3"/>
          <table:table-cell office:value-type="string" office:string-value="" table:formula="of:=IF([.C379]=&quot;&quot;;&quot;&quot;;[.C379]*[.$G$3]*[.$G$4]/60)" table:style-name="ce5"/>
          <table:table-cell office:value-type="string" office:string-value="" table:formula="of:=IF([.D379]=&quot;&quot;;&quot;&quot;;ROUNDUP(MAX([.D37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0]=&quot;&quot;;&quot;&quot;;INT([.B380]*1440)+IF(MOD([.B380]*1440;1)&gt;=0.5;1;0))" table:style-name="ce3"/>
          <table:table-cell office:value-type="string" office:string-value="" table:formula="of:=IF([.C380]=&quot;&quot;;&quot;&quot;;[.C380]*[.$G$3]*[.$G$4]/60)" table:style-name="ce5"/>
          <table:table-cell office:value-type="string" office:string-value="" table:formula="of:=IF([.D380]=&quot;&quot;;&quot;&quot;;ROUNDUP(MAX([.D38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1]=&quot;&quot;;&quot;&quot;;INT([.B381]*1440)+IF(MOD([.B381]*1440;1)&gt;=0.5;1;0))" table:style-name="ce3"/>
          <table:table-cell office:value-type="string" office:string-value="" table:formula="of:=IF([.C381]=&quot;&quot;;&quot;&quot;;[.C381]*[.$G$3]*[.$G$4]/60)" table:style-name="ce5"/>
          <table:table-cell office:value-type="string" office:string-value="" table:formula="of:=IF([.D381]=&quot;&quot;;&quot;&quot;;ROUNDUP(MAX([.D38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2]=&quot;&quot;;&quot;&quot;;INT([.B382]*1440)+IF(MOD([.B382]*1440;1)&gt;=0.5;1;0))" table:style-name="ce3"/>
          <table:table-cell office:value-type="string" office:string-value="" table:formula="of:=IF([.C382]=&quot;&quot;;&quot;&quot;;[.C382]*[.$G$3]*[.$G$4]/60)" table:style-name="ce5"/>
          <table:table-cell office:value-type="string" office:string-value="" table:formula="of:=IF([.D382]=&quot;&quot;;&quot;&quot;;ROUNDUP(MAX([.D38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3]=&quot;&quot;;&quot;&quot;;INT([.B383]*1440)+IF(MOD([.B383]*1440;1)&gt;=0.5;1;0))" table:style-name="ce3"/>
          <table:table-cell office:value-type="string" office:string-value="" table:formula="of:=IF([.C383]=&quot;&quot;;&quot;&quot;;[.C383]*[.$G$3]*[.$G$4]/60)" table:style-name="ce5"/>
          <table:table-cell office:value-type="string" office:string-value="" table:formula="of:=IF([.D383]=&quot;&quot;;&quot;&quot;;ROUNDUP(MAX([.D38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4]=&quot;&quot;;&quot;&quot;;INT([.B384]*1440)+IF(MOD([.B384]*1440;1)&gt;=0.5;1;0))" table:style-name="ce3"/>
          <table:table-cell office:value-type="string" office:string-value="" table:formula="of:=IF([.C384]=&quot;&quot;;&quot;&quot;;[.C384]*[.$G$3]*[.$G$4]/60)" table:style-name="ce5"/>
          <table:table-cell office:value-type="string" office:string-value="" table:formula="of:=IF([.D384]=&quot;&quot;;&quot;&quot;;ROUNDUP(MAX([.D38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5]=&quot;&quot;;&quot;&quot;;INT([.B385]*1440)+IF(MOD([.B385]*1440;1)&gt;=0.5;1;0))" table:style-name="ce3"/>
          <table:table-cell office:value-type="string" office:string-value="" table:formula="of:=IF([.C385]=&quot;&quot;;&quot;&quot;;[.C385]*[.$G$3]*[.$G$4]/60)" table:style-name="ce5"/>
          <table:table-cell office:value-type="string" office:string-value="" table:formula="of:=IF([.D385]=&quot;&quot;;&quot;&quot;;ROUNDUP(MAX([.D38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6]=&quot;&quot;;&quot;&quot;;INT([.B386]*1440)+IF(MOD([.B386]*1440;1)&gt;=0.5;1;0))" table:style-name="ce3"/>
          <table:table-cell office:value-type="string" office:string-value="" table:formula="of:=IF([.C386]=&quot;&quot;;&quot;&quot;;[.C386]*[.$G$3]*[.$G$4]/60)" table:style-name="ce5"/>
          <table:table-cell office:value-type="string" office:string-value="" table:formula="of:=IF([.D386]=&quot;&quot;;&quot;&quot;;ROUNDUP(MAX([.D38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7]=&quot;&quot;;&quot;&quot;;INT([.B387]*1440)+IF(MOD([.B387]*1440;1)&gt;=0.5;1;0))" table:style-name="ce3"/>
          <table:table-cell office:value-type="string" office:string-value="" table:formula="of:=IF([.C387]=&quot;&quot;;&quot;&quot;;[.C387]*[.$G$3]*[.$G$4]/60)" table:style-name="ce5"/>
          <table:table-cell office:value-type="string" office:string-value="" table:formula="of:=IF([.D387]=&quot;&quot;;&quot;&quot;;ROUNDUP(MAX([.D38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8]=&quot;&quot;;&quot;&quot;;INT([.B388]*1440)+IF(MOD([.B388]*1440;1)&gt;=0.5;1;0))" table:style-name="ce3"/>
          <table:table-cell office:value-type="string" office:string-value="" table:formula="of:=IF([.C388]=&quot;&quot;;&quot;&quot;;[.C388]*[.$G$3]*[.$G$4]/60)" table:style-name="ce5"/>
          <table:table-cell office:value-type="string" office:string-value="" table:formula="of:=IF([.D388]=&quot;&quot;;&quot;&quot;;ROUNDUP(MAX([.D38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89]=&quot;&quot;;&quot;&quot;;INT([.B389]*1440)+IF(MOD([.B389]*1440;1)&gt;=0.5;1;0))" table:style-name="ce3"/>
          <table:table-cell office:value-type="string" office:string-value="" table:formula="of:=IF([.C389]=&quot;&quot;;&quot;&quot;;[.C389]*[.$G$3]*[.$G$4]/60)" table:style-name="ce5"/>
          <table:table-cell office:value-type="string" office:string-value="" table:formula="of:=IF([.D389]=&quot;&quot;;&quot;&quot;;ROUNDUP(MAX([.D38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0]=&quot;&quot;;&quot;&quot;;INT([.B390]*1440)+IF(MOD([.B390]*1440;1)&gt;=0.5;1;0))" table:style-name="ce3"/>
          <table:table-cell office:value-type="string" office:string-value="" table:formula="of:=IF([.C390]=&quot;&quot;;&quot;&quot;;[.C390]*[.$G$3]*[.$G$4]/60)" table:style-name="ce5"/>
          <table:table-cell office:value-type="string" office:string-value="" table:formula="of:=IF([.D390]=&quot;&quot;;&quot;&quot;;ROUNDUP(MAX([.D39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1]=&quot;&quot;;&quot;&quot;;INT([.B391]*1440)+IF(MOD([.B391]*1440;1)&gt;=0.5;1;0))" table:style-name="ce3"/>
          <table:table-cell office:value-type="string" office:string-value="" table:formula="of:=IF([.C391]=&quot;&quot;;&quot;&quot;;[.C391]*[.$G$3]*[.$G$4]/60)" table:style-name="ce5"/>
          <table:table-cell office:value-type="string" office:string-value="" table:formula="of:=IF([.D391]=&quot;&quot;;&quot;&quot;;ROUNDUP(MAX([.D39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2]=&quot;&quot;;&quot;&quot;;INT([.B392]*1440)+IF(MOD([.B392]*1440;1)&gt;=0.5;1;0))" table:style-name="ce3"/>
          <table:table-cell office:value-type="string" office:string-value="" table:formula="of:=IF([.C392]=&quot;&quot;;&quot;&quot;;[.C392]*[.$G$3]*[.$G$4]/60)" table:style-name="ce5"/>
          <table:table-cell office:value-type="string" office:string-value="" table:formula="of:=IF([.D392]=&quot;&quot;;&quot;&quot;;ROUNDUP(MAX([.D39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3]=&quot;&quot;;&quot;&quot;;INT([.B393]*1440)+IF(MOD([.B393]*1440;1)&gt;=0.5;1;0))" table:style-name="ce3"/>
          <table:table-cell office:value-type="string" office:string-value="" table:formula="of:=IF([.C393]=&quot;&quot;;&quot;&quot;;[.C393]*[.$G$3]*[.$G$4]/60)" table:style-name="ce5"/>
          <table:table-cell office:value-type="string" office:string-value="" table:formula="of:=IF([.D393]=&quot;&quot;;&quot;&quot;;ROUNDUP(MAX([.D39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4]=&quot;&quot;;&quot;&quot;;INT([.B394]*1440)+IF(MOD([.B394]*1440;1)&gt;=0.5;1;0))" table:style-name="ce3"/>
          <table:table-cell office:value-type="string" office:string-value="" table:formula="of:=IF([.C394]=&quot;&quot;;&quot;&quot;;[.C394]*[.$G$3]*[.$G$4]/60)" table:style-name="ce5"/>
          <table:table-cell office:value-type="string" office:string-value="" table:formula="of:=IF([.D394]=&quot;&quot;;&quot;&quot;;ROUNDUP(MAX([.D39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5]=&quot;&quot;;&quot;&quot;;INT([.B395]*1440)+IF(MOD([.B395]*1440;1)&gt;=0.5;1;0))" table:style-name="ce3"/>
          <table:table-cell office:value-type="string" office:string-value="" table:formula="of:=IF([.C395]=&quot;&quot;;&quot;&quot;;[.C395]*[.$G$3]*[.$G$4]/60)" table:style-name="ce5"/>
          <table:table-cell office:value-type="string" office:string-value="" table:formula="of:=IF([.D395]=&quot;&quot;;&quot;&quot;;ROUNDUP(MAX([.D39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6]=&quot;&quot;;&quot;&quot;;INT([.B396]*1440)+IF(MOD([.B396]*1440;1)&gt;=0.5;1;0))" table:style-name="ce3"/>
          <table:table-cell office:value-type="string" office:string-value="" table:formula="of:=IF([.C396]=&quot;&quot;;&quot;&quot;;[.C396]*[.$G$3]*[.$G$4]/60)" table:style-name="ce5"/>
          <table:table-cell office:value-type="string" office:string-value="" table:formula="of:=IF([.D396]=&quot;&quot;;&quot;&quot;;ROUNDUP(MAX([.D39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7]=&quot;&quot;;&quot;&quot;;INT([.B397]*1440)+IF(MOD([.B397]*1440;1)&gt;=0.5;1;0))" table:style-name="ce3"/>
          <table:table-cell office:value-type="string" office:string-value="" table:formula="of:=IF([.C397]=&quot;&quot;;&quot;&quot;;[.C397]*[.$G$3]*[.$G$4]/60)" table:style-name="ce5"/>
          <table:table-cell office:value-type="string" office:string-value="" table:formula="of:=IF([.D397]=&quot;&quot;;&quot;&quot;;ROUNDUP(MAX([.D39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8]=&quot;&quot;;&quot;&quot;;INT([.B398]*1440)+IF(MOD([.B398]*1440;1)&gt;=0.5;1;0))" table:style-name="ce3"/>
          <table:table-cell office:value-type="string" office:string-value="" table:formula="of:=IF([.C398]=&quot;&quot;;&quot;&quot;;[.C398]*[.$G$3]*[.$G$4]/60)" table:style-name="ce5"/>
          <table:table-cell office:value-type="string" office:string-value="" table:formula="of:=IF([.D398]=&quot;&quot;;&quot;&quot;;ROUNDUP(MAX([.D39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399]=&quot;&quot;;&quot;&quot;;INT([.B399]*1440)+IF(MOD([.B399]*1440;1)&gt;=0.5;1;0))" table:style-name="ce3"/>
          <table:table-cell office:value-type="string" office:string-value="" table:formula="of:=IF([.C399]=&quot;&quot;;&quot;&quot;;[.C399]*[.$G$3]*[.$G$4]/60)" table:style-name="ce5"/>
          <table:table-cell office:value-type="string" office:string-value="" table:formula="of:=IF([.D399]=&quot;&quot;;&quot;&quot;;ROUNDUP(MAX([.D39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0]=&quot;&quot;;&quot;&quot;;INT([.B400]*1440)+IF(MOD([.B400]*1440;1)&gt;=0.5;1;0))" table:style-name="ce3"/>
          <table:table-cell office:value-type="string" office:string-value="" table:formula="of:=IF([.C400]=&quot;&quot;;&quot;&quot;;[.C400]*[.$G$3]*[.$G$4]/60)" table:style-name="ce5"/>
          <table:table-cell office:value-type="string" office:string-value="" table:formula="of:=IF([.D400]=&quot;&quot;;&quot;&quot;;ROUNDUP(MAX([.D40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1]=&quot;&quot;;&quot;&quot;;INT([.B401]*1440)+IF(MOD([.B401]*1440;1)&gt;=0.5;1;0))" table:style-name="ce3"/>
          <table:table-cell office:value-type="string" office:string-value="" table:formula="of:=IF([.C401]=&quot;&quot;;&quot;&quot;;[.C401]*[.$G$3]*[.$G$4]/60)" table:style-name="ce5"/>
          <table:table-cell office:value-type="string" office:string-value="" table:formula="of:=IF([.D401]=&quot;&quot;;&quot;&quot;;ROUNDUP(MAX([.D40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2]=&quot;&quot;;&quot;&quot;;INT([.B402]*1440)+IF(MOD([.B402]*1440;1)&gt;=0.5;1;0))" table:style-name="ce3"/>
          <table:table-cell office:value-type="string" office:string-value="" table:formula="of:=IF([.C402]=&quot;&quot;;&quot;&quot;;[.C402]*[.$G$3]*[.$G$4]/60)" table:style-name="ce5"/>
          <table:table-cell office:value-type="string" office:string-value="" table:formula="of:=IF([.D402]=&quot;&quot;;&quot;&quot;;ROUNDUP(MAX([.D40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3]=&quot;&quot;;&quot;&quot;;INT([.B403]*1440)+IF(MOD([.B403]*1440;1)&gt;=0.5;1;0))" table:style-name="ce3"/>
          <table:table-cell office:value-type="string" office:string-value="" table:formula="of:=IF([.C403]=&quot;&quot;;&quot;&quot;;[.C403]*[.$G$3]*[.$G$4]/60)" table:style-name="ce5"/>
          <table:table-cell office:value-type="string" office:string-value="" table:formula="of:=IF([.D403]=&quot;&quot;;&quot;&quot;;ROUNDUP(MAX([.D40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4]=&quot;&quot;;&quot;&quot;;INT([.B404]*1440)+IF(MOD([.B404]*1440;1)&gt;=0.5;1;0))" table:style-name="ce3"/>
          <table:table-cell office:value-type="string" office:string-value="" table:formula="of:=IF([.C404]=&quot;&quot;;&quot;&quot;;[.C404]*[.$G$3]*[.$G$4]/60)" table:style-name="ce5"/>
          <table:table-cell office:value-type="string" office:string-value="" table:formula="of:=IF([.D404]=&quot;&quot;;&quot;&quot;;ROUNDUP(MAX([.D40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5]=&quot;&quot;;&quot;&quot;;INT([.B405]*1440)+IF(MOD([.B405]*1440;1)&gt;=0.5;1;0))" table:style-name="ce3"/>
          <table:table-cell office:value-type="string" office:string-value="" table:formula="of:=IF([.C405]=&quot;&quot;;&quot;&quot;;[.C405]*[.$G$3]*[.$G$4]/60)" table:style-name="ce5"/>
          <table:table-cell office:value-type="string" office:string-value="" table:formula="of:=IF([.D405]=&quot;&quot;;&quot;&quot;;ROUNDUP(MAX([.D40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6]=&quot;&quot;;&quot;&quot;;INT([.B406]*1440)+IF(MOD([.B406]*1440;1)&gt;=0.5;1;0))" table:style-name="ce3"/>
          <table:table-cell office:value-type="string" office:string-value="" table:formula="of:=IF([.C406]=&quot;&quot;;&quot;&quot;;[.C406]*[.$G$3]*[.$G$4]/60)" table:style-name="ce5"/>
          <table:table-cell office:value-type="string" office:string-value="" table:formula="of:=IF([.D406]=&quot;&quot;;&quot;&quot;;ROUNDUP(MAX([.D40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7]=&quot;&quot;;&quot;&quot;;INT([.B407]*1440)+IF(MOD([.B407]*1440;1)&gt;=0.5;1;0))" table:style-name="ce3"/>
          <table:table-cell office:value-type="string" office:string-value="" table:formula="of:=IF([.C407]=&quot;&quot;;&quot;&quot;;[.C407]*[.$G$3]*[.$G$4]/60)" table:style-name="ce5"/>
          <table:table-cell office:value-type="string" office:string-value="" table:formula="of:=IF([.D407]=&quot;&quot;;&quot;&quot;;ROUNDUP(MAX([.D40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8]=&quot;&quot;;&quot;&quot;;INT([.B408]*1440)+IF(MOD([.B408]*1440;1)&gt;=0.5;1;0))" table:style-name="ce3"/>
          <table:table-cell office:value-type="string" office:string-value="" table:formula="of:=IF([.C408]=&quot;&quot;;&quot;&quot;;[.C408]*[.$G$3]*[.$G$4]/60)" table:style-name="ce5"/>
          <table:table-cell office:value-type="string" office:string-value="" table:formula="of:=IF([.D408]=&quot;&quot;;&quot;&quot;;ROUNDUP(MAX([.D40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09]=&quot;&quot;;&quot;&quot;;INT([.B409]*1440)+IF(MOD([.B409]*1440;1)&gt;=0.5;1;0))" table:style-name="ce3"/>
          <table:table-cell office:value-type="string" office:string-value="" table:formula="of:=IF([.C409]=&quot;&quot;;&quot;&quot;;[.C409]*[.$G$3]*[.$G$4]/60)" table:style-name="ce5"/>
          <table:table-cell office:value-type="string" office:string-value="" table:formula="of:=IF([.D409]=&quot;&quot;;&quot;&quot;;ROUNDUP(MAX([.D40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0]=&quot;&quot;;&quot;&quot;;INT([.B410]*1440)+IF(MOD([.B410]*1440;1)&gt;=0.5;1;0))" table:style-name="ce3"/>
          <table:table-cell office:value-type="string" office:string-value="" table:formula="of:=IF([.C410]=&quot;&quot;;&quot;&quot;;[.C410]*[.$G$3]*[.$G$4]/60)" table:style-name="ce5"/>
          <table:table-cell office:value-type="string" office:string-value="" table:formula="of:=IF([.D410]=&quot;&quot;;&quot;&quot;;ROUNDUP(MAX([.D41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1]=&quot;&quot;;&quot;&quot;;INT([.B411]*1440)+IF(MOD([.B411]*1440;1)&gt;=0.5;1;0))" table:style-name="ce3"/>
          <table:table-cell office:value-type="string" office:string-value="" table:formula="of:=IF([.C411]=&quot;&quot;;&quot;&quot;;[.C411]*[.$G$3]*[.$G$4]/60)" table:style-name="ce5"/>
          <table:table-cell office:value-type="string" office:string-value="" table:formula="of:=IF([.D411]=&quot;&quot;;&quot;&quot;;ROUNDUP(MAX([.D41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2]=&quot;&quot;;&quot;&quot;;INT([.B412]*1440)+IF(MOD([.B412]*1440;1)&gt;=0.5;1;0))" table:style-name="ce3"/>
          <table:table-cell office:value-type="string" office:string-value="" table:formula="of:=IF([.C412]=&quot;&quot;;&quot;&quot;;[.C412]*[.$G$3]*[.$G$4]/60)" table:style-name="ce5"/>
          <table:table-cell office:value-type="string" office:string-value="" table:formula="of:=IF([.D412]=&quot;&quot;;&quot;&quot;;ROUNDUP(MAX([.D41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3]=&quot;&quot;;&quot;&quot;;INT([.B413]*1440)+IF(MOD([.B413]*1440;1)&gt;=0.5;1;0))" table:style-name="ce3"/>
          <table:table-cell office:value-type="string" office:string-value="" table:formula="of:=IF([.C413]=&quot;&quot;;&quot;&quot;;[.C413]*[.$G$3]*[.$G$4]/60)" table:style-name="ce5"/>
          <table:table-cell office:value-type="string" office:string-value="" table:formula="of:=IF([.D413]=&quot;&quot;;&quot;&quot;;ROUNDUP(MAX([.D41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4]=&quot;&quot;;&quot;&quot;;INT([.B414]*1440)+IF(MOD([.B414]*1440;1)&gt;=0.5;1;0))" table:style-name="ce3"/>
          <table:table-cell office:value-type="string" office:string-value="" table:formula="of:=IF([.C414]=&quot;&quot;;&quot;&quot;;[.C414]*[.$G$3]*[.$G$4]/60)" table:style-name="ce5"/>
          <table:table-cell office:value-type="string" office:string-value="" table:formula="of:=IF([.D414]=&quot;&quot;;&quot;&quot;;ROUNDUP(MAX([.D41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5]=&quot;&quot;;&quot;&quot;;INT([.B415]*1440)+IF(MOD([.B415]*1440;1)&gt;=0.5;1;0))" table:style-name="ce3"/>
          <table:table-cell office:value-type="string" office:string-value="" table:formula="of:=IF([.C415]=&quot;&quot;;&quot;&quot;;[.C415]*[.$G$3]*[.$G$4]/60)" table:style-name="ce5"/>
          <table:table-cell office:value-type="string" office:string-value="" table:formula="of:=IF([.D415]=&quot;&quot;;&quot;&quot;;ROUNDUP(MAX([.D41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6]=&quot;&quot;;&quot;&quot;;INT([.B416]*1440)+IF(MOD([.B416]*1440;1)&gt;=0.5;1;0))" table:style-name="ce3"/>
          <table:table-cell office:value-type="string" office:string-value="" table:formula="of:=IF([.C416]=&quot;&quot;;&quot;&quot;;[.C416]*[.$G$3]*[.$G$4]/60)" table:style-name="ce5"/>
          <table:table-cell office:value-type="string" office:string-value="" table:formula="of:=IF([.D416]=&quot;&quot;;&quot;&quot;;ROUNDUP(MAX([.D41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7]=&quot;&quot;;&quot;&quot;;INT([.B417]*1440)+IF(MOD([.B417]*1440;1)&gt;=0.5;1;0))" table:style-name="ce3"/>
          <table:table-cell office:value-type="string" office:string-value="" table:formula="of:=IF([.C417]=&quot;&quot;;&quot;&quot;;[.C417]*[.$G$3]*[.$G$4]/60)" table:style-name="ce5"/>
          <table:table-cell office:value-type="string" office:string-value="" table:formula="of:=IF([.D417]=&quot;&quot;;&quot;&quot;;ROUNDUP(MAX([.D41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8]=&quot;&quot;;&quot;&quot;;INT([.B418]*1440)+IF(MOD([.B418]*1440;1)&gt;=0.5;1;0))" table:style-name="ce3"/>
          <table:table-cell office:value-type="string" office:string-value="" table:formula="of:=IF([.C418]=&quot;&quot;;&quot;&quot;;[.C418]*[.$G$3]*[.$G$4]/60)" table:style-name="ce5"/>
          <table:table-cell office:value-type="string" office:string-value="" table:formula="of:=IF([.D418]=&quot;&quot;;&quot;&quot;;ROUNDUP(MAX([.D41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19]=&quot;&quot;;&quot;&quot;;INT([.B419]*1440)+IF(MOD([.B419]*1440;1)&gt;=0.5;1;0))" table:style-name="ce3"/>
          <table:table-cell office:value-type="string" office:string-value="" table:formula="of:=IF([.C419]=&quot;&quot;;&quot;&quot;;[.C419]*[.$G$3]*[.$G$4]/60)" table:style-name="ce5"/>
          <table:table-cell office:value-type="string" office:string-value="" table:formula="of:=IF([.D419]=&quot;&quot;;&quot;&quot;;ROUNDUP(MAX([.D41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0]=&quot;&quot;;&quot;&quot;;INT([.B420]*1440)+IF(MOD([.B420]*1440;1)&gt;=0.5;1;0))" table:style-name="ce3"/>
          <table:table-cell office:value-type="string" office:string-value="" table:formula="of:=IF([.C420]=&quot;&quot;;&quot;&quot;;[.C420]*[.$G$3]*[.$G$4]/60)" table:style-name="ce5"/>
          <table:table-cell office:value-type="string" office:string-value="" table:formula="of:=IF([.D420]=&quot;&quot;;&quot;&quot;;ROUNDUP(MAX([.D42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1]=&quot;&quot;;&quot;&quot;;INT([.B421]*1440)+IF(MOD([.B421]*1440;1)&gt;=0.5;1;0))" table:style-name="ce3"/>
          <table:table-cell office:value-type="string" office:string-value="" table:formula="of:=IF([.C421]=&quot;&quot;;&quot;&quot;;[.C421]*[.$G$3]*[.$G$4]/60)" table:style-name="ce5"/>
          <table:table-cell office:value-type="string" office:string-value="" table:formula="of:=IF([.D421]=&quot;&quot;;&quot;&quot;;ROUNDUP(MAX([.D42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2]=&quot;&quot;;&quot;&quot;;INT([.B422]*1440)+IF(MOD([.B422]*1440;1)&gt;=0.5;1;0))" table:style-name="ce3"/>
          <table:table-cell office:value-type="string" office:string-value="" table:formula="of:=IF([.C422]=&quot;&quot;;&quot;&quot;;[.C422]*[.$G$3]*[.$G$4]/60)" table:style-name="ce5"/>
          <table:table-cell office:value-type="string" office:string-value="" table:formula="of:=IF([.D422]=&quot;&quot;;&quot;&quot;;ROUNDUP(MAX([.D42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3]=&quot;&quot;;&quot;&quot;;INT([.B423]*1440)+IF(MOD([.B423]*1440;1)&gt;=0.5;1;0))" table:style-name="ce3"/>
          <table:table-cell office:value-type="string" office:string-value="" table:formula="of:=IF([.C423]=&quot;&quot;;&quot;&quot;;[.C423]*[.$G$3]*[.$G$4]/60)" table:style-name="ce5"/>
          <table:table-cell office:value-type="string" office:string-value="" table:formula="of:=IF([.D423]=&quot;&quot;;&quot;&quot;;ROUNDUP(MAX([.D42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4]=&quot;&quot;;&quot;&quot;;INT([.B424]*1440)+IF(MOD([.B424]*1440;1)&gt;=0.5;1;0))" table:style-name="ce3"/>
          <table:table-cell office:value-type="string" office:string-value="" table:formula="of:=IF([.C424]=&quot;&quot;;&quot;&quot;;[.C424]*[.$G$3]*[.$G$4]/60)" table:style-name="ce5"/>
          <table:table-cell office:value-type="string" office:string-value="" table:formula="of:=IF([.D424]=&quot;&quot;;&quot;&quot;;ROUNDUP(MAX([.D42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5]=&quot;&quot;;&quot;&quot;;INT([.B425]*1440)+IF(MOD([.B425]*1440;1)&gt;=0.5;1;0))" table:style-name="ce3"/>
          <table:table-cell office:value-type="string" office:string-value="" table:formula="of:=IF([.C425]=&quot;&quot;;&quot;&quot;;[.C425]*[.$G$3]*[.$G$4]/60)" table:style-name="ce5"/>
          <table:table-cell office:value-type="string" office:string-value="" table:formula="of:=IF([.D425]=&quot;&quot;;&quot;&quot;;ROUNDUP(MAX([.D42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6]=&quot;&quot;;&quot;&quot;;INT([.B426]*1440)+IF(MOD([.B426]*1440;1)&gt;=0.5;1;0))" table:style-name="ce3"/>
          <table:table-cell office:value-type="string" office:string-value="" table:formula="of:=IF([.C426]=&quot;&quot;;&quot;&quot;;[.C426]*[.$G$3]*[.$G$4]/60)" table:style-name="ce5"/>
          <table:table-cell office:value-type="string" office:string-value="" table:formula="of:=IF([.D426]=&quot;&quot;;&quot;&quot;;ROUNDUP(MAX([.D42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7]=&quot;&quot;;&quot;&quot;;INT([.B427]*1440)+IF(MOD([.B427]*1440;1)&gt;=0.5;1;0))" table:style-name="ce3"/>
          <table:table-cell office:value-type="string" office:string-value="" table:formula="of:=IF([.C427]=&quot;&quot;;&quot;&quot;;[.C427]*[.$G$3]*[.$G$4]/60)" table:style-name="ce5"/>
          <table:table-cell office:value-type="string" office:string-value="" table:formula="of:=IF([.D427]=&quot;&quot;;&quot;&quot;;ROUNDUP(MAX([.D42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8]=&quot;&quot;;&quot;&quot;;INT([.B428]*1440)+IF(MOD([.B428]*1440;1)&gt;=0.5;1;0))" table:style-name="ce3"/>
          <table:table-cell office:value-type="string" office:string-value="" table:formula="of:=IF([.C428]=&quot;&quot;;&quot;&quot;;[.C428]*[.$G$3]*[.$G$4]/60)" table:style-name="ce5"/>
          <table:table-cell office:value-type="string" office:string-value="" table:formula="of:=IF([.D428]=&quot;&quot;;&quot;&quot;;ROUNDUP(MAX([.D42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29]=&quot;&quot;;&quot;&quot;;INT([.B429]*1440)+IF(MOD([.B429]*1440;1)&gt;=0.5;1;0))" table:style-name="ce3"/>
          <table:table-cell office:value-type="string" office:string-value="" table:formula="of:=IF([.C429]=&quot;&quot;;&quot;&quot;;[.C429]*[.$G$3]*[.$G$4]/60)" table:style-name="ce5"/>
          <table:table-cell office:value-type="string" office:string-value="" table:formula="of:=IF([.D429]=&quot;&quot;;&quot;&quot;;ROUNDUP(MAX([.D42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0]=&quot;&quot;;&quot;&quot;;INT([.B430]*1440)+IF(MOD([.B430]*1440;1)&gt;=0.5;1;0))" table:style-name="ce3"/>
          <table:table-cell office:value-type="string" office:string-value="" table:formula="of:=IF([.C430]=&quot;&quot;;&quot;&quot;;[.C430]*[.$G$3]*[.$G$4]/60)" table:style-name="ce5"/>
          <table:table-cell office:value-type="string" office:string-value="" table:formula="of:=IF([.D430]=&quot;&quot;;&quot;&quot;;ROUNDUP(MAX([.D43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1]=&quot;&quot;;&quot;&quot;;INT([.B431]*1440)+IF(MOD([.B431]*1440;1)&gt;=0.5;1;0))" table:style-name="ce3"/>
          <table:table-cell office:value-type="string" office:string-value="" table:formula="of:=IF([.C431]=&quot;&quot;;&quot;&quot;;[.C431]*[.$G$3]*[.$G$4]/60)" table:style-name="ce5"/>
          <table:table-cell office:value-type="string" office:string-value="" table:formula="of:=IF([.D431]=&quot;&quot;;&quot;&quot;;ROUNDUP(MAX([.D43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2]=&quot;&quot;;&quot;&quot;;INT([.B432]*1440)+IF(MOD([.B432]*1440;1)&gt;=0.5;1;0))" table:style-name="ce3"/>
          <table:table-cell office:value-type="string" office:string-value="" table:formula="of:=IF([.C432]=&quot;&quot;;&quot;&quot;;[.C432]*[.$G$3]*[.$G$4]/60)" table:style-name="ce5"/>
          <table:table-cell office:value-type="string" office:string-value="" table:formula="of:=IF([.D432]=&quot;&quot;;&quot;&quot;;ROUNDUP(MAX([.D43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3]=&quot;&quot;;&quot;&quot;;INT([.B433]*1440)+IF(MOD([.B433]*1440;1)&gt;=0.5;1;0))" table:style-name="ce3"/>
          <table:table-cell office:value-type="string" office:string-value="" table:formula="of:=IF([.C433]=&quot;&quot;;&quot;&quot;;[.C433]*[.$G$3]*[.$G$4]/60)" table:style-name="ce5"/>
          <table:table-cell office:value-type="string" office:string-value="" table:formula="of:=IF([.D433]=&quot;&quot;;&quot;&quot;;ROUNDUP(MAX([.D43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4]=&quot;&quot;;&quot;&quot;;INT([.B434]*1440)+IF(MOD([.B434]*1440;1)&gt;=0.5;1;0))" table:style-name="ce3"/>
          <table:table-cell office:value-type="string" office:string-value="" table:formula="of:=IF([.C434]=&quot;&quot;;&quot;&quot;;[.C434]*[.$G$3]*[.$G$4]/60)" table:style-name="ce5"/>
          <table:table-cell office:value-type="string" office:string-value="" table:formula="of:=IF([.D434]=&quot;&quot;;&quot;&quot;;ROUNDUP(MAX([.D43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5]=&quot;&quot;;&quot;&quot;;INT([.B435]*1440)+IF(MOD([.B435]*1440;1)&gt;=0.5;1;0))" table:style-name="ce3"/>
          <table:table-cell office:value-type="string" office:string-value="" table:formula="of:=IF([.C435]=&quot;&quot;;&quot;&quot;;[.C435]*[.$G$3]*[.$G$4]/60)" table:style-name="ce5"/>
          <table:table-cell office:value-type="string" office:string-value="" table:formula="of:=IF([.D435]=&quot;&quot;;&quot;&quot;;ROUNDUP(MAX([.D43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6]=&quot;&quot;;&quot;&quot;;INT([.B436]*1440)+IF(MOD([.B436]*1440;1)&gt;=0.5;1;0))" table:style-name="ce3"/>
          <table:table-cell office:value-type="string" office:string-value="" table:formula="of:=IF([.C436]=&quot;&quot;;&quot;&quot;;[.C436]*[.$G$3]*[.$G$4]/60)" table:style-name="ce5"/>
          <table:table-cell office:value-type="string" office:string-value="" table:formula="of:=IF([.D436]=&quot;&quot;;&quot;&quot;;ROUNDUP(MAX([.D43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7]=&quot;&quot;;&quot;&quot;;INT([.B437]*1440)+IF(MOD([.B437]*1440;1)&gt;=0.5;1;0))" table:style-name="ce3"/>
          <table:table-cell office:value-type="string" office:string-value="" table:formula="of:=IF([.C437]=&quot;&quot;;&quot;&quot;;[.C437]*[.$G$3]*[.$G$4]/60)" table:style-name="ce5"/>
          <table:table-cell office:value-type="string" office:string-value="" table:formula="of:=IF([.D437]=&quot;&quot;;&quot;&quot;;ROUNDUP(MAX([.D43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8]=&quot;&quot;;&quot;&quot;;INT([.B438]*1440)+IF(MOD([.B438]*1440;1)&gt;=0.5;1;0))" table:style-name="ce3"/>
          <table:table-cell office:value-type="string" office:string-value="" table:formula="of:=IF([.C438]=&quot;&quot;;&quot;&quot;;[.C438]*[.$G$3]*[.$G$4]/60)" table:style-name="ce5"/>
          <table:table-cell office:value-type="string" office:string-value="" table:formula="of:=IF([.D438]=&quot;&quot;;&quot;&quot;;ROUNDUP(MAX([.D43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39]=&quot;&quot;;&quot;&quot;;INT([.B439]*1440)+IF(MOD([.B439]*1440;1)&gt;=0.5;1;0))" table:style-name="ce3"/>
          <table:table-cell office:value-type="string" office:string-value="" table:formula="of:=IF([.C439]=&quot;&quot;;&quot;&quot;;[.C439]*[.$G$3]*[.$G$4]/60)" table:style-name="ce5"/>
          <table:table-cell office:value-type="string" office:string-value="" table:formula="of:=IF([.D439]=&quot;&quot;;&quot;&quot;;ROUNDUP(MAX([.D43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0]=&quot;&quot;;&quot;&quot;;INT([.B440]*1440)+IF(MOD([.B440]*1440;1)&gt;=0.5;1;0))" table:style-name="ce3"/>
          <table:table-cell office:value-type="string" office:string-value="" table:formula="of:=IF([.C440]=&quot;&quot;;&quot;&quot;;[.C440]*[.$G$3]*[.$G$4]/60)" table:style-name="ce5"/>
          <table:table-cell office:value-type="string" office:string-value="" table:formula="of:=IF([.D440]=&quot;&quot;;&quot;&quot;;ROUNDUP(MAX([.D44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1]=&quot;&quot;;&quot;&quot;;INT([.B441]*1440)+IF(MOD([.B441]*1440;1)&gt;=0.5;1;0))" table:style-name="ce3"/>
          <table:table-cell office:value-type="string" office:string-value="" table:formula="of:=IF([.C441]=&quot;&quot;;&quot;&quot;;[.C441]*[.$G$3]*[.$G$4]/60)" table:style-name="ce5"/>
          <table:table-cell office:value-type="string" office:string-value="" table:formula="of:=IF([.D441]=&quot;&quot;;&quot;&quot;;ROUNDUP(MAX([.D44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2]=&quot;&quot;;&quot;&quot;;INT([.B442]*1440)+IF(MOD([.B442]*1440;1)&gt;=0.5;1;0))" table:style-name="ce3"/>
          <table:table-cell office:value-type="string" office:string-value="" table:formula="of:=IF([.C442]=&quot;&quot;;&quot;&quot;;[.C442]*[.$G$3]*[.$G$4]/60)" table:style-name="ce5"/>
          <table:table-cell office:value-type="string" office:string-value="" table:formula="of:=IF([.D442]=&quot;&quot;;&quot;&quot;;ROUNDUP(MAX([.D44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3]=&quot;&quot;;&quot;&quot;;INT([.B443]*1440)+IF(MOD([.B443]*1440;1)&gt;=0.5;1;0))" table:style-name="ce3"/>
          <table:table-cell office:value-type="string" office:string-value="" table:formula="of:=IF([.C443]=&quot;&quot;;&quot;&quot;;[.C443]*[.$G$3]*[.$G$4]/60)" table:style-name="ce5"/>
          <table:table-cell office:value-type="string" office:string-value="" table:formula="of:=IF([.D443]=&quot;&quot;;&quot;&quot;;ROUNDUP(MAX([.D44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4]=&quot;&quot;;&quot;&quot;;INT([.B444]*1440)+IF(MOD([.B444]*1440;1)&gt;=0.5;1;0))" table:style-name="ce3"/>
          <table:table-cell office:value-type="string" office:string-value="" table:formula="of:=IF([.C444]=&quot;&quot;;&quot;&quot;;[.C444]*[.$G$3]*[.$G$4]/60)" table:style-name="ce5"/>
          <table:table-cell office:value-type="string" office:string-value="" table:formula="of:=IF([.D444]=&quot;&quot;;&quot;&quot;;ROUNDUP(MAX([.D44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5]=&quot;&quot;;&quot;&quot;;INT([.B445]*1440)+IF(MOD([.B445]*1440;1)&gt;=0.5;1;0))" table:style-name="ce3"/>
          <table:table-cell office:value-type="string" office:string-value="" table:formula="of:=IF([.C445]=&quot;&quot;;&quot;&quot;;[.C445]*[.$G$3]*[.$G$4]/60)" table:style-name="ce5"/>
          <table:table-cell office:value-type="string" office:string-value="" table:formula="of:=IF([.D445]=&quot;&quot;;&quot;&quot;;ROUNDUP(MAX([.D44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6]=&quot;&quot;;&quot;&quot;;INT([.B446]*1440)+IF(MOD([.B446]*1440;1)&gt;=0.5;1;0))" table:style-name="ce3"/>
          <table:table-cell office:value-type="string" office:string-value="" table:formula="of:=IF([.C446]=&quot;&quot;;&quot;&quot;;[.C446]*[.$G$3]*[.$G$4]/60)" table:style-name="ce5"/>
          <table:table-cell office:value-type="string" office:string-value="" table:formula="of:=IF([.D446]=&quot;&quot;;&quot;&quot;;ROUNDUP(MAX([.D44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7]=&quot;&quot;;&quot;&quot;;INT([.B447]*1440)+IF(MOD([.B447]*1440;1)&gt;=0.5;1;0))" table:style-name="ce3"/>
          <table:table-cell office:value-type="string" office:string-value="" table:formula="of:=IF([.C447]=&quot;&quot;;&quot;&quot;;[.C447]*[.$G$3]*[.$G$4]/60)" table:style-name="ce5"/>
          <table:table-cell office:value-type="string" office:string-value="" table:formula="of:=IF([.D447]=&quot;&quot;;&quot;&quot;;ROUNDUP(MAX([.D44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8]=&quot;&quot;;&quot;&quot;;INT([.B448]*1440)+IF(MOD([.B448]*1440;1)&gt;=0.5;1;0))" table:style-name="ce3"/>
          <table:table-cell office:value-type="string" office:string-value="" table:formula="of:=IF([.C448]=&quot;&quot;;&quot;&quot;;[.C448]*[.$G$3]*[.$G$4]/60)" table:style-name="ce5"/>
          <table:table-cell office:value-type="string" office:string-value="" table:formula="of:=IF([.D448]=&quot;&quot;;&quot;&quot;;ROUNDUP(MAX([.D44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49]=&quot;&quot;;&quot;&quot;;INT([.B449]*1440)+IF(MOD([.B449]*1440;1)&gt;=0.5;1;0))" table:style-name="ce3"/>
          <table:table-cell office:value-type="string" office:string-value="" table:formula="of:=IF([.C449]=&quot;&quot;;&quot;&quot;;[.C449]*[.$G$3]*[.$G$4]/60)" table:style-name="ce5"/>
          <table:table-cell office:value-type="string" office:string-value="" table:formula="of:=IF([.D449]=&quot;&quot;;&quot;&quot;;ROUNDUP(MAX([.D44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0]=&quot;&quot;;&quot;&quot;;INT([.B450]*1440)+IF(MOD([.B450]*1440;1)&gt;=0.5;1;0))" table:style-name="ce3"/>
          <table:table-cell office:value-type="string" office:string-value="" table:formula="of:=IF([.C450]=&quot;&quot;;&quot;&quot;;[.C450]*[.$G$3]*[.$G$4]/60)" table:style-name="ce5"/>
          <table:table-cell office:value-type="string" office:string-value="" table:formula="of:=IF([.D450]=&quot;&quot;;&quot;&quot;;ROUNDUP(MAX([.D45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1]=&quot;&quot;;&quot;&quot;;INT([.B451]*1440)+IF(MOD([.B451]*1440;1)&gt;=0.5;1;0))" table:style-name="ce3"/>
          <table:table-cell office:value-type="string" office:string-value="" table:formula="of:=IF([.C451]=&quot;&quot;;&quot;&quot;;[.C451]*[.$G$3]*[.$G$4]/60)" table:style-name="ce5"/>
          <table:table-cell office:value-type="string" office:string-value="" table:formula="of:=IF([.D451]=&quot;&quot;;&quot;&quot;;ROUNDUP(MAX([.D45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2]=&quot;&quot;;&quot;&quot;;INT([.B452]*1440)+IF(MOD([.B452]*1440;1)&gt;=0.5;1;0))" table:style-name="ce3"/>
          <table:table-cell office:value-type="string" office:string-value="" table:formula="of:=IF([.C452]=&quot;&quot;;&quot;&quot;;[.C452]*[.$G$3]*[.$G$4]/60)" table:style-name="ce5"/>
          <table:table-cell office:value-type="string" office:string-value="" table:formula="of:=IF([.D452]=&quot;&quot;;&quot;&quot;;ROUNDUP(MAX([.D45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3]=&quot;&quot;;&quot;&quot;;INT([.B453]*1440)+IF(MOD([.B453]*1440;1)&gt;=0.5;1;0))" table:style-name="ce3"/>
          <table:table-cell office:value-type="string" office:string-value="" table:formula="of:=IF([.C453]=&quot;&quot;;&quot;&quot;;[.C453]*[.$G$3]*[.$G$4]/60)" table:style-name="ce5"/>
          <table:table-cell office:value-type="string" office:string-value="" table:formula="of:=IF([.D453]=&quot;&quot;;&quot;&quot;;ROUNDUP(MAX([.D45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4]=&quot;&quot;;&quot;&quot;;INT([.B454]*1440)+IF(MOD([.B454]*1440;1)&gt;=0.5;1;0))" table:style-name="ce3"/>
          <table:table-cell office:value-type="string" office:string-value="" table:formula="of:=IF([.C454]=&quot;&quot;;&quot;&quot;;[.C454]*[.$G$3]*[.$G$4]/60)" table:style-name="ce5"/>
          <table:table-cell office:value-type="string" office:string-value="" table:formula="of:=IF([.D454]=&quot;&quot;;&quot;&quot;;ROUNDUP(MAX([.D45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5]=&quot;&quot;;&quot;&quot;;INT([.B455]*1440)+IF(MOD([.B455]*1440;1)&gt;=0.5;1;0))" table:style-name="ce3"/>
          <table:table-cell office:value-type="string" office:string-value="" table:formula="of:=IF([.C455]=&quot;&quot;;&quot;&quot;;[.C455]*[.$G$3]*[.$G$4]/60)" table:style-name="ce5"/>
          <table:table-cell office:value-type="string" office:string-value="" table:formula="of:=IF([.D455]=&quot;&quot;;&quot;&quot;;ROUNDUP(MAX([.D45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6]=&quot;&quot;;&quot;&quot;;INT([.B456]*1440)+IF(MOD([.B456]*1440;1)&gt;=0.5;1;0))" table:style-name="ce3"/>
          <table:table-cell office:value-type="string" office:string-value="" table:formula="of:=IF([.C456]=&quot;&quot;;&quot;&quot;;[.C456]*[.$G$3]*[.$G$4]/60)" table:style-name="ce5"/>
          <table:table-cell office:value-type="string" office:string-value="" table:formula="of:=IF([.D456]=&quot;&quot;;&quot;&quot;;ROUNDUP(MAX([.D45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7]=&quot;&quot;;&quot;&quot;;INT([.B457]*1440)+IF(MOD([.B457]*1440;1)&gt;=0.5;1;0))" table:style-name="ce3"/>
          <table:table-cell office:value-type="string" office:string-value="" table:formula="of:=IF([.C457]=&quot;&quot;;&quot;&quot;;[.C457]*[.$G$3]*[.$G$4]/60)" table:style-name="ce5"/>
          <table:table-cell office:value-type="string" office:string-value="" table:formula="of:=IF([.D457]=&quot;&quot;;&quot;&quot;;ROUNDUP(MAX([.D45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8]=&quot;&quot;;&quot;&quot;;INT([.B458]*1440)+IF(MOD([.B458]*1440;1)&gt;=0.5;1;0))" table:style-name="ce3"/>
          <table:table-cell office:value-type="string" office:string-value="" table:formula="of:=IF([.C458]=&quot;&quot;;&quot;&quot;;[.C458]*[.$G$3]*[.$G$4]/60)" table:style-name="ce5"/>
          <table:table-cell office:value-type="string" office:string-value="" table:formula="of:=IF([.D458]=&quot;&quot;;&quot;&quot;;ROUNDUP(MAX([.D45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59]=&quot;&quot;;&quot;&quot;;INT([.B459]*1440)+IF(MOD([.B459]*1440;1)&gt;=0.5;1;0))" table:style-name="ce3"/>
          <table:table-cell office:value-type="string" office:string-value="" table:formula="of:=IF([.C459]=&quot;&quot;;&quot;&quot;;[.C459]*[.$G$3]*[.$G$4]/60)" table:style-name="ce5"/>
          <table:table-cell office:value-type="string" office:string-value="" table:formula="of:=IF([.D459]=&quot;&quot;;&quot;&quot;;ROUNDUP(MAX([.D45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0]=&quot;&quot;;&quot;&quot;;INT([.B460]*1440)+IF(MOD([.B460]*1440;1)&gt;=0.5;1;0))" table:style-name="ce3"/>
          <table:table-cell office:value-type="string" office:string-value="" table:formula="of:=IF([.C460]=&quot;&quot;;&quot;&quot;;[.C460]*[.$G$3]*[.$G$4]/60)" table:style-name="ce5"/>
          <table:table-cell office:value-type="string" office:string-value="" table:formula="of:=IF([.D460]=&quot;&quot;;&quot;&quot;;ROUNDUP(MAX([.D46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1]=&quot;&quot;;&quot;&quot;;INT([.B461]*1440)+IF(MOD([.B461]*1440;1)&gt;=0.5;1;0))" table:style-name="ce3"/>
          <table:table-cell office:value-type="string" office:string-value="" table:formula="of:=IF([.C461]=&quot;&quot;;&quot;&quot;;[.C461]*[.$G$3]*[.$G$4]/60)" table:style-name="ce5"/>
          <table:table-cell office:value-type="string" office:string-value="" table:formula="of:=IF([.D461]=&quot;&quot;;&quot;&quot;;ROUNDUP(MAX([.D46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2]=&quot;&quot;;&quot;&quot;;INT([.B462]*1440)+IF(MOD([.B462]*1440;1)&gt;=0.5;1;0))" table:style-name="ce3"/>
          <table:table-cell office:value-type="string" office:string-value="" table:formula="of:=IF([.C462]=&quot;&quot;;&quot;&quot;;[.C462]*[.$G$3]*[.$G$4]/60)" table:style-name="ce5"/>
          <table:table-cell office:value-type="string" office:string-value="" table:formula="of:=IF([.D462]=&quot;&quot;;&quot;&quot;;ROUNDUP(MAX([.D46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3]=&quot;&quot;;&quot;&quot;;INT([.B463]*1440)+IF(MOD([.B463]*1440;1)&gt;=0.5;1;0))" table:style-name="ce3"/>
          <table:table-cell office:value-type="string" office:string-value="" table:formula="of:=IF([.C463]=&quot;&quot;;&quot;&quot;;[.C463]*[.$G$3]*[.$G$4]/60)" table:style-name="ce5"/>
          <table:table-cell office:value-type="string" office:string-value="" table:formula="of:=IF([.D463]=&quot;&quot;;&quot;&quot;;ROUNDUP(MAX([.D46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4]=&quot;&quot;;&quot;&quot;;INT([.B464]*1440)+IF(MOD([.B464]*1440;1)&gt;=0.5;1;0))" table:style-name="ce3"/>
          <table:table-cell office:value-type="string" office:string-value="" table:formula="of:=IF([.C464]=&quot;&quot;;&quot;&quot;;[.C464]*[.$G$3]*[.$G$4]/60)" table:style-name="ce5"/>
          <table:table-cell office:value-type="string" office:string-value="" table:formula="of:=IF([.D464]=&quot;&quot;;&quot;&quot;;ROUNDUP(MAX([.D46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5]=&quot;&quot;;&quot;&quot;;INT([.B465]*1440)+IF(MOD([.B465]*1440;1)&gt;=0.5;1;0))" table:style-name="ce3"/>
          <table:table-cell office:value-type="string" office:string-value="" table:formula="of:=IF([.C465]=&quot;&quot;;&quot;&quot;;[.C465]*[.$G$3]*[.$G$4]/60)" table:style-name="ce5"/>
          <table:table-cell office:value-type="string" office:string-value="" table:formula="of:=IF([.D465]=&quot;&quot;;&quot;&quot;;ROUNDUP(MAX([.D46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6]=&quot;&quot;;&quot;&quot;;INT([.B466]*1440)+IF(MOD([.B466]*1440;1)&gt;=0.5;1;0))" table:style-name="ce3"/>
          <table:table-cell office:value-type="string" office:string-value="" table:formula="of:=IF([.C466]=&quot;&quot;;&quot;&quot;;[.C466]*[.$G$3]*[.$G$4]/60)" table:style-name="ce5"/>
          <table:table-cell office:value-type="string" office:string-value="" table:formula="of:=IF([.D466]=&quot;&quot;;&quot;&quot;;ROUNDUP(MAX([.D46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7]=&quot;&quot;;&quot;&quot;;INT([.B467]*1440)+IF(MOD([.B467]*1440;1)&gt;=0.5;1;0))" table:style-name="ce3"/>
          <table:table-cell office:value-type="string" office:string-value="" table:formula="of:=IF([.C467]=&quot;&quot;;&quot;&quot;;[.C467]*[.$G$3]*[.$G$4]/60)" table:style-name="ce5"/>
          <table:table-cell office:value-type="string" office:string-value="" table:formula="of:=IF([.D467]=&quot;&quot;;&quot;&quot;;ROUNDUP(MAX([.D46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8]=&quot;&quot;;&quot;&quot;;INT([.B468]*1440)+IF(MOD([.B468]*1440;1)&gt;=0.5;1;0))" table:style-name="ce3"/>
          <table:table-cell office:value-type="string" office:string-value="" table:formula="of:=IF([.C468]=&quot;&quot;;&quot;&quot;;[.C468]*[.$G$3]*[.$G$4]/60)" table:style-name="ce5"/>
          <table:table-cell office:value-type="string" office:string-value="" table:formula="of:=IF([.D468]=&quot;&quot;;&quot;&quot;;ROUNDUP(MAX([.D46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69]=&quot;&quot;;&quot;&quot;;INT([.B469]*1440)+IF(MOD([.B469]*1440;1)&gt;=0.5;1;0))" table:style-name="ce3"/>
          <table:table-cell office:value-type="string" office:string-value="" table:formula="of:=IF([.C469]=&quot;&quot;;&quot;&quot;;[.C469]*[.$G$3]*[.$G$4]/60)" table:style-name="ce5"/>
          <table:table-cell office:value-type="string" office:string-value="" table:formula="of:=IF([.D469]=&quot;&quot;;&quot;&quot;;ROUNDUP(MAX([.D46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0]=&quot;&quot;;&quot;&quot;;INT([.B470]*1440)+IF(MOD([.B470]*1440;1)&gt;=0.5;1;0))" table:style-name="ce3"/>
          <table:table-cell office:value-type="string" office:string-value="" table:formula="of:=IF([.C470]=&quot;&quot;;&quot;&quot;;[.C470]*[.$G$3]*[.$G$4]/60)" table:style-name="ce5"/>
          <table:table-cell office:value-type="string" office:string-value="" table:formula="of:=IF([.D470]=&quot;&quot;;&quot;&quot;;ROUNDUP(MAX([.D47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1]=&quot;&quot;;&quot;&quot;;INT([.B471]*1440)+IF(MOD([.B471]*1440;1)&gt;=0.5;1;0))" table:style-name="ce3"/>
          <table:table-cell office:value-type="string" office:string-value="" table:formula="of:=IF([.C471]=&quot;&quot;;&quot;&quot;;[.C471]*[.$G$3]*[.$G$4]/60)" table:style-name="ce5"/>
          <table:table-cell office:value-type="string" office:string-value="" table:formula="of:=IF([.D471]=&quot;&quot;;&quot;&quot;;ROUNDUP(MAX([.D47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2]=&quot;&quot;;&quot;&quot;;INT([.B472]*1440)+IF(MOD([.B472]*1440;1)&gt;=0.5;1;0))" table:style-name="ce3"/>
          <table:table-cell office:value-type="string" office:string-value="" table:formula="of:=IF([.C472]=&quot;&quot;;&quot;&quot;;[.C472]*[.$G$3]*[.$G$4]/60)" table:style-name="ce5"/>
          <table:table-cell office:value-type="string" office:string-value="" table:formula="of:=IF([.D472]=&quot;&quot;;&quot;&quot;;ROUNDUP(MAX([.D47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3]=&quot;&quot;;&quot;&quot;;INT([.B473]*1440)+IF(MOD([.B473]*1440;1)&gt;=0.5;1;0))" table:style-name="ce3"/>
          <table:table-cell office:value-type="string" office:string-value="" table:formula="of:=IF([.C473]=&quot;&quot;;&quot;&quot;;[.C473]*[.$G$3]*[.$G$4]/60)" table:style-name="ce5"/>
          <table:table-cell office:value-type="string" office:string-value="" table:formula="of:=IF([.D473]=&quot;&quot;;&quot;&quot;;ROUNDUP(MAX([.D47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4]=&quot;&quot;;&quot;&quot;;INT([.B474]*1440)+IF(MOD([.B474]*1440;1)&gt;=0.5;1;0))" table:style-name="ce3"/>
          <table:table-cell office:value-type="string" office:string-value="" table:formula="of:=IF([.C474]=&quot;&quot;;&quot;&quot;;[.C474]*[.$G$3]*[.$G$4]/60)" table:style-name="ce5"/>
          <table:table-cell office:value-type="string" office:string-value="" table:formula="of:=IF([.D474]=&quot;&quot;;&quot;&quot;;ROUNDUP(MAX([.D47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5]=&quot;&quot;;&quot;&quot;;INT([.B475]*1440)+IF(MOD([.B475]*1440;1)&gt;=0.5;1;0))" table:style-name="ce3"/>
          <table:table-cell office:value-type="string" office:string-value="" table:formula="of:=IF([.C475]=&quot;&quot;;&quot;&quot;;[.C475]*[.$G$3]*[.$G$4]/60)" table:style-name="ce5"/>
          <table:table-cell office:value-type="string" office:string-value="" table:formula="of:=IF([.D475]=&quot;&quot;;&quot;&quot;;ROUNDUP(MAX([.D47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6]=&quot;&quot;;&quot;&quot;;INT([.B476]*1440)+IF(MOD([.B476]*1440;1)&gt;=0.5;1;0))" table:style-name="ce3"/>
          <table:table-cell office:value-type="string" office:string-value="" table:formula="of:=IF([.C476]=&quot;&quot;;&quot;&quot;;[.C476]*[.$G$3]*[.$G$4]/60)" table:style-name="ce5"/>
          <table:table-cell office:value-type="string" office:string-value="" table:formula="of:=IF([.D476]=&quot;&quot;;&quot;&quot;;ROUNDUP(MAX([.D47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7]=&quot;&quot;;&quot;&quot;;INT([.B477]*1440)+IF(MOD([.B477]*1440;1)&gt;=0.5;1;0))" table:style-name="ce3"/>
          <table:table-cell office:value-type="string" office:string-value="" table:formula="of:=IF([.C477]=&quot;&quot;;&quot;&quot;;[.C477]*[.$G$3]*[.$G$4]/60)" table:style-name="ce5"/>
          <table:table-cell office:value-type="string" office:string-value="" table:formula="of:=IF([.D477]=&quot;&quot;;&quot;&quot;;ROUNDUP(MAX([.D47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8]=&quot;&quot;;&quot;&quot;;INT([.B478]*1440)+IF(MOD([.B478]*1440;1)&gt;=0.5;1;0))" table:style-name="ce3"/>
          <table:table-cell office:value-type="string" office:string-value="" table:formula="of:=IF([.C478]=&quot;&quot;;&quot;&quot;;[.C478]*[.$G$3]*[.$G$4]/60)" table:style-name="ce5"/>
          <table:table-cell office:value-type="string" office:string-value="" table:formula="of:=IF([.D478]=&quot;&quot;;&quot;&quot;;ROUNDUP(MAX([.D478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79]=&quot;&quot;;&quot;&quot;;INT([.B479]*1440)+IF(MOD([.B479]*1440;1)&gt;=0.5;1;0))" table:style-name="ce3"/>
          <table:table-cell office:value-type="string" office:string-value="" table:formula="of:=IF([.C479]=&quot;&quot;;&quot;&quot;;[.C479]*[.$G$3]*[.$G$4]/60)" table:style-name="ce5"/>
          <table:table-cell office:value-type="string" office:string-value="" table:formula="of:=IF([.D479]=&quot;&quot;;&quot;&quot;;ROUNDUP(MAX([.D479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80]=&quot;&quot;;&quot;&quot;;INT([.B480]*1440)+IF(MOD([.B480]*1440;1)&gt;=0.5;1;0))" table:style-name="ce3"/>
          <table:table-cell office:value-type="string" office:string-value="" table:formula="of:=IF([.C480]=&quot;&quot;;&quot;&quot;;[.C480]*[.$G$3]*[.$G$4]/60)" table:style-name="ce5"/>
          <table:table-cell office:value-type="string" office:string-value="" table:formula="of:=IF([.D480]=&quot;&quot;;&quot;&quot;;ROUNDUP(MAX([.D480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81]=&quot;&quot;;&quot;&quot;;INT([.B481]*1440)+IF(MOD([.B481]*1440;1)&gt;=0.5;1;0))" table:style-name="ce3"/>
          <table:table-cell office:value-type="string" office:string-value="" table:formula="of:=IF([.C481]=&quot;&quot;;&quot;&quot;;[.C481]*[.$G$3]*[.$G$4]/60)" table:style-name="ce5"/>
          <table:table-cell office:value-type="string" office:string-value="" table:formula="of:=IF([.D481]=&quot;&quot;;&quot;&quot;;ROUNDUP(MAX([.D481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82]=&quot;&quot;;&quot;&quot;;INT([.B482]*1440)+IF(MOD([.B482]*1440;1)&gt;=0.5;1;0))" table:style-name="ce3"/>
          <table:table-cell office:value-type="string" office:string-value="" table:formula="of:=IF([.C482]=&quot;&quot;;&quot;&quot;;[.C482]*[.$G$3]*[.$G$4]/60)" table:style-name="ce5"/>
          <table:table-cell office:value-type="string" office:string-value="" table:formula="of:=IF([.D482]=&quot;&quot;;&quot;&quot;;ROUNDUP(MAX([.D482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83]=&quot;&quot;;&quot;&quot;;INT([.B483]*1440)+IF(MOD([.B483]*1440;1)&gt;=0.5;1;0))" table:style-name="ce3"/>
          <table:table-cell office:value-type="string" office:string-value="" table:formula="of:=IF([.C483]=&quot;&quot;;&quot;&quot;;[.C483]*[.$G$3]*[.$G$4]/60)" table:style-name="ce5"/>
          <table:table-cell office:value-type="string" office:string-value="" table:formula="of:=IF([.D483]=&quot;&quot;;&quot;&quot;;ROUNDUP(MAX([.D483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84]=&quot;&quot;;&quot;&quot;;INT([.B484]*1440)+IF(MOD([.B484]*1440;1)&gt;=0.5;1;0))" table:style-name="ce3"/>
          <table:table-cell office:value-type="string" office:string-value="" table:formula="of:=IF([.C484]=&quot;&quot;;&quot;&quot;;[.C484]*[.$G$3]*[.$G$4]/60)" table:style-name="ce5"/>
          <table:table-cell office:value-type="string" office:string-value="" table:formula="of:=IF([.D484]=&quot;&quot;;&quot;&quot;;ROUNDUP(MAX([.D484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85]=&quot;&quot;;&quot;&quot;;INT([.B485]*1440)+IF(MOD([.B485]*1440;1)&gt;=0.5;1;0))" table:style-name="ce3"/>
          <table:table-cell office:value-type="string" office:string-value="" table:formula="of:=IF([.C485]=&quot;&quot;;&quot;&quot;;[.C485]*[.$G$3]*[.$G$4]/60)" table:style-name="ce5"/>
          <table:table-cell office:value-type="string" office:string-value="" table:formula="of:=IF([.D485]=&quot;&quot;;&quot;&quot;;ROUNDUP(MAX([.D485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86]=&quot;&quot;;&quot;&quot;;INT([.B486]*1440)+IF(MOD([.B486]*1440;1)&gt;=0.5;1;0))" table:style-name="ce3"/>
          <table:table-cell office:value-type="string" office:string-value="" table:formula="of:=IF([.C486]=&quot;&quot;;&quot;&quot;;[.C486]*[.$G$3]*[.$G$4]/60)" table:style-name="ce5"/>
          <table:table-cell office:value-type="string" office:string-value="" table:formula="of:=IF([.D486]=&quot;&quot;;&quot;&quot;;ROUNDUP(MAX([.D486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87]=&quot;&quot;;&quot;&quot;;INT([.B487]*1440)+IF(MOD([.B487]*1440;1)&gt;=0.5;1;0))" table:style-name="ce3"/>
          <table:table-cell office:value-type="string" office:string-value="" table:formula="of:=IF([.C487]=&quot;&quot;;&quot;&quot;;[.C487]*[.$G$3]*[.$G$4]/60)" table:style-name="ce5"/>
          <table:table-cell office:value-type="string" office:string-value="" table:formula="of:=IF([.D487]=&quot;&quot;;&quot;&quot;;ROUNDUP(MAX([.D487];[.$G$5]);1))" table:style-name="ce6"/>
          <table:table-cell table:number-columns-repeated="16379"/>
        </table:table-row>
        <table:table-row table:style-name="ro6">
          <table:table-cell/>
          <table:table-cell table:style-name="ce4"/>
          <table:table-cell office:value-type="string" office:string-value="" table:formula="of:=IF([.B488]=&quot;&quot;;&quot;&quot;;INT([.B488]*1440)+IF(MOD([.B488]*1440;1)&gt;=0.5;1;0))" table:style-name="ce3"/>
          <table:table-cell office:value-type="string" office:string-value="" table:formula="of:=IF([.C488]=&quot;&quot;;&quot;&quot;;[.C488]*[.$G$3]*[.$G$4]/60)" table:style-name="ce5"/>
          <table:table-cell office:value-type="string" office:string-value="" table:formula="of:=IF([.D488]=&quot;&quot;;&quot;&quot;;ROUNDUP(MAX([.D488];[.$G$5]);1))" table:style-name="ce6"/>
          <table:table-cell table:number-columns-repeated="16379"/>
        </table:table-row>
        <table:table-row table:number-rows-repeated="10480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8">
      <number:number number:decimal-places="6" number:min-decimal-places="6" number:min-integer-digits="1"/>
    </number:number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penpyxl</meta:initial-creator>
    <dc:creator>陳鑫</dc:creator>
    <meta:creation-date>2026-07-13T03:56:20Z</meta:creation-date>
    <dc:date>2026-07-13T05:14:28Z</dc:date>
  </office:meta>
</office:document-meta>
</file>