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2437in"/>
    </style:style>
    <style:style style:name="TableColumn8" style:family="table-column">
      <style:table-column-properties style:column-width="3.2437in"/>
    </style:style>
    <style:style style:name="TableColumn9" style:family="table-column">
      <style:table-column-properties style:column-width="3.2444in"/>
    </style:style>
    <style:style style:name="Table6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4</text:p>
      <text:p text:style-name="P2">填報機關：</text:p>
      <text:p text:style-name="P3">承辦人姓名：</text:p>
      <text:p text:style-name="P4">聯絡電話：</text:p>
      <text:p text:style-name="P5">（○○鄉鎮市民代表會）107年度無須辦理合併公開抽籤情形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自行辦理公開抽籤（請敘明申報人數）</text:p>
          </table:table-cell>
          <table:table-cell table:style-name="TableCell13">
            <text:p text:style-name="P14">無申報義務人，請敘明認定標準及理由</text:p>
          </table:table-cell>
          <table:table-cell table:style-name="TableCell15">
            <text:p text:style-name="P16">申報期間尚未屆滿，請敘明申報期間認定標準及理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報機關：</dc:title>
    <meta:initial-creator>hch</meta:initial-creator>
    <dc:creator>aac2079</dc:creator>
    <meta:creation-date>2016-01-07T06:31:00Z</meta:creation-date>
    <dc:date>2018-12-13T01:05:00Z</dc:date>
    <meta:print-date>2017-12-25T01:06:00Z</meta:print-date>
    <meta:template xlink:href="Normal" xlink:type="simple"/>
    <meta:editing-cycles>4</meta:editing-cycles>
    <meta:editing-duration>PT1800S</meta:editing-duration>
    <meta:document-statistic meta:page-count="1" meta:paragraph-count="1" meta:word-count="18" meta:character-count="125" meta:row-count="1" meta:non-whitespace-character-count="108"/>
  </office:meta>
</office:document-meta>
</file>