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624cm" fo:margin-left="1.251cm" table:align="left" style:writing-mode="lr-tb"/>
    </style:style>
    <style:style style:name="表格1.A" style:family="table-column">
      <style:table-column-properties style:column-width="3.829cm"/>
    </style:style>
    <style:style style:name="表格1.B" style:family="table-column">
      <style:table-column-properties style:column-width="1.542cm"/>
    </style:style>
    <style:style style:name="表格1.E" style:family="table-column">
      <style:table-column-properties style:column-width="1.543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2" style:family="table">
      <style:table-properties style:width="16.337cm" fo:margin-left="-0.148cm" table:align="left" style:writing-mode="lr-tb"/>
    </style:style>
    <style:style style:name="表格2.A" style:family="table-column">
      <style:table-column-properties style:column-width="3.556cm"/>
    </style:style>
    <style:style style:name="表格2.B" style:family="table-column">
      <style:table-column-properties style:column-width="0.873cm"/>
    </style:style>
    <style:style style:name="表格2.C" style:family="table-column">
      <style:table-column-properties style:column-width="4.337cm"/>
    </style:style>
    <style:style style:name="表格2.D" style:family="table-column">
      <style:table-column-properties style:column-width="7.571cm"/>
    </style:style>
    <style:style style:name="表格2.1" style:family="table-row">
      <style:table-row-properties style:min-row-height="1.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5cm" fo:margin-left="-0.247cm" table:align="left" style:writing-mode="lr-tb"/>
    </style:style>
    <style:style style:name="表格3.A" style:family="table-column">
      <style:table-column-properties style:column-width="2.445cm"/>
    </style:style>
    <style:style style:name="表格3.B" style:family="table-column">
      <style:table-column-properties style:column-width="5.807cm"/>
    </style:style>
    <style:style style:name="表格3.C" style:family="table-column">
      <style:table-column-properties style:column-width="7.798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0.949cm" fo:keep-together="auto"/>
    </style:style>
    <style:style style:name="表格4" style:family="table">
      <style:table-properties style:width="16.05cm" fo:margin-left="-0.247cm" table:align="left" style:writing-mode="lr-tb"/>
    </style:style>
    <style:style style:name="表格4.A" style:family="table-column">
      <style:table-column-properties style:column-width="2.498cm"/>
    </style:style>
    <style:style style:name="表格4.B" style:family="table-column">
      <style:table-column-properties style:column-width="5.754cm"/>
    </style:style>
    <style:style style:name="表格4.C" style:family="table-column">
      <style:table-column-properties style:column-width="7.798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margin-left="0cm" fo:margin-right="0cm" fo:line-height="0.741cm" fo:text-align="justify" style:justify-single-word="false" fo:text-indent="0.847cm" style:auto-text-indent="false" style:snap-to-layout-grid="false"/>
    </style:style>
    <style:style style:name="P6" style:family="paragraph" style:parent-style-name="Standard">
      <style:paragraph-properties fo:line-height="0.741cm" fo:text-align="justify" style:justify-single-word="false" style:snap-to-layout-grid="false">
        <style:tab-stops>
          <style:tab-stop style:position="0.889cm"/>
          <style:tab-stop style:position="1.037cm"/>
        </style:tab-stops>
      </style:paragraph-properties>
    </style:style>
    <style:style style:name="P7" style:family="paragraph" style:parent-style-name="Standard">
      <style:paragraph-properties fo:line-height="0.741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8" style:family="paragraph" style:parent-style-name="Standard">
      <style:paragraph-properties fo:margin-left="0.843cm" fo:margin-right="0cm" fo:line-height="0.746cm" fo:text-align="justify" style:justify-single-word="false" fo:text-indent="0cm" style:auto-text-indent="false" style:snap-to-layout-grid="false"/>
      <style:text-properties style:font-name="新細明體" style:font-name-complex="新細明體"/>
    </style:style>
    <style:style style:name="P9" style:family="paragraph" style:parent-style-name="Standard">
      <style:paragraph-properties fo:margin-left="0cm" fo:margin-right="0cm" fo:line-height="0.746cm" fo:text-align="justify" style:justify-single-word="false" fo:text-indent="1.905cm" style:auto-text-indent="false" style:snap-to-layout-grid="false"/>
      <style:text-properties style:font-name="新細明體" style:font-name-complex="新細明體"/>
    </style:style>
    <style:style style:name="P10"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11" style:family="paragraph" style:parent-style-name="Standard">
      <style:text-properties style:font-name="新細明體" style:font-name-complex="新細明體"/>
    </style:style>
    <style:style style:name="P12" style:family="paragraph" style:parent-style-name="Standard">
      <style:paragraph-properties fo:line-height="0.564cm" fo:text-align="justify" style:justify-single-word="false"/>
      <style:text-properties style:font-name="新細明體" style:font-name-complex="新細明體"/>
    </style:style>
    <style:style style:name="P13"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style:font-name-complex="新細明體"/>
    </style:style>
    <style:style style:name="P14" style:family="paragraph" style:parent-style-name="內文_20__28_Web_29_">
      <style:paragraph-properties fo:margin-top="0cm" fo:margin-bottom="0cm" style:contextual-spacing="false" fo:line-height="0.564cm"/>
      <style:text-properties style:font-name="新細明體" style:font-name-complex="新細明體"/>
    </style:style>
    <style:style style:name="P15" style:family="paragraph" style:parent-style-name="內文_20__28_Web_29_">
      <style:paragraph-properties fo:margin-left="0.199cm" fo:margin-right="0cm" fo:margin-top="0cm" fo:margin-bottom="0cm" style:contextual-spacing="false" fo:line-height="0.564cm" fo:text-indent="0cm" style:auto-text-indent="false"/>
      <style:text-properties style:font-name="新細明體" style:font-name-complex="新細明體"/>
    </style:style>
    <style:style style:name="P16" style:family="paragraph" style:parent-style-name="清單段落">
      <style:paragraph-properties fo:line-height="0.564cm"/>
      <style:text-properties style:font-name="新細明體" style:font-name-complex="新細明體"/>
    </style:style>
    <style:style style:name="P17" style:family="paragraph" style:parent-style-name="Standard">
      <style:paragraph-properties fo:line-height="0.547cm" fo:text-align="justify" style:justify-single-word="false" style:snap-to-layout-grid="false"/>
      <style:text-properties style:font-name="新細明體" style:font-name-complex="新細明體"/>
    </style:style>
    <style:style style:name="P18" style:family="paragraph" style:parent-style-name="Standard">
      <style:paragraph-properties fo:margin-left="1.355cm" fo:margin-right="0cm" fo:line-height="0.691cm" fo:text-align="justify" style:justify-single-word="false" fo:text-indent="-0.593cm" style:auto-text-indent="false" style:snap-to-layout-grid="false"/>
      <style:text-properties style:font-name="新細明體" style:font-name-complex="新細明體"/>
    </style:style>
    <style:style style:name="P19"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style:font-name-complex="新細明體" style:font-size-complex="12pt"/>
    </style:style>
    <style:style style:name="P20" style:family="paragraph" style:parent-style-name="Standard">
      <style:paragraph-properties fo:line-height="0.564cm" fo:text-align="justify" style:justify-single-word="false" style:snap-to-layout-grid="false"/>
      <style:text-properties style:font-name="新細明體" style:font-name-complex="新細明體" style:font-size-complex="12pt"/>
    </style:style>
    <style:style style:name="P21"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style:font-name-complex="新細明體" style:font-size-complex="12pt"/>
    </style:style>
    <style:style style:name="P22" style:family="paragraph" style:parent-style-name="Standard">
      <style:paragraph-properties fo:line-height="0.564cm" fo:text-align="justify" style:justify-single-word="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23" style:family="paragraph" style:parent-style-name="Standard">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24" style:family="paragraph" style:parent-style-name="Standard">
      <style:paragraph-properties fo:margin-left="0.21cm" fo:margin-right="0cm" fo:line-height="0.564cm" fo:text-align="justify" style:justify-single-word="false" fo:text-indent="0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25" style:family="paragraph" style:parent-style-name="Standard">
      <style:paragraph-properties fo:margin-left="0.199cm" fo:margin-right="0cm" fo:line-height="0.564cm" fo:text-align="justify" style:justify-single-word="false" fo:text-indent="0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26" style:family="paragraph" style:parent-style-name="Standard">
      <style:paragraph-properties fo:line-height="0.564cm" fo:text-align="justify" style:justify-single-word="false"/>
      <style:text-properties style:font-name="新細明體" style:font-name-complex="新細明體" style:font-size-complex="12pt"/>
    </style:style>
    <style:style style:name="P27" style:family="paragraph" style:parent-style-name="Standard">
      <style:paragraph-properties fo:line-height="0.564cm" fo:text-align="center" style:justify-single-word="false"/>
      <style:text-properties style:font-name="新細明體" style:font-name-complex="新細明體" style:font-size-complex="12pt"/>
    </style:style>
    <style:style style:name="P28" style:family="paragraph" style:parent-style-name="Standard">
      <style:paragraph-properties fo:line-height="0.582cm" fo:text-align="justify" style:justify-single-word="false"/>
      <style:text-properties style:font-name="新細明體" style:font-name-complex="新細明體" style:font-size-complex="12pt"/>
    </style:style>
    <style:style style:name="P29" style:family="paragraph" style:parent-style-name="Standard">
      <style:paragraph-properties fo:line-height="0.568cm" fo:text-align="justify" style:justify-single-word="false"/>
      <style:text-properties style:font-name="新細明體" style:font-name-complex="新細明體" style:font-size-complex="12pt"/>
    </style:style>
    <style:style style:name="P30" style:family="paragraph" style:parent-style-name="Standard">
      <style:paragraph-properties fo:line-height="0.547cm" fo:text-align="justify" style:justify-single-word="false" style:snap-to-layout-grid="false"/>
      <style:text-properties style:font-name="新細明體" style:font-name-complex="新細明體" style:font-size-complex="12pt"/>
    </style:style>
    <style:style style:name="P31" style:family="paragraph" style:parent-style-name="Standard">
      <style:paragraph-properties fo:line-height="0.582cm" fo:text-align="justify" style:justify-single-word="false"/>
      <style:text-properties style:font-name="新細明體" style:font-name-complex="新細明體"/>
    </style:style>
    <style:style style:name="P32" style:family="paragraph" style:parent-style-name="Standard">
      <style:paragraph-properties fo:line-height="0.568cm" fo:text-align="justify" style:justify-single-word="false"/>
      <style:text-properties style:font-name="新細明體" style:font-name-complex="新細明體"/>
    </style:style>
    <style:style style:name="P33" style:family="paragraph" style:parent-style-name="Standard">
      <style:paragraph-properties fo:text-align="center" style:justify-single-word="false" fo:orphans="2" fo:widows="2"/>
      <style:text-properties style:font-name="新細明體" style:letter-kerning="false" style:font-name-complex="新細明體" style:language-complex="hi" style:country-complex="IN" style:font-weight-complex="bold"/>
    </style:style>
    <style:style style:name="P34" style:family="paragraph" style:parent-style-name="Standard">
      <style:paragraph-properties fo:text-align="center" style:justify-single-word="false" fo:orphans="2" fo:widows="2"/>
      <style:text-properties style:font-name="新細明體" style:letter-kerning="false" style:font-name-complex="新細明體" style:language-complex="hi" style:country-complex="IN"/>
    </style:style>
    <style:style style:name="P35" style:family="paragraph" style:parent-style-name="Standard">
      <style:paragraph-properties fo:line-height="0.564cm" fo:text-align="justify" style:justify-single-word="false" style:text-autospace="none" style:snap-to-layout-grid="false"/>
      <style:text-properties style:font-name="新細明體" style:letter-kerning="false" style:font-name-complex="新細明體" style:font-size-complex="12pt"/>
    </style:style>
    <style:style style:name="P36"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weight="bold" style:font-weight-asian="bold" style:font-name-complex="新細明體" style:font-weight-complex="bold"/>
    </style:style>
    <style:style style:name="P37" style:family="paragraph" style:parent-style-name="Standard">
      <style:text-properties style:font-name="新細明體" fo:font-weight="bold" style:font-weight-asian="bold" style:font-name-complex="新細明體" style:font-weight-complex="bold"/>
    </style:style>
    <style:style style:name="P38"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fo:letter-spacing="0.004cm" style:font-name-complex="新細明體"/>
    </style:style>
    <style:style style:name="P39" style:family="paragraph" style:parent-style-name="Standard">
      <style:paragraph-properties fo:line-height="0.582cm" fo:text-align="justify" style:justify-single-word="false"/>
      <style:text-properties style:font-name="新細明體" style:language-asian="zh" style:country-asian="HK" style:font-name-complex="新細明體" style:font-size-complex="12pt"/>
    </style:style>
    <style:style style:name="P40" style:family="paragraph" style:parent-style-name="Standard">
      <style:paragraph-properties fo:margin-left="0.57cm" fo:margin-right="0cm" fo:line-height="0.564cm" fo:text-align="justify" style:justify-single-word="false" fo:text-indent="-0.37cm" style:auto-text-indent="false" style:punctuation-wrap="simple" style:snap-to-layout-grid="false">
        <style:tab-stops>
          <style:tab-stop style:position="0.711cm"/>
        </style:tab-stops>
      </style:paragraph-properties>
      <style:text-properties style:font-name="新細明體" fo:letter-spacing="0.011cm" style:font-name-complex="新細明體" style:font-size-complex="12pt"/>
    </style:style>
    <style:style style:name="P41"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fo:letter-spacing="0.007cm" style:font-name-complex="新細明體"/>
    </style:style>
    <style:style style:name="P42"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fo:letter-spacing="0.007cm" style:font-name-complex="新細明體"/>
    </style:style>
    <style:style style:name="P43" style:family="paragraph" style:parent-style-name="Standard">
      <style:paragraph-properties fo:line-height="0.564cm" fo:text-align="justify" style:justify-single-word="false" style:snap-to-layout-grid="false"/>
      <style:text-properties style:font-name="新細明體" fo:letter-spacing="0.007cm" style:font-name-complex="新細明體"/>
    </style:style>
    <style:style style:name="P44"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fo:letter-spacing="0.007cm" style:font-name-complex="新細明體" style:font-size-complex="12pt"/>
    </style:style>
    <style:style style:name="P45" style:family="paragraph" style:parent-style-name="Standard">
      <style:paragraph-properties fo:line-height="0.564cm" fo:text-align="justify" style:justify-single-word="false" style:snap-to-layout-grid="false"/>
      <style:text-properties style:font-name="新細明體" fo:font-size="11pt" fo:letter-spacing="-0.007cm" style:font-size-asian="11pt" style:font-name-complex="新細明體"/>
    </style:style>
    <style:style style:name="P46" style:family="paragraph" style:parent-style-name="內文_20__28_Web_29_">
      <style:paragraph-properties fo:margin-top="0cm" fo:margin-bottom="0cm" style:contextual-spacing="false" fo:line-height="0.564cm"/>
      <style:text-properties style:font-name="新細明體" fo:font-size="11pt" style:font-size-asian="11pt" style:font-name-complex="新細明體"/>
    </style:style>
    <style:style style:name="P47" style:family="paragraph" style:parent-style-name="Standard">
      <style:paragraph-properties fo:line-height="0.564cm" fo:text-align="justify" style:justify-single-word="false" style:snap-to-layout-grid="false"/>
      <style:text-properties style:font-name="新細明體" fo:letter-spacing="-0.007cm" style:font-name-complex="新細明體"/>
    </style:style>
    <style:style style:name="P48"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fo:letter-spacing="-0.007cm" style:font-name-complex="新細明體"/>
    </style:style>
    <style:style style:name="P49" style:family="paragraph" style:parent-style-name="Standard">
      <style:paragraph-properties fo:line-height="0.564cm" fo:text-align="justify" style:justify-single-word="false" style:snap-to-layout-grid="false"/>
      <style:text-properties style:font-name="新細明體" fo:letter-spacing="-0.007cm" style:font-name-complex="新細明體" style:font-size-complex="12pt"/>
    </style:style>
    <style:style style:name="P50"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fo:letter-spacing="-0.007cm" style:font-name-complex="新細明體" style:font-size-complex="12pt"/>
    </style:style>
    <style:style style:name="P51"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fo:letter-spacing="-0.004cm" style:font-name-complex="新細明體"/>
    </style:style>
    <style:style style:name="P52" style:family="paragraph" style:parent-style-name="Standard">
      <style:paragraph-properties fo:line-height="0.564cm" fo:text-align="justify" style:justify-single-word="false" style:snap-to-layout-grid="false"/>
      <style:text-properties style:font-name="新細明體" fo:letter-spacing="-0.004cm" style:font-name-complex="新細明體" style:font-size-complex="12pt"/>
    </style:style>
    <style:style style:name="P53"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fo:letter-spacing="-0.004cm" style:font-name-complex="新細明體" style:font-size-complex="12pt"/>
    </style:style>
    <style:style style:name="P54" style:family="paragraph" style:parent-style-name="Standard">
      <style:paragraph-properties fo:margin-left="0.711cm" fo:margin-right="0cm" fo:line-height="0.547cm" fo:text-align="justify" style:justify-single-word="false" fo:text-indent="0cm" style:auto-text-indent="false" style:snap-to-layout-grid="false"/>
      <style:text-properties style:font-name="新細明體" fo:letter-spacing="-0.011cm" style:font-name-complex="Calibri"/>
    </style:style>
    <style:style style:name="P55" style:family="paragraph" style:parent-style-name="清單段落">
      <style:paragraph-properties fo:line-height="0.564cm"/>
      <style:text-properties style:font-name="新細明體" fo:letter-spacing="-0.011cm" style:font-name-complex="新細明體"/>
    </style:style>
    <style:style style:name="P56" style:family="paragraph" style:parent-style-name="Standard">
      <style:paragraph-properties fo:margin-left="0.199cm" fo:margin-right="0cm" fo:line-height="0.564cm" fo:text-align="justify" style:justify-single-word="false" fo:text-indent="0cm" style:auto-text-indent="false" style:punctuation-wrap="simple" style:snap-to-layout-grid="false">
        <style:tab-stops>
          <style:tab-stop style:position="0.37cm"/>
        </style:tab-stops>
      </style:paragraph-properties>
      <style:text-properties style:font-name="新細明體" fo:letter-spacing="0.014cm" style:font-name-complex="新細明體" style:font-size-complex="12pt"/>
    </style:style>
    <style:style style:name="P57" style:family="paragraph" style:parent-style-name="Standard">
      <style:paragraph-properties fo:margin-left="0.57cm" fo:margin-right="0cm" fo:line-height="0.547cm" fo:text-align="justify" style:justify-single-word="false" fo:text-indent="-0.37cm" style:auto-text-indent="false" style:snap-to-layout-grid="false"/>
      <style:text-properties style:font-name="新細明體" style:font-name-complex="Calibri" style:font-size-complex="12pt"/>
    </style:style>
    <style:style style:name="P58" style:family="paragraph" style:parent-style-name="Standard">
      <style:paragraph-properties fo:margin-left="0.57cm" fo:margin-right="0cm" fo:line-height="0.547cm" fo:text-align="justify" style:justify-single-word="false" fo:text-indent="-0.37cm" style:auto-text-indent="false" style:snap-to-layout-grid="false"/>
      <style:text-properties style:font-name="新細明體" style:font-name-complex="Calibri"/>
    </style:style>
    <style:style style:name="P59" style:family="paragraph" style:parent-style-name="Standard">
      <style:paragraph-properties fo:margin-left="0.843cm" fo:margin-right="0cm" fo:line-height="0.746cm" fo:text-align="justify" style:justify-single-word="false" fo:text-indent="0cm" style:auto-text-indent="false" style:snap-to-layout-grid="false"/>
    </style:style>
    <style:style style:name="P60" style:family="paragraph" style:parent-style-name="Standard">
      <style:paragraph-properties fo:margin-left="1.871cm" fo:margin-right="0cm" fo:line-height="0.746cm" fo:text-align="justify" style:justify-single-word="false" fo:text-indent="-1.034cm" style:auto-text-indent="false" style:punctuation-wrap="simple" style:line-break="normal" style:snap-to-layout-grid="false"/>
    </style:style>
    <style:style style:name="P61" style:family="paragraph" style:parent-style-name="Standard">
      <style:paragraph-properties fo:margin-left="1.896cm" fo:margin-right="0cm" fo:line-height="0.691cm" fo:text-align="justify" style:justify-single-word="false" fo:text-indent="-1.05cm" style:auto-text-indent="false" style:snap-to-layout-grid="false">
        <style:tab-stops>
          <style:tab-stop style:position="2.251cm"/>
        </style:tab-stops>
      </style:paragraph-properties>
    </style:style>
    <style:style style:name="P62" style:family="paragraph" style:parent-style-name="內文_20__28_Web_29_">
      <style:paragraph-properties fo:margin-left="0cm" fo:margin-right="0cm" fo:margin-top="0cm" fo:margin-bottom="0cm" style:contextual-spacing="false" fo:line-height="0.691cm" fo:text-indent="0.91cm" style:auto-text-indent="false"/>
    </style:style>
    <style:style style:name="P63" style:family="paragraph" style:parent-style-name="Standard">
      <style:paragraph-properties fo:margin-left="-0.22cm" fo:margin-right="0cm" fo:line-height="0.564cm" fo:text-align="center" style:justify-single-word="false" fo:text-indent="0.22cm" style:auto-text-indent="false"/>
    </style:style>
    <style:style style:name="P64" style:family="paragraph" style:parent-style-name="Standard">
      <style:paragraph-properties fo:margin-left="0.674cm" fo:margin-right="0cm" fo:line-height="0.564cm" fo:text-indent="-0.674cm" style:auto-text-indent="false"/>
    </style:style>
    <style:style style:name="P65" style:family="paragraph" style:parent-style-name="Standard">
      <style:paragraph-properties fo:margin-left="0.199cm" fo:margin-right="0cm" fo:line-height="0.564cm" fo:text-align="justify" style:justify-single-word="false" fo:text-indent="0cm" style:auto-text-indent="false" style:snap-to-layout-grid="false"/>
    </style:style>
    <style:style style:name="P66" style:family="paragraph" style:parent-style-name="Standard">
      <style:paragraph-properties fo:margin-left="0.647cm" fo:margin-right="0cm" fo:line-height="0.564cm" fo:text-indent="-0.647cm" style:auto-text-indent="false"/>
    </style:style>
    <style:style style:name="P67" style:family="paragraph" style:parent-style-name="內文_20__28_Web_29_">
      <style:paragraph-properties fo:margin-left="-0.049cm" fo:margin-right="0cm" fo:margin-top="0cm" fo:margin-bottom="0cm" style:contextual-spacing="false" fo:line-height="0.564cm" fo:text-indent="0cm" style:auto-text-indent="false"/>
    </style:style>
    <style:style style:name="P68" style:family="paragraph" style:parent-style-name="內文_20__28_Web_29_">
      <style:paragraph-properties fo:margin-top="0cm" fo:margin-bottom="0cm" style:contextual-spacing="false" fo:line-height="0.564cm"/>
    </style:style>
    <style:style style:name="P69" style:family="paragraph" style:parent-style-name="內文_20__28_Web_29_">
      <style:paragraph-properties fo:margin-left="1.251cm" fo:margin-right="0cm" fo:margin-top="0cm" fo:margin-bottom="0cm" style:contextual-spacing="false" fo:line-height="0.564cm" fo:text-indent="0cm" style:auto-text-indent="false"/>
    </style:style>
    <style:style style:name="P70" style:family="paragraph" style:parent-style-name="內文_20__28_Web_29_">
      <style:paragraph-properties fo:margin-left="0.199cm" fo:margin-right="0cm" fo:margin-top="0cm" fo:margin-bottom="0cm" style:contextual-spacing="false" fo:line-height="0.564cm" fo:text-indent="0cm" style:auto-text-indent="false" style:snap-to-layout-grid="false"/>
    </style:style>
    <style:style style:name="P71" style:family="paragraph" style:parent-style-name="內文_20__28_Web_29_">
      <style:paragraph-properties fo:margin-left="0.199cm" fo:margin-right="0cm" fo:margin-top="0cm" fo:margin-bottom="0cm" style:contextual-spacing="false" fo:line-height="0.564cm" fo:text-indent="0cm" style:auto-text-indent="false"/>
    </style:style>
    <style:style style:name="P72" style:family="paragraph" style:parent-style-name="內文_20__28_Web_29_">
      <style:paragraph-properties fo:margin-left="1.254cm" fo:margin-right="0cm" fo:margin-top="0cm" fo:margin-bottom="0cm" style:contextual-spacing="false" fo:line-height="0.564cm" fo:text-indent="0cm" style:auto-text-indent="false"/>
    </style:style>
    <style:style style:name="P73" style:family="paragraph" style:parent-style-name="Standard">
      <style:paragraph-properties fo:line-height="0.582cm" fo:text-align="center" style:justify-single-word="false"/>
    </style:style>
    <style:style style:name="P74" style:family="paragraph" style:parent-style-name="Standard">
      <style:paragraph-properties fo:margin-left="0.647cm" fo:margin-right="0cm" fo:line-height="0.582cm" fo:text-indent="-0.647cm" style:auto-text-indent="false"/>
    </style:style>
    <style:style style:name="P75" style:family="paragraph" style:parent-style-name="Standard">
      <style:paragraph-properties fo:margin-left="0.199cm" fo:margin-right="0cm" fo:line-height="0.547cm" fo:text-indent="0cm" style:auto-text-indent="false">
        <style:tab-stops>
          <style:tab-stop style:position="0.437cm"/>
        </style:tab-stops>
      </style:paragraph-properties>
    </style:style>
    <style:style style:name="P76" style:family="paragraph" style:parent-style-name="內文_20__28_Web_29_">
      <style:paragraph-properties fo:margin-left="-0.049cm" fo:margin-right="0cm" fo:margin-top="0cm" fo:margin-bottom="0cm" style:contextual-spacing="false" fo:line-height="0.547cm" fo:text-indent="0cm" style:auto-text-indent="false"/>
    </style:style>
    <style:style style:name="P77" style:family="paragraph" style:parent-style-name="內文_20__28_Web_29_">
      <style:paragraph-properties fo:margin-top="0cm" fo:margin-bottom="0cm" style:contextual-spacing="false" fo:line-height="0.554cm"/>
    </style:style>
    <style:style style:name="P78"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4cm"/>
    </style:style>
    <style:style style:name="P79"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04cm"/>
    </style:style>
    <style:style style:name="P80"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5cm"/>
    </style:style>
    <style:style style:name="P81"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2cm"/>
    </style:style>
    <style:style style:name="P82"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7cm"/>
    </style:style>
    <style:style style:name="P83"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11cm"/>
    </style:style>
    <style:style style:name="P84" style:family="paragraph" style:parent-style-name="內文_20__28_Web_29_">
      <style:paragraph-properties fo:margin-top="0cm" fo:margin-bottom="0cm" style:contextual-spacing="false" fo:line-height="0.564cm"/>
      <style:text-properties fo:letter-spacing="-0.011cm"/>
    </style:style>
    <style:style style:name="P85"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11cm" style:font-name-complex="Calibri"/>
    </style:style>
    <style:style style:name="P86" style:family="paragraph" style:parent-style-name="內文_20__28_Web_29_">
      <style:paragraph-properties fo:margin-left="0.199cm" fo:margin-right="0cm" fo:margin-top="0cm" fo:margin-bottom="0cm" style:contextual-spacing="false" fo:line-height="0.564cm" fo:text-indent="0cm" style:auto-text-indent="false" style:snap-to-layout-grid="false"/>
      <style:text-properties fo:letter-spacing="0.011cm"/>
    </style:style>
    <style:style style:name="P87" style:family="paragraph" style:parent-style-name="內文_20__28_Web_29_">
      <style:paragraph-properties fo:margin-top="0cm" fo:margin-bottom="0cm" style:contextual-spacing="false" fo:line-height="0.564cm" style:snap-to-layout-grid="false"/>
      <style:text-properties fo:letter-spacing="0.011cm"/>
    </style:style>
    <style:style style:name="P88"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07cm"/>
    </style:style>
    <style:style style:name="P89" style:family="paragraph" style:parent-style-name="內文_20__28_Web_29_">
      <style:paragraph-properties fo:margin-left="0.199cm" fo:margin-right="0cm" fo:margin-top="0cm" fo:margin-bottom="0cm" style:contextual-spacing="false" fo:line-height="0.564cm" fo:text-indent="0cm" style:auto-text-indent="false"/>
      <style:text-properties style:font-name-complex="Calibri"/>
    </style:style>
    <style:style style:name="P90" style:family="paragraph" style:parent-style-name="清單段落">
      <style:paragraph-properties fo:line-height="0.564cm"/>
      <style:text-properties style:font-name="新細明體" style:font-name-complex="新細明體"/>
    </style:style>
    <style:style style:name="P91" style:family="paragraph" style:parent-style-name="Standard" style:master-page-name="Standard">
      <style:paragraph-properties fo:line-height="0.741cm"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P92" style:family="paragraph" style:parent-style-name="Standard" style:list-style-name="WW8Num86">
      <style:paragraph-properties fo:line-height="0.74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93" style:family="paragraph" style:parent-style-name="Standard" style:list-style-name="WW8Num73">
      <style:paragraph-properties fo:margin-left="1.341cm" fo:margin-right="0cm" fo:line-height="0.746cm" fo:text-align="justify" style:justify-single-word="false" fo:text-indent="-0.6cm" style:auto-text-indent="false" style:snap-to-layout-grid="false"/>
      <style:text-properties style:font-name="新細明體" style:font-name-complex="新細明體"/>
    </style:style>
    <style:style style:name="P94" style:family="paragraph" style:parent-style-name="Standard" style:list-style-name="WW8Num8">
      <style:paragraph-properties fo:margin-left="1.341cm" fo:margin-right="0cm" fo:line-height="0.746cm" fo:text-align="justify" style:justify-single-word="false" fo:text-indent="-0.6cm" style:auto-text-indent="false" style:snap-to-layout-grid="false"/>
      <style:text-properties style:font-name="新細明體" style:font-name-complex="新細明體"/>
    </style:style>
    <style:style style:name="P95" style:family="paragraph" style:parent-style-name="Standard">
      <style:paragraph-properties fo:margin-left="0cm" fo:margin-right="0cm" fo:line-height="0.746cm" fo:text-align="justify" style:justify-single-word="false" fo:text-indent="0.847cm" style:auto-text-indent="false" style:snap-to-layout-grid="false"/>
      <style:text-properties style:font-name="新細明體" style:font-name-complex="新細明體"/>
    </style:style>
    <style:style style:name="P96" style:family="paragraph" style:parent-style-name="Standard">
      <style:paragraph-properties fo:margin-left="0.843cm" fo:margin-right="0cm" fo:line-height="0.746cm" fo:text-align="justify" style:justify-single-word="false" fo:text-indent="0cm" style:auto-text-indent="false" style:snap-to-layout-grid="false"/>
      <style:text-properties style:font-name="新細明體" style:font-name-complex="新細明體"/>
    </style:style>
    <style:style style:name="P97" style:family="paragraph" style:parent-style-name="Standard">
      <style:paragraph-properties fo:margin-left="1.923cm" fo:margin-right="0cm" fo:line-height="0.746cm" fo:text-align="justify" style:justify-single-word="false" fo:text-indent="-1.058cm" style:auto-text-indent="false" style:snap-to-layout-grid="false"/>
      <style:text-properties style:font-name="新細明體" style:font-name-complex="新細明體"/>
    </style:style>
    <style:style style:name="P98" style:family="paragraph" style:parent-style-name="Standard">
      <style:paragraph-properties fo:margin-left="1.871cm" fo:margin-right="0cm" fo:line-height="0.746cm" fo:text-align="justify" style:justify-single-word="false" fo:text-indent="-1.034cm" style:auto-text-indent="false" style:punctuation-wrap="simple" style:line-break="normal" style:snap-to-layout-grid="false"/>
      <style:text-properties style:font-name="新細明體" style:font-name-complex="新細明體"/>
    </style:style>
    <style:style style:name="P99" style:family="paragraph" style:parent-style-name="Standard">
      <style:paragraph-properties fo:margin-left="1.923cm" fo:margin-right="0cm" fo:line-height="0.746cm" fo:text-align="justify" style:justify-single-word="false" fo:text-indent="-1.058cm" style:auto-text-indent="false" style:punctuation-wrap="simple" style:snap-to-layout-grid="false"/>
      <style:text-properties style:font-name="新細明體" style:font-name-complex="新細明體"/>
    </style:style>
    <style:style style:name="P100" style:family="paragraph" style:parent-style-name="Standard" style:list-style-name="WW8Num47">
      <style:paragraph-properties fo:line-height="0.74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01" style:family="paragraph" style:parent-style-name="Standard" style:list-style-name="WW8Num47">
      <style:paragraph-properties fo:line-height="0.70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02" style:family="paragraph" style:parent-style-name="Standard" style:list-style-name="WW8Num65">
      <style:paragraph-properties fo:line-height="0.69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03" style:family="paragraph" style:parent-style-name="Standard" style:list-style-name="WW8Num65">
      <style:paragraph-properties fo:line-height="0.723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04" style:family="paragraph" style:parent-style-name="Standard" style:list-style-name="WW8Num7">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05" style:family="paragraph" style:parent-style-name="Standard" style:list-style-name="WW8Num7">
      <style:paragraph-properties fo:line-height="0.741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106" style:family="paragraph" style:parent-style-name="Standard">
      <style:paragraph-properties fo:margin-left="0.843cm" fo:margin-right="0cm" fo:line-height="0.741cm" fo:text-align="justify" style:justify-single-word="false" fo:text-indent="0cm" style:auto-text-indent="false" style:snap-to-layout-grid="false"/>
      <style:text-properties style:font-name="新細明體" style:font-name-complex="新細明體"/>
    </style:style>
    <style:style style:name="P107" style:family="paragraph" style:parent-style-name="Standard">
      <style:paragraph-properties fo:margin-left="3.468cm" fo:margin-right="0cm" fo:line-height="0.741cm" fo:text-align="justify" style:justify-single-word="false" fo:text-indent="-2.621cm" style:auto-text-indent="false" style:snap-to-layout-grid="false"/>
      <style:text-properties style:font-name="新細明體" style:font-name-complex="新細明體"/>
    </style:style>
    <style:style style:name="P108" style:family="paragraph" style:parent-style-name="Standard">
      <style:paragraph-properties fo:margin-left="0.84cm" fo:margin-right="0cm" fo:line-height="0.741cm" fo:text-align="justify" style:justify-single-word="false" fo:text-indent="0cm" style:auto-text-indent="false" style:snap-to-layout-grid="false"/>
      <style:text-properties style:font-name="新細明體" style:font-name-complex="新細明體"/>
    </style:style>
    <style:style style:name="P109" style:family="paragraph" style:parent-style-name="Standard">
      <style:paragraph-properties fo:margin-left="0cm" fo:margin-right="0cm" fo:line-height="0.741cm" fo:text-align="justify" style:justify-single-word="false" fo:text-indent="0.847cm" style:auto-text-indent="false" style:snap-to-layout-grid="false"/>
      <style:text-properties style:font-name="新細明體" style:font-name-complex="新細明體"/>
    </style:style>
    <style:style style:name="P110" style:family="paragraph" style:parent-style-name="Standard">
      <style:paragraph-properties fo:margin-left="1.896cm" fo:margin-right="0cm" fo:line-height="0.741cm" fo:text-align="justify" style:justify-single-word="false" fo:text-indent="-1.058cm" style:auto-text-indent="false" style:punctuation-wrap="simple" style:line-break="normal" style:snap-to-layout-grid="false"/>
      <style:text-properties style:font-name="新細明體" style:font-name-complex="新細明體"/>
    </style:style>
    <style:style style:name="P111" style:family="paragraph" style:parent-style-name="Standard">
      <style:paragraph-properties fo:line-height="0.741cm" fo:text-align="justify" style:justify-single-word="false" fo:break-before="page" style:snap-to-layout-grid="false">
        <style:tab-stops>
          <style:tab-stop style:position="0.889cm"/>
          <style:tab-stop style:position="1.037cm"/>
        </style:tab-stops>
      </style:paragraph-properties>
      <style:text-properties style:font-name="新細明體" style:font-name-complex="新細明體"/>
    </style:style>
    <style:style style:name="P112" style:family="paragraph" style:parent-style-name="Standard" style:list-style-name="WW8Num1">
      <style:paragraph-properties fo:margin-left="1.341cm" fo:margin-right="0cm" fo:line-height="0.706cm" fo:text-align="justify" style:justify-single-word="false" fo:text-indent="-0.6cm" style:auto-text-indent="false" style:snap-to-layout-grid="false"/>
      <style:text-properties style:font-name="新細明體" style:font-name-complex="新細明體"/>
    </style:style>
    <style:style style:name="P113" style:family="paragraph" style:parent-style-name="Standard" style:list-style-name="WW8Num1">
      <style:paragraph-properties fo:margin-left="1.341cm" fo:margin-right="0cm" fo:margin-top="0cm" fo:margin-bottom="0.191cm" style:contextual-spacing="false" fo:line-height="0.706cm" fo:text-align="justify" style:justify-single-word="false" fo:text-indent="-0.6cm" style:auto-text-indent="false" style:snap-to-layout-grid="false"/>
      <style:text-properties style:font-name="新細明體" style:font-name-complex="新細明體"/>
    </style:style>
    <style:style style:name="P114" style:family="paragraph" style:parent-style-name="Standard" style:list-style-name="WW8Num86">
      <style:paragraph-properties fo:line-height="0.70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115" style:family="paragraph" style:parent-style-name="Standard" style:list-style-name="WW8Num17">
      <style:paragraph-properties fo:margin-left="1.341cm" fo:margin-right="0cm" fo:line-height="0.691cm" fo:text-align="justify" style:justify-single-word="false" fo:text-indent="-0.6cm" style:auto-text-indent="false" style:snap-to-layout-grid="false"/>
      <style:text-properties style:font-name="新細明體" style:font-name-complex="新細明體"/>
    </style:style>
    <style:style style:name="P116" style:family="paragraph" style:parent-style-name="Standard">
      <style:paragraph-properties fo:line-height="0.564cm" fo:text-align="center" style:justify-single-word="false"/>
      <style:text-properties style:font-name="新細明體" style:font-name-complex="新細明體" style:font-size-complex="12pt"/>
    </style:style>
    <style:style style:name="P117" style:family="paragraph" style:parent-style-name="Standard" style:list-style-name="WW8Num89">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118" style:family="paragraph" style:parent-style-name="Standard" style:list-style-name="WW8Num89">
      <style:paragraph-properties fo:margin-left="1cm" fo:margin-right="0cm" fo:line-height="0.564cm" fo:text-align="justify" style:justify-single-word="false" fo:text-indent="-1cm" style:auto-text-indent="false"/>
      <style:text-properties style:font-name="新細明體" style:font-name-complex="新細明體" style:font-size-complex="12pt"/>
    </style:style>
    <style:style style:name="P119" style:family="paragraph" style:parent-style-name="Standard" style:list-style-name="WW8Num66">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20" style:family="paragraph" style:parent-style-name="Standard" style:list-style-name="WW8Num111">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21" style:family="paragraph" style:parent-style-name="Standard" style:list-style-name="WW8Num85">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22" style:family="paragraph" style:parent-style-name="Standard" style:list-style-name="WW8Num5">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23" style:family="paragraph" style:parent-style-name="Standard" style:list-style-name="WW8Num76">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24" style:family="paragraph" style:parent-style-name="Standard" style:list-style-name="WW8Num44">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25" style:family="paragraph" style:parent-style-name="Standard" style:list-style-name="WW8Num94">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26" style:family="paragraph" style:parent-style-name="Standard" style:list-style-name="WW8Num97">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27" style:family="paragraph" style:parent-style-name="Standard" style:list-style-name="WW8Num13">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28" style:family="paragraph" style:parent-style-name="Standard" style:list-style-name="WW8Num30">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29" style:family="paragraph" style:parent-style-name="Standard" style:list-style-name="WW8Num71">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130" style:family="paragraph" style:parent-style-name="Standard" style:list-style-name="WW8Num99">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31" style:family="paragraph" style:parent-style-name="Standard" style:list-style-name="WW8Num52">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32" style:family="paragraph" style:parent-style-name="Standard" style:list-style-name="WW8Num67">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33" style:family="paragraph" style:parent-style-name="Standard" style:list-style-name="WW8Num113">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34" style:family="paragraph" style:parent-style-name="Standard" style:list-style-name="WW8Num27">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35" style:family="paragraph" style:parent-style-name="Standard" style:list-style-name="WW8Num61">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36" style:family="paragraph" style:parent-style-name="Standard" style:list-style-name="WW8Num29">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137" style:family="paragraph" style:parent-style-name="Standard" style:list-style-name="WW8Num103">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38" style:family="paragraph" style:parent-style-name="Standard" style:list-style-name="WW8Num34">
      <style:paragraph-properties fo:margin-left="1cm" fo:margin-right="0cm" fo:line-height="0.564cm" fo:text-align="justify" style:justify-single-word="false" fo:text-indent="-1cm" style:auto-text-indent="false"/>
      <style:text-properties style:font-name="新細明體" style:font-name-complex="新細明體" style:font-size-complex="12pt"/>
    </style:style>
    <style:style style:name="P139" style:family="paragraph" style:parent-style-name="Standard" style:list-style-name="WW8Num79">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40" style:family="paragraph" style:parent-style-name="Standard" style:list-style-name="WW8Num69">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41" style:family="paragraph" style:parent-style-name="Standard" style:list-style-name="WW8Num80">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42" style:family="paragraph" style:parent-style-name="Standard" style:list-style-name="WW8Num95">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43" style:family="paragraph" style:parent-style-name="Standard" style:list-style-name="WW8Num6">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44" style:family="paragraph" style:parent-style-name="Standard" style:list-style-name="WW8Num91">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45" style:family="paragraph" style:parent-style-name="Standard" style:list-style-name="WW8Num96">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46" style:family="paragraph" style:parent-style-name="Standard" style:list-style-name="WW8Num93">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47" style:family="paragraph" style:parent-style-name="Standard" style:list-style-name="WW8Num57">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148" style:family="paragraph" style:parent-style-name="Standard" style:list-style-name="WW8Num78">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149" style:family="paragraph" style:parent-style-name="Standard">
      <style:paragraph-properties fo:margin-left="0.199cm" fo:margin-right="0cm" fo:line-height="0.564cm" fo:text-align="justify" style:justify-single-word="false" fo:text-indent="0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150" style:family="paragraph" style:parent-style-name="Standard">
      <style:paragraph-properties fo:margin-left="0.21cm" fo:margin-right="0cm" fo:line-height="0.564cm" fo:text-align="justify" style:justify-single-word="false" fo:text-indent="0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151" style:family="paragraph" style:parent-style-name="Standard">
      <style:paragraph-properties fo:line-height="0.564cm" fo:text-align="justify" style:justify-single-word="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152" style:family="paragraph" style:parent-style-name="Standard">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153" style:family="paragraph" style:parent-style-name="Standard">
      <style:paragraph-properties fo:margin-left="0.21cm" fo:margin-right="0cm" fo:line-height="0.564cm" fo:text-align="justify" style:justify-single-word="false" fo:text-indent="0cm" style:auto-text-indent="false" style:punctuation-wrap="simple" style:snap-to-layout-grid="false">
        <style:tab-stops>
          <style:tab-stop style:position="0.37cm"/>
        </style:tab-stops>
      </style:paragraph-properties>
      <style:text-properties style:font-name="新細明體" officeooo:paragraph-rsid="0016bf28" style:font-name-complex="新細明體" style:font-size-complex="12pt"/>
    </style:style>
    <style:style style:name="P154" style:family="paragraph" style:parent-style-name="Standard" style:list-style-name="WW8Num51">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155" style:family="paragraph" style:parent-style-name="Standard" style:list-style-name="WW8Num115">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156" style:family="paragraph" style:parent-style-name="Standard" style:list-style-name="WW8Num55">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text-properties style:font-name="新細明體" style:font-name-complex="新細明體" style:font-size-complex="12pt"/>
    </style:style>
    <style:style style:name="P157" style:family="paragraph" style:parent-style-name="Standard" style:list-style-name="WW8Num46">
      <style:paragraph-properties fo:margin-left="0.57cm" fo:margin-right="0cm" fo:line-height="0.564cm" fo:text-align="justify" style:justify-single-word="false" fo:text-indent="-0.37cm" style:auto-text-indent="false" style:punctuation-wrap="simple" style:snap-to-layout-grid="false">
        <style:tab-stops>
          <style:tab-stop style:position="0.46cm"/>
        </style:tab-stops>
      </style:paragraph-properties>
      <style:text-properties style:font-name="新細明體" style:font-name-complex="新細明體" style:font-size-complex="12pt"/>
    </style:style>
    <style:style style:name="P158" style:family="paragraph" style:parent-style-name="Standard" style:list-style-name="WW8Num88">
      <style:paragraph-properties fo:margin-left="0.57cm" fo:margin-right="0cm" fo:line-height="0.564cm" fo:text-align="justify" style:justify-single-word="false" fo:text-indent="-0.37cm" style:auto-text-indent="false" style:punctuation-wrap="simple" style:snap-to-layout-grid="false">
        <style:tab-stops>
          <style:tab-stop style:position="0.46cm"/>
        </style:tab-stops>
      </style:paragraph-properties>
      <style:text-properties style:font-name="新細明體" style:font-name-complex="新細明體" style:font-size-complex="12pt"/>
    </style:style>
    <style:style style:name="P159" style:family="paragraph" style:parent-style-name="Standard" style:list-style-name="WW8Num116">
      <style:paragraph-properties fo:margin-left="0.57cm" fo:margin-right="0cm" fo:line-height="0.564cm" fo:text-align="justify" style:justify-single-word="false" fo:text-indent="-0.37cm" style:auto-text-indent="false" style:punctuation-wrap="simple" style:snap-to-layout-grid="false">
        <style:tab-stops>
          <style:tab-stop style:position="0.46cm"/>
        </style:tab-stops>
      </style:paragraph-properties>
      <style:text-properties style:font-name="新細明體" style:font-name-complex="新細明體" style:font-size-complex="12pt"/>
    </style:style>
    <style:style style:name="P160" style:family="paragraph" style:parent-style-name="Standard" style:list-style-name="WW8Num84">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61"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style:font-name-complex="新細明體" style:font-size-complex="12pt"/>
    </style:style>
    <style:style style:name="P162" style:family="paragraph" style:parent-style-name="Standard">
      <style:paragraph-properties fo:line-height="0.564cm" fo:text-align="justify" style:justify-single-word="false" style:snap-to-layout-grid="false"/>
      <style:text-properties style:font-name="新細明體" style:font-name-complex="新細明體" style:font-size-complex="12pt"/>
    </style:style>
    <style:style style:name="P163"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style:font-name-complex="新細明體" style:font-size-complex="12pt"/>
    </style:style>
    <style:style style:name="P164" style:family="paragraph" style:parent-style-name="Standard" style:list-style-name="WW8Num77">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65" style:family="paragraph" style:parent-style-name="Standard" style:list-style-name="WW8Num109">
      <style:paragraph-properties fo:margin-left="0.57cm" fo:margin-right="0cm" fo:line-height="0.564cm" fo:text-align="justify" style:justify-single-word="false" fo:text-indent="-0.37cm" style:auto-text-indent="false" style:snap-to-layout-grid="false"/>
      <style:text-properties style:font-name="新細明體" style:font-name-complex="新細明體" style:font-size-complex="12pt"/>
    </style:style>
    <style:style style:name="P166" style:family="paragraph" style:parent-style-name="Standard" style:list-style-name="WW8Num109">
      <style:paragraph-properties fo:margin-left="0.57cm" fo:margin-right="0cm" fo:line-height="0.564cm" fo:text-indent="-0.37cm" style:auto-text-indent="false"/>
      <style:text-properties style:font-name="新細明體" style:font-name-complex="新細明體" style:font-size-complex="12pt"/>
    </style:style>
    <style:style style:name="P167" style:family="paragraph" style:parent-style-name="Standard" style:list-style-name="WW8Num37">
      <style:paragraph-properties fo:margin-left="0.57cm" fo:margin-right="0cm" fo:line-height="0.547cm" fo:text-align="justify" style:justify-single-word="false" fo:text-indent="-0.37cm" style:auto-text-indent="false" style:snap-to-layout-grid="false"/>
      <style:text-properties style:font-name="新細明體" style:font-name-complex="新細明體" style:font-size-complex="12pt"/>
    </style:style>
    <style:style style:name="P168" style:family="paragraph" style:parent-style-name="Standard">
      <style:paragraph-properties fo:line-height="0.582cm" fo:text-align="justify" style:justify-single-word="false"/>
      <style:text-properties style:font-name="新細明體" style:font-name-complex="新細明體"/>
    </style:style>
    <style:style style:name="P169" style:family="paragraph" style:parent-style-name="Standard">
      <style:paragraph-properties fo:line-height="0.564cm" fo:text-align="justify" style:justify-single-word="false"/>
      <style:text-properties style:font-name="新細明體" style:font-name-complex="新細明體"/>
    </style:style>
    <style:style style:name="P170"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style:font-name-complex="新細明體"/>
    </style:style>
    <style:style style:name="P171" style:family="paragraph" style:parent-style-name="Standard" style:list-style-name="WW8Num110">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172" style:family="paragraph" style:parent-style-name="Standard" style:list-style-name="WW8Num110">
      <style:paragraph-properties fo:margin-left="1cm" fo:margin-right="0cm" fo:line-height="0.564cm" fo:text-align="justify" style:justify-single-word="false" fo:text-indent="-1cm" style:auto-text-indent="false"/>
      <style:text-properties style:font-name="新細明體" style:font-name-complex="新細明體"/>
    </style:style>
    <style:style style:name="P173" style:family="paragraph" style:parent-style-name="Standard" style:list-style-name="WW8Num38">
      <style:paragraph-properties fo:margin-left="1cm" fo:margin-right="0cm" fo:line-height="0.564cm" fo:text-align="justify" style:justify-single-word="false" fo:text-indent="-1cm" style:auto-text-indent="false"/>
      <style:text-properties style:font-name="新細明體" style:font-name-complex="新細明體"/>
    </style:style>
    <style:style style:name="P174" style:family="paragraph" style:parent-style-name="Standard" style:list-style-name="WW8Num38">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175" style:family="paragraph" style:parent-style-name="Standard" style:list-style-name="WW8Num20">
      <style:paragraph-properties fo:margin-left="1cm" fo:margin-right="0cm" fo:line-height="0.564cm" fo:text-align="justify" style:justify-single-word="false" fo:text-indent="-1cm" style:auto-text-indent="false"/>
      <style:text-properties style:font-name="新細明體" style:font-name-complex="新細明體"/>
    </style:style>
    <style:style style:name="P176" style:family="paragraph" style:parent-style-name="Standard" style:list-style-name="WW8Num20">
      <style:paragraph-properties fo:margin-left="1.004cm" fo:margin-right="0cm" fo:line-height="0.564cm" fo:text-align="justify" style:justify-single-word="false" fo:text-indent="-1.004cm" style:auto-text-indent="false"/>
      <style:text-properties style:font-name="新細明體" style:font-name-complex="新細明體"/>
    </style:style>
    <style:style style:name="P177" style:family="paragraph" style:parent-style-name="Standard" style:list-style-name="WW8Num48">
      <style:paragraph-properties fo:margin-left="1cm" fo:margin-right="0cm" fo:line-height="0.564cm" fo:text-align="justify" style:justify-single-word="false" fo:text-indent="-1cm" style:auto-text-indent="false"/>
      <style:text-properties style:font-name="新細明體" style:font-name-complex="新細明體"/>
    </style:style>
    <style:style style:name="P178" style:family="paragraph" style:parent-style-name="Standard" style:list-style-name="WW8Num48">
      <style:paragraph-properties fo:margin-left="1cm" fo:margin-right="0cm" fo:line-height="0.547cm" fo:text-align="justify" style:justify-single-word="false" fo:text-indent="-1cm" style:auto-text-indent="false"/>
      <style:text-properties style:font-name="新細明體" style:font-name-complex="新細明體"/>
    </style:style>
    <style:style style:name="P179" style:family="paragraph" style:parent-style-name="Standard" style:list-style-name="WW8Num89">
      <style:paragraph-properties fo:margin-left="1.004cm" fo:margin-right="0cm" fo:line-height="0.564cm" fo:text-align="justify" style:justify-single-word="false" fo:text-indent="-1.004cm" style:auto-text-indent="false"/>
      <style:text-properties style:font-name="新細明體" fo:letter-spacing="0.011cm" style:font-name-complex="新細明體" style:font-size-complex="12pt"/>
    </style:style>
    <style:style style:name="P180" style:family="paragraph" style:parent-style-name="Standard" style:list-style-name="WW8Num110">
      <style:paragraph-properties fo:margin-left="1cm" fo:margin-right="0cm" fo:line-height="0.564cm" fo:text-align="justify" style:justify-single-word="false" fo:text-indent="-1cm" style:auto-text-indent="false"/>
      <style:text-properties style:font-name="新細明體" fo:letter-spacing="0.011cm" style:font-name-complex="新細明體" style:font-size-complex="12pt"/>
    </style:style>
    <style:style style:name="P181" style:family="paragraph" style:parent-style-name="Standard" style:list-style-name="WW8Num46">
      <style:paragraph-properties fo:margin-left="0.57cm" fo:margin-right="0cm" fo:line-height="0.564cm" fo:text-align="justify" style:justify-single-word="false" fo:text-indent="-0.37cm" style:auto-text-indent="false" style:punctuation-wrap="simple" style:snap-to-layout-grid="false">
        <style:tab-stops>
          <style:tab-stop style:position="0.46cm"/>
        </style:tab-stops>
      </style:paragraph-properties>
      <style:text-properties style:font-name="新細明體" fo:letter-spacing="0.011cm" style:font-name-complex="新細明體" style:font-size-complex="12pt"/>
    </style:style>
    <style:style style:name="P182" style:family="paragraph" style:parent-style-name="Standard" style:list-style-name="WW8Num51">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text-properties style:font-name="新細明體" fo:letter-spacing="0.011cm" style:font-name-complex="新細明體" style:font-size-complex="12pt"/>
    </style:style>
    <style:style style:name="P183" style:family="paragraph" style:parent-style-name="Standard" style:list-style-name="WW8Num55">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text-properties style:font-name="新細明體" fo:letter-spacing="0.011cm" style:font-name-complex="新細明體" style:font-size-complex="12pt"/>
    </style:style>
    <style:style style:name="P184"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fo:letter-spacing="0.007cm" style:font-name-complex="新細明體"/>
    </style:style>
    <style:style style:name="P185" style:family="paragraph" style:parent-style-name="Standard">
      <style:paragraph-properties fo:line-height="0.564cm" fo:text-align="justify" style:justify-single-word="false" style:snap-to-layout-grid="false"/>
      <style:text-properties style:font-name="新細明體" fo:letter-spacing="0.007cm" style:font-name-complex="新細明體"/>
    </style:style>
    <style:style style:name="P186"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fo:letter-spacing="0.007cm" style:font-name-complex="新細明體"/>
    </style:style>
    <style:style style:name="P187"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fo:letter-spacing="0.007cm" officeooo:paragraph-rsid="000a3db5" style:font-name-complex="新細明體"/>
    </style:style>
    <style:style style:name="P188" style:family="paragraph" style:parent-style-name="Standard" style:list-style-name="WW8Num91">
      <style:paragraph-properties fo:margin-left="0.57cm" fo:margin-right="0cm" fo:line-height="0.564cm" fo:text-align="justify" style:justify-single-word="false" fo:text-indent="-0.37cm" style:auto-text-indent="false" style:snap-to-layout-grid="false"/>
      <style:text-properties style:font-name="新細明體" fo:letter-spacing="0.007cm" style:font-name-complex="新細明體" style:font-size-complex="12pt"/>
    </style:style>
    <style:style style:name="P189"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fo:letter-spacing="0.007cm" style:font-name-complex="新細明體" style:font-size-complex="12pt"/>
    </style:style>
    <style:style style:name="P190"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fo:letter-spacing="0.007cm" officeooo:paragraph-rsid="000a3db5" style:font-name-complex="新細明體" style:font-size-complex="12pt"/>
    </style:style>
    <style:style style:name="P191" style:family="paragraph" style:parent-style-name="Standard" style:list-style-name="WW8Num76">
      <style:paragraph-properties fo:margin-left="0.57cm" fo:margin-right="0cm" fo:line-height="0.564cm" fo:text-align="justify" style:justify-single-word="false" fo:text-indent="-0.37cm" style:auto-text-indent="false" style:snap-to-layout-grid="false"/>
      <style:text-properties style:font-name="新細明體" fo:letter-spacing="-0.004cm" style:font-name-complex="新細明體" style:font-size-complex="12pt"/>
    </style:style>
    <style:style style:name="P192"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fo:letter-spacing="-0.004cm" style:font-name-complex="新細明體"/>
    </style:style>
    <style:style style:name="P193" style:family="paragraph" style:parent-style-name="Standard" style:list-style-name="WW8Num76">
      <style:paragraph-properties fo:margin-left="0.57cm" fo:margin-right="0cm" fo:line-height="0.564cm" fo:text-align="justify" style:justify-single-word="false" fo:text-indent="-0.37cm" style:auto-text-indent="false" style:snap-to-layout-grid="false"/>
      <style:text-properties style:font-name="新細明體" fo:letter-spacing="-0.011cm" style:font-name-complex="新細明體" style:font-size-complex="12pt"/>
    </style:style>
    <style:style style:name="P194"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fo:letter-spacing="-0.011cm" style:font-name-complex="新細明體" style:font-size-complex="12pt"/>
    </style:style>
    <style:style style:name="P195" style:family="paragraph" style:parent-style-name="Standard">
      <style:paragraph-properties fo:margin-left="0.199cm" fo:margin-right="0cm" fo:line-height="0.564cm" fo:text-align="justify" style:justify-single-word="false" fo:text-indent="0cm" style:auto-text-indent="false" style:punctuation-wrap="simple" style:snap-to-layout-grid="false">
        <style:tab-stops>
          <style:tab-stop style:position="0.37cm"/>
        </style:tab-stops>
      </style:paragraph-properties>
      <style:text-properties style:font-name="新細明體" fo:letter-spacing="0.014cm" style:font-name-complex="新細明體" style:font-size-complex="12pt"/>
    </style:style>
    <style:style style:name="P196" style:family="paragraph" style:parent-style-name="Standard" style:list-style-name="WW8Num21">
      <style:paragraph-properties fo:margin-left="0.57cm" fo:margin-right="0cm" fo:line-height="0.547cm" fo:text-align="justify" style:justify-single-word="false" fo:text-indent="-0.37cm" style:auto-text-indent="false" style:snap-to-layout-grid="false"/>
      <style:text-properties style:font-name="新細明體" style:font-name-complex="Calibri"/>
    </style:style>
    <style:style style:name="P197" style:family="paragraph" style:parent-style-name="Standard">
      <style:paragraph-properties fo:margin-left="0.199cm" fo:margin-right="0cm" fo:line-height="0.547cm" fo:text-indent="0cm" style:auto-text-indent="false">
        <style:tab-stops>
          <style:tab-stop style:position="0.437cm"/>
        </style:tab-stops>
      </style:paragraph-properties>
      <style:text-properties style:font-name="新細明體" style:font-name-complex="Calibri"/>
    </style:style>
    <style:style style:name="P198" style:family="paragraph" style:parent-style-name="Standard">
      <style:paragraph-properties fo:line-height="0.564cm" fo:text-align="justify" style:justify-single-word="false" style:snap-to-layout-grid="false"/>
      <style:text-properties style:font-name="新細明體" fo:letter-spacing="-0.007cm" style:font-name-complex="新細明體" style:font-size-complex="12pt"/>
    </style:style>
    <style:style style:name="P199" style:family="paragraph" style:parent-style-name="Standard">
      <style:paragraph-properties fo:margin-left="0.57cm" fo:margin-right="0cm" fo:line-height="0.564cm" fo:text-align="justify" style:justify-single-word="false" fo:text-indent="0cm" style:auto-text-indent="false" style:snap-to-layout-grid="false"/>
      <style:text-properties style:font-name="新細明體" fo:letter-spacing="-0.007cm" style:font-name-complex="新細明體" style:font-size-complex="12pt"/>
    </style:style>
    <style:style style:name="P200" style:family="paragraph" style:parent-style-name="Standard">
      <style:paragraph-properties fo:line-height="0.564cm" fo:text-align="justify" style:justify-single-word="false" style:snap-to-layout-grid="false"/>
      <style:text-properties style:font-name="新細明體" fo:letter-spacing="-0.007cm" style:font-name-complex="新細明體"/>
    </style:style>
    <style:style style:name="P201" style:family="paragraph" style:parent-style-name="Standard">
      <style:paragraph-properties fo:margin-left="0.199cm" fo:margin-right="0cm" fo:line-height="0.564cm" fo:text-align="justify" style:justify-single-word="false" fo:text-indent="0cm" style:auto-text-indent="false" style:snap-to-layout-grid="false"/>
      <style:text-properties style:font-name="新細明體" fo:letter-spacing="0.004cm" style:font-name-complex="新細明體"/>
    </style:style>
    <style:style style:name="P202" style:family="paragraph" style:parent-style-name="Standard">
      <style:paragraph-properties fo:line-height="0.564cm" fo:text-align="justify" style:justify-single-word="false" style:text-autospace="none" style:snap-to-layout-grid="false"/>
      <style:text-properties style:font-name="新細明體" style:letter-kerning="false" style:font-name-complex="新細明體" style:font-size-complex="12pt"/>
    </style:style>
    <style:style style:name="P203" style:family="paragraph" style:parent-style-name="Standard" style:list-style-name="WW8Num47">
      <style:paragraph-properties fo:line-height="0.746cm" fo:text-align="justify" style:justify-single-word="false" style:snap-to-layout-grid="false">
        <style:tab-stops>
          <style:tab-stop style:position="1.358cm"/>
        </style:tab-stops>
      </style:paragraph-properties>
    </style:style>
    <style:style style:name="P204" style:family="paragraph" style:parent-style-name="Standard" style:list-style-name="WW8Num111">
      <style:paragraph-properties fo:margin-left="0.57cm" fo:margin-right="0cm" fo:line-height="0.564cm" fo:text-align="justify" style:justify-single-word="false" fo:text-indent="-0.37cm" style:auto-text-indent="false" style:snap-to-layout-grid="false"/>
    </style:style>
    <style:style style:name="P205" style:family="paragraph" style:parent-style-name="Standard" style:list-style-name="WW8Num76">
      <style:paragraph-properties fo:margin-left="0.57cm" fo:margin-right="0cm" fo:line-height="0.564cm" fo:text-align="justify" style:justify-single-word="false" fo:text-indent="-0.37cm" style:auto-text-indent="false" style:snap-to-layout-grid="false"/>
    </style:style>
    <style:style style:name="P206" style:family="paragraph" style:parent-style-name="Standard" style:list-style-name="WW8Num13">
      <style:paragraph-properties fo:margin-left="0.57cm" fo:margin-right="0cm" fo:line-height="0.564cm" fo:text-align="justify" style:justify-single-word="false" fo:text-indent="-0.37cm" style:auto-text-indent="false" style:snap-to-layout-grid="false"/>
    </style:style>
    <style:style style:name="P207" style:family="paragraph" style:parent-style-name="Standard" style:list-style-name="WW8Num58">
      <style:paragraph-properties fo:margin-left="0.57cm" fo:margin-right="0cm" fo:line-height="0.564cm" fo:text-align="justify" style:justify-single-word="false" fo:text-indent="-0.37cm" style:auto-text-indent="false" style:snap-to-layout-grid="false"/>
    </style:style>
    <style:style style:name="P208" style:family="paragraph" style:parent-style-name="Standard" style:list-style-name="WW8Num67">
      <style:paragraph-properties fo:margin-left="0.57cm" fo:margin-right="0cm" fo:line-height="0.564cm" fo:text-align="justify" style:justify-single-word="false" fo:text-indent="-0.37cm" style:auto-text-indent="false" style:snap-to-layout-grid="false"/>
    </style:style>
    <style:style style:name="P209" style:family="paragraph" style:parent-style-name="Standard" style:list-style-name="WW8Num33">
      <style:paragraph-properties fo:margin-left="0.57cm" fo:margin-right="0cm" fo:line-height="0.564cm" fo:text-align="justify" style:justify-single-word="false" fo:text-indent="-0.37cm" style:auto-text-indent="false" style:snap-to-layout-grid="false"/>
    </style:style>
    <style:style style:name="P210" style:family="paragraph" style:parent-style-name="Standard" style:list-style-name="WW8Num113">
      <style:paragraph-properties fo:margin-left="0.57cm" fo:margin-right="0cm" fo:line-height="0.564cm" fo:text-align="justify" style:justify-single-word="false" fo:text-indent="-0.37cm" style:auto-text-indent="false" style:snap-to-layout-grid="false"/>
    </style:style>
    <style:style style:name="P211" style:family="paragraph" style:parent-style-name="Standard" style:list-style-name="WW8Num27">
      <style:paragraph-properties fo:margin-left="0.57cm" fo:margin-right="0cm" fo:line-height="0.564cm" fo:text-align="justify" style:justify-single-word="false" fo:text-indent="-0.37cm" style:auto-text-indent="false" style:snap-to-layout-grid="false"/>
    </style:style>
    <style:style style:name="P212" style:family="paragraph" style:parent-style-name="Standard" style:list-style-name="WW8Num34">
      <style:paragraph-properties fo:margin-left="1cm" fo:margin-right="0cm" fo:line-height="0.564cm" fo:text-align="justify" style:justify-single-word="false" fo:text-indent="-1cm" style:auto-text-indent="false"/>
    </style:style>
    <style:style style:name="P213" style:family="paragraph" style:parent-style-name="Standard" style:list-style-name="WW8Num79">
      <style:paragraph-properties fo:margin-left="0.57cm" fo:margin-right="0cm" fo:line-height="0.564cm" fo:text-align="justify" style:justify-single-word="false" fo:text-indent="-0.37cm" style:auto-text-indent="false" style:snap-to-layout-grid="false"/>
    </style:style>
    <style:style style:name="P214" style:family="paragraph" style:parent-style-name="Standard" style:list-style-name="WW8Num69">
      <style:paragraph-properties fo:margin-left="0.57cm" fo:margin-right="0cm" fo:line-height="0.564cm" fo:text-align="justify" style:justify-single-word="false" fo:text-indent="-0.37cm" style:auto-text-indent="false" style:snap-to-layout-grid="false"/>
    </style:style>
    <style:style style:name="P215" style:family="paragraph" style:parent-style-name="Standard" style:list-style-name="WW8Num91">
      <style:paragraph-properties fo:margin-left="0.57cm" fo:margin-right="0cm" fo:line-height="0.564cm" fo:text-align="justify" style:justify-single-word="false" fo:text-indent="-0.37cm" style:auto-text-indent="false" style:snap-to-layout-grid="false"/>
    </style:style>
    <style:style style:name="P216" style:family="paragraph" style:parent-style-name="Standard" style:list-style-name="WW8Num22">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style>
    <style:style style:name="P217" style:family="paragraph" style:parent-style-name="Standard" style:list-style-name="WW8Num78">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style>
    <style:style style:name="P218" style:family="paragraph" style:parent-style-name="Standard" style:list-style-name="WW8Num115">
      <style:paragraph-properties fo:margin-left="0.57cm" fo:margin-right="0cm" fo:line-height="0.564cm" fo:text-align="justify" style:justify-single-word="false" fo:text-indent="-0.37cm" style:auto-text-indent="false" style:punctuation-wrap="simple" style:snap-to-layout-grid="false">
        <style:tab-stops>
          <style:tab-stop style:position="0.37cm"/>
        </style:tab-stops>
      </style:paragraph-properties>
    </style:style>
    <style:style style:name="P219" style:family="paragraph" style:parent-style-name="Standard" style:list-style-name="WW8Num116">
      <style:paragraph-properties fo:margin-left="0.57cm" fo:margin-right="0cm" fo:line-height="0.564cm" fo:text-align="justify" style:justify-single-word="false" fo:text-indent="-0.37cm" style:auto-text-indent="false" style:punctuation-wrap="simple" style:snap-to-layout-grid="false">
        <style:tab-stops>
          <style:tab-stop style:position="0.46cm"/>
        </style:tab-stops>
      </style:paragraph-properties>
    </style:style>
    <style:style style:name="P220" style:family="paragraph" style:parent-style-name="Standard" style:list-style-name="WW8Num108">
      <style:paragraph-properties fo:margin-left="0.57cm" fo:margin-right="0cm" fo:line-height="0.564cm" fo:text-align="justify" style:justify-single-word="false" fo:text-indent="-0.37cm" style:auto-text-indent="false" style:text-autospace="none" style:snap-to-layout-grid="false"/>
    </style:style>
    <style:style style:name="P221" style:family="paragraph" style:parent-style-name="Standard" style:list-style-name="WW8Num48">
      <style:paragraph-properties fo:margin-left="1cm" fo:margin-right="0cm" fo:line-height="0.564cm" fo:text-align="justify" style:justify-single-word="false" fo:text-indent="-1cm" style:auto-text-indent="false"/>
    </style:style>
    <style:style style:name="P222" style:family="paragraph" style:parent-style-name="Standard" style:list-style-name="WW8Num77">
      <style:paragraph-properties fo:margin-left="0.57cm" fo:margin-right="0cm" fo:line-height="0.564cm" fo:text-align="justify" style:justify-single-word="false" fo:text-indent="-0.37cm" style:auto-text-indent="false" style:snap-to-layout-grid="false"/>
    </style:style>
    <style:style style:name="P223" style:family="paragraph" style:parent-style-name="Standard" style:list-style-name="WW8Num109">
      <style:paragraph-properties fo:margin-left="0.57cm" fo:margin-right="0cm" fo:line-height="0.564cm" fo:text-align="justify" style:justify-single-word="false" fo:text-indent="-0.37cm" style:auto-text-indent="false" style:snap-to-layout-grid="false"/>
    </style:style>
    <style:style style:name="P224" style:family="paragraph" style:parent-style-name="Standard">
      <style:paragraph-properties fo:margin-left="0.199cm" fo:margin-right="0cm" fo:line-height="0.564cm" fo:text-align="justify" style:justify-single-word="false" fo:text-indent="0cm" style:auto-text-indent="false" style:snap-to-layout-grid="false"/>
    </style:style>
    <style:style style:name="P225" style:family="paragraph" style:parent-style-name="Standard" style:list-style-name="WW8Num21">
      <style:paragraph-properties fo:margin-left="0.57cm" fo:margin-right="0cm" fo:line-height="0.547cm" fo:text-align="justify" style:justify-single-word="false" fo:text-indent="-0.37cm" style:auto-text-indent="false" style:snap-to-layout-grid="false"/>
    </style:style>
    <style:style style:name="P226" style:family="paragraph" style:parent-style-name="Standard" style:list-style-name="WW8Num102">
      <style:paragraph-properties fo:margin-left="0.57cm" fo:margin-right="0cm" fo:line-height="0.547cm" fo:text-align="justify" style:justify-single-word="false" fo:text-indent="-0.37cm" style:auto-text-indent="false" style:snap-to-layout-grid="false"/>
    </style:style>
    <style:style style:name="P227" style:family="paragraph" style:parent-style-name="內文_20__28_Web_29_" style:list-style-name="WW8Num112">
      <style:paragraph-properties fo:margin-left="1.251cm" fo:margin-right="0cm" fo:margin-top="0cm" fo:margin-bottom="0cm" style:contextual-spacing="false" fo:line-height="0.582cm" fo:text-indent="-1.3cm" style:auto-text-indent="false"/>
    </style:style>
    <style:style style:name="P228" style:family="paragraph" style:parent-style-name="內文_20__28_Web_29_" style:list-style-name="WW8Num26">
      <style:paragraph-properties fo:margin-left="1.251cm" fo:margin-right="0cm" fo:margin-top="0cm" fo:margin-bottom="0cm" style:contextual-spacing="false" fo:line-height="0.582cm" fo:text-indent="-1.3cm" style:auto-text-indent="false"/>
    </style:style>
    <style:style style:name="P229" style:family="paragraph" style:parent-style-name="內文_20__28_Web_29_" style:list-style-name="WW8Num70">
      <style:paragraph-properties fo:margin-left="1.251cm" fo:margin-right="0cm" fo:margin-top="0cm" fo:margin-bottom="0cm" style:contextual-spacing="false" fo:line-height="0.582cm" fo:orphans="0" fo:widows="0" fo:text-indent="-1.3cm" style:auto-text-indent="false" style:punctuation-wrap="simple"/>
    </style:style>
    <style:style style:name="P230" style:family="paragraph" style:parent-style-name="內文_20__28_Web_29_" style:list-style-name="WW8Num12">
      <style:paragraph-properties fo:margin-left="1.251cm" fo:margin-right="0cm" fo:margin-top="0cm" fo:margin-bottom="0cm" style:contextual-spacing="false" fo:line-height="0.582cm" fo:text-indent="-1.3cm" style:auto-text-indent="false"/>
    </style:style>
    <style:style style:name="P231" style:family="paragraph" style:parent-style-name="內文_20__28_Web_29_" style:list-style-name="WW8Num15">
      <style:paragraph-properties fo:margin-left="1.251cm" fo:margin-right="0cm" fo:margin-top="0cm" fo:margin-bottom="0cm" style:contextual-spacing="false" fo:line-height="0.582cm" fo:text-indent="-1.3cm" style:auto-text-indent="false"/>
    </style:style>
    <style:style style:name="P232" style:family="paragraph" style:parent-style-name="內文_20__28_Web_29_" style:list-style-name="WW8Num18">
      <style:paragraph-properties fo:margin-left="1.251cm" fo:margin-right="0cm" fo:margin-top="0cm" fo:margin-bottom="0cm" style:contextual-spacing="false" fo:line-height="0.582cm" fo:text-indent="-1.3cm" style:auto-text-indent="false"/>
    </style:style>
    <style:style style:name="P233" style:family="paragraph" style:parent-style-name="內文_20__28_Web_29_" style:list-style-name="WW8Num11">
      <style:paragraph-properties fo:margin-left="1.251cm" fo:margin-right="0cm" fo:margin-top="0cm" fo:margin-bottom="0cm" style:contextual-spacing="false" fo:line-height="0.582cm" fo:text-indent="-1.3cm" style:auto-text-indent="false"/>
    </style:style>
    <style:style style:name="P234" style:family="paragraph" style:parent-style-name="內文_20__28_Web_29_" style:list-style-name="WW8Num25">
      <style:paragraph-properties fo:margin-left="1.251cm" fo:margin-right="0cm" fo:margin-top="0cm" fo:margin-bottom="0cm" style:contextual-spacing="false" fo:line-height="0.582cm" fo:text-indent="-1.3cm" style:auto-text-indent="false"/>
    </style:style>
    <style:style style:name="P235" style:family="paragraph" style:parent-style-name="內文_20__28_Web_29_" style:list-style-name="WW8Num41">
      <style:paragraph-properties fo:margin-left="1.251cm" fo:margin-right="0cm" fo:margin-top="0cm" fo:margin-bottom="0cm" style:contextual-spacing="false" fo:line-height="0.582cm" fo:text-indent="-1.3cm" style:auto-text-indent="false"/>
    </style:style>
    <style:style style:name="P236" style:family="paragraph" style:parent-style-name="內文_20__28_Web_29_" style:list-style-name="WW8Num82">
      <style:paragraph-properties fo:margin-left="1.251cm" fo:margin-right="0cm" fo:margin-top="0cm" fo:margin-bottom="0cm" style:contextual-spacing="false" fo:line-height="0.582cm" fo:text-indent="-1.3cm" style:auto-text-indent="false"/>
    </style:style>
    <style:style style:name="P237" style:family="paragraph" style:parent-style-name="內文_20__28_Web_29_" style:list-style-name="WW8Num49">
      <style:paragraph-properties fo:margin-left="1.251cm" fo:margin-right="0cm" fo:margin-top="0cm" fo:margin-bottom="0cm" style:contextual-spacing="false" fo:line-height="0.582cm" fo:text-indent="-1.3cm" style:auto-text-indent="false"/>
    </style:style>
    <style:style style:name="P238" style:family="paragraph" style:parent-style-name="內文_20__28_Web_29_" style:list-style-name="WW8Num45">
      <style:paragraph-properties fo:margin-left="1.251cm" fo:margin-right="0cm" fo:margin-top="0cm" fo:margin-bottom="0cm" style:contextual-spacing="false" fo:line-height="0.582cm" fo:text-indent="-1.3cm" style:auto-text-indent="false"/>
    </style:style>
    <style:style style:name="P239" style:family="paragraph" style:parent-style-name="內文_20__28_Web_29_" style:list-style-name="WW8Num4">
      <style:paragraph-properties fo:margin-left="1.251cm" fo:margin-right="0cm" fo:margin-top="0cm" fo:margin-bottom="0cm" style:contextual-spacing="false" fo:line-height="0.582cm" fo:text-indent="-1.3cm" style:auto-text-indent="false"/>
    </style:style>
    <style:style style:name="P240" style:family="paragraph" style:parent-style-name="內文_20__28_Web_29_" style:list-style-name="WW8Num105">
      <style:paragraph-properties fo:margin-left="1.251cm" fo:margin-right="0cm" fo:margin-top="0cm" fo:margin-bottom="0cm" style:contextual-spacing="false" fo:line-height="0.582cm" fo:text-indent="-1.3cm" style:auto-text-indent="false"/>
    </style:style>
    <style:style style:name="P241" style:family="paragraph" style:parent-style-name="內文_20__28_Web_29_" style:list-style-name="WW8Num10">
      <style:paragraph-properties fo:margin-left="1.251cm" fo:margin-right="0cm" fo:margin-top="0cm" fo:margin-bottom="0cm" style:contextual-spacing="false" fo:line-height="0.582cm" fo:text-indent="-1.3cm" style:auto-text-indent="false"/>
    </style:style>
    <style:style style:name="P242" style:family="paragraph" style:parent-style-name="內文_20__28_Web_29_" style:list-style-name="WW8Num2">
      <style:paragraph-properties fo:margin-left="1.251cm" fo:margin-right="0cm" fo:margin-top="0cm" fo:margin-bottom="0cm" style:contextual-spacing="false" fo:line-height="0.582cm" fo:text-indent="-1.3cm" style:auto-text-indent="false"/>
    </style:style>
    <style:style style:name="P243" style:family="paragraph" style:parent-style-name="內文_20__28_Web_29_" style:list-style-name="WW8Num53">
      <style:paragraph-properties fo:margin-left="1.251cm" fo:margin-right="0cm" fo:margin-top="0cm" fo:margin-bottom="0cm" style:contextual-spacing="false" fo:line-height="0.582cm" fo:text-indent="-1.3cm" style:auto-text-indent="false"/>
    </style:style>
    <style:style style:name="P244" style:family="paragraph" style:parent-style-name="內文_20__28_Web_29_" style:list-style-name="WW8Num59">
      <style:paragraph-properties fo:margin-left="1.251cm" fo:margin-right="0cm" fo:margin-top="0cm" fo:margin-bottom="0cm" style:contextual-spacing="false" fo:line-height="0.582cm" fo:text-indent="-1.3cm" style:auto-text-indent="false"/>
    </style:style>
    <style:style style:name="P245" style:family="paragraph" style:parent-style-name="內文_20__28_Web_29_" style:list-style-name="WW8Num31">
      <style:paragraph-properties fo:margin-left="1.251cm" fo:margin-right="0cm" fo:margin-top="0cm" fo:margin-bottom="0cm" style:contextual-spacing="false" fo:line-height="0.564cm" fo:text-indent="-1.3cm" style:auto-text-indent="false"/>
    </style:style>
    <style:style style:name="P246" style:family="paragraph" style:parent-style-name="內文_20__28_Web_29_" style:list-style-name="WW8Num98">
      <style:paragraph-properties fo:margin-left="1.254cm" fo:margin-right="0cm" fo:margin-top="0cm" fo:margin-bottom="0cm" style:contextual-spacing="false" fo:line-height="0.564cm" fo:text-indent="-1.304cm" style:auto-text-indent="false"/>
    </style:style>
    <style:style style:name="P247" style:family="paragraph" style:parent-style-name="內文_20__28_Web_29_" style:list-style-name="WW8Num63">
      <style:paragraph-properties fo:margin-left="1.254cm" fo:margin-right="0cm" fo:margin-top="0cm" fo:margin-bottom="0cm" style:contextual-spacing="false" fo:line-height="0.564cm" fo:text-indent="-1.304cm" style:auto-text-indent="false"/>
    </style:style>
    <style:style style:name="P248" style:family="paragraph" style:parent-style-name="內文_20__28_Web_29_" style:list-style-name="WW8Num36">
      <style:paragraph-properties fo:margin-left="1.251cm" fo:margin-right="0cm" fo:margin-top="0cm" fo:margin-bottom="0cm" style:contextual-spacing="false" fo:line-height="0.564cm" fo:text-indent="-1.3cm" style:auto-text-indent="false"/>
    </style:style>
    <style:style style:name="P249" style:family="paragraph" style:parent-style-name="內文_20__28_Web_29_" style:list-style-name="WW8Num114">
      <style:paragraph-properties fo:margin-left="1.251cm" fo:margin-right="0cm" fo:margin-top="0cm" fo:margin-bottom="0cm" style:contextual-spacing="false" fo:line-height="0.564cm" fo:text-indent="-1.3cm" style:auto-text-indent="false"/>
    </style:style>
    <style:style style:name="P250" style:family="paragraph" style:parent-style-name="內文_20__28_Web_29_" style:list-style-name="WW8Num60">
      <style:paragraph-properties fo:margin-left="1.251cm" fo:margin-right="0cm" fo:margin-top="0cm" fo:margin-bottom="0cm" style:contextual-spacing="false" fo:line-height="0.564cm" fo:text-indent="-1.3cm" style:auto-text-indent="false"/>
    </style:style>
    <style:style style:name="P251" style:family="paragraph" style:parent-style-name="內文_20__28_Web_29_" style:list-style-name="WW8Num106">
      <style:paragraph-properties fo:margin-left="1.251cm" fo:margin-right="0cm" fo:margin-top="0cm" fo:margin-bottom="0cm" style:contextual-spacing="false" fo:line-height="0.564cm" fo:text-indent="-1.3cm" style:auto-text-indent="false"/>
    </style:style>
    <style:style style:name="P252" style:family="paragraph" style:parent-style-name="內文_20__28_Web_29_" style:list-style-name="WW8Num101">
      <style:paragraph-properties fo:margin-left="1.254cm" fo:margin-right="0cm" fo:margin-top="0cm" fo:margin-bottom="0cm" style:contextual-spacing="false" fo:line-height="0.564cm" fo:text-indent="-1.304cm" style:auto-text-indent="false"/>
    </style:style>
    <style:style style:name="P253" style:family="paragraph" style:parent-style-name="內文_20__28_Web_29_" style:list-style-name="WW8Num32">
      <style:paragraph-properties fo:margin-left="1.254cm" fo:margin-right="0cm" fo:margin-top="0cm" fo:margin-bottom="0cm" style:contextual-spacing="false" fo:line-height="0.564cm" fo:text-indent="-1.304cm" style:auto-text-indent="false"/>
    </style:style>
    <style:style style:name="P254" style:family="paragraph" style:parent-style-name="內文_20__28_Web_29_" style:list-style-name="WW8Num39">
      <style:paragraph-properties fo:margin-left="1.251cm" fo:margin-right="0cm" fo:margin-top="0cm" fo:margin-bottom="0cm" style:contextual-spacing="false" fo:line-height="0.564cm" fo:text-indent="-1.3cm" style:auto-text-indent="false"/>
    </style:style>
    <style:style style:name="P255" style:family="paragraph" style:parent-style-name="內文_20__28_Web_29_" style:list-style-name="WW8Num14">
      <style:paragraph-properties fo:margin-left="1.254cm" fo:margin-right="0cm" fo:margin-top="0cm" fo:margin-bottom="0cm" style:contextual-spacing="false" fo:line-height="0.564cm" fo:text-indent="-1.304cm" style:auto-text-indent="false"/>
    </style:style>
    <style:style style:name="P256" style:family="paragraph" style:parent-style-name="內文_20__28_Web_29_" style:list-style-name="WW8Num42">
      <style:paragraph-properties fo:margin-left="1.254cm" fo:margin-right="0cm" fo:margin-top="0cm" fo:margin-bottom="0cm" style:contextual-spacing="false" fo:line-height="0.564cm" fo:text-indent="-1.304cm" style:auto-text-indent="false"/>
    </style:style>
    <style:style style:name="P257" style:family="paragraph" style:parent-style-name="內文_20__28_Web_29_" style:list-style-name="WW8Num92">
      <style:paragraph-properties fo:margin-left="1.254cm" fo:margin-right="0cm" fo:margin-top="0cm" fo:margin-bottom="0cm" style:contextual-spacing="false" fo:line-height="0.564cm" fo:text-indent="-1.304cm" style:auto-text-indent="false"/>
    </style:style>
    <style:style style:name="P258" style:family="paragraph" style:parent-style-name="內文_20__28_Web_29_" style:list-style-name="WW8Num104">
      <style:paragraph-properties fo:margin-left="1.251cm" fo:margin-right="0cm" fo:margin-top="0cm" fo:margin-bottom="0cm" style:contextual-spacing="false" fo:line-height="0.564cm" fo:text-indent="-1.3cm" style:auto-text-indent="false"/>
    </style:style>
    <style:style style:name="P259" style:family="paragraph" style:parent-style-name="內文_20__28_Web_29_" style:list-style-name="WW8Num62">
      <style:paragraph-properties fo:margin-left="1.251cm" fo:margin-right="0cm" fo:margin-top="0cm" fo:margin-bottom="0cm" style:contextual-spacing="false" fo:line-height="0.564cm" fo:text-indent="-1.3cm" style:auto-text-indent="false"/>
    </style:style>
    <style:style style:name="P260" style:family="paragraph" style:parent-style-name="內文_20__28_Web_29_" style:list-style-name="WW8Num90">
      <style:paragraph-properties fo:margin-left="1.254cm" fo:margin-right="0cm" fo:margin-top="0cm" fo:margin-bottom="0cm" style:contextual-spacing="false" fo:line-height="0.564cm" fo:text-indent="-1.304cm" style:auto-text-indent="false"/>
    </style:style>
    <style:style style:name="P261" style:family="paragraph" style:parent-style-name="內文_20__28_Web_29_" style:list-style-name="WW8Num28">
      <style:paragraph-properties fo:margin-left="1.254cm" fo:margin-right="0cm" fo:margin-top="0cm" fo:margin-bottom="0cm" style:contextual-spacing="false" fo:line-height="0.564cm" fo:text-indent="-1.304cm" style:auto-text-indent="false"/>
    </style:style>
    <style:style style:name="P262" style:family="paragraph" style:parent-style-name="內文_20__28_Web_29_" style:list-style-name="WW8Num43">
      <style:paragraph-properties fo:margin-left="1.3cm" fo:margin-right="0cm" fo:margin-top="0cm" fo:margin-bottom="0cm" style:contextual-spacing="false" fo:line-height="0.564cm" fo:text-indent="-1.3cm" style:auto-text-indent="false"/>
    </style:style>
    <style:style style:name="P263" style:family="paragraph" style:parent-style-name="內文_20__28_Web_29_" style:list-style-name="WW8Num43">
      <style:paragraph-properties fo:margin-left="1.251cm" fo:margin-right="0cm" fo:margin-top="0cm" fo:margin-bottom="0cm" style:contextual-spacing="false" fo:line-height="0.564cm" fo:text-indent="-1.3cm" style:auto-text-indent="false"/>
    </style:style>
    <style:style style:name="P264" style:family="paragraph" style:parent-style-name="內文_20__28_Web_29_" style:list-style-name="WW8Num35">
      <style:paragraph-properties fo:margin-left="1.251cm" fo:margin-right="0cm" fo:margin-top="0cm" fo:margin-bottom="0cm" style:contextual-spacing="false" fo:line-height="0.564cm" fo:text-indent="-1.3cm" style:auto-text-indent="false"/>
    </style:style>
    <style:style style:name="P265" style:family="paragraph" style:parent-style-name="內文_20__28_Web_29_" style:list-style-name="WW8Num19">
      <style:paragraph-properties fo:margin-left="1.251cm" fo:margin-right="0cm" fo:margin-top="0cm" fo:margin-bottom="0cm" style:contextual-spacing="false" fo:line-height="0.564cm" fo:text-indent="-1.3cm" style:auto-text-indent="false"/>
    </style:style>
    <style:style style:name="P266" style:family="paragraph" style:parent-style-name="內文_20__28_Web_29_" style:list-style-name="WW8Num19">
      <style:paragraph-properties fo:margin-left="1.254cm" fo:margin-right="0cm" fo:margin-top="0cm" fo:margin-bottom="0cm" style:contextual-spacing="false" fo:line-height="0.564cm" fo:text-indent="-1.304cm" style:auto-text-indent="false"/>
    </style:style>
    <style:style style:name="P267" style:family="paragraph" style:parent-style-name="內文_20__28_Web_29_" style:list-style-name="WW8Num50">
      <style:paragraph-properties fo:margin-left="1.3cm" fo:margin-right="0cm" fo:margin-top="0cm" fo:margin-bottom="0cm" style:contextual-spacing="false" fo:line-height="0.564cm" fo:text-indent="-1.3cm" style:auto-text-indent="false"/>
    </style:style>
    <style:style style:name="P268" style:family="paragraph" style:parent-style-name="內文_20__28_Web_29_" style:list-style-name="WW8Num50">
      <style:paragraph-properties fo:margin-left="1.251cm" fo:margin-right="0cm" fo:margin-top="0cm" fo:margin-bottom="0cm" style:contextual-spacing="false" fo:line-height="0.564cm" fo:text-indent="-1.3cm" style:auto-text-indent="false"/>
    </style:style>
    <style:style style:name="P269" style:family="paragraph" style:parent-style-name="內文_20__28_Web_29_" style:list-style-name="WW8Num9">
      <style:paragraph-properties fo:margin-left="1.3cm" fo:margin-right="0cm" fo:margin-top="0cm" fo:margin-bottom="0cm" style:contextual-spacing="false" fo:line-height="0.564cm" fo:text-indent="-1.3cm" style:auto-text-indent="false"/>
    </style:style>
    <style:style style:name="P270" style:family="paragraph" style:parent-style-name="內文_20__28_Web_29_" style:list-style-name="WW8Num9">
      <style:paragraph-properties fo:margin-left="1.251cm" fo:margin-right="0cm" fo:margin-top="0cm" fo:margin-bottom="0cm" style:contextual-spacing="false" fo:line-height="0.564cm" fo:text-indent="-1.3cm" style:auto-text-indent="false"/>
    </style:style>
    <style:style style:name="P271" style:family="paragraph" style:parent-style-name="內文_20__28_Web_29_" style:list-style-name="WW8Num68">
      <style:paragraph-properties fo:margin-left="1.251cm" fo:margin-right="0cm" fo:margin-top="0cm" fo:margin-bottom="0cm" style:contextual-spacing="false" fo:line-height="0.564cm" fo:text-indent="-1.3cm" style:auto-text-indent="false"/>
    </style:style>
    <style:style style:name="P272" style:family="paragraph" style:parent-style-name="內文_20__28_Web_29_" style:list-style-name="WW8Num72">
      <style:paragraph-properties fo:margin-left="1.3cm" fo:margin-right="0cm" fo:margin-top="0cm" fo:margin-bottom="0cm" style:contextual-spacing="false" fo:line-height="0.564cm" fo:text-indent="-1.3cm" style:auto-text-indent="false"/>
    </style:style>
    <style:style style:name="P273" style:family="paragraph" style:parent-style-name="內文_20__28_Web_29_" style:list-style-name="WW8Num72">
      <style:paragraph-properties fo:margin-left="1.251cm" fo:margin-right="0cm" fo:margin-top="0cm" fo:margin-bottom="0cm" style:contextual-spacing="false" fo:line-height="0.564cm" fo:text-indent="-1.3cm" style:auto-text-indent="false"/>
    </style:style>
    <style:style style:name="P274" style:family="paragraph" style:parent-style-name="內文_20__28_Web_29_" style:list-style-name="WW8Num100">
      <style:paragraph-properties fo:margin-left="1.3cm" fo:margin-right="0cm" fo:margin-top="0cm" fo:margin-bottom="0cm" style:contextual-spacing="false" fo:line-height="0.564cm" fo:text-indent="-1.3cm" style:auto-text-indent="false"/>
    </style:style>
    <style:style style:name="P275" style:family="paragraph" style:parent-style-name="內文_20__28_Web_29_" style:list-style-name="WW8Num100">
      <style:paragraph-properties fo:margin-left="1.254cm" fo:margin-right="0cm" fo:margin-top="0cm" fo:margin-bottom="0cm" style:contextual-spacing="false" fo:line-height="0.564cm" fo:text-indent="-1.304cm" style:auto-text-indent="false"/>
    </style:style>
    <style:style style:name="P276" style:family="paragraph" style:parent-style-name="內文_20__28_Web_29_" style:list-style-name="WW8Num54">
      <style:paragraph-properties fo:margin-left="1.3cm" fo:margin-right="0cm" fo:margin-top="0cm" fo:margin-bottom="0cm" style:contextual-spacing="false" fo:line-height="0.564cm" fo:text-indent="-1.3cm" style:auto-text-indent="false"/>
    </style:style>
    <style:style style:name="P277" style:family="paragraph" style:parent-style-name="內文_20__28_Web_29_" style:list-style-name="WW8Num54">
      <style:paragraph-properties fo:margin-left="1.254cm" fo:margin-right="0cm" fo:margin-top="0cm" fo:margin-bottom="0cm" style:contextual-spacing="false" fo:line-height="0.564cm" fo:text-indent="-1.304cm" style:auto-text-indent="false"/>
    </style:style>
    <style:style style:name="P278" style:family="paragraph" style:parent-style-name="內文_20__28_Web_29_" style:list-style-name="WW8Num83">
      <style:paragraph-properties fo:margin-left="1.251cm" fo:margin-right="0cm" fo:margin-top="0cm" fo:margin-bottom="0cm" style:contextual-spacing="false" fo:line-height="0.564cm" fo:text-indent="-1.3cm" style:auto-text-indent="false"/>
    </style:style>
    <style:style style:name="P279" style:family="paragraph" style:parent-style-name="內文_20__28_Web_29_" style:list-style-name="WW8Num40">
      <style:paragraph-properties fo:margin-left="0.57cm" fo:margin-right="0cm" fo:margin-top="0cm" fo:margin-bottom="0cm" style:contextual-spacing="false" fo:line-height="0.564cm" fo:text-indent="-0.37cm" style:auto-text-indent="false" style:snap-to-layout-grid="false"/>
    </style:style>
    <style:style style:name="P280" style:family="paragraph" style:parent-style-name="內文_20__28_Web_29_" style:list-style-name="WW8Num24">
      <style:paragraph-properties fo:margin-left="0.57cm" fo:margin-right="0cm" fo:margin-top="0cm" fo:margin-bottom="0cm" style:contextual-spacing="false" fo:line-height="0.564cm" fo:text-indent="-0.37cm" style:auto-text-indent="false" style:snap-to-layout-grid="false"/>
    </style:style>
    <style:style style:name="P281" style:family="paragraph" style:parent-style-name="內文_20__28_Web_29_" style:list-style-name="WW8Num23">
      <style:paragraph-properties fo:margin-left="0.57cm" fo:margin-right="0cm" fo:margin-top="0cm" fo:margin-bottom="0cm" style:contextual-spacing="false" fo:line-height="0.564cm" fo:text-indent="-0.37cm" style:auto-text-indent="false" style:snap-to-layout-grid="false"/>
    </style:style>
    <style:style style:name="P282" style:family="paragraph" style:parent-style-name="內文_20__28_Web_29_" style:list-style-name="WW8Num56">
      <style:paragraph-properties fo:margin-left="0.57cm" fo:margin-right="0cm" fo:margin-top="0cm" fo:margin-bottom="0cm" style:contextual-spacing="false" fo:line-height="0.564cm" fo:text-indent="-0.37cm" style:auto-text-indent="false" style:snap-to-layout-grid="false"/>
    </style:style>
    <style:style style:name="P283" style:family="paragraph" style:parent-style-name="內文_20__28_Web_29_" style:list-style-name="WW8Num3">
      <style:paragraph-properties fo:margin-left="0.57cm" fo:margin-right="0cm" fo:margin-top="0cm" fo:margin-bottom="0cm" style:contextual-spacing="false" fo:line-height="0.564cm" fo:text-indent="-0.37cm" style:auto-text-indent="false" style:snap-to-layout-grid="false"/>
    </style:style>
    <style:style style:name="P284" style:family="paragraph" style:parent-style-name="內文_20__28_Web_29_" style:list-style-name="WW8Num75">
      <style:paragraph-properties fo:margin-left="1.3cm" fo:margin-right="0cm" fo:margin-top="0cm" fo:margin-bottom="0cm" style:contextual-spacing="false" fo:line-height="0.564cm" fo:text-indent="-1.3cm" style:auto-text-indent="false"/>
    </style:style>
    <style:style style:name="P285" style:family="paragraph" style:parent-style-name="內文_20__28_Web_29_" style:list-style-name="WW8Num75">
      <style:paragraph-properties fo:margin-left="1.251cm" fo:margin-right="0cm" fo:margin-top="0cm" fo:margin-bottom="0cm" style:contextual-spacing="false" fo:line-height="0.564cm" fo:text-indent="-1.3cm" style:auto-text-indent="false"/>
    </style:style>
    <style:style style:name="P286" style:family="paragraph" style:parent-style-name="內文_20__28_Web_29_" style:list-style-name="WW8Num107">
      <style:paragraph-properties fo:margin-left="1.3cm" fo:margin-right="0cm" fo:margin-top="0cm" fo:margin-bottom="0cm" style:contextual-spacing="false" fo:line-height="0.564cm" fo:text-indent="-1.3cm" style:auto-text-indent="false"/>
    </style:style>
    <style:style style:name="P287" style:family="paragraph" style:parent-style-name="內文_20__28_Web_29_" style:list-style-name="WW8Num107">
      <style:paragraph-properties fo:margin-left="1.254cm" fo:margin-right="0cm" fo:margin-top="0cm" fo:margin-bottom="0cm" style:contextual-spacing="false" fo:line-height="0.564cm" fo:text-indent="-1.304cm" style:auto-text-indent="false"/>
    </style:style>
    <style:style style:name="P288" style:family="paragraph" style:parent-style-name="內文_20__28_Web_29_" style:list-style-name="WW8Num74">
      <style:paragraph-properties fo:margin-left="1.3cm" fo:margin-right="0cm" fo:margin-top="0cm" fo:margin-bottom="0cm" style:contextual-spacing="false" fo:line-height="0.564cm" fo:text-indent="-1.3cm" style:auto-text-indent="false"/>
    </style:style>
    <style:style style:name="P289" style:family="paragraph" style:parent-style-name="內文_20__28_Web_29_" style:list-style-name="WW8Num74">
      <style:paragraph-properties fo:margin-left="1.254cm" fo:margin-right="0cm" fo:margin-top="0cm" fo:margin-bottom="0cm" style:contextual-spacing="false" fo:line-height="0.564cm" fo:text-indent="-1.304cm" style:auto-text-indent="false"/>
    </style:style>
    <style:style style:name="P290" style:family="paragraph" style:parent-style-name="內文_20__28_Web_29_" style:list-style-name="WW8Num16">
      <style:paragraph-properties fo:margin-left="1.3cm" fo:margin-right="0cm" fo:margin-top="0cm" fo:margin-bottom="0cm" style:contextual-spacing="false" fo:line-height="0.564cm" fo:text-indent="-1.3cm" style:auto-text-indent="false"/>
    </style:style>
    <style:style style:name="P291" style:family="paragraph" style:parent-style-name="內文_20__28_Web_29_" style:list-style-name="WW8Num16">
      <style:paragraph-properties fo:margin-left="1.251cm" fo:margin-right="0cm" fo:margin-top="0cm" fo:margin-bottom="0cm" style:contextual-spacing="false" fo:line-height="0.564cm" fo:text-indent="-1.3cm" style:auto-text-indent="false"/>
    </style:style>
    <style:style style:name="P292" style:family="paragraph" style:parent-style-name="內文_20__28_Web_29_" style:list-style-name="WW8Num117">
      <style:paragraph-properties fo:margin-left="1.3cm" fo:margin-right="0cm" fo:margin-top="0cm" fo:margin-bottom="0cm" style:contextual-spacing="false" fo:line-height="0.564cm" fo:text-indent="-1.3cm" style:auto-text-indent="false"/>
    </style:style>
    <style:style style:name="P293" style:family="paragraph" style:parent-style-name="內文_20__28_Web_29_" style:list-style-name="WW8Num117">
      <style:paragraph-properties fo:margin-left="1.251cm" fo:margin-right="0cm" fo:margin-top="0cm" fo:margin-bottom="0cm" style:contextual-spacing="false" fo:line-height="0.564cm" fo:text-indent="-1.3cm" style:auto-text-indent="false"/>
    </style:style>
    <style:style style:name="P294" style:family="paragraph" style:parent-style-name="內文_20__28_Web_29_">
      <style:paragraph-properties fo:margin-top="0cm" fo:margin-bottom="0cm" style:contextual-spacing="false" fo:line-height="0.564cm"/>
    </style:style>
    <style:style style:name="P295" style:family="paragraph" style:parent-style-name="內文_20__28_Web_29_">
      <style:paragraph-properties fo:margin-left="0cm" fo:margin-right="0cm" fo:margin-top="0cm" fo:margin-bottom="0cm" style:contextual-spacing="false" fo:line-height="0.564cm" fo:text-indent="0cm" style:auto-text-indent="false"/>
    </style:style>
    <style:style style:name="P296" style:family="paragraph" style:parent-style-name="內文_20__28_Web_29_">
      <style:paragraph-properties fo:margin-left="-0.049cm" fo:margin-right="0cm" fo:margin-top="0cm" fo:margin-bottom="0cm" style:contextual-spacing="false" fo:line-height="0.564cm" fo:text-indent="0cm" style:auto-text-indent="false"/>
    </style:style>
    <style:style style:name="P297" style:family="paragraph" style:parent-style-name="內文_20__28_Web_29_">
      <style:paragraph-properties fo:margin-left="0.199cm" fo:margin-right="0cm" fo:margin-top="0cm" fo:margin-bottom="0cm" style:contextual-spacing="false" fo:line-height="0.564cm" fo:text-indent="0cm" style:auto-text-indent="false" style:snap-to-layout-grid="false"/>
    </style:style>
    <style:style style:name="P298" style:family="paragraph" style:parent-style-name="內文_20__28_Web_29_">
      <style:paragraph-properties fo:margin-left="0.199cm" fo:margin-right="0cm" fo:margin-top="0cm" fo:margin-bottom="0cm" style:contextual-spacing="false" fo:line-height="0.564cm" fo:text-indent="0cm" style:auto-text-indent="false"/>
    </style:style>
    <style:style style:name="P299" style:family="paragraph" style:parent-style-name="內文_20__28_Web_29_" style:list-style-name="WW8Num60">
      <style:paragraph-properties fo:margin-left="1.251cm" fo:margin-right="0cm" fo:margin-top="0cm" fo:margin-bottom="0cm" style:contextual-spacing="false" fo:line-height="0.564cm" fo:text-indent="-1.3cm" style:auto-text-indent="false"/>
      <style:text-properties fo:letter-spacing="0.004cm"/>
    </style:style>
    <style:style style:name="P300" style:family="paragraph" style:parent-style-name="內文_20__28_Web_29_" style:list-style-name="WW8Num42">
      <style:paragraph-properties fo:margin-left="1.254cm" fo:margin-right="0cm" fo:margin-top="0cm" fo:margin-bottom="0cm" style:contextual-spacing="false" fo:line-height="0.564cm" fo:text-indent="-1.304cm" style:auto-text-indent="false"/>
      <style:text-properties fo:letter-spacing="0.004cm"/>
    </style:style>
    <style:style style:name="P301" style:family="paragraph" style:parent-style-name="內文_20__28_Web_29_" style:list-style-name="WW8Num62">
      <style:paragraph-properties fo:margin-left="1.251cm" fo:margin-right="0cm" fo:margin-top="0cm" fo:margin-bottom="0cm" style:contextual-spacing="false" fo:line-height="0.564cm" fo:text-indent="-1.3cm" style:auto-text-indent="false"/>
      <style:text-properties fo:letter-spacing="0.004cm"/>
    </style:style>
    <style:style style:name="P302" style:family="paragraph" style:parent-style-name="內文_20__28_Web_29_" style:list-style-name="WW8Num19">
      <style:paragraph-properties fo:margin-left="1.254cm" fo:margin-right="0cm" fo:margin-top="0cm" fo:margin-bottom="0cm" style:contextual-spacing="false" fo:line-height="0.564cm" fo:text-indent="-1.304cm" style:auto-text-indent="false"/>
      <style:text-properties fo:letter-spacing="0.004cm"/>
    </style:style>
    <style:style style:name="P303" style:family="paragraph" style:parent-style-name="內文_20__28_Web_29_" style:list-style-name="WW8Num68">
      <style:paragraph-properties fo:margin-left="1.3cm" fo:margin-right="0cm" fo:margin-top="0cm" fo:margin-bottom="0cm" style:contextual-spacing="false" fo:line-height="0.564cm" fo:text-indent="-1.3cm" style:auto-text-indent="false"/>
      <style:text-properties fo:letter-spacing="0.004cm"/>
    </style:style>
    <style:style style:name="P304" style:family="paragraph" style:parent-style-name="內文_20__28_Web_29_" style:list-style-name="WW8Num81">
      <style:paragraph-properties fo:margin-left="1.3cm" fo:margin-right="0cm" fo:margin-top="0cm" fo:margin-bottom="0cm" style:contextual-spacing="false" fo:line-height="0.564cm" fo:text-indent="-1.3cm" style:auto-text-indent="false"/>
      <style:text-properties fo:letter-spacing="0.004cm"/>
    </style:style>
    <style:style style:name="P305" style:family="paragraph" style:parent-style-name="內文_20__28_Web_29_" style:list-style-name="WW8Num81">
      <style:paragraph-properties fo:margin-left="1.254cm" fo:margin-right="0cm" fo:margin-top="0cm" fo:margin-bottom="0cm" style:contextual-spacing="false" fo:line-height="0.564cm" fo:text-indent="-1.304cm" style:auto-text-indent="false"/>
      <style:text-properties fo:letter-spacing="0.004cm"/>
    </style:style>
    <style:style style:name="P306"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04cm"/>
    </style:style>
    <style:style style:name="P307" style:family="paragraph" style:parent-style-name="內文_20__28_Web_29_" style:list-style-name="WW8Num117">
      <style:paragraph-properties fo:margin-left="1.251cm" fo:margin-right="0cm" fo:margin-top="0cm" fo:margin-bottom="0cm" style:contextual-spacing="false" fo:line-height="0.547cm" fo:text-indent="-1.3cm" style:auto-text-indent="false"/>
      <style:text-properties fo:letter-spacing="0.004cm"/>
    </style:style>
    <style:style style:name="P308" style:family="paragraph" style:parent-style-name="內文_20__28_Web_29_" style:list-style-name="WW8Num90">
      <style:paragraph-properties fo:margin-left="1.254cm" fo:margin-right="0cm" fo:margin-top="0cm" fo:margin-bottom="0cm" style:contextual-spacing="false" fo:line-height="0.564cm" fo:text-indent="-1.304cm" style:auto-text-indent="false"/>
      <style:text-properties fo:letter-spacing="-0.007cm"/>
    </style:style>
    <style:style style:name="P309" style:family="paragraph" style:parent-style-name="內文_20__28_Web_29_">
      <style:paragraph-properties fo:margin-left="-0.049cm" fo:margin-right="0cm" fo:margin-top="0cm" fo:margin-bottom="0cm" style:contextual-spacing="false" fo:line-height="0.564cm" fo:text-indent="0cm" style:auto-text-indent="false"/>
      <style:text-properties fo:letter-spacing="-0.007cm"/>
    </style:style>
    <style:style style:name="P310" style:family="paragraph" style:parent-style-name="內文_20__28_Web_29_">
      <style:paragraph-properties fo:margin-left="0.199cm" fo:margin-right="0cm" fo:margin-top="0cm" fo:margin-bottom="0cm" style:contextual-spacing="false" fo:line-height="0.564cm" fo:text-indent="0cm" style:auto-text-indent="false" style:snap-to-layout-grid="false"/>
      <style:text-properties fo:letter-spacing="0.011cm"/>
    </style:style>
    <style:style style:name="P311" style:family="paragraph" style:parent-style-name="內文_20__28_Web_29_">
      <style:paragraph-properties fo:margin-top="0cm" fo:margin-bottom="0cm" style:contextual-spacing="false" fo:line-height="0.564cm" style:snap-to-layout-grid="false"/>
      <style:text-properties fo:letter-spacing="0.011cm"/>
    </style:style>
    <style:style style:name="P312" style:family="paragraph" style:parent-style-name="內文_20__28_Web_29_" style:list-style-name="WW8Num40">
      <style:paragraph-properties fo:margin-left="0.57cm" fo:margin-right="0cm" fo:margin-top="0cm" fo:margin-bottom="0cm" style:contextual-spacing="false" fo:line-height="0.564cm" fo:text-indent="-0.37cm" style:auto-text-indent="false" style:snap-to-layout-grid="false"/>
      <style:text-properties fo:letter-spacing="0.011cm"/>
    </style:style>
    <style:style style:name="P313" style:family="paragraph" style:parent-style-name="內文_20__28_Web_29_" style:list-style-name="WW8Num56">
      <style:paragraph-properties fo:margin-left="0.57cm" fo:margin-right="0cm" fo:margin-top="0cm" fo:margin-bottom="0cm" style:contextual-spacing="false" fo:line-height="0.564cm" fo:text-indent="-0.37cm" style:auto-text-indent="false" style:snap-to-layout-grid="false"/>
      <style:text-properties fo:letter-spacing="0.011cm"/>
    </style:style>
    <style:style style:name="P314" style:family="paragraph" style:parent-style-name="內文_20__28_Web_29_">
      <style:paragraph-properties fo:margin-left="0.199cm" fo:margin-right="0cm" fo:margin-top="0cm" fo:margin-bottom="0cm" style:contextual-spacing="false" fo:line-height="0.564cm" fo:text-indent="0cm" style:auto-text-indent="false"/>
      <style:text-properties style:letter-kerning="true" style:font-name-complex="Times New Roman"/>
    </style:style>
    <style:style style:name="P315" style:family="paragraph" style:parent-style-name="內文_20__28_Web_29_">
      <style:paragraph-properties fo:margin-left="0.199cm" fo:margin-right="0cm" fo:margin-top="0cm" fo:margin-bottom="0cm" style:contextual-spacing="false" fo:line-height="0.564cm" fo:text-indent="0cm" style:auto-text-indent="false"/>
      <style:text-properties fo:letter-spacing="-0.011cm" style:font-name-complex="Calibri"/>
    </style:style>
    <style:style style:name="P316" style:family="paragraph" style:parent-style-name="內文_20__28_Web_29_">
      <style:paragraph-properties fo:margin-top="0cm" fo:margin-bottom="0cm" style:contextual-spacing="false" fo:line-height="0.564cm"/>
      <style:text-properties fo:letter-spacing="-0.011cm"/>
    </style:style>
    <style:style style:name="P317" style:family="paragraph" style:parent-style-name="內文_20__28_Web_29_" style:list-style-name="WW8Num64">
      <style:paragraph-properties fo:margin-left="1.3cm" fo:margin-right="0cm" fo:margin-top="0cm" fo:margin-bottom="0cm" style:contextual-spacing="false" fo:line-height="0.547cm" fo:text-indent="-1.3cm" style:auto-text-indent="false"/>
    </style:style>
    <style:style style:name="P318" style:family="paragraph" style:parent-style-name="內文_20__28_Web_29_" style:list-style-name="WW8Num64">
      <style:paragraph-properties fo:margin-left="1.254cm" fo:margin-right="0cm" fo:margin-top="0cm" fo:margin-bottom="0cm" style:contextual-spacing="false" fo:line-height="0.547cm" fo:text-indent="-1.304cm" style:auto-text-indent="false"/>
    </style:style>
    <style:style style:name="P319" style:family="paragraph" style:parent-style-name="內文_20__28_Web_29_" style:list-style-name="WW8Num87">
      <style:paragraph-properties fo:margin-left="1.3cm" fo:margin-right="0cm" fo:margin-top="0cm" fo:margin-bottom="0cm" style:contextual-spacing="false" fo:line-height="0.547cm" fo:text-indent="-1.3cm" style:auto-text-indent="false"/>
    </style:style>
    <style:style style:name="P320" style:family="paragraph" style:parent-style-name="內文_20__28_Web_29_" style:list-style-name="WW8Num87">
      <style:paragraph-properties fo:margin-left="1.254cm" fo:margin-right="0cm" fo:margin-top="0cm" fo:margin-bottom="0cm" style:contextual-spacing="false" fo:line-height="0.547cm" fo:text-indent="-1.304cm" style:auto-text-indent="false"/>
    </style:style>
    <style:style style:name="P321" style:family="paragraph" style:parent-style-name="內文_20__28_Web_29_">
      <style:paragraph-properties fo:margin-left="1.254cm" fo:margin-right="0cm" fo:margin-top="0cm" fo:margin-bottom="0cm" style:contextual-spacing="false" fo:line-height="0.564cm" fo:text-indent="0cm" style:auto-text-indent="false"/>
      <style:text-properties fo:letter-spacing="0.002cm"/>
    </style:style>
    <style:style style:name="T1" style:family="text">
      <style:text-properties style:font-name="新細明體" style:font-name-complex="新細明體"/>
    </style:style>
    <style:style style:name="T2" style:family="text">
      <style:text-properties style:font-name="新細明體" style:font-name-complex="新細明體" style:font-weight-complex="bold"/>
    </style:style>
    <style:style style:name="T3" style:family="text">
      <style:text-properties style:font-name="新細明體" style:font-name-complex="新細明體" style:font-size-complex="12pt"/>
    </style:style>
    <style:style style:name="T4" style:family="text">
      <style:text-properties style:font-name="新細明體" fo:font-weight="bold" style:font-weight-asian="bold" style:font-name-complex="新細明體" style:font-weight-complex="bold"/>
    </style:style>
    <style:style style:name="T5" style:family="text">
      <style:text-properties style:font-name="新細明體" fo:letter-spacing="0.011cm" style:font-name-complex="新細明體"/>
    </style:style>
    <style:style style:name="T6" style:family="text">
      <style:text-properties style:font-name="新細明體" style:letter-kerning="false" style:font-name-complex="新細明體" style:language-complex="hi" style:country-complex="IN"/>
    </style:style>
    <style:style style:name="T7" style:family="text">
      <style:text-properties style:font-name="新細明體" style:letter-kerning="false" style:font-name-complex="新細明體" style:font-size-complex="12pt"/>
    </style:style>
    <style:style style:name="T8" style:family="text">
      <style:text-properties style:font-name="新細明體" style:language-asian="zh" style:country-asian="HK" style:font-name-complex="新細明體" style:font-size-complex="12pt"/>
    </style:style>
    <style:style style:name="T9" style:family="text">
      <style:text-properties style:font-name="新細明體" fo:letter-spacing="0.004cm" style:font-name-complex="新細明體"/>
    </style:style>
    <style:style style:name="T10" style:family="text">
      <style:text-properties style:font-name="新細明體" fo:letter-spacing="-0.004cm" style:font-name-complex="新細明體"/>
    </style:style>
    <style:style style:name="T11" style:family="text">
      <style:text-properties style:font-name="新細明體" fo:letter-spacing="-0.004cm" style:font-name-complex="新細明體" style:font-size-complex="12pt"/>
    </style:style>
    <style:style style:name="T12" style:family="text">
      <style:text-properties style:font-name="新細明體" fo:letter-spacing="-0.011cm" style:font-name-complex="新細明體"/>
    </style:style>
    <style:style style:name="T13" style:family="text">
      <style:text-properties style:font-name="新細明體" fo:letter-spacing="-0.011cm" style:font-name-complex="新細明體" style:font-size-complex="12pt"/>
    </style:style>
    <style:style style:name="T14" style:family="text">
      <style:text-properties style:font-name="新細明體" fo:letter-spacing="-0.011cm" style:font-name-complex="Calibri"/>
    </style:style>
    <style:style style:name="T15" style:family="text">
      <style:text-properties style:font-name="新細明體" fo:letter-spacing="-0.007cm" style:font-name-complex="新細明體"/>
    </style:style>
    <style:style style:name="T16" style:family="text">
      <style:text-properties style:font-name="新細明體" fo:letter-spacing="-0.018cm" style:font-name-complex="新細明體" style:font-size-complex="12pt"/>
    </style:style>
    <style:style style:name="T17" style:family="text">
      <style:text-properties fo:letter-spacing="0.011cm"/>
    </style:style>
    <style:style style:name="T18" style:family="text">
      <style:text-properties fo:letter-spacing="0.004cm"/>
    </style:style>
    <style:style style:name="T19" style:family="text">
      <style:text-properties style:language-asian="zh" style:country-asian="HK"/>
    </style:style>
    <style:style style:name="T20" style:family="text">
      <style:text-properties fo:letter-spacing="0.007cm"/>
    </style:style>
    <style:style style:name="T21" style:family="text">
      <style:text-properties style:font-name="Calibri" fo:letter-spacing="0.011cm" style:letter-kerning="true" style:font-name-complex="Times New Roman" style:font-size-complex="11pt"/>
    </style:style>
    <style:style style:name="T22" style:family="text">
      <style:text-properties style:font-name-complex="Calibri"/>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21.631cm" draw:visible-area-height="24.43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勞動部</text:p>
      <text:p text:style-name="P7">預算總說明</text:p>
      <text:p text:style-name="P4"><text:span text:style-name="T4">中華民國115年度</text:span></text:p>
      <text:list xml:id="list1803003591" text:style-name="WW8Num86">
        <text:list-item>
          <text:p text:style-name="P92">現行法定職掌</text:p>
        </text:list-item>
      </text:list>
      <text:list xml:id="list3773515533" text:style-name="WW8Num47">
        <text:list-item>
          <text:p text:style-name="P203"><text:span text:style-name="T2">機關主要職掌</text:span><text:span text:style-name="T1">：</text:span></text:p>
        </text:list-item>
      </text:list>
      <text:list xml:id="list1464910007" text:style-name="WW8Num73">
        <text:list-item>
          <text:p text:style-name="P93">勞動政策規劃、國際勞動事務之合作及研擬。</text:p>
        </text:list-item>
        <text:list-item>
          <text:p text:style-name="P93">勞動關係制度之規劃及勞動關係事務之處理。</text:p>
        </text:list-item>
        <text:list-item>
          <text:p text:style-name="P93">勞工保險、退休、福祉之規劃、管理及監督。</text:p>
        </text:list-item>
        <text:list-item>
          <text:p text:style-name="P93">勞動基準與就業平等制度之規劃及監督。</text:p>
        </text:list-item>
        <text:list-item>
          <text:p text:style-name="P93">職業安全衛生與勞動檢查政策規劃及業務推動之監督。</text:p>
        </text:list-item>
        <text:list-item>
          <text:p text:style-name="P93">勞動力供需預測、規劃與勞動力發展及運用之監督。</text:p>
        </text:list-item>
        <text:list-item>
          <text:p text:style-name="P93">勞動法律事務之處理與相關法規之制（訂）定、修正、廢止及解釋。</text:p>
        </text:list-item>
        <text:list-item>
          <text:p text:style-name="P93">勞動統計之規劃、彙整、分析及管理。</text:p>
        </text:list-item>
        <text:list-item>
          <text:p text:style-name="P93">勞動與職業安全衛生之調查及研究。</text:p>
        </text:list-item>
        <text:list-item>
          <text:p text:style-name="P93">其他有關勞動事項。 </text:p>
        </text:list-item>
      </text:list>
      <text:list xml:id="list141709750201879" text:continue-list="list3773515533" text:style-name="WW8Num47">
        <text:list-item>
          <text:p text:style-name="P100">內部分層業務： </text:p>
        </text:list-item>
      </text:list>
      <text:list xml:id="list1800016901" text:style-name="WW8Num8">
        <text:list-item>
          <text:p text:style-name="P94">綜合規劃司：</text:p>
        </text:list-item>
      </text:list>
      <text:p text:style-name="P95">（1）勞動政策之研究發展、規劃及宣導。</text:p>
      <text:p text:style-name="P8">（2）勞工行政組織之規劃與中央及地方聯繫。</text:p>
      <text:p text:style-name="P8">（3）施政方針與施政計畫之編審、管制、考核及績效報告。</text:p>
      <text:p text:style-name="P8">（4）行政效能提升之規劃、督導及考核。</text:p>
      <text:p text:style-name="P8">（5）駐外人員之遴選、聯繫、監督及管理。</text:p>
      <text:p text:style-name="P8">（6）國際組織之參與及交流合作。</text:p>
      <text:p text:style-name="P8">（7）國際及兩岸勞動事務之交流合作。</text:p>
      <text:p text:style-name="P8">（8）國際勞動議題之諮商及談判。</text:p>
      <text:p text:style-name="P8">（9）人力資源政策之評估及規劃。</text:p>
      <text:list xml:id="list141708882123820" text:continue-numbering="true" text:style-name="WW8Num8">
        <text:list-item>
          <text:p text:style-name="P94">勞動關係司：</text:p>
        </text:list-item>
      </text:list>
      <text:p text:style-name="P98">（1）工會組織政策、法規、計畫之研析、規劃及協調；工會組織之輔導、登記及發展。</text:p>
      <text:p text:style-name="P60"><text:span text:style-name="T1">（2）</text:span><text:span text:style-name="T5">團體協約政策、法規、計畫之研析、規劃及協調；團體協約簽訂之輔導及推動。</text:span></text:p>
      <text:p text:style-name="P8">（3）勞動契約與派遣勞工保護政策、法規、計畫之研析、規劃及協調。</text:p>
      <text:p text:style-name="P8">（4）勞工參與政策、法規、計畫之研析、規劃及協調。 </text:p>
      <text:p text:style-name="P106"><text:soft-page-break/>（5）勞資爭議處理政策、法規與計畫之研析、規劃及協調。</text:p>
      <text:p text:style-name="P106">（6）不當勞動行為裁決制度之推動與一方申請交付仲裁及裁決案件之處理。</text:p>
      <text:p text:style-name="P106">（7）勞工權益基金之設立、管理、支用及推動；勞工訴訟扶助之規劃及推動。</text:p>
      <text:p text:style-name="P106">（8）大量解僱勞工保護政策、法規與計畫之研析、規劃及協調。</text:p>
      <text:p text:style-name="P106">（9）勞動教育政策、法規與計畫之研析、規劃及協調。</text:p>
      <text:list xml:id="list141708069190150" text:continue-numbering="true" text:style-name="WW8Num8">
        <text:list-item>
          <text:p text:style-name="P94">勞動保險司：</text:p>
        </text:list-item>
      </text:list>
      <text:p text:style-name="P107">（1）勞工保險、勞工職業災害保險政策、法規與計畫之研析、規劃及協調。</text:p>
      <text:p text:style-name="P107">（2）勞工保險年金制度之研究、規劃及改進事項。</text:p>
      <text:p text:style-name="P107">（3）就業保險政策、法規與計畫之研析、規劃及協調。</text:p>
      <text:p text:style-name="P107">（4）勞工保險、勞工職業災害保險與就業保險財務之研究、規劃及改進事項。</text:p>
      <text:p text:style-name="P107">（5）勞工保險、勞工職業災害保險與就業保險之業務監理及督導。</text:p>
      <text:p text:style-name="P107">（6）勞工保險、勞工職業災害保險與就業保險非屬基金投資之財務監理及督導。</text:p>
      <text:list xml:id="list141709951418832" text:continue-numbering="true" text:style-name="WW8Num8">
        <text:list-item>
          <text:p text:style-name="P94">勞動福祉退休司：</text:p>
        </text:list-item>
      </text:list>
      <text:p text:style-name="P108">（1）勞工福利及服務制度之研究、規劃及推動。</text:p>
      <text:p text:style-name="P108">（2）職工福利政策、法規與計畫之研析、規劃及協調。</text:p>
      <text:p text:style-name="P108">（3）勞工工作與生活服務制度之研擬規劃及推動。</text:p>
      <text:p text:style-name="P108">（4）勞工退休制度之研究、規劃及推動。</text:p>
      <text:p text:style-name="P108">（5）勞工退休政策、法規與計畫之研析、規劃及協調。</text:p>
      <text:p text:style-name="P108">（6）勞工退休基金收支、保管與運用業務之審議、監督及考核。</text:p>
      <text:p text:style-name="P110">（7）勞工保險、勞工職業災害保險、就業保險與積欠工資墊償基金運用之審議、監督及考核。</text:p>
      <text:list xml:id="list141709763828396" text:continue-numbering="true" text:style-name="WW8Num8">
        <text:list-item>
          <text:p text:style-name="P94">勞動條件及就業平等司：</text:p>
        </text:list-item>
      </text:list>
      <text:p text:style-name="P106">（1）勞動基準政策、法規與計畫之研析、規劃及協調。</text:p>
      <text:p text:style-name="P106">（2）家事勞動保護政策、法規與計畫之研析、規劃及協調。</text:p>
      <text:p text:style-name="P106">（3）部分工時勞動政策、法規與計畫之研析、規劃及協調。</text:p>
      <text:p text:style-name="P106">（4）工資工時政策、法規與計畫之研析、規劃及協調。</text:p>
      <text:p text:style-name="P106">（5）積欠工資墊償非屬基金投資之提繳及墊償管理。</text:p>
      <text:p text:style-name="P106">（6）職業災害補償政策、法規與計畫之研析、規劃及協調。</text:p>
      <text:p text:style-name="P106">（7）特定勞動者及技術生特別保護事項之規劃及推動。</text:p>
      <text:p text:style-name="P109">（8）就業平等政策、法規與計畫之研析、規劃及協調。</text:p>
      <text:p text:style-name="P5"><text:span text:style-name="T1">（9）職場性騷擾防治政策、法規與計畫之研析、規劃及協調。</text:span></text:p>
      <text:list xml:id="list141708211422121" text:continue-numbering="true" text:style-name="WW8Num8">
        <text:list-item>
          <text:p text:style-name="P94">勞動法務司：</text:p>
        </text:list-item>
      </text:list>
      <text:p text:style-name="P108">（1）勞動法制之規劃及協調。</text:p>
      <text:p text:style-name="P8"><text:soft-page-break/>（2）勞動法規審議作業之處理。</text:p>
      <text:p text:style-name="P8">（3）勞動法規適用疑義之研議及諮詢。</text:p>
      <text:p text:style-name="P8">（4）國家賠償案件之處理。</text:p>
      <text:p text:style-name="P8">（5）訴願案件之處理。</text:p>
      <text:p text:style-name="P59"><text:span text:style-name="T1">（6）勞工保險、勞工職業災害保險及就業保險</text:span><text:bookmark-start text:name="_Hlk112414672"/><text:span text:style-name="T1">之爭議審議事項</text:span><text:bookmark-end text:name="_Hlk112414672"/><text:span text:style-name="T1">。</text:span></text:p>
      <text:p text:style-name="P8">（7）訴願及爭議審議案件類型化之研究。</text:p>
      <text:list xml:id="list141707917898270" text:continue-numbering="true" text:style-name="WW8Num8">
        <text:list-item>
          <text:p text:style-name="P94">秘書處：</text:p>
        </text:list-item>
      </text:list>
      <text:p text:style-name="P8">（1）印信典守及文書、檔案之管理。</text:p>
      <text:p text:style-name="P8">（2）出納、財務、營繕、採購及其他事務管理。</text:p>
      <text:p text:style-name="P8">（3）本部與所屬機關（構）辦公廳、宿舍等不動產之取得及管理配置。</text:p>
      <text:p text:style-name="P99">（4）本部與所屬機關（構）辦公廳、宿舍新建、擴建、遷建等營繕工程之審查、協調及督導。</text:p>
      <text:p text:style-name="P97">（5）本部與所屬機關（構）辦公廳、宿舍、檔案、財產、車輛管理之督導考核及工程施工查核。</text:p>
      <text:p text:style-name="P8">（6）國會聯絡、媒體公關事務之規劃、研擬及執行。</text:p>
      <text:p text:style-name="P8">（7）工友（含技工、駕駛）之管理。</text:p>
      <text:p text:style-name="P8">（8）本部災害防救之聯繫及安全防護。</text:p>
      <text:list xml:id="list141708056249661" text:continue-numbering="true" text:style-name="WW8Num8">
        <text:list-item>
          <text:p text:style-name="P94">人事處：掌理本部人事事項。</text:p>
        </text:list-item>
        <text:list-item>
          <text:p text:style-name="P94">政風處：掌理本部政風事項。</text:p>
        </text:list-item>
        <text:list-item>
          <text:p text:style-name="P94">會計處：掌理本部歲計及會計事項。</text:p>
        </text:list-item>
        <text:list-item>
          <text:p text:style-name="P94">統計處： </text:p>
        </text:list-item>
      </text:list>
      <text:p text:style-name="P8">（1）勞動情勢統計、產業勞動統計、勞工僱用統計與勞動公務統計資料之蒐集、</text:p>
      <text:p text:style-name="P9">編製及應用。</text:p>
      <text:p text:style-name="P8">（2）勞動統計資料之發布及統計報告之編刊。</text:p>
      <text:p text:style-name="P8">（3）勞動統計資料庫之建立及統計資料檔案之管理。</text:p>
      <text:list xml:id="list141708453885235" text:continue-numbering="true" text:style-name="WW8Num8">
        <text:list-item>
          <text:p text:style-name="P94">資訊處：</text:p>
        </text:list-item>
      </text:list>
      <text:p text:style-name="P8">（1）本部與所屬機關（構）資訊應用服務策略之規劃及協調推動。</text:p>
      <text:p text:style-name="P8">（2）資訊計畫之審議及電腦作業績效之輔導查核。</text:p>
      <text:p text:style-name="P8">（3）本部與所屬機關（構）資通安全之規劃及推動。</text:p>
      <text:p text:style-name="P8">（4）本部與所屬機關（構）共通性資訊系統與平臺之規劃、開發及維護。</text:p>
      <text:p text:style-name="P8">（5）勞動資料庫及相關資訊之整合。</text:p>
      <text:p text:style-name="P8">（6）本部與所屬機關（構）資訊應用環境之規劃及管理。</text:p>
      <text:p text:style-name="P10"/>
      <text:list xml:id="list141708427960202" text:continue-list="list141709750201879" text:style-name="WW8Num47">
        <text:list-item>
          <text:p text:style-name="P101"><text:soft-page-break/>組織系統圖及預算員額說明表</text:p>
        </text:list-item>
      </text:list>
      <text:list xml:id="list4273160468" text:style-name="WW8Num1">
        <text:list-item>
          <text:p text:style-name="P112">組織系統圖</text:p>
        </text:list-item>
      </text:list>
      <text:p text:style-name="P11"><draw:frame draw:style-name="fr1" draw:name="物件1" text:anchor-type="as-char" svg:width="17.022cm" svg:height="21.964cm" draw:z-index="0"><draw:object-ole xlink:href="./Object 2" xlink:type="simple" xlink:show="embed" xlink:actuate="onLoad"/><draw:image xlink:href="./ObjectReplacements/Object 2" xlink:type="simple" xlink:show="embed" xlink:actuate="onLoad"/></draw:frame></text:p>
      <text:list xml:id="list141709340301989" text:continue-numbering="true" text:style-name="WW8Num1">
        <text:list-header>
          <text:p text:style-name="P113"/>
        </text:list-header>
        <text:list-item>
          <text:p text:style-name="P113"><text:soft-page-break/>本部預算員額說明表</text:p>
        </text:list-item>
      </text:list>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E"/>
        <table:table-header-rows>
          <table:table-row table:style-name="表格1.1">
            <table:table-cell table:style-name="表格1.A1" office:value-type="string">
              <text:p text:style-name="P33">機 <text:s/>關</text:p>
            </table:table-cell>
            <table:table-cell table:style-name="表格1.A1" office:value-type="string">
              <text:p text:style-name="P33">職員</text:p>
            </table:table-cell>
            <table:table-cell table:style-name="表格1.A1" office:value-type="string">
              <text:p text:style-name="P33">工友</text:p>
            </table:table-cell>
            <table:table-cell table:style-name="表格1.A1" office:value-type="string">
              <text:p text:style-name="P33">技工</text:p>
            </table:table-cell>
            <table:table-cell table:style-name="表格1.A1" office:value-type="string">
              <text:p text:style-name="P33">駕駛</text:p>
            </table:table-cell>
            <table:table-cell table:style-name="表格1.A1" office:value-type="string">
              <text:p text:style-name="P33">聘用</text:p>
            </table:table-cell>
            <table:table-cell table:style-name="表格1.A1" office:value-type="string">
              <text:p text:style-name="P33">約僱</text:p>
            </table:table-cell>
            <table:table-cell table:style-name="表格1.A1" office:value-type="string">
              <text:p text:style-name="P33">合計</text:p>
            </table:table-cell>
          </table:table-row>
        </table:table-header-rows>
        <table:table-row table:style-name="表格1.2">
          <table:table-cell table:style-name="表格1.A1" office:value-type="string">
            <text:p text:style-name="P34">勞動部</text:p>
          </table:table-cell>
          <table:table-cell table:style-name="表格1.A1" office:value-type="string">
            <text:p text:style-name="P34">301</text:p>
          </table:table-cell>
          <table:table-cell table:style-name="表格1.A1" office:value-type="string">
            <text:p text:style-name="P34">4</text:p>
          </table:table-cell>
          <table:table-cell table:style-name="表格1.A1" office:value-type="string">
            <text:p text:style-name="P34">5</text:p>
          </table:table-cell>
          <table:table-cell table:style-name="表格1.A1" office:value-type="string">
            <text:p text:style-name="P34">4</text:p>
          </table:table-cell>
          <table:table-cell table:style-name="表格1.A1" office:value-type="string">
            <text:p text:style-name="P34">15</text:p>
          </table:table-cell>
          <table:table-cell table:style-name="表格1.A1" office:value-type="string">
            <text:p text:style-name="P34">3</text:p>
          </table:table-cell>
          <table:table-cell table:style-name="表格1.A1" office:value-type="string">
            <text:p text:style-name="P3"><text:span text:style-name="T6">332</text:span></text:p>
          </table:table-cell>
        </table:table-row>
      </table:table>
      <text:p text:style-name="P36"/>
      <text:p text:style-name="P3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41708541860633" text:continue-list="list1803003591" text:style-name="WW8Num86">
        <text:list-item>
          <text:p text:style-name="P114"><text:soft-page-break/>施政目標與重點</text:p>
        </text:list-item>
      </text:list>
      <text:p text:style-name="P62">為落實尊嚴勞動與友善職場之理念，本部秉持「照顧」與「發展」並重，持續完善勞動制度與措施，營造優質且具包容性之勞動環境，確保勞動者權益獲得充分保障。本部各項施政目標，整合與連結各項施政策略與具體計畫，融入「行動創新」與「簡政便民」精神，確保施政方向符合社會發展需求，共同推動臺灣勞動環境的進步與優化。</text:p>
      <text:p text:style-name="P62">本部依據行政院115年度施政方針，配合<text:span text:style-name="T19">中程施政計畫及</text:span>核定預算額度，並針對<text:span text:style-name="T19">當前</text:span>社經情勢變化及本部未來發展需要，編定115年度施政計畫，其目標與重點如下：</text:p>
      <text:list xml:id="list1740825635" text:style-name="WW8Num65">
        <text:list-item>
          <text:p text:style-name="P102">年度施政目標</text:p>
        </text:list-item>
      </text:list>
      <text:list xml:id="list2927038901" text:style-name="WW8Num17">
        <text:list-item>
          <text:p text:style-name="P115">加強營造友善職場環境，健全合理工時制度，落實職場工作平權</text:p>
        </text:list-item>
      </text:list>
      <text:p text:style-name="P61"><text:span text:style-name="T1">（1）為鼓勵家庭照顧需求之勞工居家工作，加強宣導「勞工在事業場所外工作時間指導原則」及各行各業可運用之工時彈性規範。</text:span></text:p>
      <text:p text:style-name="P61"><text:span text:style-name="T1">（2）研議推動受僱者更彈性申請育兒照顧相關措施，透過多元管道加強宣導職場平權規定，使受僱者得以兼顧工作與家庭。</text:span></text:p>
      <text:p text:style-name="P61"><text:span text:style-name="T1">（3）鼓勵企業提供哺（集）乳室、托兒設施及托兒措施，協助員工子女托育；支持企業推動工作生活平衡措施，推廣友善職場理念與作法。</text:span></text:p>
      <text:p text:style-name="P61"><text:span text:style-name="T1">（4）落實職場性騷擾防治機制。</text:span></text:p>
      <text:list xml:id="list141708394645950" text:continue-numbering="true" text:style-name="WW8Num17">
        <text:list-item>
          <text:p text:style-name="P115">確保勞工保險及退休金制度穩健運作，穩健基金長期收益</text:p>
        </text:list-item>
      </text:list>
      <text:p text:style-name="P61"><text:span text:style-name="T1">（1）賡續檢討勞工保險相關制度及法令，監理勞動保險業務及財務，維護勞工納保及給付權益。</text:span></text:p>
      <text:p text:style-name="P61"><text:span text:style-name="T1">（2）落實勞工退休準備金制度查核，鼓勵事業單位提高雇主提繳率及勞工自願提繳退休金。</text:span></text:p>
      <text:p text:style-name="P61"><text:span text:style-name="T1">（3）建構妥適資產配置，多元布局全球標的，獲取基金長期穩健收益；辦理勞動基金收支、保管及運用業務實地查核，提升內部監理效能。</text:span></text:p>
      <text:list xml:id="list141709094141963" text:continue-numbering="true" text:style-name="WW8Num17">
        <text:list-item>
          <text:p text:style-name="P115">強化就業保險制度，協助國人就業及青年職涯發展，拓展潛在勞動力之運用</text:p>
        </text:list-item>
      </text:list>
      <text:p text:style-name="P61"><text:span text:style-name="T1">（1）持續檢討就業保險法制，增進勞工納保及給付權益，提升促進就業功能。</text:span></text:p>
      <text:p text:style-name="P61"><text:span text:style-name="T1">（2）辦理婦女再就業計畫，運用獎助措施，鼓勵雇主僱用，促進婦女再就業，提升女性勞動參與。</text:span></text:p>
      <text:p text:style-name="P61"><text:span text:style-name="T1">（3）落實中高齡者及高齡者就業促進法，協助中高齡及高齡失業者就業、在職者續留職場及支持退休者再就業。</text:span></text:p>
      <text:p text:style-name="P61"><text:span text:style-name="T1">（4）推動投資青年就業方案第二期，整合部會資源，協助青年職涯發展與就業，提升專業技能並引導青年投入重點產業，穩定就業。</text:span></text:p>
      <text:p text:style-name="P61"><text:span text:style-name="T1">（5）運用就業媒合資源及就業獎勵積極開發勞動力，跨部會合作優化勞動條件與勞動環境，引導勞工投入或留任缺工產業。</text:span></text:p>
      <text:p text:style-name="P61"><text:span text:style-name="T1">（6）因應國際經濟情勢，協助在職勞工穩定就業、失業勞工再就業及青年接軌職場。</text:span></text:p>
      <text:p text:style-name="P61"><text:span text:style-name="T1">（7）協助失業者就業，促進社會公益及地方發展，支持地方創生；提供創業諮詢</text:span><text:soft-page-break/><text:span text:style-name="T1">輔導服務及創業貸款利息補貼，協助微型創業。</text:span></text:p>
      <text:list xml:id="list141708646981545" text:continue-numbering="true" text:style-name="WW8Num17">
        <text:list-item>
          <text:p text:style-name="P115">推動多元就業導向職業訓練，強化職能基準運用與技能檢定內涵</text:p>
        </text:list-item>
      </text:list>
      <text:p text:style-name="P61"><text:span text:style-name="T1">（1）因應產業雙軸轉型趨勢與勞工職涯各階段發展需求，運用公私協力推展多元職業訓練措施，充裕產業所需人才。</text:span></text:p>
      <text:p text:style-name="P61"><text:span text:style-name="T1">（2）推動職能基準發展與應用，擴展人才培育效益，提升產業競爭力。</text:span></text:p>
      <text:p text:style-name="P61"><text:span text:style-name="T1">（3）強化技能檢定內涵同步產業需求，提高技術士證效用；持續辦理技能競賽，提升國人技能水準。</text:span></text:p>
      <text:list xml:id="list141709423003937" text:continue-numbering="true" text:style-name="WW8Num17">
        <text:list-item>
          <text:p text:style-name="P115">擴大外國技術人力引進，優化聘僱管理制度</text:p>
        </text:list-item>
      </text:list>
      <text:p text:style-name="P61"><text:span text:style-name="T1">（1）因應經濟社會環境變化，強化延攬外國專業及技術人才，檢討調整跨國勞動力政策。</text:span></text:p>
      <text:p text:style-name="P61"><text:span text:style-name="T1">（2）健全跨國勞動力法制，保障外國人在臺工作權益，衡平國人就業權益及經濟社會發展用人需求。</text:span></text:p>
      <text:p text:style-name="P61"><text:span text:style-name="T1">（3）擴大延攬外國技術人力及增加移工新來源，籌設海外據點推動海外招檢訓，加強跨國人力仲介管理，便捷申請引進聘僱作業。</text:span></text:p>
      <text:p text:style-name="P61"><text:span text:style-name="T1">（4）整合外國人聘僱管理服務資源，強化政府角色與功能，提升服務品質與效能。</text:span></text:p>
      <text:p text:style-name="P61"><text:span text:style-name="T1">（5）推動優質跨國勞動力久任留用，擴大協助雇主直聘外國人服務，優化雇主聘僱外國人線上申辦系統，簡化工作許可申辦流程。</text:span></text:p>
      <text:list xml:id="list141709574521275" text:continue-numbering="true" text:style-name="WW8Num17">
        <text:list-item>
          <text:p text:style-name="P115">推動公平穩定勞資關係，保障勞工權益</text:p>
        </text:list-item>
      </text:list>
      <text:p text:style-name="P61"><text:span text:style-name="T1">（1）推動勞工籌組工會及工會運作有利措施，促進勞資協商簽訂團體協約或一般協議，提升勞動契約有關權益之保障。</text:span></text:p>
      <text:p text:style-name="P61"><text:span text:style-name="T1">（2）穩定勞資爭議調處品質，優化不當勞動行為裁決機制，強化大量解僱預警機制，精進勞工法律扶助措施。</text:span></text:p>
      <text:p text:style-name="P61"><text:span text:style-name="T1">（3）強化勞動教育向下扎根，提供勞動教育教材及師資，增進國民勞動意識。</text:span></text:p>
      <text:list xml:id="list141709741153547" text:continue-numbering="true" text:style-name="WW8Num17">
        <text:list-item>
          <text:p text:style-name="P115">策進職業安全衛生及職場霸凌防治制度，完善職業災害勞工保護體系</text:p>
        </text:list-item>
      </text:list>
      <text:p text:style-name="P61"><text:span text:style-name="T1">（1）落實勞工職業災害保險及保護相關法令政策，以多元管道強化宣導，確保勞工職場工作安全。</text:span></text:p>
      <text:p text:style-name="P61"><text:span text:style-name="T1">（2）推動企業落實職業安全衛生自主管理，提升職場防災及霸凌防治知能，厚植產業風險管控能力。</text:span></text:p>
      <text:p text:style-name="P61"><text:span text:style-name="T1">（3）精進職場減災策略，強化源頭管理，鎖定高風險廠場或作業實施監督檢查。</text:span></text:p>
      <text:p text:style-name="P61"><text:span text:style-name="T1">（4）建立有害物暴露評估、風險分級監督管理及輔導機制，完善勞工健康服務制度，協助事業單位落實勞工身心健康保護措施。</text:span></text:p>
      <text:p text:style-name="P61"><text:span text:style-name="T1">（5）賡續拓展職業傷病診治及職災勞工重建服務網絡，落實職業災害保險配套措施，適時提供職災勞工必要服務，協助其儘早重返職場。</text:span></text:p>
      <text:p text:style-name="P18"/>
      <text:p text:style-name="P18"/>
      <text:list xml:id="list141708715539529" text:continue-list="list1740825635" text:style-name="WW8Num65">
        <text:list-item>
          <text:p text:style-name="P103"><text:soft-page-break/>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7">工作計畫名稱</text:p>
            </table:table-cell>
            <table:table-cell table:style-name="表格2.A1" table:number-columns-spanned="2" office:value-type="string">
              <text:p text:style-name="P27">重要計畫項目</text:p>
            </table:table-cell>
            <table:covered-table-cell/>
            <table:table-cell table:style-name="表格2.A1" office:value-type="string">
              <text:p text:style-name="P27">實施內容</text:p>
            </table:table-cell>
          </table:table-row>
        </table:table-header-rows>
        <table:table-row table:style-name="表格2.1">
          <table:table-cell table:style-name="表格2.A2" table:number-rows-spanned="5" office:value-type="string">
            <text:p text:style-name="P73"><text:span text:style-name="T8">一</text:span><text:span text:style-name="T3">、勞動關係業務</text:span></text:p>
          </table:table-cell>
          <table:table-cell table:style-name="表格2.A2" office:value-type="string">
            <text:p text:style-name="P28">一</text:p>
          </table:table-cell>
          <table:table-cell table:style-name="表格2.A2" office:value-type="string">
            <text:p text:style-name="P31">營造勞工有利結社環境</text:p>
          </table:table-cell>
          <table:table-cell table:style-name="表格2.A2" office:value-type="string">
            <text:list xml:id="list3222187571" text:style-name="WW8Num112">
              <text:list-item>
                <text:p text:style-name="P227">推動研修工會法制，強化有利籌組工會相關規劃。</text:p>
              </text:list-item>
              <text:list-item>
                <text:p text:style-name="P227">推動有利勞工結社措施，強化工會對能源及淨零排碳公正轉型政策之勞動知能。</text:p>
              </text:list-item>
            </text:list>
          </table:table-cell>
        </table:table-row>
        <table:table-row table:style-name="表格2.1">
          <table:covered-table-cell/>
          <table:table-cell table:style-name="表格2.A2" office:value-type="string">
            <text:p text:style-name="P28">二</text:p>
          </table:table-cell>
          <table:table-cell table:style-name="表格2.A2" office:value-type="string">
            <text:p text:style-name="P31">強化勞資團體協商</text:p>
          </table:table-cell>
          <table:table-cell table:style-name="表格2.A2" office:value-type="string">
            <text:list xml:id="list3859759518" text:style-name="WW8Num26">
              <text:list-item>
                <text:p text:style-name="P228">輔導及鼓勵團體協約之簽訂，提升勞工福祉。</text:p>
              </text:list-item>
              <text:list-item>
                <text:p text:style-name="P228">強化淨零排碳公正轉型綠色團體協約有關知能，提升勞資協商技巧。</text:p>
              </text:list-item>
              <text:list-item>
                <text:p text:style-name="P228">賡續跨部會合作推動企業併購勞資協商程序。</text:p>
              </text:list-item>
            </text:list>
          </table:table-cell>
        </table:table-row>
        <table:table-row table:style-name="表格2.1">
          <table:covered-table-cell/>
          <table:table-cell table:style-name="表格2.A2" office:value-type="string">
            <text:p text:style-name="P28">三</text:p>
          </table:table-cell>
          <table:table-cell table:style-name="表格2.A2" office:value-type="string">
            <text:p text:style-name="P31">建立迅速有效勞資爭議處理機制</text:p>
          </table:table-cell>
          <table:table-cell table:style-name="表格2.A2" office:value-type="string">
            <text:list xml:id="list1259529071" text:style-name="WW8Num70">
              <text:list-item>
                <text:p text:style-name="P229">精進勞資爭議調解及仲裁效能，提升處理勞資爭議調解及仲裁相關人員專業知能。</text:p>
              </text:list-item>
              <text:list-item>
                <text:p text:style-name="P229">補助地方政府辦理勞資爭議仲裁與委託民間團體調解業務。</text:p>
              </text:list-item>
              <text:list-item>
                <text:p text:style-name="P229">精進大量解僱預警機制，推動法律扶助，保障勞工權益。</text:p>
              </text:list-item>
            </text:list>
          </table:table-cell>
        </table:table-row>
        <table:table-row table:style-name="表格2.1">
          <table:covered-table-cell/>
          <table:table-cell table:style-name="表格2.A2" office:value-type="string">
            <text:p text:style-name="P28">四</text:p>
          </table:table-cell>
          <table:table-cell table:style-name="表格2.A2" office:value-type="string">
            <text:p text:style-name="P31">精進不當勞動行為裁決案件審理</text:p>
          </table:table-cell>
          <table:table-cell table:style-name="表格2.A2" office:value-type="string">
            <text:list xml:id="list1302263938" text:style-name="WW8Num12">
              <text:list-item>
                <text:p text:style-name="P230">辦理不當勞動行為裁決案件審理及行政救濟處理事宜。</text:p>
              </text:list-item>
              <text:list-item>
                <text:p text:style-name="P230">精進裁決審理品質。</text:p>
              </text:list-item>
            </text:list>
          </table:table-cell>
        </table:table-row>
        <table:table-row table:style-name="表格2.1">
          <table:covered-table-cell/>
          <table:table-cell table:style-name="表格2.A2" office:value-type="string">
            <text:p text:style-name="P39">五</text:p>
          </table:table-cell>
          <table:table-cell table:style-name="表格2.A2" office:value-type="string">
            <text:p text:style-name="P31">提升國民勞動觀念，推動勞資會議制度</text:p>
          </table:table-cell>
          <table:table-cell table:style-name="表格2.A2" office:value-type="string">
            <text:list xml:id="list2735390734" text:style-name="WW8Num15">
              <text:list-item>
                <text:p text:style-name="P231">提升國民勞動意識，多元管道推行勞動教育及落實勞資會議制度。</text:p>
              </text:list-item>
              <text:list-item>
                <text:p text:style-name="P231">編製勞動教育ｅ化教材，維運更新全民勞教ｅ網。</text:p>
              </text:list-item>
            </text:list>
          </table:table-cell>
        </table:table-row>
        <table:table-row table:style-name="表格2.1">
          <table:table-cell table:style-name="表格2.A2" table:number-rows-spanned="4" office:value-type="string">
            <text:p text:style-name="P64"><text:span text:style-name="T8">二</text:span><text:span text:style-name="T3">、勞動保險業務</text:span></text:p>
          </table:table-cell>
          <table:table-cell table:style-name="表格2.A2" office:value-type="string">
            <text:p text:style-name="P26">一</text:p>
          </table:table-cell>
          <table:table-cell table:style-name="表格2.A2" office:value-type="string">
            <text:p text:style-name="P12">提升就業保險促進就業功能</text:p>
          </table:table-cell>
          <table:table-cell table:style-name="表格2.A2" office:value-type="string">
            <text:list xml:id="list492514106" text:style-name="WW8Num18">
              <text:list-item>
                <text:p text:style-name="P232">檢討就業保險法相關法規及解釋函令。</text:p>
              </text:list-item>
              <text:list-item>
                <text:p text:style-name="P232">辦理就業保險法令及制度說明，及勞動保險相關權益媒體宣導事宜。</text:p>
              </text:list-item>
            </text:list>
          </table:table-cell>
        </table:table-row>
        <table:table-row table:style-name="表格2.1">
          <table:covered-table-cell/>
          <table:table-cell table:style-name="表格2.A2" office:value-type="string">
            <text:p text:style-name="P26">二</text:p>
          </table:table-cell>
          <table:table-cell table:style-name="表格2.A2" office:value-type="string">
            <text:p text:style-name="P12">健全勞工保險制度及財務</text:p>
          </table:table-cell>
          <table:table-cell table:style-name="表格2.A2" office:value-type="string">
            <text:list xml:id="list1444739833" text:style-name="WW8Num11">
              <text:list-item>
                <text:p text:style-name="P233">辦理勞工保險基金撥補及預算編列事宜。</text:p>
              </text:list-item>
              <text:list-item>
                <text:p text:style-name="P233">檢討修正勞工保險條例相關法規<text:soft-page-break/>及解釋函令。</text:p>
              </text:list-item>
              <text:list-item>
                <text:p text:style-name="P233">辦理勞工保險法令及制度說明事宜。</text:p>
              </text:list-item>
            </text:list>
          </table:table-cell>
        </table:table-row>
        <table:table-row table:style-name="表格2.1">
          <table:covered-table-cell/>
          <table:table-cell table:style-name="表格2.A2" office:value-type="string">
            <text:p text:style-name="P26">三</text:p>
          </table:table-cell>
          <table:table-cell table:style-name="表格2.A2" office:value-type="string">
            <text:p text:style-name="P12">落實勞工職業災害保險制度</text:p>
          </table:table-cell>
          <table:table-cell table:style-name="表格2.A2" office:value-type="string">
            <text:list xml:id="list2223289617" text:style-name="WW8Num25">
              <text:list-item>
                <text:p text:style-name="P234">完備勞工職業災害保險相關法制。</text:p>
              </text:list-item>
              <text:list-item>
                <text:p text:style-name="P234">辦理勞工職業災害保險法令說明事宜。</text:p>
              </text:list-item>
            </text:list>
          </table:table-cell>
        </table:table-row>
        <table:table-row table:style-name="表格2.1">
          <table:covered-table-cell/>
          <table:table-cell table:style-name="表格2.A2" office:value-type="string">
            <text:p text:style-name="P26">四</text:p>
          </table:table-cell>
          <table:table-cell table:style-name="表格2.A2" office:value-type="string">
            <text:p text:style-name="P12">強化保險業務監理功能</text:p>
          </table:table-cell>
          <table:table-cell table:style-name="表格2.A2" office:value-type="string">
            <text:list xml:id="list495562371" text:style-name="WW8Num41">
              <text:list-item>
                <text:p text:style-name="P235">定期召開勞工保險監理會議，審議勞工保險、就業保險及勞工職業災害保險年度工作計畫、預決算及其他業務監理事項。</text:p>
              </text:list-item>
              <text:list-item>
                <text:p text:style-name="P235">辦理勞工保險、就業保險及勞工職業災害保險業務檢查、財務帳務檢查及外部訪查等業務。</text:p>
              </text:list-item>
            </text:list>
          </table:table-cell>
        </table:table-row>
        <table:table-row table:style-name="表格2.1">
          <table:table-cell table:style-name="表格2.A2" table:number-rows-spanned="4" office:value-type="string">
            <text:p text:style-name="P66"><text:span text:style-name="T8">三</text:span><text:span text:style-name="T3">、勞動福祉退休業務</text:span></text:p>
          </table:table-cell>
          <table:table-cell table:style-name="表格2.A2" office:value-type="string">
            <text:p text:style-name="P26">一</text:p>
          </table:table-cell>
          <table:table-cell table:style-name="表格2.A2" office:value-type="string">
            <text:p text:style-name="P12">鼓勵企業提供哺（集）乳室與托兒設施措施</text:p>
          </table:table-cell>
          <table:table-cell table:style-name="表格2.A2" office:value-type="string">
            <text:list xml:id="list1220557411" text:style-name="WW8Num82">
              <text:list-item>
                <text:p text:style-name="P236">為鼓勵企業提供員工子女托育服務，結合地方政府輔導企業辦理哺（集）乳室與托兒設施及托兒措施。</text:p>
              </text:list-item>
              <text:list-item>
                <text:p text:style-name="P236">辦理企業提供哺（集）乳室與托兒設施及托兒措施觀摩座談、專家諮詢輔導，協助企業規劃提供托育服務。</text:p>
              </text:list-item>
            </text:list>
          </table:table-cell>
        </table:table-row>
        <table:table-row table:style-name="表格2.1">
          <table:covered-table-cell/>
          <table:table-cell table:style-name="表格2.A2" office:value-type="string">
            <text:p text:style-name="P29">二</text:p>
          </table:table-cell>
          <table:table-cell table:style-name="表格2.A2" office:value-type="string">
            <text:p text:style-name="P32">推廣企業辦理友善職場措施，提升員工工作與生活平衡</text:p>
          </table:table-cell>
          <table:table-cell table:style-name="表格2.A2" office:value-type="string">
            <text:list xml:id="list191124305" text:style-name="WW8Num49">
              <text:list-item>
                <text:p text:style-name="P237">輔導與補助企業辦理工作生活平衡措施，增進員工工作與生活平衡。</text:p>
              </text:list-item>
              <text:list-item>
                <text:p text:style-name="P237">辦理教育訓練及專家入場輔導服務，支持企業建立員工協助方案。</text:p>
              </text:list-item>
            </text:list>
          </table:table-cell>
        </table:table-row>
        <table:table-row table:style-name="表格2.1">
          <table:covered-table-cell/>
          <table:table-cell table:style-name="表格2.A2" office:value-type="string">
            <text:p text:style-name="P26">三</text:p>
          </table:table-cell>
          <table:table-cell table:style-name="表格2.A2" office:value-type="string">
            <text:p text:style-name="P12">落實勞退舊制雇主提撥準備金義務，鼓勵勞退新制勞工自提退休金</text:p>
          </table:table-cell>
          <table:table-cell table:style-name="表格2.A2" office:value-type="string">
            <text:list xml:id="list1711470783" text:style-name="WW8Num45">
              <text:list-item>
                <text:p text:style-name="P238">強化勞工退休準備金查核，督促雇主落實按月及足額提撥勞工退休準備金義務。</text:p>
              </text:list-item>
              <text:list-item>
                <text:p text:style-name="P238">積極辦理勞工退休金制度說明活動，鼓勵雇主提高勞退提繳比例及勞工自願提繳退休金。</text:p>
              </text:list-item>
            </text:list>
          </table:table-cell>
        </table:table-row>
        <table:table-row table:style-name="表格2.1">
          <table:covered-table-cell/>
          <table:table-cell table:style-name="表格2.A2" office:value-type="string">
            <text:p text:style-name="P26">四</text:p>
          </table:table-cell>
          <table:table-cell table:style-name="表格2.A2" office:value-type="string">
            <text:p text:style-name="P12">強化勞動基金監理機制，提升勞動基金監<text:soft-page-break/>理效能</text:p>
          </table:table-cell>
          <table:table-cell table:style-name="表格2.A2" office:value-type="string">
            <text:list xml:id="list1824738391" text:style-name="WW8Num4">
              <text:list-item>
                <text:p text:style-name="P239">每月召開「勞動基金監理會」會議，審議勞動基金年度績效、運<text:soft-page-break/>用計畫、資產配置、預算及決算重要議案，強化外部監理功能。</text:p>
              </text:list-item>
              <text:list-item>
                <text:p text:style-name="P239">審視勞動基金投資績效及相關財務報表，辦理勞動基金收支、保管及運用業務實地查核，提升內部監理效能。</text:p>
              </text:list-item>
            </text:list>
          </table:table-cell>
        </table:table-row>
        <table:table-row table:style-name="表格2.1">
          <table:table-cell table:style-name="表格2.A2" table:number-rows-spanned="5" office:value-type="string">
            <text:p text:style-name="P74"><text:span text:style-name="T8">四</text:span><text:span text:style-name="T3">、勞動條件及就業平等業務</text:span></text:p>
          </table:table-cell>
          <table:table-cell table:style-name="表格2.A2" office:value-type="string">
            <text:p text:style-name="P28">一</text:p>
          </table:table-cell>
          <table:table-cell table:style-name="表格2.A2" office:value-type="string">
            <text:p text:style-name="P31">落實勞動基準法，保障勞工法定權益</text:p>
          </table:table-cell>
          <table:table-cell table:style-name="表格2.A2" office:value-type="string">
            <text:list xml:id="list793409786" text:style-name="WW8Num105">
              <text:list-item>
                <text:p text:style-name="P240">督導地方政府落實勞動基準法業務。</text:p>
              </text:list-item>
              <text:list-item>
                <text:p text:style-name="P240">辦理勞動基準法令研習，督促雇主遵守法令。</text:p>
              </text:list-item>
              <text:list-item>
                <text:p text:style-name="P240">檢討研修勞動基準法規，健全勞動基準法制。</text:p>
              </text:list-item>
            </text:list>
          </table:table-cell>
        </table:table-row>
        <table:table-row table:style-name="表格2.1">
          <table:covered-table-cell/>
          <table:table-cell table:style-name="表格2.A2" office:value-type="string">
            <text:p text:style-name="P28">二</text:p>
          </table:table-cell>
          <table:table-cell table:style-name="表格2.A2" office:value-type="string">
            <text:p text:style-name="P31">加強工資與特別保護法制之落實</text:p>
          </table:table-cell>
          <table:table-cell table:style-name="表格2.A2" office:value-type="string">
            <text:list xml:id="list1846013599" text:style-name="WW8Num10">
              <text:list-item>
                <text:p text:style-name="P241">落實最低工資審議機制，定期檢討最低工資。</text:p>
              </text:list-item>
              <text:list-item>
                <text:p text:style-name="P241">辦理積欠工資墊償基金管理作業，落實積欠工資墊償制度。</text:p>
              </text:list-item>
              <text:list-item>
                <text:p text:style-name="P241">辦理工資與特別保護法制研習及檢討相關法令。</text:p>
              </text:list-item>
            </text:list>
          </table:table-cell>
        </table:table-row>
        <table:table-row table:style-name="表格2.1">
          <table:covered-table-cell/>
          <table:table-cell table:style-name="表格2.A2" office:value-type="string">
            <text:p text:style-name="P29">三</text:p>
          </table:table-cell>
          <table:table-cell table:style-name="表格2.A2" office:value-type="string">
            <text:p text:style-name="P32">健全合理工時制度</text:p>
          </table:table-cell>
          <table:table-cell table:style-name="表格2.A2" office:value-type="string">
            <text:list xml:id="list1029565658" text:style-name="WW8Num2">
              <text:list-item>
                <text:p text:style-name="P242">持續檢討現行工時規範。</text:p>
              </text:list-item>
              <text:list-item>
                <text:p text:style-name="P242">加強宣導各行各業可運用之工時規範。</text:p>
              </text:list-item>
            </text:list>
          </table:table-cell>
        </table:table-row>
        <table:table-row table:style-name="表格2.1">
          <table:covered-table-cell/>
          <table:table-cell table:style-name="表格2.A2" office:value-type="string">
            <text:p text:style-name="P26">四</text:p>
          </table:table-cell>
          <table:table-cell table:style-name="表格2.A2" office:value-type="string">
            <text:p text:style-name="P12">促進職場平權，落實就業平等</text:p>
          </table:table-cell>
          <table:table-cell table:style-name="表格2.A2" office:value-type="string">
            <text:list xml:id="list768532819" text:style-name="WW8Num53">
              <text:list-item>
                <text:p text:style-name="P243">研修就業平等相關法制。</text:p>
              </text:list-item>
              <text:list-item>
                <text:p text:style-name="P243">召開性別平等工作會及性別平等工作申請審議業務。</text:p>
              </text:list-item>
              <text:list-item>
                <text:p text:style-name="P243">辦理促進就業平等相關措施、政策宣導及教育訓練等業務。</text:p>
              </text:list-item>
            </text:list>
          </table:table-cell>
        </table:table-row>
        <table:table-row table:style-name="表格2.1">
          <table:covered-table-cell/>
          <table:table-cell table:style-name="表格2.A2" office:value-type="string">
            <text:p text:style-name="P26">五</text:p>
          </table:table-cell>
          <table:table-cell table:style-name="表格2.A2" office:value-type="string">
            <text:p text:style-name="P12">落實職場性騷擾防治機制</text:p>
          </table:table-cell>
          <table:table-cell table:style-name="表格2.A2" office:value-type="string">
            <text:list xml:id="list1949904810" text:style-name="WW8Num59">
              <text:list-item>
                <text:p text:style-name="P244">檢討職場性騷擾相關法制。</text:p>
              </text:list-item>
              <text:list-item>
                <text:p text:style-name="P244">推動職場性騷擾防治相關措施及辦理研習。</text:p>
              </text:list-item>
              <text:list-item>
                <text:p text:style-name="P244">辦理職場性騷擾調查專業人士相關訓練。</text:p>
              </text:list-item>
            </text:list>
          </table:table-cell>
        </table:table-row>
      </table:table>
      <text:p text:style-name="P111">三、以前年度計畫實施成果概述</text:p>
      <text:list xml:id="list453086761" text:style-name="WW8Num7">
        <text:list-item>
          <text:p text:style-name="P104">前（113）年度計畫實施成果概述</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7">工作計畫</text:p>
            </table:table-cell>
            <table:table-cell table:style-name="表格3.A1" office:value-type="string">
              <text:p text:style-name="P27">實施概況</text:p>
            </table:table-cell>
            <table:table-cell table:style-name="表格3.A1" office:value-type="string">
              <text:p text:style-name="P27">實施成果</text:p>
            </table:table-cell>
          </table:table-row>
        </table:table-header-rows>
        <table:table-row table:style-name="表格3.2">
          <table:table-cell table:style-name="表格3.A2" office:value-type="string">
            <text:p text:style-name="P63"><text:span text:style-name="T8">一</text:span><text:span text:style-name="T3">、勞動關係業務</text:span></text:p>
          </table:table-cell>
          <table:table-cell table:style-name="表格3.A1" office:value-type="string">
            <text:list xml:id="list4067161543" text:style-name="WW8Num89">
              <text:list-item>
                <text:p text:style-name="P179">營造勞工有利結社環境</text:p>
              </text:list-item>
            </text:list>
            <text:list xml:id="list297402964" text:style-name="WW8Num31">
              <text:list-item>
                <text:p text:style-name="P245">推動研修工會法制，強化有利籌組工會相關規劃</text:p>
              </text:list-item>
            </text:list>
            <text:p text:style-name="P67"/>
            <text:p text:style-name="P67"/>
            <text:list xml:id="list141708936994172" text:continue-numbering="true" text:style-name="WW8Num31">
              <text:list-item>
                <text:p text:style-name="P245">推動有利勞工結社措施，鼓勵勞工成立工會</text:p>
              </text:list-item>
            </text:list>
            <text:p text:style-name="P78"/>
            <text:p text:style-name="P67"/>
            <text:p text:style-name="P67"/>
            <text:p text:style-name="P67"/>
            <text:p text:style-name="P67"/>
            <text:p text:style-name="P67"/>
            <text:p text:style-name="P67"/>
            <text:p text:style-name="P67"/>
            <text:p text:style-name="P67"/>
            <text:list xml:id="list141707993768520" text:continue-list="list4067161543" text:style-name="WW8Num89">
              <text:list-item>
                <text:p text:style-name="P117">強化勞資誠信協商</text:p>
              </text:list-item>
            </text:list>
            <text:list xml:id="list1669186484" text:style-name="WW8Num98">
              <text:list-item>
                <text:p text:style-name="P246">提升勞資雙方協商知能，培育集體協商人才</text:p>
              </text:list-item>
            </text:list>
            <text:p text:style-name="P78"/>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list xml:id="list141708705051146" text:continue-numbering="true" text:style-name="WW8Num98">
              <text:list-item>
                <text:p text:style-name="P246"><text:soft-page-break/>獎勵及協助勞資雙方簽訂團體協約，提升勞工福祉</text:p>
              </text:list-item>
            </text:list>
            <text:p text:style-name="P67"/>
            <text:list xml:id="list141708118164307" text:continue-list="list141707993768520" text:style-name="WW8Num89">
              <text:list-item>
                <text:p text:style-name="P117">建立迅速有效勞資爭議處理機制</text:p>
              </text:list-item>
            </text:list>
            <text:p text:style-name="P12"/>
            <text:list xml:id="list3149740006" text:style-name="WW8Num63">
              <text:list-item>
                <text:p text:style-name="P247">精進勞資爭議調解及仲裁效能，提升處理勞資爭議調解及仲裁相關人員專業知能</text:p>
              </text:list-item>
            </text:list>
            <text:p text:style-name="P78"/>
            <text:p text:style-name="P67"/>
            <text:p text:style-name="P67"/>
            <text:p text:style-name="P67"/>
            <text:p text:style-name="P67"/>
            <text:p text:style-name="P67"/>
            <text:p text:style-name="P67"/>
            <text:p text:style-name="P67"/>
            <text:p text:style-name="P67"/>
            <text:p text:style-name="P67"/>
            <text:p text:style-name="P67"/>
            <text:p text:style-name="P67"/>
            <text:list xml:id="list141708449259422" text:continue-numbering="true" text:style-name="WW8Num63">
              <text:list-item>
                <text:p text:style-name="P247">補助地方政府辦理勞資爭議仲裁與委託民間團體調解業務</text:p>
              </text:list-item>
            </text:list>
            <text:p text:style-name="P78"/>
            <text:p text:style-name="P67"/>
            <text:p text:style-name="P67"/>
            <text:p text:style-name="P67"/>
            <text:p text:style-name="P67"/>
            <text:p text:style-name="P67"/>
            <text:p text:style-name="P67"/>
            <text:p text:style-name="P67"/>
            <text:p text:style-name="P67"/>
            <text:list xml:id="list141709183116665" text:continue-numbering="true" text:style-name="WW8Num63">
              <text:list-item>
                <text:p text:style-name="P247">強化大量解僱勞工保護<text:soft-page-break/>措施，推動法律扶助，保障勞工權益</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list xml:id="list141709000675718" text:continue-list="list141708118164307" text:style-name="WW8Num89">
              <text:list-item>
                <text:p text:style-name="P118">健全不當勞動行為裁決機制</text:p>
              </text:list-item>
            </text:list>
            <text:list xml:id="list192361652" text:style-name="WW8Num36">
              <text:list-item>
                <text:p text:style-name="P248">精進不當勞動行為裁決案件審理及行政救濟相關事務</text:p>
              </text:list-item>
            </text:list>
            <text:p text:style-name="P68"/>
            <text:p text:style-name="P68"/>
            <text:p text:style-name="P68"/>
            <text:p text:style-name="P68"/>
            <text:p text:style-name="P68"/>
            <text:p text:style-name="P68"/>
            <text:p text:style-name="P68"/>
            <text:p text:style-name="P68"/>
            <text:list xml:id="list141709103559335" text:continue-numbering="true" text:style-name="WW8Num36">
              <text:list-item>
                <text:p text:style-name="P248">完備裁決相關制度，提升裁決審理效能</text:p>
              </text:list-item>
            </text:list>
            <text:p text:style-name="P68"/>
            <text:p text:style-name="P68"/>
            <text:list xml:id="list141709693060061" text:continue-list="list141709000675718" text:style-name="WW8Num89">
              <text:list-item>
                <text:p text:style-name="P118"><text:soft-page-break/>提升國民勞動觀念，推動勞資會議制度</text:p>
              </text:list-item>
            </text:list>
            <text:list xml:id="list354490656" text:style-name="WW8Num114">
              <text:list-item>
                <text:p text:style-name="P249">提升國民勞動意識，以多元管道推行勞動教育</text:p>
              </text:list-item>
            </text:list>
            <text:p text:style-name="P67"/>
            <text:p text:style-name="P67"/>
            <text:p text:style-name="P67"/>
            <text:list xml:id="list141709729928348" text:continue-numbering="true" text:style-name="WW8Num114">
              <text:list-item>
                <text:p text:style-name="P249">維運更新全民勞教e網，編製勞動教育e化補充教材</text:p>
              </text:list-item>
            </text:list>
            <text:p text:style-name="P67"/>
            <text:p text:style-name="P67"/>
            <text:p text:style-name="P67"/>
            <text:list xml:id="list141709167087067" text:continue-numbering="true" text:style-name="WW8Num114">
              <text:list-item>
                <text:p text:style-name="P249">深植校園勞動權益概念</text:p>
              </text:list-item>
            </text:list>
            <text:p text:style-name="P69"/>
            <text:p text:style-name="P69"/>
            <text:p text:style-name="P69"/>
            <text:p text:style-name="P69"/>
            <text:p text:style-name="P69"/>
            <text:p text:style-name="P69"/>
            <text:p text:style-name="P69"/>
            <text:p text:style-name="P69"/>
            <text:p text:style-name="P69"/>
            <text:list xml:id="list141708638917192" text:continue-numbering="true" text:style-name="WW8Num114">
              <text:list-item>
                <text:p text:style-name="P249">落實勞資會議制度</text:p>
              </text:list-item>
            </text:list>
            <text:p text:style-name="P16"/>
            <text:p text:style-name="P16"/>
            <text:p text:style-name="P16"/>
            <text:p text:style-name="P14"/>
          </table:table-cell>
          <table:table-cell table:style-name="表格3.A2" office:value-type="string">
            <text:p text:style-name="P41"/>
            <text:p text:style-name="P41">邀集專家學者召開工會法施行細則第2條第1項及第2項違憲審查法制研討及工會實務運作等議題相關會議6場次。</text:p>
            <text:p text:style-name="P43"/>
            <text:p text:style-name="P43"/>
            <text:p text:style-name="P43"/>
            <text:list xml:id="list4037674718" text:style-name="WW8Num66">
              <text:list-item>
                <text:p text:style-name="P119">補助工會團體辦理工會教育訓練，計補助115家工會。</text:p>
              </text:list-item>
              <text:list-item>
                <text:p text:style-name="P119">透過補助工會協助勞工籌組工會，辦理輔導勞工籌組工會教育補助、新成立工會勞工教育補助及獎勵工會成立措施，計28家次。</text:p>
              </text:list-item>
              <text:list-item>
                <text:p text:style-name="P119">補助工會運用行動通訊軟體，計補助151家工會。</text:p>
              </text:list-item>
              <text:list-item>
                <text:p text:style-name="P119">辦理青年及女性工會幹部相關訓練活動，計3場次。</text:p>
              </text:list-item>
            </text:list>
            <text:p text:style-name="P44"/>
            <text:p text:style-name="P44"/>
            <text:p text:style-name="P42"/>
            <text:list xml:id="list174733263" text:style-name="WW8Num111">
              <text:list-item>
                <text:p text:style-name="P204"><text:span text:style-name="T3">辦理簽訂團體協約實務分享及計畫說明會2場次，共125人參加。</text:span></text:p>
              </text:list-item>
              <text:list-item>
                <text:p text:style-name="P204"><text:span text:style-name="T3">辦理集體協商人才培訓活動，計4場次，共培訓112人。</text:span></text:p>
              </text:list-item>
              <text:list-item>
                <text:p text:style-name="P204"><text:span text:style-name="T3">辦理團體協約入廠輔導活動，受輔導團體協商之工會及事業單位，計23家次。</text:span></text:p>
              </text:list-item>
              <text:list-item>
                <text:p text:style-name="P204"><text:span text:style-name="T3">辦理113年度因應淨零排碳公正轉型之勞動權益研習營1場次，共56人參加。</text:span></text:p>
              </text:list-item>
              <text:list-item>
                <text:p text:style-name="P120">修訂「團體協約法誠信協商義務參考手冊」、「團體協約撰擬條款注意事項及參考案例」，作為事業單位與工會簽訂協約之重要參考。</text:p>
              </text:list-item>
              <text:list-item>
                <text:p text:style-name="P204"><text:span text:style-name="T3">辦理113年度因應貿易自由化建立勞工有關團體協商概念之說明活動6場次，計332人次參加。</text:span></text:p>
              </text:list-item>
            </text:list>
            <text:p text:style-name="P44"/>
            <text:p text:style-name="P44"/>
            <text:p text:style-name="P43"><text:soft-page-break/>核定獎勵簽訂團體協約之工會，計77件。</text:p>
            <text:p text:style-name="P43"/>
            <text:p text:style-name="P43"/>
            <text:p text:style-name="P43"/>
            <text:p text:style-name="P43"/>
            <text:p text:style-name="P43"/>
            <text:p text:style-name="P43"/>
            <text:list xml:id="list2559583540" text:style-name="WW8Num85">
              <text:list-item>
                <text:p text:style-name="P121">辦理113年度勞資爭議調解人訓練1場次，並製發調解人認證證書及簽證手冊25人，與辦理調解人執行調解業務研習活動3場次，共176人參與。</text:p>
              </text:list-item>
              <text:list-item>
                <text:p text:style-name="P121">113年7月15日修正發布「補助行政機關委託民間團體辦理勞資爭議調解實施要點」，新增週六調解及助理調解人等補助項目，及調整調解人意外險保費補助金額等規定；於同年月修正發布「行政機關委託民間團體辦理勞資爭議調解作業要點」部分規定，以持續穩定整體勞資爭議調解品質。</text:p>
              </text:list-item>
              <text:list-item>
                <text:p text:style-name="P121">辦理113年度勞資爭議處理及大量解僱勞工保護知能研習暨聯繫會議，計1場次。</text:p>
              </text:list-item>
            </text:list>
            <text:p text:style-name="P44"/>
            <text:p text:style-name="P44"/>
            <text:p text:style-name="P44"/>
            <text:list xml:id="list2685114295" text:style-name="WW8Num5">
              <text:list-item>
                <text:p text:style-name="P122">補助民間團體辦理勞資爭議調解研習活動，計2場次。</text:p>
              </text:list-item>
              <text:list-item>
                <text:p text:style-name="P122">補助地方政府辦理勞資爭議合意仲裁案件計88件。</text:p>
              </text:list-item>
              <text:list-item>
                <text:p text:style-name="P122">113年6月20日修正發布「勞動部獎勵運用勞資爭議仲裁機制實施要點」部分規定，並於同年完成核發獎勵措施，共計獎勵40名仲裁人（主任仲裁委員）及調解人、2家受委託之民間團體。</text:p>
              </text:list-item>
              <text:list-item>
                <text:p text:style-name="P122">辦理輔導事業單位建構企業內勞資爭議處理制度入廠輔導活動，計10場次。</text:p>
              </text:list-item>
            </text:list>
            <text:p text:style-name="P44"/>
            <text:p text:style-name="P44"/>
            <text:list xml:id="list3768989877" text:style-name="WW8Num76">
              <text:list-item>
                <text:p text:style-name="P123">113年5月30日及11月18日召開大量<text:soft-page-break/>解僱勞工時勞動市場變動趨勢評估委員會各1場次。</text:p>
              </text:list-item>
              <text:list-item>
                <text:p text:style-name="P123">補助各地方主管機關辦理113年度「落實大量解僱勞工保護機制計畫」，計查訪80家次。</text:p>
              </text:list-item>
              <text:list-item>
                <text:p text:style-name="P205"><text:span text:style-name="T3">委託民間團體辦理勞工法律扶助受理2,533件，核定扶助1,731件，且訴訟結果約7成有利於勞工。</text:span></text:p>
              </text:list-item>
              <text:list-item>
                <text:p text:style-name="P191">補助勞工勞動事件處理期間必要費用計502件及訴訟期間生活費用計179人次。</text:p>
              </text:list-item>
              <text:list-item>
                <text:p text:style-name="P193">與法律扶助基金會召開4場次會議，持續滾動檢討扶助措施，協助勞工維護權益。</text:p>
              </text:list-item>
              <text:list-item>
                <text:p text:style-name="P123">辦理112年度勞工訴訟扶助專案滿意度意見調查，整體服務滿意度約90%。</text:p>
              </text:list-item>
              <text:list-item>
                <text:p text:style-name="P123">完成印製勞資爭議訴訟法律扶助說明摺頁1萬3,000份，發送各地方勞工行政主管機關及法律扶助基金會各分會，提供民眾瀏覽運用。</text:p>
              </text:list-item>
            </text:list>
            <text:p text:style-name="P44"/>
            <text:p text:style-name="P42"/>
            <text:p text:style-name="P42"/>
            <text:p text:style-name="P42"/>
            <text:list xml:id="list3469634279" text:style-name="WW8Num44">
              <text:list-item>
                <text:p text:style-name="P124">不當勞動行為裁決委員會本年度受理案件44件，審理案件69件，作成決定25件，和解12件，撤回6件，不受理1件，審理中25件。</text:p>
              </text:list-item>
              <text:list-item>
                <text:p text:style-name="P124">召開調查會議計133場次，詢問會議計27場次，裁決會議計44場次。</text:p>
              </text:list-item>
              <text:list-item>
                <text:p text:style-name="P124">補助不當勞動行為裁決代理扶助，計4人次。</text:p>
              </text:list-item>
              <text:list-item>
                <text:p text:style-name="P124">補助工會出席不當勞動行為裁決調查會議及詢問會議交通費，計42場次。</text:p>
              </text:list-item>
            </text:list>
            <text:p text:style-name="P190"/>
            <text:p text:style-name="P190"/>
            <text:list xml:id="list3394796902" text:style-name="WW8Num94">
              <text:list-item>
                <text:p text:style-name="P125">辦理「考察日本不當勞動行為裁決機制」。</text:p>
              </text:list-item>
              <text:list-item>
                <text:p text:style-name="P125">辦理「不當勞動行為裁決制度研修會議」。</text:p>
              </text:list-item>
            </text:list>
            <text:p text:style-name="P44"/>
            <text:p text:style-name="P42"><text:soft-page-break/></text:p>
            <text:p text:style-name="P187"/>
            <text:list xml:id="list545181178" text:style-name="WW8Num97">
              <text:list-item>
                <text:p text:style-name="P126">與教育部公民與社會學科中心合作辦理提升勞動教育教師研習活動5場次。</text:p>
              </text:list-item>
              <text:list-item>
                <text:p text:style-name="P126">高中職及大專校院學生編修「職場高手秘笈」，置於全民勞教e網，並請教育部協助推廣。</text:p>
              </text:list-item>
            </text:list>
            <text:p text:style-name="P42"/>
            <text:list xml:id="list1385722637" text:style-name="WW8Num13">
              <text:list-item>
                <text:p text:style-name="P206"><text:span text:style-name="T3">維運全民勞教e網，提供國民彈性多元的學習資源。發行全民勞教e網電子月報12期，網站年度新增瀏覽人次逾470萬人次。</text:span></text:p>
              </text:list-item>
              <text:list-item>
                <text:p text:style-name="P127">為提升國民勞動觀念，新編製勞動派遣權益保障相關勞動教育e化課程。</text:p>
              </text:list-item>
            </text:list>
            <text:list xml:id="list2193206193" text:style-name="WW8Num58">
              <text:list-item>
                <text:p text:style-name="P207"><text:span text:style-name="T3">進入20所高中職及36所國小辦理勞動舞台劇巡迴活動，並持續於各地圖書館舉辦勞動教育繪本「小兔踏踏上學去」說故事推廣活動，提升學生對勞動概念的瞭解。</text:span></text:p>
              </text:list-item>
              <text:list-item>
                <text:p text:style-name="P207"><text:span text:style-name="T3">進入大專校院電資、醫護及商學相關科系辦理20場次勞動權益扎根講座，並分別編製勞動教育手冊3冊提供學生參用，增進其勞動觀念。</text:span></text:p>
              </text:list-item>
            </text:list>
            <text:p text:style-name="P42"/>
            <text:list xml:id="list3326442915" text:style-name="WW8Num30">
              <text:list-item>
                <text:p text:style-name="P128">核定補助15個直轄市及縣市政府推動勞資會議機制，辦理勞資會議說明及入廠輔導活動；並持續維運勞資會議代表名單線上備查系統，計有5萬4,067家事業單位透過線上完成備查程序。</text:p>
              </text:list-item>
              <text:list-item>
                <text:p text:style-name="P128">持續與地方政府合作推動勞資會議機制，並依「國內初次申請上市（櫃）公司檢附勞資會議紀錄相關文件之作法說明」，配合臺灣證券交易所股份有限公司及財團法人中華民國證券櫃檯買賣中心查明申請公司最近1年內是否依法舉辦勞資會議。</text:p>
              </text:list-item>
            </text:list>
          </table:table-cell>
        </table:table-row>
        <table:table-row table:style-name="表格3.2">
          <table:table-cell table:style-name="表格3.A2" office:value-type="string">
            <text:p text:style-name="P66"><text:span text:style-name="T8">二</text:span><text:span text:style-name="T3">、勞動條件及就業平等業務</text:span></text:p>
          </table:table-cell>
          <table:table-cell table:style-name="表格3.A2" office:value-type="string">
            <text:list xml:id="list2362274713" text:style-name="WW8Num71">
              <text:list-item>
                <text:p text:style-name="P129">落實勞動基準法，保障勞工法定權益</text:p>
              </text:list-item>
            </text:list>
            <text:list xml:id="list1394221348" text:style-name="WW8Num60">
              <text:list-item>
                <text:p text:style-name="P299">督導地方政府落實勞動基準法業務</text:p>
              </text:list-item>
            </text:list>
            <text:p text:style-name="P67"><text:soft-page-break/></text:p>
            <text:p text:style-name="P67"/>
            <text:p text:style-name="P67"/>
            <text:p text:style-name="P67"/>
            <text:p text:style-name="P67"/>
            <text:p text:style-name="P67"/>
            <text:p text:style-name="P67"/>
            <text:list xml:id="list141709623137287" text:continue-numbering="true" text:style-name="WW8Num60">
              <text:list-item>
                <text:p text:style-name="P250">辦理勞動基準法令研習，督促雇主<text:span text:style-name="T18">遵守</text:span>法令</text:p>
              </text:list-item>
            </text:list>
            <text:p text:style-name="P67"/>
            <text:p text:style-name="P67"/>
            <text:p text:style-name="P67"/>
            <text:p text:style-name="P67"/>
            <text:list xml:id="list141709278734754" text:continue-numbering="true" text:style-name="WW8Num60">
              <text:list-item>
                <text:p text:style-name="P250">檢討研修勞動基準法規，健全勞動基準法制</text:p>
              </text:list-item>
            </text:list>
            <text:p text:style-name="P68"/>
            <text:p text:style-name="P68"/>
            <text:p text:style-name="P68"/>
            <text:p text:style-name="P68"/>
            <text:p text:style-name="P68"/>
            <text:p text:style-name="P68"/>
            <text:p text:style-name="P68"/>
            <text:p text:style-name="P68"/>
            <text:p text:style-name="P68"/>
            <text:p text:style-name="P68"/>
            <text:list xml:id="list141708003188230" text:continue-list="list2362274713" text:style-name="WW8Num71">
              <text:list-item>
                <text:p text:style-name="P129">推動合理工資制度，落實特別保護規定</text:p>
              </text:list-item>
            </text:list>
            <text:list xml:id="list2091630836" text:style-name="WW8Num106">
              <text:list-item>
                <text:p text:style-name="P251">建構最低工資審議相關機制，擬定最低工資</text:p>
              </text:list-item>
            </text:list>
            <text:p text:style-name="P67"/>
            <text:p text:style-name="P67"/>
            <text:p text:style-name="P67"/>
            <text:p text:style-name="P67"/>
            <text:p text:style-name="P67"/>
            <text:p text:style-name="P67"/>
            <text:list xml:id="list141708247938587" text:continue-numbering="true" text:style-name="WW8Num106">
              <text:list-item>
                <text:p text:style-name="P251">辦理積欠工資墊償基金<text:soft-page-break/>管理作業；完備積欠工資墊償制度</text:p>
              </text:list-item>
            </text:list>
            <text:p text:style-name="P67"/>
            <text:p text:style-name="P67"/>
            <text:p text:style-name="P67"/>
            <text:list xml:id="list141708543264528" text:continue-numbering="true" text:style-name="WW8Num106">
              <text:list-item>
                <text:p text:style-name="P251">落實特別保護相關規範</text:p>
              </text:list-item>
            </text:list>
            <text:p text:style-name="P67"/>
            <text:p text:style-name="P67"/>
            <text:p text:style-name="P67"/>
            <text:list xml:id="list141710037172986" text:continue-list="list141708003188230" text:style-name="WW8Num71">
              <text:list-item>
                <text:p text:style-name="P129">建構彈性安全的工時規範</text:p>
              </text:list-item>
            </text:list>
            <text:list xml:id="list287768252" text:style-name="WW8Num101">
              <text:list-item>
                <text:p text:style-name="P252">蒐集其他國家工時相關規範，以審視我國法制</text:p>
              </text:list-item>
            </text:list>
            <text:p text:style-name="P67"/>
            <text:p text:style-name="P67"/>
            <text:list xml:id="list141707996600157" text:continue-numbering="true" text:style-name="WW8Num101">
              <text:list-item>
                <text:p text:style-name="P252">檢討現行法定工時制度</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list xml:id="list141709900602576" text:continue-numbering="true" text:style-name="WW8Num101">
              <text:list-item>
                <text:p text:style-name="P252">辦理勞動基準法工時制度研習，編印有關勞動基準法令、工時制度等資料</text:p>
              </text:list-item>
            </text:list>
            <text:p text:style-name="P68"/>
            <text:p text:style-name="P68"/>
            <text:list xml:id="list141708527920921" text:continue-list="list141710037172986" text:style-name="WW8Num71">
              <text:list-item>
                <text:p text:style-name="P129">促進職場平權，落實就業平等</text:p>
              </text:list-item>
            </text:list>
            <text:list xml:id="list694688876" text:style-name="WW8Num32">
              <text:list-item>
                <text:p text:style-name="P253">研修就業平等相關法制</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list xml:id="list141709753754501" text:continue-numbering="true" text:style-name="WW8Num32">
              <text:list-item>
                <text:p text:style-name="P253">強化職場性騷擾防治，提升被害人之保障</text:p>
              </text:list-item>
            </text:list>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list xml:id="list141707932028485" text:continue-numbering="true" text:style-name="WW8Num32">
              <text:list-item>
                <text:p text:style-name="P253">召開性別平等工作會及性別平等工作申請審議業務</text:p>
              </text:list-item>
            </text:list>
            <text:p text:style-name="P72"/>
            <text:list xml:id="list141708626326469" text:continue-numbering="true" text:style-name="WW8Num32">
              <text:list-item>
                <text:p text:style-name="P253">辦理促進就業平等相關措施、政策宣導及教育訓練等業務</text:p>
              </text:list-item>
            </text:list>
            <text:p text:style-name="P16"/>
            <text:p text:style-name="P46"/>
          </table:table-cell>
          <table:table-cell table:style-name="表格3.A2" office:value-type="string">
            <text:p text:style-name="P45"/>
            <text:p text:style-name="P47"/>
            <text:p text:style-name="P65"><text:span text:style-name="T10">為貫徹政府監督事業單位遵行勞動法令及保障勞工權益之政策，強化中央與地</text:span><text:soft-page-break/><text:span text:style-name="T10">方各級勞動行政人員之業務聯繫，辦理「113年度勞動行政人員勞動法令研習暨聯繫會報」，研習課程含一般權益、工時、工資及特別保護、職場平權等最新規定及函釋見解，共計61人參加，整體滿意度達98%，充分提升地方主管機關執法之效能。</text:span></text:p>
            <text:p text:style-name="P47"/>
            <text:p text:style-name="P51">為增進勞雇雙方對勞動基準法令之瞭解，加強勞雇關係，確保勞工權益，與各縣市政府合辦勞動基準法令研習會26場次，共計2,614人次參與，整體滿意度達98%。</text:p>
            <text:p text:style-name="P51"/>
            <text:list xml:id="list975431544" text:style-name="WW8Num99">
              <text:list-item>
                <text:p text:style-name="P130">召開勞動基準諮詢會第35次及第36次會議，就特殊工作時間工作者，討論法令調適之需要。</text:p>
              </text:list-item>
              <text:list-item>
                <text:p text:style-name="P130">召開「家事移工勞動權益保障相關規範研商會議」，研議精進家事移工相關保障措施。</text:p>
              </text:list-item>
              <text:list-item>
                <text:p text:style-name="P130">辦理「勞動基準法實施40週年之回顧與展望學術研討會」，由不同觀點探討工時制度彈性化、勞動法定假別、解僱保護規範及國際勞工退休金制度，並提出因應新時代需求的展望。</text:p>
              </text:list-item>
            </text:list>
            <text:p text:style-name="P49"/>
            <text:p text:style-name="P20"/>
            <text:p text:style-name="P20"/>
            <text:p text:style-name="P20"/>
            <text:p text:style-name="P20"/>
            <text:p text:style-name="P20"/>
            <text:list xml:id="list4092146595" text:style-name="WW8Num52">
              <text:list-item>
                <text:p text:style-name="P131">完成最低工資審議會、最低工資研究小組及最低工資諮詢會之建置工作。</text:p>
              </text:list-item>
              <text:list-item>
                <text:p text:style-name="P131">召開最低工資審議會議，擬定每月最低工資為新臺幣（下同）28,590元，每小時最低工資為190元。經陳報行政院核定後於113年9月19日公告，自114年1月1日起實施。</text:p>
              </text:list-item>
            </text:list>
            <text:p text:style-name="P49"/>
            <text:list xml:id="list2298931633" text:style-name="WW8Num67">
              <text:list-item>
                <text:p text:style-name="P208"><text:span text:style-name="T3">召開積欠工資墊償基金管理委員會第98次及第99次會議，掌握基金收支執</text:span><text:soft-page-break/><text:span text:style-name="T3">行情形及墊償狀況。</text:span></text:p>
              </text:list-item>
              <text:list-item>
                <text:p text:style-name="P132">訪視本部勞工保險局辦理積欠工資墊償業務之執行情形。</text:p>
              </text:list-item>
            </text:list>
            <text:p text:style-name="P49"/>
            <text:p text:style-name="P49"/>
            <text:p text:style-name="P49"/>
            <text:p text:style-name="P13">召開研商未滿18歲之人從事工作欠缺法定代理人同意疑義會議，研議保障特定少年之就業權益。</text:p>
            <text:p text:style-name="P47"/>
            <text:p text:style-name="P47"/>
            <text:p text:style-name="P13">翻譯日本勞動基準法及其施行細則，作為我國勞動基準法工時制度或政策研議之參考。</text:p>
            <text:p text:style-name="P13"/>
            <text:p text:style-name="P47"/>
            <text:list xml:id="list1495318437" text:style-name="WW8Num33">
              <text:list-item>
                <text:p text:style-name="P209"><text:span text:style-name="T3">部分特殊工作性質之工作者，難以於工作時間內另行調配休息時間。為瞭解實務執行面問題，本部業於113年1月25日、同年月29日辧理3場次研商會議，針對幼兒園之教保服務人員、保全業之保全人員、超商店員、加油站員工休息時間議題，分別邀請學者專家、勞雇團體、相關業者及目的事業主管機關等共同討論。</text:span></text:p>
              </text:list-item>
              <text:list-item>
                <text:p text:style-name="P209"><text:span text:style-name="T3">113年6月4日辦理研議「勞工請假規則」之公假疑義會議，並於113年7月12日函請相關機關，依「勞工請假規則」給予之公假，建議可於通知單註記原則以1曆日（午前零時至午後12時）計給，並包含往返路程所需時間；倘依各該法令係以半日或小時計給公假者，其起迄時間宜視實際需要定之。</text:span></text:p>
              </text:list-item>
              <text:list-item>
                <text:p text:style-name="P209"><text:span text:style-name="T3">113年11月27日辦理勞動基準法第34條第2項及第36條第4項規定工時調適會議，邀請工商團體及相關部會共同討論。</text:span></text:p>
              </text:list-item>
              <text:list-item>
                <text:p text:style-name="P209"><text:span text:style-name="T3">113年12月2日辦理「部分時間工作勞工得否適用勞動基準法彈性工時疑義」研商會議，邀請學者專家共同討論。</text:span></text:p>
              </text:list-item>
            </text:list>
            <text:p text:style-name="P50"><text:soft-page-break/></text:p>
            <text:p text:style-name="P50"/>
            <text:p text:style-name="P13">辦理完成勞動基準法令研習會26場次，並完成編印「工時制度及彈性措施手冊」，提供最新工時彈性化措施之相關資訊。</text:p>
            <text:p text:style-name="P47"/>
            <text:p text:style-name="P47"/>
            <text:p text:style-name="P47"/>
            <text:p text:style-name="P47"/>
            <text:p text:style-name="P47"/>
            <text:list xml:id="list4293896287" text:style-name="WW8Num113">
              <text:list-item>
                <text:p text:style-name="P210"><text:span text:style-name="T3">113年1月4日修正發布「育嬰留職停薪實施辦法」。</text:span></text:p>
              </text:list-item>
              <text:list-item>
                <text:p text:style-name="P133">113年1月11日修正發布「性別平等工作申訴審議處理辦法」。</text:p>
              </text:list-item>
              <text:list-item>
                <text:p text:style-name="P133">113年1月17日修正發布「性別平等工作法施行細則」及「工作場所性騷擾防治措施準則」。</text:p>
              </text:list-item>
              <text:list-item>
                <text:p text:style-name="P133">113年1月19日修正發布「性別平等工作法律扶助辦法」。</text:p>
              </text:list-item>
              <text:list-item>
                <text:p text:style-name="P133">113年8月14日修正發布「工作場所性騷擾調查專業人士培訓及專業人才庫建置要點」。</text:p>
              </text:list-item>
              <text:list-item>
                <text:p text:style-name="P133">為研修性別平等工作法相關家庭照顧措施，自113年1月17日起召開6場次研商會議。</text:p>
              </text:list-item>
              <text:list-item>
                <text:p text:style-name="P133">為檢討職場性騷擾防治相關法制，推動相關措施，召開6場次研商會議。</text:p>
              </text:list-item>
            </text:list>
            <text:p text:style-name="P21"/>
            <text:list xml:id="list3795236723" text:style-name="WW8Num27">
              <text:list-item>
                <text:p text:style-name="P134">完成建置「工作場所性騷擾調查專業人才資料庫」，並辦理相關培訓計17場次，共計1,324人參加。</text:p>
              </text:list-item>
              <text:list-item>
                <text:p text:style-name="P211"><text:span text:style-name="T3">辦理「性別平等工作法性騷擾防治法令說明會」7場次，共計520人參加。</text:span></text:p>
              </text:list-item>
              <text:list-item>
                <text:p text:style-name="P134">完成建置「職場性騷擾案件通報系統」，並辦理相關教育訓練。</text:p>
              </text:list-item>
              <text:list-item>
                <text:p text:style-name="P134">辦理3場次「性別平等工作法之性騷擾案件處理培訓營」，計140人參訓。</text:p>
              </text:list-item>
              <text:list-item>
                <text:p text:style-name="P134">修正「事業單位工作場所性騷擾防治措施申訴及懲戒規範範本」，並編製「職場性騷擾申訴處理指導手冊」。</text:p>
              </text:list-item>
              <text:list-item>
                <text:p text:style-name="P134"><text:soft-page-break/>完成印製「性別平等工作法修法重點」、「性別平等工作法大哉問TOP10」摺頁各2萬份，及「性別平等工作法暨施行細則（附：職場性騷擾防治法規）手冊」11,000本。</text:p>
              </text:list-item>
            </text:list>
            <text:p text:style-name="P48"/>
            <text:p text:style-name="P65"><text:span text:style-name="T1">召開6場次性別平等工作會議，完成審議21件。</text:span></text:p>
            <text:p text:style-name="P47"/>
            <text:p text:style-name="P47"/>
            <text:list xml:id="list2856696668" text:style-name="WW8Num61">
              <text:list-item>
                <text:p text:style-name="P135">為落實就業平等相關法令，辦理職場平權及性騷擾防治研習會26場次，計2,627人參加。</text:p>
              </text:list-item>
              <text:list-item>
                <text:p text:style-name="P135">113年9月5日辦理「職場平權種子師資培訓研習會」，提升職場平權種子師資知能。</text:p>
              </text:list-item>
              <text:list-item>
                <text:p text:style-name="P135">完成編印「育嬰留職停薪期滿復職協助措施」摺頁2萬份。</text:p>
              </text:list-item>
              <text:list-item>
                <text:p text:style-name="P135">提供育嬰留職停薪期滿願意接受服務訊息之受僱者後續關懷協助手機簡訊計25,722則。</text:p>
              </text:list-item>
            </text:list>
          </table:table-cell>
        </table:table-row>
        <table:table-row table:style-name="表格3.2">
          <table:table-cell table:style-name="表格3.A2" office:value-type="string">
            <text:p text:style-name="P66"><text:span text:style-name="T8">三</text:span><text:span text:style-name="T3">、勞動福祉退休業務</text:span></text:p>
          </table:table-cell>
          <table:table-cell table:style-name="表格3.A1" office:value-type="string">
            <text:list xml:id="list2179867232" text:style-name="WW8Num29">
              <text:list-item>
                <text:p text:style-name="P136">推動雇主提供哺（集）乳室與托兒設施措施</text:p>
              </text:list-item>
            </text:list>
            <text:list xml:id="list2556556595" text:style-name="WW8Num39">
              <text:list-item>
                <text:p text:style-name="P254">為促進員工子女托育服務，偕同地方政府輔導雇主提供哺（集）乳室與托兒設施措施</text:p>
              </text:list-item>
              <text:list-item>
                <text:p text:style-name="P254">辦理事業單位提供哺（集）乳室與托兒設施措施觀摩座談、專家諮詢輔導，以促進事業單位提供多元化育兒設施措施</text:p>
              </text:list-item>
            </text:list>
            <text:p text:style-name="P68"/>
            <text:list xml:id="list141708334263860" text:continue-list="list2179867232" text:style-name="WW8Num29">
              <text:list-item>
                <text:p text:style-name="P136">輔導企業推動工作與生活平衡措施，打造友善職場環境</text:p>
              </text:list-item>
            </text:list>
            <text:list xml:id="list3183466813" text:style-name="WW8Num14">
              <text:list-item>
                <text:p text:style-name="P255">推廣友善職場作法，輔導與補助企業辦理工作<text:soft-page-break/>生活平衡措施</text:p>
              </text:list-item>
            </text:list>
            <text:p text:style-name="P67"/>
            <text:p text:style-name="P67"/>
            <text:list xml:id="list141709150081677" text:continue-numbering="true" text:style-name="WW8Num14">
              <text:list-item>
                <text:p text:style-name="P255">辦理教育訓練及專家入場輔導服務，培力企業規劃工作生活平衡措施知能</text:p>
              </text:list-item>
            </text:list>
            <text:p text:style-name="P67"/>
            <text:list xml:id="list141709015752929" text:continue-list="list141708334263860" text:style-name="WW8Num29">
              <text:list-item>
                <text:p text:style-name="P136">落實新、舊勞工退休金制度，強化勞工退休金權益保障</text:p>
              </text:list-item>
            </text:list>
            <text:list xml:id="list3970271898" text:style-name="WW8Num42">
              <text:list-item>
                <text:p text:style-name="P300">積極查核舊制勞工退休準備金，督促雇主落實按月及足額提撥義務</text:p>
              </text:list-item>
            </text:list>
            <text:p text:style-name="P67"/>
            <text:list xml:id="list141709350102727" text:continue-numbering="true" text:style-name="WW8Num42">
              <text:list-item>
                <text:p text:style-name="P256">編印勞工退休制度說明資料，辦理相關法令說明活動，加強鼓勵新制勞工自願提繳退休金</text:p>
              </text:list-item>
            </text:list>
            <text:p text:style-name="P80"/>
            <text:p text:style-name="P67"/>
            <text:p text:style-name="P67"/>
            <text:list xml:id="list141709828932832" text:continue-list="list141709015752929" text:style-name="WW8Num29">
              <text:list-item>
                <text:p text:style-name="P136">落實勞動基金監理機制，增進勞動基金資產安全</text:p>
              </text:list-item>
            </text:list>
            <text:list xml:id="list1430159252" text:style-name="WW8Num92">
              <text:list-item>
                <text:p text:style-name="P257">每月召開「勞動基金監理會」會議，審議勞動基金運用計畫、資產配置、運用績效、預算及決算重要議案，強化外部監理機制</text:p>
              </text:list-item>
            </text:list>
            <text:p text:style-name="P321"/>
            <text:list xml:id="list141708671421318" text:continue-numbering="true" text:style-name="WW8Num92">
              <text:list-item>
                <text:p text:style-name="P257">審視勞動基金投資績效及勞工退休基金收支等相關報表，監督基金運用作業執行及法規遵循，提升日常監理效能</text:p>
              </text:list-item>
            </text:list>
            <text:p text:style-name="P72"><text:soft-page-break/></text:p>
            <text:list xml:id="list141709025206833" text:continue-numbering="true" text:style-name="WW8Num92">
              <text:list-item>
                <text:p text:style-name="P257">辦理勞動基金收支、保管及運用業務實地查核，適時提出精進業務建議，維護基金資產安全</text:p>
              </text:list-item>
            </text:list>
            <text:p text:style-name="P68"/>
          </table:table-cell>
          <table:table-cell table:style-name="表格3.A2" office:value-type="string">
            <text:p text:style-name="P13"/>
            <text:p text:style-name="P13"/>
            <text:p text:style-name="P65"><text:span text:style-name="T1">113年事業單位申請哺（集）乳室與托兒設（措）施經費補助，經審查後，補助576家次，計2,966萬餘元。</text:span></text:p>
            <text:p text:style-name="P13"/>
            <text:p text:style-name="P13"/>
            <text:p text:style-name="P65"><text:span text:style-name="T1">113年辦理哺（集）乳室與托兒設（措）施觀摩座談及諮詢輔導活動計15場次，共519位事業單位代表參加。</text:span></text:p>
            <text:p text:style-name="P13"/>
            <text:p text:style-name="P13"/>
            <text:p text:style-name="P13"/>
            <text:p text:style-name="P13"/>
            <text:p text:style-name="P13"/>
            <text:p text:style-name="P13"/>
            <text:p text:style-name="P13"/>
            <text:p text:style-name="P13"/>
            <text:p text:style-name="P13">辦理「推動工作與生活平衡補助計畫」，核定補助611家事業單位辦理員工紓壓<text:soft-page-break/>課程、友善家庭措施、中高齡員工退休準備及調適協助措施等。</text:p>
            <text:p text:style-name="P13"/>
            <text:p text:style-name="P65"><text:span text:style-name="T1">為協助事業單位辦理員工協助方案，辦理教育訓練10場次，計1,788人次參與。另成立「專家入場輔導小組」，提供事業單位諮詢建議，完成50場次入場輔導。</text:span></text:p>
            <text:p text:style-name="P13"/>
            <text:p text:style-name="P13"/>
            <text:p text:style-name="P13"/>
            <text:p text:style-name="P13"/>
            <text:p text:style-name="P13"/>
            <text:p text:style-name="P65"><text:span text:style-name="T1">督導雇主落實勞工退休準備金提撥義務，截至113年12月底，足額提撥率達99.75</text:span><text:span text:style-name="T15">%</text:span><text:span text:style-name="T1">（約7.5萬餘家符合足額提撥）。</text:span></text:p>
            <text:p text:style-name="P13"/>
            <text:p text:style-name="P13"/>
            <text:list xml:id="list1024259118" text:style-name="WW8Num103">
              <text:list-item>
                <text:p text:style-name="P137">偕同地方主管機關辦理勞工退休金制度及法令說明會26場次，並增加退休理財教育課程，共計2,170人次參與，滿意度達95.45%。</text:p>
              </text:list-item>
              <text:list-item>
                <text:p text:style-name="P137">截至113年12月底，勞工自願提繳退休金人數約119萬餘人，較112年底增加約13萬人。</text:p>
              </text:list-item>
            </text:list>
            <text:p text:style-name="P19"/>
            <text:p text:style-name="P21"/>
            <text:p text:style-name="P13"/>
            <text:p text:style-name="P65"><text:span text:style-name="T9">每月召開勞動基金監理會會議，審議勞動基金收支及運用概況、年度預算、決算、資產配置暨投資運用計畫、勞動基金業務查核報告、年度稽核報告及國外委託經營實地履約管理經費概算等事項計57案。</text:span></text:p>
            <text:p text:style-name="P38"/>
            <text:p text:style-name="P38"/>
            <text:p text:style-name="P13">審視勞動基金每月財務報表及會計月報，按月撰寫各基金之審查報告，分析其運用績效，並適時提出建議事項，督促勞動基金運用局加強管理與稽核。</text:p>
            <text:p text:style-name="P13"/>
            <text:p text:style-name="P13"/>
            <text:p text:style-name="P65"><text:soft-page-break/><text:span text:style-name="T1"/></text:p>
            <text:p text:style-name="P65"><text:span text:style-name="T1">辦理4次勞動基金收支、保管及運用業務實地查核，包括勞動基金國內、外之自營投資、委託經營業務及其外部稽核，與新制勞工退休金收支及保管等業務，提出計41項建議事項。</text:span></text:p>
          </table:table-cell>
        </table:table-row>
        <table:table-row table:style-name="表格3.5">
          <table:table-cell table:style-name="表格3.A2" office:value-type="string">
            <text:p text:style-name="P66"><text:bookmark text:name="_Hlk199534063"/><text:span text:style-name="T8">四</text:span><text:span text:style-name="T3">、勞動保險業務</text:span></text:p>
          </table:table-cell>
          <table:table-cell table:style-name="表格3.A2" office:value-type="string">
            <text:list xml:id="list3327810589" text:style-name="WW8Num34">
              <text:list-item>
                <text:p text:style-name="P212"><text:span text:style-name="T1">提升</text:span><text:span text:style-name="T3">就業保險促進就業功能</text:span></text:p>
              </text:list-item>
            </text:list>
            <text:list xml:id="list3557973210" text:style-name="WW8Num104">
              <text:list-item>
                <text:p text:style-name="P258">檢討就業保險法相關法規及解釋函令</text:p>
              </text:list-item>
            </text:list>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list xml:id="list141709119901490" text:continue-numbering="true" text:style-name="WW8Num104">
              <text:list-item>
                <text:p text:style-name="P258">辦理就業保險法令及制度說明事宜，提升勞工及投保單位等人員對相關規範之瞭解</text:p>
              </text:list-item>
            </text:list>
            <text:p text:style-name="P67"/>
            <text:p text:style-name="P67"><text:soft-page-break/></text:p>
            <text:p text:style-name="P67"/>
            <text:p text:style-name="P67"/>
            <text:p text:style-name="P67"/>
            <text:p text:style-name="P67"/>
            <text:list xml:id="list141709557876669" text:continue-list="list3327810589" text:style-name="WW8Num34">
              <text:list-item>
                <text:p text:style-name="P138">健全勞工保險制度及財務</text:p>
              </text:list-item>
            </text:list>
            <text:list xml:id="list3386668766" text:style-name="WW8Num62">
              <text:list-item>
                <text:p text:style-name="P259">檢討修正勞工保險條例相關法規及解釋函令</text:p>
              </text:list-item>
            </text:list>
            <text:p text:style-name="P83"/>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list xml:id="list141708752600307" text:continue-numbering="true" text:style-name="WW8Num62">
              <text:list-item>
                <text:p text:style-name="P259">配合整體年金政策期程，研謀勞工保險財務改善因應對策，維持制度穩定運作</text:p>
              </text:list-item>
            </text:list>
            <text:p text:style-name="P84"/>
            <text:p text:style-name="P84"/>
            <text:p text:style-name="P84"/>
            <text:list xml:id="list141708216109228" text:continue-numbering="true" text:style-name="WW8Num62">
              <text:list-item>
                <text:p text:style-name="P301"><text:soft-page-break/>辦理勞工保險法令及制度說明事宜</text:p>
              </text:list-item>
            </text:list>
            <text:p text:style-name="P67"/>
            <text:p text:style-name="P67"/>
            <text:p text:style-name="P67"/>
            <text:list xml:id="list141708543118215" text:continue-list="list141709557876669" text:style-name="WW8Num34">
              <text:list-item>
                <text:p text:style-name="P138">完備勞工職業災害保險制度</text:p>
              </text:list-item>
            </text:list>
            <text:list xml:id="list1362210227" text:style-name="WW8Num90">
              <text:list-item>
                <text:p text:style-name="P308">檢討勞工職業災害保險相關法制</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95"><text:soft-page-break/></text:p>
            <text:p text:style-name="P67"/>
            <text:list xml:id="list141709469421004" text:continue-numbering="true" text:style-name="WW8Num90">
              <text:list-item>
                <text:p text:style-name="P260">辦理職業災害保險法令宣導說明事宜</text:p>
              </text:list-item>
            </text:list>
            <text:p text:style-name="P67"/>
            <text:p text:style-name="P67"/>
            <text:p text:style-name="P67"/>
            <text:p text:style-name="P67"/>
            <text:p text:style-name="P67"/>
            <text:p text:style-name="P67"/>
            <text:p text:style-name="P67"/>
            <text:p text:style-name="P67"/>
            <text:p text:style-name="P67"/>
            <text:p text:style-name="P67"/>
            <text:list xml:id="list141709692908127" text:continue-list="list141708543118215" text:style-name="WW8Num34">
              <text:list-item>
                <text:p text:style-name="P138">強化保險業務監理功能</text:p>
              </text:list-item>
            </text:list>
            <text:list xml:id="list3547020181" text:style-name="WW8Num28">
              <text:list-item>
                <text:p text:style-name="P261">定期召開勞工保險監理會議，審議勞工保險、就業保險及勞工職業災害保險年度工作計畫、預決算及其他業務監理事項</text:p>
              </text:list-item>
            </text:list>
            <text:p text:style-name="P72"/>
            <text:list xml:id="list141708758118271" text:continue-numbering="true" text:style-name="WW8Num28">
              <text:list-item>
                <text:p text:style-name="P261">辦理勞工保險、就業保險及勞工職業災害保險業務檢查、財務帳務檢查及外部訪查等業務</text:p>
              </text:list-item>
            </text:list>
            <text:p text:style-name="P67"/>
            <text:p text:style-name="P68"/>
          </table:table-cell>
          <table:table-cell table:style-name="表格3.A2" office:value-type="string">
            <text:p text:style-name="P52"/>
            <text:p text:style-name="P52"/>
            <text:list xml:id="list2729651064" text:style-name="WW8Num79">
              <text:list-item>
                <text:p text:style-name="P213"><text:span text:style-name="T3">函示被保險人非自願離職後，於失業期間另有工作，且每月工作收入超過基本工資，其於再就業工作 14 日內再次非自願離職，應依現行規定，以最後離職事由申請失業認定。</text:span></text:p>
              </text:list-item>
              <text:list-item>
                <text:p text:style-name="P139">函示被保險人非自願離職後，是否再就業逾14日，應就勞雇雙方約定之勞動契約內容及出勤態樣等綜合判斷，不以加、退保紀錄是否連續作為唯一判斷依據。</text:p>
              </text:list-item>
              <text:list-item>
                <text:p text:style-name="P213"><text:span text:style-name="T3">113年6月4日訂定發布「勞動部辦理一百十三年花蓮縣轄區內受○四○三震災影響投保單位保險費補貼要點」，減緩雇主經濟負擔，協助穩定勞工就業。另於8月16日公告保費補貼月份增加3個月（合計6個月），及增加補貼5個伴手禮相關行業別。</text:span></text:p>
              </text:list-item>
              <text:list-item>
                <text:p text:style-name="P213"><text:span text:style-name="T3">函示法院依勞工之聲請，為繼續僱用及給付工資之定暫時狀態處分，此情形非屬就業保險法第17條第1項，被保險人仍得以原非自願離職事由申請失業給付。</text:span></text:p>
              </text:list-item>
              <text:list-item>
                <text:p text:style-name="P139">依就業保險法第9條規定，完成113年就業保險費率精算審查作業。</text:p>
              </text:list-item>
            </text:list>
            <text:p text:style-name="P52"/>
            <text:list xml:id="list1788115635" text:style-name="WW8Num69">
              <text:list-item>
                <text:p text:style-name="P140">辦理就業保險(下稱就保)相關法令及制度研習營2場次，計131人次參與，強化第一線服務人員之就業保險專業知能，俾提供勞工朋友更周延之服務。</text:p>
              </text:list-item>
              <text:list-item>
                <text:p text:style-name="P214"><text:span text:style-name="T3">編印「失業勞工保障權益手冊」1萬4,000本，送各公立就業服務機構，並</text:span><text:soft-page-break/><text:span text:style-name="T3">置於本部網站，供民眾下載。</text:span></text:p>
              </text:list-item>
              <text:list-item>
                <text:p text:style-name="P140">透過本部臉書、勞教e網等多元管道方式加強說明就業保險相關規定及權益，共6則貼文。</text:p>
              </text:list-item>
            </text:list>
            <text:p text:style-name="P20"/>
            <text:p text:style-name="P20"/>
            <text:p text:style-name="P52"/>
            <text:list xml:id="list2780935846" text:style-name="WW8Num80">
              <text:list-item>
                <text:p text:style-name="P141">配合最低工資訂定，113年11月15日修正發布「勞工保險投保薪資分級表」第1級月投保薪資為28,590元，並自114年1月1日生效。</text:p>
              </text:list-item>
              <text:list-item>
                <text:p text:style-name="P141">公告98年、99年、102年至104年、108年至110年度請領勞工保險（下稱勞保）年金給付者，自113年5月起調整勞保年金給付金額。</text:p>
              </text:list-item>
              <text:list-item>
                <text:p text:style-name="P141">函示被保險人於勞保失能給付標準附表修正過渡期間，其於舊法規加保期間逾45歲割除子宮或卵巢，分別考量其持續加保及新舊法規適用衡平性，審定失能程度及等級。</text:p>
              </text:list-item>
              <text:list-item>
                <text:p text:style-name="P141">函示雇主依規定暫時停止性騷擾被申訴人職務，於進行調查期間應為其辦理加保，且不得申報調整投保薪資，以保障被保險人保險權益。</text:p>
              </text:list-item>
              <text:list-item>
                <text:p text:style-name="P141">函示雇主得繼續為失蹤勞工加勞保，得辦理勞工職業災害保險（下稱災保）退保，以保障失蹤勞工加保權益並兼顧勞資保費負擔及災保保障需求。</text:p>
              </text:list-item>
              <text:list-item>
                <text:p text:style-name="P141">函示被保險人提起確認僱傭關係存在訴訟，投保單位於法院定暫時狀態處分期間，投保單位應於勞工到職提供勞務並獲致薪資報酬者申報加保。</text:p>
              </text:list-item>
            </text:list>
            <text:p text:style-name="P19"/>
            <text:list xml:id="list380741444" text:style-name="WW8Num95">
              <text:list-item>
                <text:p text:style-name="P142">為穩定勞保基金流量及水位，辦理113年度撥補勞保基金1,300億元（含疫後強化經濟與社會韌性及全民共享經濟成果特別預算100億元）事宜。</text:p>
              </text:list-item>
              <text:list-item>
                <text:p text:style-name="P142">辦理「113年勞工保險被保險人紓困貸款」，受惠勞工11萬9千餘人，撥款總額達119億餘元。</text:p>
              </text:list-item>
            </text:list>
            <text:p text:style-name="P21"/>
            <text:list xml:id="list3350035129" text:style-name="WW8Num6">
              <text:list-item>
                <text:p text:style-name="P143"><text:soft-page-break/>辦理勞保相關法令及年金制度說明會25場次，計2,212人參與。</text:p>
              </text:list-item>
              <text:list-item>
                <text:p text:style-name="P143">透過本部臉書說明勞保相關規定及權益，計6則貼文。</text:p>
              </text:list-item>
            </text:list>
            <text:p text:style-name="P53"/>
            <text:p text:style-name="P19"/>
            <text:p text:style-name="P19"/>
            <text:p text:style-name="P19"/>
            <text:list xml:id="list2223092433" text:style-name="WW8Num91">
              <text:list-item>
                <text:p text:style-name="P215"><text:span text:style-name="T3">函示災保法第6條所定之勞工，於投保單位補辦理投保手續當日遭遇職業傷病請領保險給付者，應依同法第36條規定令投保單位限期繳納給付金額。</text:span></text:p>
              </text:list-item>
              <text:list-item>
                <text:p text:style-name="P215"><text:span text:style-name="T3">113年7月15日修正發布「勞工職業災害保險被保險人退保後診斷罹患職業病補助及津貼核發辦法」第1條之1、第5條、第14條，以強化退保後診斷罹患職業病者及其遺屬之權益保障。</text:span></text:p>
              </text:list-item>
              <text:list-item>
                <text:p text:style-name="P215"><text:span text:style-name="T3">113年9月12日因應性平法修正及實務上預收保費之投保單位欠繳情事，辦理預告「勞工職業災害保險及保護法施行細則」部分條文修正草案。</text:span></text:p>
              </text:list-item>
              <text:list-item>
                <text:p text:style-name="P144">113年11月7日修正發布「勞工職業災害保險適用行業別及費率表」，並自114年1月1日起施行。</text:p>
              </text:list-item>
              <text:list-item>
                <text:p text:style-name="P144">113年11月14日公告「勞工職業災害保險及保護法第十條規定參加保險辦法」規定參加勞工職業災害保險者之保險費率為0.15%，並自114年1月1日起施行。</text:p>
              </text:list-item>
              <text:list-item>
                <text:p text:style-name="P188">113年11月15日修正發布「勞工職業災害保險投保薪資分級表」，配合114年最低工資訂定，依勞工職業災害保險及保護法(下稱災保法)第17條規定，修正上開分級表第1級之月投保薪資為28,590元，並自114年1月1日生效。</text:p>
              </text:list-item>
              <text:list-item>
                <text:p text:style-name="P215"><text:span text:style-name="T3">113年12月5日修正發布「勞工職業災害保險給付後限期投保單位繳納辦法」第2條、第3條、第7條，明訂災保法第36條第1項保險人令投保單位限期繳納保險給付之情形，及應繳納金額關</text:span><text:soft-page-break/><text:span text:style-name="T3">於平均月投保薪資之計算方式。</text:span></text:p>
              </text:list-item>
            </text:list>
            <text:p text:style-name="P21"/>
            <text:list xml:id="list3151054806" text:style-name="WW8Num96">
              <text:list-item>
                <text:p text:style-name="P145">為增進第一線服務職災勞工人員對於災保法之知能，於113年7至9月辦理北、中、南區「113年度勞工職業災害保險業務研習營」3場次，計226人參與。</text:p>
              </text:list-item>
              <text:list-item>
                <text:p text:style-name="P145">為配合災保法施行，印製「職業災害勞工保障權益手冊」計12,500本，並分送並分送勞工保險局各地辦事處、職業安全衛生署(含財團法人職災預防與重建中心、各職業傷病防治中心、職能復健機構等)及各縣市政府，以利民眾索取運用。</text:p>
              </text:list-item>
              <text:list-item>
                <text:p text:style-name="P145">透過網路媒體宣導職災保險共9則，瀏覽人數計2,462人次。</text:p>
              </text:list-item>
            </text:list>
            <text:p text:style-name="P53"/>
            <text:p text:style-name="P19"/>
            <text:p text:style-name="P194">按月召開勞工保險監理會議，完成審議案共91件，其中報告案69件及討論案22件。</text:p>
            <text:p text:style-name="P52"/>
            <text:p text:style-name="P52"/>
            <text:p text:style-name="P52"/>
            <text:p text:style-name="P52"/>
            <text:list xml:id="list3691040718" text:style-name="WW8Num93">
              <text:list-item>
                <text:p text:style-name="P146">辦理勞動保險業務檢查及財務帳務檢查，共提出8項建議事項，經勞工保險監理會議審議通過，函請本部勞工保險局辦理。</text:p>
              </text:list-item>
              <text:list-item>
                <text:p text:style-name="P146">辦理勞動保險、就業保險法第12條促進就業措施與勞工職業災害保險及保護法第62條職業災害預防及重建措施等訪視共4場次，共提出9項建議事項，經勞工保險監理會議審議通過，函請本部勞工保險局、勞動力發展署及職業安全衛生署等相關單位辦理。</text:p>
              </text:list-item>
            </text:list>
          </table:table-cell>
        </table:table-row>
      </table:table>
      <text:list xml:id="list141708762833217" text:continue-list="list453086761" text:style-name="WW8Num7">
        <text:list-item>
          <text:p text:style-name="P105">上年度已過期間（114年1月1日至6月30日止）計畫實施成果概述</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7">工作計畫</text:p>
            </table:table-cell>
            <table:table-cell table:style-name="表格4.A1" office:value-type="string">
              <text:p text:style-name="P27">實施概況</text:p>
            </table:table-cell>
            <table:table-cell table:style-name="表格4.A1" office:value-type="string">
              <text:p text:style-name="P27">實施成果</text:p>
            </table:table-cell>
          </table:table-row>
        </table:table-header-rows>
        <table:table-row table:style-name="表格4.2">
          <table:table-cell table:style-name="表格4.A2" office:value-type="string">
            <text:p text:style-name="P63"><text:span text:style-name="T8">一</text:span><text:span text:style-name="T3">、勞動關係業務</text:span></text:p>
          </table:table-cell>
          <table:table-cell table:style-name="表格4.A1" office:value-type="string">
            <text:list xml:id="list1854905529" text:style-name="WW8Num110">
              <text:list-item>
                <text:p text:style-name="P180">營造勞工有利結社環境</text:p>
              </text:list-item>
            </text:list>
            <text:list xml:id="list3844981694" text:style-name="WW8Num43">
              <text:list-item>
                <text:p text:style-name="P262">推動研修工會法制，強化有利籌組工會相關規劃</text:p>
              </text:list-item>
            </text:list>
            <text:p text:style-name="P67"/>
            <text:p text:style-name="P67"/>
            <text:list xml:id="list141709812432059" text:continue-numbering="true" text:style-name="WW8Num43">
              <text:list-item>
                <text:p text:style-name="P263">推動有利勞工結社措施，強化工會對於能源及淨零排碳公正轉型政策之勞動知能</text:p>
              </text:list-item>
            </text:list>
            <text:p text:style-name="P78"/>
            <text:p text:style-name="P67"/>
            <text:p text:style-name="P67"/>
            <text:p text:style-name="P67"/>
            <text:p text:style-name="P67"/>
            <text:p text:style-name="P67"/>
            <text:p text:style-name="P67"/>
            <text:list xml:id="list141708311353351" text:continue-list="list1854905529" text:style-name="WW8Num110">
              <text:list-item>
                <text:p text:style-name="P171">強化勞資誠信協商</text:p>
              </text:list-item>
            </text:list>
            <text:list xml:id="list195181871" text:style-name="WW8Num35">
              <text:list-item>
                <text:p text:style-name="P264">輔導及獎勵團體協約之簽訂，保障勞動權益</text:p>
              </text:list-item>
            </text:list>
            <text:p text:style-name="P67"/>
            <text:p text:style-name="P67"/>
            <text:p text:style-name="P67"/>
            <text:p text:style-name="P67"/>
            <text:list xml:id="list141709033808437" text:continue-numbering="true" text:style-name="WW8Num35">
              <text:list-item>
                <text:p text:style-name="P264">提升勞資協商技巧，增進勞資雙方對於淨零排碳公正轉型及引進人工智慧協商知能</text:p>
              </text:list-item>
            </text:list>
            <text:p text:style-name="P67"/>
            <text:p text:style-name="P67"/>
            <text:p text:style-name="P67"/>
            <text:p text:style-name="P67"/>
            <text:list xml:id="list141709089677886" text:continue-numbering="true" text:style-name="WW8Num35">
              <text:list-item>
                <text:p text:style-name="P264">跨部會合作推動企業併購勞資協商程序</text:p>
              </text:list-item>
            </text:list>
            <text:p text:style-name="P67"/>
            <text:list xml:id="list141709883811682" text:continue-list="list141708311353351" text:style-name="WW8Num110">
              <text:list-item>
                <text:p text:style-name="P171"><text:soft-page-break/>建立迅速有效勞資爭議處理機制</text:p>
              </text:list-item>
            </text:list>
            <text:list xml:id="list4075859366" text:style-name="WW8Num19">
              <text:list-item>
                <text:p text:style-name="P265">精進勞資爭議調解及仲裁效能，提升處理勞資爭議調解及仲裁相關人員專業知能</text:p>
              </text:list-item>
            </text:list>
            <text:p text:style-name="P67"/>
            <text:list xml:id="list141709434870675" text:continue-numbering="true" text:style-name="WW8Num19">
              <text:list-item>
                <text:p text:style-name="P266">補助地方政府辦理勞資爭議仲裁與委託民間團體調解業務</text:p>
              </text:list-item>
            </text:list>
            <text:p text:style-name="P78"/>
            <text:p text:style-name="P67"/>
            <text:list xml:id="list141708996301070" text:continue-numbering="true" text:style-name="WW8Num19">
              <text:list-item>
                <text:p text:style-name="P302">精進大量解僱通報及協商機制，推動法律扶助，保障勞工權益</text:p>
              </text:list-item>
            </text:list>
            <text:p text:style-name="P67"/>
            <text:p text:style-name="P67"/>
            <text:p text:style-name="P67"/>
            <text:p text:style-name="P67"/>
            <text:p text:style-name="P67"/>
            <text:p text:style-name="P67"/>
            <text:p text:style-name="P67"/>
            <text:p text:style-name="P67"/>
            <text:list xml:id="list141709185452619" text:continue-list="list141709883811682" text:style-name="WW8Num110">
              <text:list-item>
                <text:p text:style-name="P172">精進不當勞動行為裁決案件審理</text:p>
              </text:list-item>
            </text:list>
            <text:list xml:id="list2288247679" text:style-name="WW8Num50">
              <text:list-item>
                <text:p text:style-name="P267">辦理不當勞動行為裁決案件審理及行政救濟處理事宜</text:p>
              </text:list-item>
            </text:list>
            <text:p text:style-name="P68"/>
            <text:p text:style-name="P68"/>
            <text:p text:style-name="P68"/>
            <text:p text:style-name="P68"/>
            <text:p text:style-name="P68"/>
            <text:list xml:id="list141708615666958" text:continue-numbering="true" text:style-name="WW8Num50">
              <text:list-item>
                <text:p text:style-name="P268">精進裁決審理品質</text:p>
              </text:list-item>
            </text:list>
            <text:p text:style-name="P68"/>
            <text:p text:style-name="P68"/>
            <text:list xml:id="list141708757321575" text:continue-list="list141709185452619" text:style-name="WW8Num110">
              <text:list-item>
                <text:p text:style-name="P172"><text:soft-page-break/>提升國民勞動觀念，推動勞資會議制度</text:p>
              </text:list-item>
            </text:list>
            <text:list xml:id="list318996853" text:style-name="WW8Num9">
              <text:list-item>
                <text:p text:style-name="P269">提升國民勞動意識，以多元管道推行勞動教育</text:p>
              </text:list-item>
            </text:list>
            <text:p text:style-name="P67"/>
            <text:p text:style-name="P67"/>
            <text:p text:style-name="P67"/>
            <text:p text:style-name="P67"/>
            <text:p text:style-name="P67"/>
            <text:p text:style-name="P67"/>
            <text:p text:style-name="P67"/>
            <text:list xml:id="list141708478776238" text:continue-numbering="true" text:style-name="WW8Num9">
              <text:list-item>
                <text:p text:style-name="P270">編製勞動教育e化教材，維運更新「全民勞教e網」</text:p>
              </text:list-item>
            </text:list>
            <text:p text:style-name="P67"/>
            <text:p text:style-name="P67"/>
            <text:list xml:id="list141709140272746" text:continue-numbering="true" text:style-name="WW8Num9">
              <text:list-item>
                <text:p text:style-name="P270">落實勞資會議制度</text:p>
              </text:list-item>
            </text:list>
            <text:p text:style-name="P68"/>
          </table:table-cell>
          <table:table-cell table:style-name="表格4.A2" office:value-type="string">
            <text:p text:style-name="P25"/>
            <text:p text:style-name="P56">邀集專家學者召開有關工會法裁處事項、工會法施行細則第2條第1項及第2項違憲審查法制研討及工會組織變動及實務運作議題等相關會議，計5場次。</text:p>
            <text:p text:style-name="P56"/>
            <text:p text:style-name="P56"/>
            <text:list xml:id="list2936783575" text:style-name="WW8Num57">
              <text:list-item>
                <text:p text:style-name="P147">補助職業工會辦理工會教育訓練，計受理127家次工會。</text:p>
              </text:list-item>
              <text:list-item>
                <text:p text:style-name="P147">補助工會辦理淨零及數位轉型勞動權益教育訓練，計補助80家次工會。</text:p>
              </text:list-item>
              <text:list-item>
                <text:p text:style-name="P147">補助企業工會辦理就業權益教育訓練，計補助23家次工會。</text:p>
              </text:list-item>
              <text:list-item>
                <text:p text:style-name="P147">透過補助工會協助勞工籌組工會，辦理新成立工會勞工教育補助，計1場次；另獎勵工會成立措施，計9家次。</text:p>
              </text:list-item>
              <text:list-item>
                <text:p text:style-name="P147">補助工會運用行動通訊軟體，計補助151家工會。</text:p>
              </text:list-item>
            </text:list>
            <text:p text:style-name="P22"/>
            <text:p text:style-name="P22"/>
            <text:list xml:id="list1818356011" text:style-name="WW8Num22">
              <text:list-item>
                <text:p text:style-name="P216"><text:span text:style-name="T11">核定獎勵簽訂團體協約之工會，計82件。</text:span></text:p>
              </text:list-item>
              <text:list-item>
                <text:p text:style-name="P216"><text:span text:style-name="T3">114年5月9日完成辦理「推動已成立工會之上市（櫃）公司團體協約簽訂情形揭露義務」說明會1場次，計80人參加。</text:span></text:p>
              </text:list-item>
            </text:list>
            <text:p text:style-name="P22"/>
            <text:list xml:id="list2788758896" text:style-name="WW8Num78">
              <text:list-item>
                <text:p text:style-name="P217"><text:span text:style-name="T3">規劃辦理簽訂團體協約實務分享及計畫說明會2場次，預計100人參與。</text:span></text:p>
              </text:list-item>
              <text:list-item>
                <text:p text:style-name="P148">規劃辦理集體協商模式及淨零轉型協商模式之人才培訓活動，共計9場次，預計240人參加。</text:p>
              </text:list-item>
              <text:list-item>
                <text:p text:style-name="P217"><text:span text:style-name="T3">規劃辦理團體協約入廠輔導活動，受輔導團體協商之工會及事業單位，預計15家次。</text:span></text:p>
              </text:list-item>
            </text:list>
            <text:p text:style-name="P22"/>
            <text:p text:style-name="P25">為確保勞工權益不受併購影響，協助台新金與新光金、永豐金與京城銀之勞資雙方協商並完成員工安置計畫。</text:p>
            <text:p text:style-name="P22"/>
            <text:p text:style-name="P22"><text:soft-page-break/></text:p>
            <text:p text:style-name="P22"/>
            <text:p text:style-name="P22"/>
            <text:list xml:id="list3305694492" text:style-name="WW8Num46">
              <text:list-item>
                <text:p text:style-name="P157">規劃辦理114年勞資爭議調解人認證訓練及調處人員培訓活動，各1場次。</text:p>
              </text:list-item>
              <text:list-item>
                <text:p text:style-name="P181">規劃辦理輔導事業單位建構企業內勞資爭議處理制度入廠輔導活動3場次。</text:p>
              </text:list-item>
            </text:list>
            <text:p text:style-name="P40"/>
            <text:list xml:id="list2340660860" text:style-name="WW8Num88">
              <text:list-item>
                <text:p text:style-name="P158">補助15個直轄市、縣（市）政府委託民間團體辦理調解案件所需經費。</text:p>
              </text:list-item>
              <text:list-item>
                <text:p text:style-name="P158">補助12個直轄市、縣（市）政府辦理勞資爭議仲裁案件所需經費。</text:p>
              </text:list-item>
            </text:list>
            <text:p text:style-name="P23"/>
            <text:p text:style-name="P23"/>
            <text:list xml:id="list791282776" text:style-name="WW8Num116">
              <text:list-item>
                <text:p text:style-name="P159">召開大量解僱勞工趨勢評估委員會議，計1場次。</text:p>
              </text:list-item>
              <text:list-item>
                <text:p text:style-name="P219"><text:span text:style-name="T3">委託民間團體辦理勞工法律扶助，計受理1,028件，核定扶助744件，且訴訟結果約7成有利於勞工。</text:span></text:p>
              </text:list-item>
              <text:list-item>
                <text:p text:style-name="P159">補助勞工勞動事件處理期間必要費用計556件及訴訟期間生活費用計30人次。</text:p>
              </text:list-item>
              <text:list-item>
                <text:p text:style-name="P159">與法律扶助基金會召開1場次工作及業務聯繫會議，持續滾動檢討扶助措施，協助勞工維護權益。</text:p>
              </text:list-item>
            </text:list>
            <text:p text:style-name="P23"/>
            <text:p text:style-name="P23"/>
            <text:p text:style-name="P23"/>
            <text:list xml:id="list1828666649" text:style-name="WW8Num51">
              <text:list-item>
                <text:p text:style-name="P182">不當勞動行為裁決委員會受理案件28件，審理案件52件，作成決定12件，和解4件，撤回7件，審理中29件。</text:p>
              </text:list-item>
              <text:list-item>
                <text:p text:style-name="P154">召開調查會議計65場次，詢問會議計12場次，裁決會議計21場次。</text:p>
              </text:list-item>
              <text:list-item>
                <text:p text:style-name="P154">補助工會出席不當勞動行為裁決調查會議及詢問會議交通費，計40場次。</text:p>
              </text:list-item>
            </text:list>
            <text:p text:style-name="P22"/>
            <text:p text:style-name="P24">規劃辦理「不當勞動行為裁決制度研修會議」。</text:p>
            <text:p text:style-name="P153"/>
            <text:p text:style-name="P153"/>
            <text:p text:style-name="P153"><text:soft-page-break/></text:p>
            <text:list xml:id="list2901809143" text:style-name="WW8Num115">
              <text:list-item>
                <text:p text:style-name="P155">為高中職及大專校院學生編修「職場高手秘笈」，置於全民勞教e網，並請教育部協助推廣。</text:p>
              </text:list-item>
              <text:list-item>
                <text:p text:style-name="P218"><text:span text:style-name="T3">持續於各地圖書館合作舉辦勞動教育繪本「小兔踏踏上學去」、「未來夢想工程：AI汽車的誕生∕歡迎光臨汽車夢工廠」說故事推廣活動，提升學生對勞動概念的瞭解。</text:span></text:p>
              </text:list-item>
            </text:list>
            <text:p text:style-name="P153"/>
            <text:p text:style-name="P25">維運更新全民勞教e網，提供國民彈性多元的學習資源，網站上半年新增瀏覽人次逾200萬人次；並新增性別與工作、個別勞動關係之e化課程。</text:p>
            <text:p text:style-name="P24"/>
            <text:list xml:id="list2679553197" text:style-name="WW8Num55">
              <text:list-item>
                <text:p text:style-name="P183">核定補助15個直轄市、縣（市）政府推動勞資會議機制，辦理勞資會議說明及入廠輔導活動；並持續維運勞資會議代表名單線上備查系統，計有5萬7,920家事業單位透過線上完成備查程序。</text:p>
              </text:list-item>
              <text:list-item>
                <text:p text:style-name="P156">持續與地方政府合作推動勞資會議機制，並依「國內初次申請上市（櫃）公司檢附勞資會議紀錄相關文件之作法說明」，配合臺灣證券交易所股份有限公司及財團法人中華民國證券櫃檯買賣中心查明申請公司最近1年內是否依法舉辦勞資會議。</text:p>
              </text:list-item>
            </text:list>
          </table:table-cell>
        </table:table-row>
        <table:table-row table:style-name="表格4.2">
          <table:table-cell table:style-name="表格4.A2" office:value-type="string">
            <text:p text:style-name="P66"><text:span text:style-name="T8">二</text:span><text:span text:style-name="T3">、勞動條件及就業平等業務</text:span></text:p>
          </table:table-cell>
          <table:table-cell table:style-name="表格4.A2" office:value-type="string">
            <text:list xml:id="list3282577387" text:style-name="WW8Num38">
              <text:list-item>
                <text:p text:style-name="P173">落實勞動基準法，保障勞工法定權益</text:p>
              </text:list-item>
            </text:list>
            <text:list xml:id="list1010991934" text:style-name="WW8Num68">
              <text:list-item>
                <text:p text:style-name="P303">督導地方政府落實勞動基準法業務</text:p>
              </text:list-item>
            </text:list>
            <text:p text:style-name="P67"/>
            <text:p text:style-name="P67"/>
            <text:p text:style-name="P67"/>
            <text:list xml:id="list141709778348557" text:continue-numbering="true" text:style-name="WW8Num68">
              <text:list-item>
                <text:p text:style-name="P271">辦理勞動基準法令研習，督促雇主遵守法令</text:p>
              </text:list-item>
            </text:list>
            <text:p text:style-name="P67"/>
            <text:p text:style-name="P67"/>
            <text:list xml:id="list141708242408645" text:continue-numbering="true" text:style-name="WW8Num68">
              <text:list-item>
                <text:p text:style-name="P271">檢討研修勞動基準法<text:soft-page-break/>規，健全勞動基準法制</text:p>
              </text:list-item>
            </text:list>
            <text:p text:style-name="P68"/>
            <text:list xml:id="list141708227380197" text:continue-list="list3282577387" text:style-name="WW8Num38">
              <text:list-item>
                <text:p text:style-name="P174">加強工資與特別保護法制之落實</text:p>
              </text:list-item>
            </text:list>
            <text:list xml:id="list2170110200" text:style-name="WW8Num72">
              <text:list-item>
                <text:p text:style-name="P272">辦理最低工資審議作業，定期檢討最低工資</text:p>
              </text:list-item>
            </text:list>
            <text:p text:style-name="P67"/>
            <text:p text:style-name="P67"/>
            <text:list xml:id="list141710019204411" text:continue-numbering="true" text:style-name="WW8Num72">
              <text:list-item>
                <text:p text:style-name="P273">辦理積欠工資墊償基金管理作業，落實積欠工資墊償制度</text:p>
              </text:list-item>
            </text:list>
            <text:p text:style-name="P67"/>
            <text:list xml:id="list141709785431762" text:continue-numbering="true" text:style-name="WW8Num72">
              <text:list-item>
                <text:p text:style-name="P273">辦理工資與特別保護法制研習及檢討相關法令</text:p>
              </text:list-item>
            </text:list>
            <text:p text:style-name="P67"/>
            <text:p text:style-name="P67"/>
            <text:p text:style-name="P67"/>
            <text:list xml:id="list141708365540837" text:continue-list="list141708227380197" text:style-name="WW8Num38">
              <text:list-item>
                <text:p text:style-name="P174">健全合理工時制度</text:p>
              </text:list-item>
            </text:list>
            <text:list xml:id="list2804543009" text:style-name="WW8Num100">
              <text:list-item>
                <text:p text:style-name="P274">持續檢討現行法定工時規範</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list xml:id="list141708900141362" text:continue-numbering="true" text:style-name="WW8Num100">
              <text:list-item>
                <text:p text:style-name="P275">加強宣導各行各業可運<text:soft-page-break/>用之工時彈性規範</text:p>
              </text:list-item>
            </text:list>
            <text:p text:style-name="P68"/>
            <text:p text:style-name="P68"/>
            <text:list xml:id="list141709357113690" text:continue-list="list141708365540837" text:style-name="WW8Num38">
              <text:list-item>
                <text:p text:style-name="P174">促進職場平權，落實就業平等</text:p>
              </text:list-item>
            </text:list>
            <text:list xml:id="list4174188873" text:style-name="WW8Num54">
              <text:list-item>
                <text:p text:style-name="P276">研修就業平等相關法制</text:p>
              </text:list-item>
            </text:list>
            <text:p text:style-name="P67"/>
            <text:p text:style-name="P67"/>
            <text:p text:style-name="P67"/>
            <text:list xml:id="list141709535885567" text:continue-numbering="true" text:style-name="WW8Num54">
              <text:list-item>
                <text:p text:style-name="P277">召開性別平等工作會及性別平等工作申請審議業務</text:p>
              </text:list-item>
            </text:list>
            <text:p text:style-name="P67"/>
            <text:list xml:id="list141708138520187" text:continue-numbering="true" text:style-name="WW8Num54">
              <text:list-item>
                <text:p text:style-name="P277">辦理促進就業平等相關措施、政策宣導及教育訓練等業務</text:p>
              </text:list-item>
            </text:list>
            <text:p text:style-name="P16"/>
            <text:p text:style-name="P16"/>
            <text:p text:style-name="P16"/>
            <text:p text:style-name="P16"/>
            <text:list xml:id="list141710020583497" text:continue-list="list141709357113690" text:style-name="WW8Num38">
              <text:list-item>
                <text:p text:style-name="P174">落實職場性騷擾防治機制</text:p>
              </text:list-item>
            </text:list>
            <text:list xml:id="list1083232145" text:style-name="WW8Num83">
              <text:list-item>
                <text:p text:style-name="P278">檢討職場性騷擾相關法制，編印職場性騷擾防治制度有關資料</text:p>
              </text:list-item>
            </text:list>
            <text:p text:style-name="P67"/>
            <text:p text:style-name="P67"/>
            <text:p text:style-name="P67"/>
            <text:p text:style-name="P67"/>
            <text:list xml:id="list141709308683656" text:continue-numbering="true" text:style-name="WW8Num83">
              <text:list-item>
                <text:p text:style-name="P278">推動職場性騷擾防治相關措施，辦理職場性騷擾防治研習</text:p>
              </text:list-item>
            </text:list>
            <text:p text:style-name="P68"/>
            <text:p text:style-name="P68"/>
            <text:p text:style-name="P68"/>
            <text:p text:style-name="P68"/>
            <text:p text:style-name="P68"><text:soft-page-break/></text:p>
            <text:p text:style-name="P68"/>
            <text:p text:style-name="P68"/>
            <text:list xml:id="list141707956248286" text:continue-numbering="true" text:style-name="WW8Num83">
              <text:list-item>
                <text:p text:style-name="P278">辦理工作場所性騷擾調查專業人士相關培訓</text:p>
              </text:list-item>
            </text:list>
            <text:p text:style-name="P67"/>
            <text:list xml:id="list141709022299942" text:continue-numbering="true" text:style-name="WW8Num83">
              <text:list-item>
                <text:p text:style-name="P278">維運職場性騷擾相關資訊系統</text:p>
              </text:list-item>
            </text:list>
            <text:p text:style-name="P68"/>
          </table:table-cell>
          <table:table-cell table:style-name="表格4.A2" office:value-type="string">
            <text:p text:style-name="P86"/>
            <text:p text:style-name="P86"/>
            <text:p text:style-name="P86">規劃於114年9月辦理「114年度勞動行政人員勞動法令研習暨聯繫會報」，以強化中央與地方各級勞動行政人員之業務聯繫。</text:p>
            <text:p text:style-name="P86"/>
            <text:p text:style-name="P86"/>
            <text:p text:style-name="P86">截至114年6月底，已辦理完成2場次勞動基準法令研習會，督促事業單位落實法令規定，計235人次參與。</text:p>
            <text:p text:style-name="P87"/>
            <text:p text:style-name="P70"><text:span text:style-name="T17">114年1月20日召開勞動基準諮詢會第</text:span><text:soft-page-break/><text:span text:style-name="T17">37次會議，就特殊工作時間工作者，討論法令調適議題。</text:span></text:p>
            <text:p text:style-name="P87"/>
            <text:p text:style-name="P87"/>
            <text:p text:style-name="P70"><text:span text:style-name="T17">114年3月25日召開最低工資諮詢會議，掌握當前勞動市場現況及社會經濟發展情勢。</text:span></text:p>
            <text:p text:style-name="P87"/>
            <text:p text:style-name="P87"/>
            <text:p text:style-name="P70"><text:span text:style-name="T17">114年6月19日召開積欠工資墊償基金管理委員會第100次會議，掌握基金收支執行情形及墊償狀況。</text:span></text:p>
            <text:p text:style-name="P86"/>
            <text:list xml:id="list726438399" text:style-name="WW8Num40">
              <text:list-item>
                <text:p text:style-name="P279">辦理完成勞動基準法令研習會2場次。</text:p>
              </text:list-item>
              <text:list-item>
                <text:p text:style-name="P312">發布解釋令核釋15歲以上未滿18歲之人受僱從事工作者之法定代理人同意書疑義。</text:p>
              </text:list-item>
            </text:list>
            <text:p text:style-name="P87"/>
            <text:p text:style-name="P87"/>
            <text:p text:style-name="P87"/>
            <text:list xml:id="list4045861148" text:style-name="WW8Num108">
              <text:list-item>
                <text:p text:style-name="P220"><text:span text:style-name="T7">114年1月8日辦理「電影片製作業拍攝現場工作之人員適用勞動基準法第84條之1規定相關疑義」研商會議，邀請勞雇團體、文化部及地方勞政主管機關共同研商。</text:span></text:p>
              </text:list-item>
              <text:list-item>
                <text:p text:style-name="P220"><text:span text:style-name="T7">114年1月8日辦理「勞動基準法第40條規定補假疑義」研商會議，邀請學者專家共同研商。</text:span></text:p>
              </text:list-item>
              <text:list-item>
                <text:p text:style-name="P220"><text:span text:style-name="T7">114年2月27日通函修正「電影片製作業拍攝現場工作之人員」適用勞動基準法第84條之1規定之工時安排。</text:span></text:p>
              </text:list-item>
              <text:list-item>
                <text:p text:style-name="P220"><text:span text:style-name="T7">114年4月14日函釋幼兒園所僱教保服務人員適用勞動基準法第35條休息時間規定疑義。</text:span></text:p>
              </text:list-item>
              <text:list-item>
                <text:p text:style-name="P220"><text:span text:style-name="T7">114年6月12日通函各地方勞政主管機關「原住民族歲時祭儀」為各該原住民族勞工之法定休假日，並請輔導轄內事業單位依法辦理。</text:span></text:p>
              </text:list-item>
            </text:list>
            <text:p text:style-name="P35"/>
            <text:p text:style-name="P35"/>
            <text:p text:style-name="P70">辦理勞動基準法令研習會，將工時規定<text:soft-page-break/>列為宣導重點，截至114年6月底已辦理完成2場次。</text:p>
            <text:p text:style-name="P70"/>
            <text:p text:style-name="P70"/>
            <text:p text:style-name="P70"/>
            <text:p text:style-name="P70"/>
            <text:p text:style-name="P70"><text:span text:style-name="T17">為研議彈性育兒照顧制度</text:span><text:span text:style-name="T21">及改善就業歧視相關疑義</text:span><text:span text:style-name="T17">，自114年1月15日起召開4場次研商會議。</text:span></text:p>
            <text:p text:style-name="P86"/>
            <text:p text:style-name="P70">召開<text:span text:style-name="T17">2場次性別平等工作會議，完成審議8件。</text:span></text:p>
            <text:p text:style-name="P86"/>
            <text:p text:style-name="P86"/>
            <text:p text:style-name="P86"/>
            <text:list xml:id="list4050624341" text:style-name="WW8Num24">
              <text:list-item>
                <text:p text:style-name="P280"><text:span text:style-name="T17">為落實就業平等相關法令，辦理就業平等相關研習活動4場次，計376人參加。</text:span></text:p>
              </text:list-item>
              <text:list-item>
                <text:p text:style-name="P280"><text:span text:style-name="T17">提供育嬰留職停薪期滿願意接受服務訊息之受僱者後續關懷協助手機簡訊計11,432則。</text:span></text:p>
              </text:list-item>
            </text:list>
            <text:p text:style-name="P86"/>
            <text:p text:style-name="P86"/>
            <text:p text:style-name="P86"/>
            <text:p text:style-name="P86"/>
            <text:list xml:id="list756820610" text:style-name="WW8Num23">
              <text:list-item>
                <text:p text:style-name="P281">114年1月6日函釋性別平等工作法第12條第7項規定之適用疑義。</text:p>
              </text:list-item>
              <text:list-item>
                <text:p text:style-name="P281">114年3月11日函釋實習生於實習時遭受性騷擾相關法令適用疑義。</text:p>
              </text:list-item>
              <text:list-item>
                <text:p text:style-name="P281">為檢討職場性騷擾防治相關法制，推動相關措施，召開3場次研商會議。</text:p>
              </text:list-item>
            </text:list>
            <text:p text:style-name="P86"/>
            <text:p text:style-name="P86"/>
            <text:list xml:id="list4283288724" text:style-name="WW8Num56">
              <text:list-item>
                <text:p text:style-name="P282">114年2月24日訂定發布「勞動部一百十四年度補助民間團體辦理工作場所性騷擾防治宣導活動作業要點」，<text:span text:style-name="T17">補助民間團體辦理</text:span>性騷擾防治宣導活動，受理申請補助案共44案。</text:p>
              </text:list-item>
              <text:list-item>
                <text:p text:style-name="P313">辦理職場性騷擾防治相關研習4場次，共計376人參加。</text:p>
              </text:list-item>
            </text:list>
            <text:p text:style-name="P86"/>
            <text:p text:style-name="P70"><text:soft-page-break/><text:span text:style-name="T17">規劃辦理</text:span>工作場所性騷擾調查專業人士培訓，預計辦理3場次。</text:p>
            <text:p text:style-name="P86"/>
            <text:list xml:id="list2579545824" text:style-name="WW8Num3">
              <text:list-item>
                <text:p text:style-name="P283"><text:span text:style-name="T17">辦理</text:span>「職場性騷擾案件通報系統」功能更新擴充及維護，並於114年1月10日召開會議，瞭解各地方主管機關使用情形，以精進系統功能。</text:p>
              </text:list-item>
              <text:list-item>
                <text:p text:style-name="P283"><text:span text:style-name="T17">辦理「工作場所性騷擾調查專業人才資料庫」功能更新擴充及維護。</text:span></text:p>
              </text:list-item>
            </text:list>
          </table:table-cell>
        </table:table-row>
        <table:table-row table:style-name="表格4.2">
          <table:table-cell table:style-name="表格4.A2" office:value-type="string">
            <text:p text:style-name="P66"><text:span text:style-name="T8">三</text:span><text:span text:style-name="T3">、勞動福祉退休業務</text:span></text:p>
          </table:table-cell>
          <table:table-cell table:style-name="表格4.A1" office:value-type="string">
            <text:list xml:id="list3624918342" text:style-name="WW8Num20">
              <text:list-item>
                <text:p text:style-name="P175">鼓勵企業提供哺（集）乳室與托兒設（措）施</text:p>
              </text:list-item>
            </text:list>
            <text:list xml:id="list642720553" text:style-name="WW8Num75">
              <text:list-item>
                <text:p text:style-name="P284">為推動企業提供員工子女托育服務，結合地方政府輔導企業辦理哺（集）乳室與托兒設施及托兒措施</text:p>
              </text:list-item>
            </text:list>
            <text:p text:style-name="P67"/>
            <text:list xml:id="list141708465686284" text:continue-numbering="true" text:style-name="WW8Num75">
              <text:list-item>
                <text:p text:style-name="P285">辦理企業提供哺（集）乳室與托兒設施及托兒措施觀摩座談、專家諮詢輔導，協助企業規劃提供托育服務</text:p>
              </text:list-item>
            </text:list>
            <text:p text:style-name="P68"/>
            <text:list xml:id="list141708547177393" text:continue-list="list3624918342" text:style-name="WW8Num20">
              <text:list-item>
                <text:p text:style-name="P176">推廣企業辦理友善職場措施，提升員工工作與生活平衡</text:p>
              </text:list-item>
            </text:list>
            <text:list xml:id="list1989585939" text:style-name="WW8Num81">
              <text:list-item>
                <text:p text:style-name="P304">輔導與補助企業辦理工作生活平衡措施，增進員工工作與生活平衡</text:p>
              </text:list-item>
            </text:list>
            <text:p text:style-name="P67"/>
            <text:p text:style-name="P67"/>
            <text:p text:style-name="P67"/>
            <text:list xml:id="list141708258174848" text:continue-numbering="true" text:style-name="WW8Num81">
              <text:list-item>
                <text:p text:style-name="P305">辦理教育訓練及專家入場輔導服務，支持企業建立員工協助方案</text:p>
              </text:list-item>
            </text:list>
            <text:p text:style-name="P67"/>
            <text:p text:style-name="P67"><text:soft-page-break/></text:p>
            <text:p text:style-name="P67"/>
            <text:list xml:id="list141708546073365" text:continue-list="list141708547177393" text:style-name="WW8Num20">
              <text:list-item>
                <text:p text:style-name="P176">強化勞退舊制雇主提撥準備金義務，鼓勵勞退新制勞工自提退休金</text:p>
              </text:list-item>
            </text:list>
            <text:list xml:id="list2236050014" text:style-name="WW8Num107">
              <text:list-item>
                <text:p text:style-name="P286">督促地方政府加強查核雇主落實勞工退休準備金提撥義務，強化勞工退休金權益保障</text:p>
              </text:list-item>
            </text:list>
            <text:p text:style-name="P67"/>
            <text:list xml:id="list141709404214349" text:continue-numbering="true" text:style-name="WW8Num107">
              <text:list-item>
                <text:p text:style-name="P287">辦理勞工退休金制度說明活動，推動勞退新制雇主提高提繳比率及勞工自願提繳退休金</text:p>
              </text:list-item>
            </text:list>
            <text:p text:style-name="P80"/>
            <text:list xml:id="list141709036153328" text:continue-list="list141708546073365" text:style-name="WW8Num20">
              <text:list-item>
                <text:p text:style-name="P176">落實勞動基金監理機制，增進勞動基金資產安全</text:p>
              </text:list-item>
            </text:list>
            <text:list xml:id="list1026111665" text:style-name="WW8Num74">
              <text:list-item>
                <text:p text:style-name="P288">每月召開「勞動基金監理會」會議，落實外部監理機制</text:p>
              </text:list-item>
            </text:list>
            <text:p text:style-name="P81"/>
            <text:p text:style-name="P67"/>
            <text:p text:style-name="P67"/>
            <text:p text:style-name="P67"/>
            <text:list xml:id="list141709636101412" text:continue-numbering="true" text:style-name="WW8Num74">
              <text:list-item>
                <text:p text:style-name="P289">監督基金運用作業執行及法規遵循，強化日常監理效能</text:p>
              </text:list-item>
            </text:list>
            <text:p text:style-name="P83"/>
            <text:p text:style-name="P83"/>
            <text:list xml:id="list141710031028873" text:continue-numbering="true" text:style-name="WW8Num74">
              <text:list-item>
                <text:p text:style-name="P289">辦理勞動基金收支、保管及運用業務實地查核，提升監理效能，維護基金資產安全</text:p>
              </text:list-item>
            </text:list>
          </table:table-cell>
          <table:table-cell table:style-name="表格4.A2" office:value-type="string">
            <text:p text:style-name="P70"/>
            <text:p text:style-name="P71"/>
            <text:p text:style-name="P314">編製完成「企業托兒服務說明宣導摺頁」，提供事業單位辦理員工子女托育服務參考運用。</text:p>
            <text:p text:style-name="P71"/>
            <text:p text:style-name="P71"/>
            <text:p text:style-name="P71"/>
            <text:p text:style-name="P71"><text:span text:style-name="T20">114年截至6月30日止辦理哺（集）乳室與托兒設（措）施觀摩座談及諮詢輔導活動計7場，共535位事業單位代表參加。</text:span></text:p>
            <text:p text:style-name="P88"/>
            <text:p text:style-name="P71"/>
            <text:p text:style-name="P71"/>
            <text:p text:style-name="P71"/>
            <text:p text:style-name="P71"/>
            <text:p text:style-name="P85">辦理「推動工作與生活平衡補助計畫」，114年截至6月底共核定補助682家事業單位辦理員工紓壓課程、友善家庭措施、中高齡及高齡員工退休準備及調適協助措施等。</text:p>
            <text:p text:style-name="P85"/>
            <text:p text:style-name="P71"><text:span text:style-name="T22">為協助事業單位辦理員工協助方案，114年截至6月底辦理教育訓練7場次，計1,613人次參與。另成立「專家入場輔導小組」，提供事業單位諮詢建議，完成22場次入場輔導。</text:span></text:p>
            <text:p text:style-name="P71"><text:soft-page-break/></text:p>
            <text:p text:style-name="P71"/>
            <text:p text:style-name="P71"/>
            <text:p text:style-name="P71"/>
            <text:p text:style-name="P71"/>
            <text:p text:style-name="P71"><text:span text:style-name="T22">督導雇主落實勞工退休準備金提撥義務，截至114年6月底，足額提撥率達99.39％（約7萬3,860家符合足額提撥）。</text:span></text:p>
            <text:p text:style-name="P89"/>
            <text:p text:style-name="P71"><text:span text:style-name="T22">114年截至6月底，本部偕同地方政府辦理勞工退休金制度及法令說明會25場次，參與人數2,087人。截至6月底，勞工自願提繳退休金人數約129萬餘人，較113年年底增加10萬餘人。</text:span></text:p>
            <text:p text:style-name="P89"/>
            <text:p text:style-name="P71"/>
            <text:p text:style-name="P71"/>
            <text:p text:style-name="P79">召開6次勞動基金監理會會議，審議勞動基金收支及運用概況、年度預算、決算、資產配置暨投資運用計畫、勞動基金業務查核報告、年度稽核報告及國外委託經營實地履約管理經費概算等事項計35案。</text:p>
            <text:p text:style-name="P79"/>
            <text:p text:style-name="P13">審視勞動基金每月財務報表及會計月報，按月撰寫各基金之審查報告，分析其運用績效，並適時提出建議事項，督促勞動基金運用局加強管理與稽核。</text:p>
            <text:p text:style-name="P15"/>
            <text:p text:style-name="P71">辦理2次勞動基金收支、保管及運用業務實地查核，包括勞動基金國內、外自營投資與國內委託經營等業務，提出26項建議事項。</text:p>
          </table:table-cell>
        </table:table-row>
        <table:table-row table:style-name="表格4.2">
          <table:table-cell table:style-name="表格4.A2" office:value-type="string">
            <text:p text:style-name="P66"><text:span text:style-name="T8">四</text:span><text:span text:style-name="T3">、勞動保險業務</text:span></text:p>
          </table:table-cell>
          <table:table-cell table:style-name="表格4.A2" office:value-type="string">
            <text:list xml:id="list168702502" text:style-name="WW8Num48">
              <text:list-item>
                <text:p text:style-name="P177">提升就業保險促進就業功能</text:p>
              </text:list-item>
            </text:list>
            <text:list xml:id="list2266119362" text:style-name="WW8Num16">
              <text:list-item>
                <text:p text:style-name="P290"><text:soft-page-break/>檢討就業保險法相關法規及解釋函令</text:p>
              </text:list-item>
            </text:list>
            <text:p text:style-name="P82"/>
            <text:p text:style-name="P82"/>
            <text:p text:style-name="P82"/>
            <text:p text:style-name="P82"/>
            <text:p text:style-name="P82"/>
            <text:p text:style-name="P82"/>
            <text:p text:style-name="P82"/>
            <text:p text:style-name="P82"/>
            <text:p text:style-name="P82"/>
            <text:p text:style-name="P82"/>
            <text:p text:style-name="P82"/>
            <text:list xml:id="list141708260505969" text:continue-numbering="true" text:style-name="WW8Num16">
              <text:list-item>
                <text:p text:style-name="P291">辦理就業保險法令及制度說明事宜，提升勞工及投保單位等人員對相關規範之瞭解</text:p>
              </text:list-item>
            </text:list>
            <text:p text:style-name="P67"/>
            <text:list xml:id="list141709578706798" text:continue-list="list168702502" text:style-name="WW8Num48">
              <text:list-item>
                <text:p text:style-name="P221"><text:span text:style-name="T12">健全勞工保險制度及財</text:span><text:span text:style-name="T13">務</text:span></text:p>
              </text:list-item>
            </text:list>
            <text:list xml:id="list435398588" text:style-name="WW8Num117">
              <text:list-item>
                <text:p text:style-name="P292">辦理勞工保險基金撥補及預算編列事宜</text:p>
              </text:list-item>
            </text:list>
            <text:p text:style-name="P83"/>
            <text:p text:style-name="P67"/>
            <text:p text:style-name="P67"/>
            <text:p text:style-name="P67"/>
            <text:p text:style-name="P67"/>
            <text:p text:style-name="P67"/>
            <text:p text:style-name="P67"/>
            <text:list xml:id="list141708039035050" text:continue-numbering="true" text:style-name="WW8Num117">
              <text:list-item>
                <text:p text:style-name="P293">檢討修正勞工保險條例相關法規及解釋函令</text:p>
              </text:list-item>
            </text:list>
            <text:p text:style-name="P55"/>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41709149796451" text:continue-numbering="true" text:style-name="WW8Num117">
              <text:list-item>
                <text:p text:style-name="P307">辦理勞工保險法令及制度說明事宜</text:p>
              </text:list-item>
            </text:list>
            <text:p text:style-name="P76"/>
            <text:p text:style-name="P76"/>
            <text:p text:style-name="P76"/>
            <text:list xml:id="list141710030436793" text:continue-list="list141709578706798" text:style-name="WW8Num48">
              <text:list-item>
                <text:p text:style-name="P178">落實勞工職業災害保險制度</text:p>
              </text:list-item>
            </text:list>
            <text:list xml:id="list758317314" text:style-name="WW8Num64">
              <text:list-item>
                <text:p text:style-name="P317">完備勞工職業災害保險相關法制</text:p>
              </text:list-item>
            </text:list>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list xml:id="list141710022721760" text:continue-numbering="true" text:style-name="WW8Num64">
              <text:list-item>
                <text:p text:style-name="P318">辦理職業災害保險法令宣導說明事宜</text:p>
              </text:list-item>
            </text:list>
            <text:p text:style-name="P76"/>
            <text:list xml:id="list141709850738532" text:continue-list="list141710030436793" text:style-name="WW8Num48">
              <text:list-item>
                <text:p text:style-name="P178">強化保險業務監理功能</text:p>
              </text:list-item>
            </text:list>
            <text:list xml:id="list755033847" text:style-name="WW8Num87">
              <text:list-item>
                <text:p text:style-name="P319">定期召開勞工保險監理會議，審議勞工保險、就業保險及勞工職業災害保險年度工作計畫、預決算及其他業務監理事項</text:p>
              </text:list-item>
            </text:list>
            <text:p text:style-name="P76"/>
            <text:list xml:id="list141709882092260" text:continue-numbering="true" text:style-name="WW8Num87">
              <text:list-item>
                <text:p text:style-name="P320">辦理勞工保險、就業保險及勞工職業災害保險業務檢查、財務帳務檢查及外部訪查等業務</text:p>
              </text:list-item>
            </text:list>
            <text:p text:style-name="P77"/>
          </table:table-cell>
          <table:table-cell table:style-name="表格4.A2" office:value-type="string">
            <text:p text:style-name="P21"/>
            <text:p text:style-name="P21"/>
            <text:p text:style-name="P21"/>
            <text:list xml:id="list3609566380" text:style-name="WW8Num84">
              <text:list-item>
                <text:p text:style-name="P160"><text:soft-page-break/>函示政府機關採1年1僱方式僱用之約僱職務代理人員，經用人單位考核結果為不予續僱而離職，其逾1個月未能就業，且離職前1年內，契約期間合計滿6個月以上者，符合就業保險法第11條第2項因定期契約屆滿離職之規定，視為非自願離職。</text:p>
              </text:list-item>
              <text:list-item>
                <text:p text:style-name="P160">配合國家發展委員會攬才政策，於外國專業人才延攬及僱用法，增訂經許可永居之外國專業人才適用就業保險之規定，修正草案業經行政院114年5月29日函送立法院審議。</text:p>
              </text:list-item>
            </text:list>
            <text:p text:style-name="P20"/>
            <text:p text:style-name="P20"/>
            <text:p text:style-name="P20"/>
            <text:p text:style-name="P21">透過本部臉書說明就業保險相關規定及權益，計3則貼文。</text:p>
            <text:p text:style-name="P21"/>
            <text:p text:style-name="P21"/>
            <text:p text:style-name="P21"/>
            <text:p text:style-name="P21"/>
            <text:list xml:id="list1820443715" text:style-name="WW8Num77">
              <text:list-item>
                <text:p text:style-name="P222"><text:span text:style-name="T3">為穩定勞保基金流量及水位，辦理114年度撥補勞保基金1,300億元(含疫後強化經濟與社會韌性及全民共享經濟成果特別預算100億元)事宜，截至6月30日款項已分次全數撥入。</text:span></text:p>
              </text:list-item>
              <text:list-item>
                <text:p text:style-name="P164">辦理「114年勞工保險被保險人紓困貸款」，受惠勞工10萬4千餘人，撥款總額達104億餘元。</text:p>
              </text:list-item>
            </text:list>
            <text:p text:style-name="P21"/>
            <text:p text:style-name="P21"/>
            <text:list xml:id="list1874006729" text:style-name="WW8Num109">
              <text:list-item>
                <text:p text:style-name="P165">114年1月6日修正發布「勞工保險條例施行細則」，修正重點略以，增訂傷病請假及性騷擾被申訴人於進行調查暫停職務期間，不得調整投保薪資；預收保險費之工會如欠繳保費累計月份達2個月者，不得繼續預收；及增訂未於國內設有戶籍者請領各項保險給付應檢附之戶籍謄本或戶口名簿影本，得以親屬關係證明文件代之。</text:p>
              </text:list-item>
              <text:list-item>
                <text:p text:style-name="P223"><text:span text:style-name="T3">函示從事林業自然人雇主持由農業部</text:span><text:soft-page-break/><text:span text:style-name="T3">核發之林業工作申請引進外籍移工之雇主資格認定函，符合勞、就、災保規定之林場有關認定證明文件，應依規定為所僱勞工辦理加保。</text:span></text:p>
              </text:list-item>
              <text:list-item>
                <text:p text:style-name="P166">函示勞保被保險人遭遇職業災害事故死亡，遺屬就災保或勞保死亡給付，僅得擇一請領。被保險人於死亡前，已符合請領老年給付條件，當序受領人願意放棄勞保死亡給付選擇老年給付，依本部改制前勞委會77年12月15日函示辦理。同一順位受益人2人以上時，就同一保險事故分別申請勞保、災保死亡給付，請勞保局通知各申請人共同協議擇一請領後，依協議結果辦理。</text:p>
              </text:list-item>
              <text:list-item>
                <text:p text:style-name="P223"><text:span text:style-name="T3">函示勞保年金請領人得拋棄按月領取之老年及失能年金給付，且拋棄年金給付或申請繼續發給年金給付，應以書面為之。又災保因兼具雇主責任保險性質，其給付涉及勞動基準法第59條雇主職災補償責任抵充公益層面，爰不得拋棄災保年金給付。</text:span></text:p>
              </text:list-item>
            </text:list>
            <text:p text:style-name="P21"/>
            <text:p text:style-name="P21"/>
            <text:list xml:id="list3305230914" text:style-name="WW8Num37">
              <text:list-item>
                <text:p text:style-name="P167">辦理各縣市勞保相關法令及制度說明會2場次，計190人次參與。</text:p>
              </text:list-item>
              <text:list-item>
                <text:p text:style-name="P167">透過本部臉書說明勞保相關規定及權益，計3則貼文。</text:p>
              </text:list-item>
            </text:list>
            <text:p text:style-name="P57"/>
            <text:p text:style-name="P58"/>
            <text:p text:style-name="P58"/>
            <text:list xml:id="list3567047960" text:style-name="WW8Num21">
              <text:list-item>
                <text:p text:style-name="P196">函示投保單位未依災保法規定為所屬勞工辦理投保手續，嗣勞工遭遇職業傷病於領取失能年金期間死亡，其遺屬依規定請領遺屬年金後，保險人不得再就遺屬年金令投保單位限期繳納。</text:p>
              </text:list-item>
              <text:list-item>
                <text:p text:style-name="P196">114年5月26日修正發布「勞工職業災害保險職業傷病審查準則」第25條及第18條附表，酌修部分職業病名稱、適用職業範圍、工作場所或作業，以符<text:soft-page-break/>實際並確保被保險人給付權益。</text:p>
              </text:list-item>
              <text:list-item>
                <text:p text:style-name="P225"><text:span text:style-name="T14">114年5月29日修正發布「勞工職業災害保險及保護法施行細則」部分條文，分就承保面及給付面增修相關條文，以因應相關實務作業，增進被保險人權益。</text:span></text:p>
              </text:list-item>
            </text:list>
            <text:p text:style-name="P54"/>
            <text:p text:style-name="P197">114年截至6月底透過網路媒體宣導職災保險共3則，瀏覽人數計692人次。</text:p>
            <text:p text:style-name="P30"/>
            <text:p text:style-name="P30"/>
            <text:p text:style-name="P75"><text:span text:style-name="T3">按月召開勞工保險監理會議，完成審議案</text:span><text:span text:style-name="T1">共42案，</text:span><text:span text:style-name="T11">其中</text:span><text:span text:style-name="T1">報告案34案及討論案8案。</text:span></text:p>
            <text:p text:style-name="P17"/>
            <text:p text:style-name="P17"/>
            <text:p text:style-name="P17"/>
            <text:p text:style-name="P17"/>
            <text:p text:style-name="P17"/>
            <text:list xml:id="list1416072163" text:style-name="WW8Num102">
              <text:list-item>
                <text:p text:style-name="P226"><text:span text:style-name="T16">辦理114年度勞動保險業務檢查相關事宜。</text:span></text:p>
              </text:list-item>
              <text:list-item>
                <text:p text:style-name="P226"><text:span text:style-name="T3">已規劃辦理</text:span><text:span text:style-name="T1">114年</text:span><text:span text:style-name="T3">勞動保險、就業保險法第12條促進就業措施與勞工職業災害保險及保護法第62條職業災害預防及重建措施等</text:span>訪視<text:span text:style-name="T1">及</text:span><text:span text:style-name="T3">勞動保險財務帳務檢查</text:span>相關事宜。</text:p>
              </text:list-item>
            </text:list>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style:contextual-spacing="false" fo:text-align="center" style:justify-single-word="false" fo:orphans="2" fo:widows="2" fo:padding-left="0cm" fo:padding-right="0cm" fo:padding-top="0cm" fo:padding-bottom="0.141cm" fo:border-left="none" fo:border-right="none" fo:border-top="none" fo:border-bottom="4.51pt solid #5aa7db" style:shadow="none"/>
      <style:text-properties fo:color="#006699"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letter-spacing="0.004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letter-spacing="-0.011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letter-spacing="-0.004cm" style:font-name-complex="新細明體" style:font-family-complex="新細明體, PMingLiU"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etter-spacing="0.011cm"/>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letter-spacing="0.004cm"/>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etter-spacing="0.011cm"/>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fo:letter-spacing="0.004cm"/>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fo:letter-spacing="0.004cm"/>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fo:letter-spacing="0.011cm" style:font-name-complex="新細明體" style:font-family-complex="新細明體, PMingLiU" style:font-family-generic-complex="roman" style:font-pitch-complex="variable"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新細明體" fo:font-family="新細明體, PMingLiU" style:font-family-generic="roman" style:font-pitch="variable" fo:letter-spacing="-0.011cm" style:font-name-complex="新細明體" style:font-family-complex="新細明體, PMingLiU" style:font-family-generic-complex="roman" style:font-pitch-complex="variable"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新細明體" fo:font-family="新細明體, PMingLiU" style:font-family-generic="roman" style:font-pitch="variable" fo:letter-spacing="0.011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新細明體" fo:font-family="新細明體, PMingLiU" style:font-family-generic="roman" style:font-pitch="variable" fo:letter-spacing="0.011cm" style:font-name-complex="新細明體" style:font-family-complex="新細明體, PMingLiU" style:font-family-generic-complex="roman" style:font-pitch-complex="variable"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etter-spacing="0.011cm"/>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fo:letter-spacing="-0.011cm"/>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fo:letter-spacing="0.004cm"/>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fo:letter-spacing="0.002cm"/>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loext:opacity="100%"/>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loext:opacity="1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loext:opacity="10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loext:opacity="1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loext:opacity="100%"/>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loext:opacity="100%" fo:letter-spacing="0.002cm"/>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新細明體" fo:font-family="新細明體, PMingLiU" style:font-family-generic="roman" style:font-pitch="variable" fo:letter-spacing="-0.004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fo:letter-spacing="0.004cm"/>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新細明體" fo:font-family="新細明體, PMingLiU" style:font-family-generic="roman" style:font-pitch="variable" fo:letter-spacing="-0.007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loext:opacity="100%"/>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新細明體" fo:font-family="新細明體, PMingLiU" style:font-family-generic="roman" style:font-pitch="variable" fo:letter-spacing="-0.018cm"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loext:opacity="100%"/>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loext:opacity="100%"/>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loext:opacity="100%"/>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fo:letter-spacing="0.005cm"/>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loext:opacity="100%"/>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loext:opacity="100%"/>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000000" loext:opacity="100%" fo:letter-spacing="-0.011cm"/>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45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149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99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689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53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WW8Num1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
        <text:p text:style-name="MP2"><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動部</dc:title>
    <dc:subject/>
    <meta:keyword/>
    <meta:initial-creator>CHL</meta:initial-creator>
    <meta:creation-date>2025-08-13T09:23:00</meta:creation-date>
    <dc:date>2025-08-29T14:17:07.380000000</dc:date>
    <meta:print-date>2025-08-22T16:39:00</meta:print-date>
    <meta:editing-cycles>29</meta:editing-cycles>
    <meta:editing-duration>PT2H10M41S</meta:editing-duration>
    <meta:generator>MODA_ODF_Application_Tools/3.5.5.5.1$Windows_X86_64 LibreOffice_project/0731c5f9adee5daee576bb62a18f665a8d51cd0c</meta:generator>
    <meta:document-statistic meta:table-count="4" meta:image-count="0" meta:object-count="1" meta:page-count="33" meta:paragraph-count="580" meta:word-count="18843" meta:character-count="19601" meta:non-whitespace-character-count="19593"/>
  </office:meta>
</office:document-meta>
</file>