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67cm" fo:text-align="justify" style:justify-single-word="false"/>
      <style:text-properties style:font-name="Times New Roman" fo:font-size="14pt" style:font-name-asian="標楷體" style:font-size-asian="14pt" style:font-name-complex="Times New Roman" style:font-size-complex="12pt"/>
    </style:style>
    <style:style style:name="P2" style:family="paragraph" style:parent-style-name="Text_20_body">
      <style:paragraph-properties fo:margin-left="1.002cm" fo:margin-right="0cm" fo:line-height="0.67cm" fo:text-align="justify" style:justify-single-word="false" fo:text-indent="-1.002cm" style:auto-text-indent="false">
        <style:tab-stops/>
      </style:paragraph-properties>
      <style:text-properties style:font-name="Times New Roman" fo:font-size="14pt" style:font-name-asian="標楷體" style:font-size-asian="14pt" style:font-name-complex="Times New Roman" style:font-size-complex="12pt"/>
    </style:style>
    <style:style style:name="P3" style:family="paragraph" style:parent-style-name="Text_20_body">
      <style:paragraph-properties fo:line-height="0.67cm" fo:text-align="justify" style:justify-single-word="false"/>
    </style:style>
    <style:style style:name="P4" style:family="paragraph" style:parent-style-name="Text_20_body">
      <style:paragraph-properties fo:line-height="0.67cm" fo:text-align="center" style:justify-single-word="false"/>
    </style:style>
    <style:style style:name="P5" style:family="paragraph" style:parent-style-name="Text_20_body" style:master-page-name="MP0">
      <style:paragraph-properties fo:text-align="center" style:justify-single-word="false" fo:orphans="2" fo:widows="2" style:page-number="auto" fo:break-before="page"/>
      <style:text-properties style:font-name="Times New Roman" fo:font-size="16pt" fo:font-weight="bold" style:font-name-asian="標楷體" style:font-size-asian="16pt" style:font-weight-asian="bold" style:font-name-complex="Times New Roman" style:font-size-complex="14pt" style:font-weight-complex="bold"/>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結存舊制勞工退休金年資協議書（範本）</text:p>
      <text:p text:style-name="P3"><text:span text:style-name="預設段落字型"><text:span text:style-name="T1">立同意書人：</text:span></text:span><text:span text:style-name="預設段落字型"><text:span text:style-name="T2"> <text:s text:c="12"/></text:span></text:span><text:span text:style-name="預設段落字型"><text:span text:style-name="T1">公司（以下簡稱甲方） </text:span></text:span></text:p>
      <text:p text:style-name="P3"><text:span text:style-name="預設段落字型"><text:span text:style-name="T1">勞工：</text:span></text:span><text:span text:style-name="預設段落字型"><text:span text:style-name="T2"> <text:s text:c="13"/></text:span></text:span><text:span text:style-name="預設段落字型"><text:span text:style-name="T1">（以下簡稱乙方） </text:span></text:span></text:p>
      <text:p text:style-name="P1">甲乙雙方同意依勞工退休金條例施行細則第21條之3規定，於勞動契約存續期間，結算乙方任職於甲方之適用勞動基準法退休制度（勞退舊制）之年資並存入乙方於勞工保險局開立之勞工退休金個人專戶，雙方約定同意之條款如下： </text:p>
      <text:p text:style-name="P2">一、年資結存：自中華民國＿＿年＿＿月＿＿日至＿＿年＿＿月＿＿日止，共計＿＿年＿＿月之舊制年資。 </text:p>
      <text:p text:style-name="P2">二、平均工資：為乙方自約定結存年資之當日前 6 個月內平均工資，即中華民國＿＿＿年＿＿月＿＿日之前 6 個月內平均工資（如附薪資表），計新台幣＿＿＿＿＿＿元整。 </text:p>
      <text:p text:style-name="P2">三、應給付基數及金額：甲方應給付乙方合計＿＿個月平均工資，共計新台幣＿＿＿＿＿元整以結存年資，甲方申請自勞工退休準備金專戶動支後，由臺灣銀行信託部直接存入勞工於勞工保險局開立之勞工退休金個人專戶。（請先確認乙方已自願提繳新制勞工退休金）。</text:p>
      <text:p text:style-name="P2">四、結存後年資計算：乙方於依法結存既有之舊制年資後，自結存之翌日起，即中華民國＿＿年＿＿月＿＿日以後任職於甲方繼續工作所生之退休金基數，得另再由勞雇雙方協商合意逐年結存，其計算依勞工退休金條例施行細則第21條之4及相關規定辦理。至於特別休假、產假 （流產假）、勞工保險、就業保險及年終獎金等之年資計算依法不受影響。 </text:p>
      <text:p text:style-name="P2">五、勞動契約之存續不受影響：甲乙雙方僅同意結存既有之舊制退休金年資，其餘雙方結存前簽署同意遵守之勞動契約與權利義務，不受結存退休金年資之影響。 </text:p>
      <text:p text:style-name="P1">本同意書一式兩份，未盡事宜悉依我國相關法律辦理，甲乙雙方簽名蓋章同意後，雙方各執一份，甲方並依勞工退休金條例施行細則第21條之3規定保存至勞工離職之日起5年止。 </text:p>
      <text:p text:style-name="P1">立同意書人： </text:p>
      <text:p text:style-name="P1">甲方： <text:s text:c="21"/></text:p>
      <text:p text:style-name="P1">代表人： （加蓋公司大、小章） </text:p>
      <text:p text:style-name="P1"/>
      <text:p text:style-name="P1">乙方： <text:s text:c="10"/>（簽章） </text:p>
      <text:p text:style-name="P1">戶籍住址： </text:p>
      <text:p text:style-name="P1">身份證字號： </text:p>
      <text:p text:style-name="P1">聯絡電話： </text:p>
      <text:p text:style-name="P4"><text:span text:style-name="預設段落字型"><text:span text:style-name="T1">中 華 民 國 <text:s text:c="8"/>年 <text:s text:c="5"/>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2.501cm" fo:margin-right="2.501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黃子毓</meta:initial-creator>
    <meta:creation-date>2026-07-14T08:38:00Z</meta:creation-date>
    <dc:date>2026-07-14T16:39:11.477000000</dc:date>
    <meta:print-date>2026-07-01T00:31:00Z</meta:print-date>
    <meta:editing-cycles>3</meta:editing-cycles>
    <meta:editing-duration>PT1M19S</meta:editing-duration>
    <meta:document-statistic meta:table-count="0" meta:image-count="0" meta:object-count="0" meta:page-count="1" meta:paragraph-count="18" meta:word-count="747" meta:character-count="854" meta:non-whitespace-character-count="750"/>
    <meta:template xlink:type="simple" xlink:actuate="onRequest" xlink:title="" xlink:href="Normal.dotm"/>
  </office:meta>
</office:document-meta>
</file>