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53.23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8.2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6年度</text:p>
          </table:table-cell>
          <table:covered-table-cell table:number-columns-repeated="3" table:style-name="ce2"/>
          <table:table-cell table:style-name="ce2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捐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捐助對象</text:p>
          </table:table-cell>
          <table:table-cell table:style-name="ce3" office:value-type="string" calcext:value-type="string" table:number-columns-spanned="1" table:number-rows-spanned="3">
            <text:p>捐助內容</text:p>
          </table:table-cell>
          <table:table-cell table:style-name="ce18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/>
            <text:p>合計  </text:p>
          </table:table-cell>
          <table:table-cell table:style-name="ce11"/>
          <table:table-cell table:style-name="ce15" table:number-columns-repeated="2"/>
          <table:table-cell table:style-name="ce20" office:value-type="string" calcext:value-type="string">
            <text:p>-</text:p>
          </table:table-cell>
          <table:table-cell table:style-name="ce20" office:value-type="float" office:value="3161" calcext:value-type="float">
            <text:p>3,161 </text:p>
          </table:table-cell>
          <table:table-cell table:style-name="ce20" office:value-type="float" office:value="115228369" calcext:value-type="float">
            <text:p>115,228,369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office:value-type="float" office:value="115231530" calcext:value-type="float">
            <text:p>115,231,53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1.對團體之捐助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3161" calcext:value-type="float">
            <text:p>3,161 </text:p>
          </table:table-cell>
          <table:table-cell table:style-name="ce21" office:value-type="float" office:value="39732" calcext:value-type="float">
            <text:p>39,7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2893" calcext:value-type="float">
            <text:p>42,893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37</text:p>
            <text:p>對國內團體之捐助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3161" calcext:value-type="float">
            <text:p>3,161 </text:p>
          </table:table-cell>
          <table:table-cell table:style-name="ce21" office:value-type="float" office:value="39732" calcext:value-type="float">
            <text:p>39,73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2893" calcext:value-type="float">
            <text:p>42,893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2" calcext:value-type="float">
            <text:p>42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本部公務人員協會  01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本部公務人員協會</text:p>
          </table:table-cell>
          <table:table-cell table:style-name="ce16" office:value-type="string" calcext:value-type="string">
            <text:p>補助本部公務人員協會辦理</text:p>
            <text:p>相關活動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2" calcext:value-type="float">
            <text:p>4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2)6830011100</text:p>
            <text:p>綜合規劃業務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2761" calcext:value-type="float">
            <text:p>2,7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2761" calcext:value-type="float">
            <text:p>2,761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1]補助工會辦理國際及兩岸勞動議題研討會，宣傳我國勞動法制  02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7" calcext:value-type="float">
            <text:p>507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507" calcext:value-type="float">
            <text:p>507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2]補助民間團體參與國際勞工事務，加強與國際性組織及其他國家交流  03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勞工團體與NGO團體</text:p>
          </table:table-cell>
          <table:table-cell table:style-name="ce16" office:value-type="string" calcext:value-type="string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54" calcext:value-type="float">
            <text:p>2,254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2254" calcext:value-type="float">
            <text:p>2,25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3)6830011200</text:p>
            <text:p>勞動關係業務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9478" calcext:value-type="float">
            <text:p>19,47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9878" calcext:value-type="float">
            <text:p>19,878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工會團體辦理工會教育訓練相關活動  04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工會辦理勞工教育訓練</text:p>
            <text:p>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508" calcext:value-type="float">
            <text:p>16,50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6508" calcext:value-type="float">
            <text:p>16,508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補助全國性工會辦理五一勞動節表揚大會  05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全國性工會辦理五一勞</text:p>
            <text:p>動節表揚大會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0" calcext:value-type="float">
            <text:p>1,5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3]輔導成立企(產)業工會及補助新成立之企(產)業工會教育訓練活動  06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輔導成立企（產）業工會及</text:p>
            <text:p>補助新成立之企（產）業工</text:p>
            <text:p>會勞工教育訓練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00" calcext:value-type="float">
            <text:p>7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4]補助工會會所房舍修繕  07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工會會所房舍修繕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0" calcext:value-type="float">
            <text:p>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00" calcext:value-type="float">
            <text:p>5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5]運用民間團體資源，推動勞資爭議調解及仲裁業務  08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相關民間團體</text:p>
          </table:table-cell>
          <table:table-cell table:style-name="ce16" office:value-type="string" calcext:value-type="string">
            <text:p>補助民間團體辦理相關學術</text:p>
            <text:p>研討活動及調解與仲裁研習</text:p>
            <text:p>活動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400" calcext:value-type="float">
            <text:p>4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6]輔導民間團體辦理勞動事務進修教育  09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民間團體及工會</text:p>
          </table:table-cell>
          <table:table-cell table:style-name="ce16" office:value-type="string" calcext:value-type="string">
            <text:p>補助民間團體辦理勞工教育</text:p>
            <text:p>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" calcext:value-type="float">
            <text:p>2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70" calcext:value-type="float">
            <text:p>27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4)6830011400</text:p>
            <text:p>勞動福祉退休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212" calcext:value-type="float">
            <text:p>20,21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0212" calcext:value-type="float">
            <text:p>20,212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商港相關工會辦理會員福利  10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商港相關工會</text:p>
          </table:table-cell>
          <table:table-cell table:style-name="ce16" office:value-type="string" calcext:value-type="string">
            <text:p>補助商港相關工會辦理會員</text:p>
            <text:p>福利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096" calcext:value-type="float">
            <text:p>19,09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9096" calcext:value-type="float">
            <text:p>19,096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輔導有關團體辦理勞工志工服務  11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相關民間團體</text:p>
          </table:table-cell>
          <table:table-cell table:style-name="ce16" office:value-type="string" calcext:value-type="string">
            <text:p>補助有關團體辦理勞工志工</text:p>
            <text:p>服務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16" calcext:value-type="float">
            <text:p>1,1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16" calcext:value-type="float">
            <text:p>1,116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2.對個人之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5188637" calcext:value-type="float">
            <text:p>115,188,63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5188637" calcext:value-type="float">
            <text:p>115,188,637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43</text:p>
            <text:p>社會保險負擔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5187857" calcext:value-type="float">
            <text:p>115,187,8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5187857" calcext:value-type="float">
            <text:p>115,187,857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630011300</text:p>
            <text:p>勞動保險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5187857" calcext:value-type="float">
            <text:p>115,187,857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5187857" calcext:value-type="float">
            <text:p>115,187,857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1]補助有一定雇主勞工及其眷屬參加全民健保經費  12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有一定雇主勞工及其眷屬</text:p>
          </table:table-cell>
          <table:table-cell table:style-name="ce16" office:value-type="string" calcext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5993914" calcext:value-type="float">
            <text:p>25,993,91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5993914" calcext:value-type="float">
            <text:p>25,993,91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補助職業勞工等及其眷屬參加全民健保經費  13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職業勞工等及其眷屬</text:p>
          </table:table-cell>
          <table:table-cell table:style-name="ce16" office:value-type="string" calcext:value-type="string">
            <text:p>依據全民健康保險法補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430315" calcext:value-type="float">
            <text:p>23,430,31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3430315" calcext:value-type="float">
            <text:p>23,430,31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3]補助有一定雇主勞工參加勞工保險及就業保險經費  14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有一定雇主勞工</text:p>
          </table:table-cell>
          <table:table-cell table:style-name="ce16" office:value-type="string" calcext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72153" calcext:value-type="float">
            <text:p>30,272,15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0272153" calcext:value-type="float">
            <text:p>30,272,15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4]補助職業勞工等參加勞工保險經費  15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職業勞工等</text:p>
          </table:table-cell>
          <table:table-cell table:style-name="ce16" office:value-type="string" calcext:value-type="string">
            <text:p>依據勞工保險條例補助職業</text:p>
            <text:p>勞工、漁會甲類會員、被裁</text:p>
            <text:p>減資遣員工、外僱船員等被</text:p>
            <text:p>保險人等勞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491475" calcext:value-type="float">
            <text:p>35,491,475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5491475" calcext:value-type="float">
            <text:p>35,491,475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45</text:p>
            <text:p>社會福利津貼及濟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1500</text:p>
            <text:p>勞動條件及就業平等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性別工作平等訴訟法律扶助  16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受僱者或求職者</text:p>
          </table:table-cell>
          <table:table-cell table:style-name="ce16" office:value-type="string" calcext:value-type="string">
            <text:p>補助受僱者或求職者因雇主</text:p>
            <text:p>違反性別工作平等法而提出</text:p>
            <text:p>訴訟法律扶助之費用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5</text:p>
            <text:p>獎勵及慰問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30" calcext:value-type="float">
            <text:p>63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630" calcext:value-type="float">
            <text:p>63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20" calcext:value-type="float">
            <text:p>12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退休及退職人員慰問金  17</text:p>
          </table:table-cell>
          <table:table-cell table:style-name="ce12" office:value-type="string" calcext:value-type="string">
            <text:p>106-106</text:p>
          </table:table-cell>
          <table:table-cell table:style-name="ce16" office:value-type="string" calcext:value-type="string">
            <text:p>退休及退職人員</text:p>
          </table:table-cell>
          <table:table-cell table:style-name="ce16" office:value-type="string" calcext:value-type="string">
            <text:p>退休及退職人員三節慰問金</text:p>
            <text:p>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" calcext:value-type="float">
            <text:p>1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20" calcext:value-type="float">
            <text:p>12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2)6830011200</text:p>
            <text:p>勞動關係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0" calcext:value-type="float">
            <text:p>5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10" calcext:value-type="float">
            <text:p>510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/>
            <text:p>[1]全國模範勞工選拔暨表揚給予全國模範勞工獎勵金  18</text:p>
          </table:table-cell>
          <table:table-cell table:style-name="ce13" office:value-type="string" calcext:value-type="string">
            <text:p>106-106</text:p>
          </table:table-cell>
          <table:table-cell table:style-name="ce17" office:value-type="string" calcext:value-type="string">
            <text:p>勞工</text:p>
          </table:table-cell>
          <table:table-cell table:style-name="ce17" office:value-type="string" calcext:value-type="string">
            <text:p>全國模範勞工選拔暨表揚給</text:p>
            <text:p>予全國模範勞工獎勵金。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10" calcext:value-type="float">
            <text:p>51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9" office:value-type="float" office:value="510" calcext:value-type="float">
            <text:p>510 </text:p>
          </table:table-cell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9:11.846000000</dc:date>
    <meta:editing-duration>PT11S</meta:editing-duration>
    <meta:editing-cycles>1</meta:editing-cycles>
    <meta:document-statistic meta:table-count="1" meta:cell-count="303" meta:object-count="0"/>
    <meta:generator>NDC_ODF_Application_Tools/1.0.3$Windows_X86_64 LibreOffice_project/8ad3e16aadc5e73175a2d44b1abec8638aa18880</meta:generator>
  </office:meta>
</office:document-meta>
</file>