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8.62541666666667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2.936875cm" style:use-optimal-column-width="true"/>
    </style:style>
    <style:style style:name="co13" style:family="table-column">
      <style:table-column-properties fo:break-before="auto" style:column-width="1.27cm" style:use-optimal-column-width="true"/>
    </style:style>
    <style:style style:name="co14" style:family="table-column">
      <style:table-column-properties fo:break-before="auto" style:column-width="6.270625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409.6pt" style:use-optimal-row-height="false" fo:break-before="auto"/>
    </style:style>
    <style:style style:name="ro5" style:family="table-row">
      <style:table-row-properties style:row-height="266.25pt" style:use-optimal-row-height="false" fo:break-before="auto"/>
    </style:style>
    <style:style style:name="ro6" style:family="table-row">
      <style:table-row-properties style:row-height="380.1pt" style:use-optimal-row-height="false" fo:break-before="auto"/>
    </style:style>
    <style:style style:name="ro7" style:family="table-row">
      <style:table-row-properties style:row-height="360pt" style:use-optimal-row-height="false" fo:break-before="auto"/>
    </style:style>
    <style:style style:name="ro8" style:family="table-row">
      <style:table-row-properties style:row-height="260.1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office:value-type="string" table:number-columns-spanned="9" table:number-rows-spanned="1" table:style-name="ce25">
            <text:p>勞動部</text:p>
          </table:table-cell>
          <table:covered-table-cell table:number-columns-repeated="8"/>
          <table:table-cell table:style-name="ce5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25">
            <text:p>歲出機關別預算表</text:p>
          </table:table-cell>
          <table:covered-table-cell table:number-columns-repeated="8"/>
          <table:table-cell table:style-name="ce5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24">
            <text:p>經資門併計</text:p>
          </table:table-cell>
          <table:covered-table-cell table:number-columns-repeated="4"/>
          <table:table-cell office:value-type="string" table:number-columns-spanned="3" table:number-rows-spanned="1" table:style-name="ce24">
            <text:p>中華民國110年度</text:p>
          </table:table-cell>
          <table:covered-table-cell table:number-columns-repeated="2"/>
          <table:table-cell office:value-type="string" table:style-name="ce2">
            <text:p>單位：新臺幣千元</text:p>
          </table:table-cell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31">
            <text:p>科 <text:s text:c="30"/>目</text:p>
          </table:table-cell>
          <table:covered-table-cell table:number-columns-repeated="4"/>
          <table:table-cell office:value-type="string" table:number-columns-spanned="1" table:number-rows-spanned="2" table:style-name="ce33">
            <text:p>本年度預算數</text:p>
          </table:table-cell>
          <table:table-cell office:value-type="string" table:number-columns-spanned="1" table:number-rows-spanned="2" table:style-name="ce33">
            <text:p>上年度預算數</text:p>
          </table:table-cell>
          <table:table-cell office:value-type="string" table:number-columns-spanned="1" table:number-rows-spanned="2" table:style-name="ce33">
            <text:p>本年度與上年度</text:p>
            <text:p>比 <text:s text:c="22"/>較</text:p>
          </table:table-cell>
          <table:table-cell office:value-type="string" table:number-columns-spanned="1" table:number-rows-spanned="2" table:style-name="ce34">
            <text:p>說 <text:s text:c="2"/>明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6">
            <text:p>款</text:p>
          </table:table-cell>
          <table:table-cell office:value-type="string" table:style-name="ce4">
            <text:p>項</text:p>
          </table:table-cell>
          <table:table-cell office:value-type="string" table:style-name="ce4">
            <text:p>目</text:p>
          </table:table-cell>
          <table:table-cell office:value-type="string" table:style-name="ce4">
            <text:p>節</text:p>
          </table:table-cell>
          <table:table-cell office:value-type="string" table:style-name="ce4">
            <text:p>名稱及編號</text:p>
          </table:table-cell>
          <table:covered-table-cell/>
          <table:covered-table-cell/>
          <table:covered-table-cell/>
          <table:covered-table-cell/>
          <table:table-cell table:style-name="ce3"/>
          <table:table-cell table:number-columns-repeated="16374"/>
        </table:table-row>
        <table:table-row table:style-name="ro3">
          <table:table-cell office:value-type="float" office:value="15" table:style-name="ce9">
            <text:p>15</text:p>
          </table:table-cell>
          <table:table-cell table:number-columns-repeated="3" table:style-name="ce10"/>
          <table:table-cell office:value-type="string" table:style-name="ce11">
            <text:p>0030000000</text:p>
            <text:p>勞動部主管</text:p>
          </table:table-cell>
          <table:table-cell table:number-columns-repeated="3" table:style-name="ce12"/>
          <table:table-cell table:style-name="ce13"/>
          <table:table-cell table:style-name="ce3"/>
          <table:table-cell table:number-columns-repeated="16374"/>
        </table:table-row>
        <table:table-row table:style-name="ro3">
          <table:table-cell table:style-name="ce14"/>
          <table:table-cell office:value-type="float" office:value="1" table:style-name="ce15">
            <text:p>1</text:p>
          </table:table-cell>
          <table:table-cell table:number-columns-repeated="2" table:style-name="ce15"/>
          <table:table-cell office:value-type="string" table:style-name="ce16">
            <text:p>0030010000</text:p>
            <text:p>勞動部</text:p>
          </table:table-cell>
          <table:table-cell office:value-type="float" office:value="157955700" table:style-name="ce17">
            <text:p>157,955,700<text:s/></text:p>
          </table:table-cell>
          <table:table-cell office:value-type="float" office:value="145534097" table:style-name="ce17">
            <text:p>145,534,097<text:s/></text:p>
          </table:table-cell>
          <table:table-cell office:value-type="float" office:value="12421603" table:style-name="ce17">
            <text:p>12,421,603<text:s/></text:p>
          </table:table-cell>
          <table:table-cell table:style-name="ce18"/>
          <table:table-cell table:number-columns-repeated="16375" table:style-name="ce1"/>
        </table:table-row>
        <table:table-row table:style-name="ro3">
          <table:table-cell table:style-name="ce14"/>
          <table:table-cell table:number-columns-repeated="3" table:style-name="ce15"/>
          <table:table-cell office:value-type="string" table:style-name="ce16">
            <text:p>6130010000</text:p>
            <text:p>社會保險支出</text:p>
          </table:table-cell>
          <table:table-cell office:value-type="float" office:value="157332136" table:style-name="ce17">
            <text:p>157,332,136<text:s/></text:p>
          </table:table-cell>
          <table:table-cell office:value-type="float" office:value="144906412" table:style-name="ce17">
            <text:p>144,906,412<text:s/></text:p>
          </table:table-cell>
          <table:table-cell office:value-type="float" office:value="12425724" table:style-name="ce17">
            <text:p>12,425,724<text:s/></text:p>
          </table:table-cell>
          <table:table-cell table:style-name="ce18"/>
          <table:table-cell table:number-columns-repeated="16375" table:style-name="ce1"/>
        </table:table-row>
        <table:table-row table:style-name="ro4">
          <table:table-cell table:style-name="ce14"/>
          <table:table-cell table:style-name="ce15"/>
          <table:table-cell office:value-type="float" office:value="1" table:style-name="ce15">
            <text:p>1</text:p>
          </table:table-cell>
          <table:table-cell table:style-name="ce15"/>
          <table:table-cell office:value-type="string" table:style-name="ce16">
            <text:p>6130011300</text:p>
            <text:p>勞動保險業務</text:p>
          </table:table-cell>
          <table:table-cell office:value-type="float" office:value="157332136" table:style-name="ce17">
            <text:p>157,332,136<text:s/></text:p>
          </table:table-cell>
          <table:table-cell office:value-type="float" office:value="144906412" table:style-name="ce17">
            <text:p>144,906,412<text:s/></text:p>
          </table:table-cell>
          <table:table-cell office:value-type="float" office:value="12425724" table:style-name="ce17">
            <text:p>12,425,724<text:s/></text:p>
          </table:table-cell>
          <table:table-cell office:value-type="string" table:style-name="ce18">
            <text:p>1.本年度預算數157,332,136千元，包括業</text:p>
            <text:p><text:s text:c="3"/>務費6,277千元，獎補助費157,325,859千</text:p>
            <text:p><text:s text:c="3"/>元。</text:p>
            <text:p>2.本年度預算數之內容與上年度之比較如下</text:p>
            <text:p><text:s text:c="3"/>：</text:p>
            <text:p><text:s text:c="2"/>(1)研議勞工保險財務及就業保險業務經</text:p>
            <text:p><text:s text:c="6"/>費22,001,056千元，較上年度增列撥</text:p>
            <text:p><text:s text:c="6"/>補勞工保險基金等經費1,998,374千元</text:p>
            <text:p><text:s text:c="6"/>。</text:p>
            <text:p><text:s text:c="2"/>(2)研議承保及現金給付業務經費2,108千</text:p>
            <text:p><text:s text:c="6"/>元，較上年度減列研議改進承保、現</text:p>
            <text:p><text:s text:c="6"/>金給付業務及完備勞工保險年金制度</text:p>
            <text:p><text:s text:c="6"/>配套事宜等經費689千元。</text:p>
            <text:p><text:s text:c="2"/>(3)研議職業災害保險業務經費1,613千元</text:p>
            <text:p><text:s text:c="6"/>，較上年度減列辦理職業災害勞工保</text:p>
            <text:p><text:s text:c="6"/>險權益相關說明及座談會等經費357千</text:p>
            <text:p><text:s text:c="6"/>元。</text:p>
            <text:p><text:s text:c="2"/>(4)辦理勞工保險及就業保險監理業務經</text:p>
            <text:p><text:s text:c="6"/>費1,500千元，與上年度同。</text:p>
            <text:p><text:s text:c="2"/>(5)補助有一定雇主勞工及其眷屬參加全</text:p>
            <text:p><text:s text:c="6"/>民健保經費33,961,687千元，較上年</text:p>
            <text:p><text:s text:c="6"/>度增列4,033,144千元。</text:p>
            <text:p><text:s text:c="2"/>(6)補助職業勞工等及其眷屬參加全民健</text:p>
            <text:p><text:s text:c="6"/>保經費24,095,366千元，較上年度增</text:p>
            <text:p><text:s text:c="6"/>列1,874,307千元。</text:p>
            <text:p><text:s text:c="2"/>(7)補助有一定雇主勞工參加勞工保險及</text:p>
            <text:p><text:s text:c="6"/>就業保險經費38,983,479千元，較上</text:p>
            <text:p><text:s text:c="6"/>年度增列2,925,259千元。</text:p>
            <text:p><text:s text:c="2"/>(8)補助職業勞工等參加勞工保險經費37,</text:p>
            <text:p><text:s text:c="6"/>133,755千元，較上年度增列1,435,48</text:p>
            <text:p><text:s text:c="6"/>2千元。</text:p>
            <text:p><text:s text:c="2"/>(9)直轄市勞保欠費繳款專案補助經費1,1</text:p>
            <text:p><text:s text:c="6"/>51,572千元，較上年度增列160,204千</text:p>
            <text:p><text:s text:c="6"/>元。</text:p>
          </table:table-cell>
          <table:table-cell table:number-columns-repeated="16375" table:style-name="ce1"/>
        </table:table-row>
        <table:table-row table:style-name="ro3">
          <table:table-cell table:style-name="ce14"/>
          <table:table-cell table:number-columns-repeated="3" table:style-name="ce15"/>
          <table:table-cell office:value-type="string" table:style-name="ce16">
            <text:p>6330010000</text:p>
            <text:p>福利服務支出</text:p>
          </table:table-cell>
          <table:table-cell office:value-type="float" office:value="623564" table:style-name="ce17">
            <text:p>623,564<text:s/></text:p>
          </table:table-cell>
          <table:table-cell office:value-type="float" office:value="627685" table:style-name="ce17">
            <text:p>627,685<text:s/></text:p>
          </table:table-cell>
          <table:table-cell office:value-type="float" office:value="-4121" table:style-name="ce17">
            <text:p>-4,121<text:s/></text:p>
          </table:table-cell>
          <table:table-cell table:style-name="ce18"/>
          <table:table-cell table:number-columns-repeated="16375" table:style-name="ce1"/>
        </table:table-row>
        <table:table-row table:style-name="ro5">
          <table:table-cell table:style-name="ce14"/>
          <table:table-cell table:style-name="ce15"/>
          <table:table-cell office:value-type="float" office:value="2" table:style-name="ce15">
            <text:p>2</text:p>
          </table:table-cell>
          <table:table-cell table:style-name="ce15"/>
          <table:table-cell office:value-type="string" table:style-name="ce16">
            <text:p>6330010100</text:p>
            <text:p>一般行政</text:p>
          </table:table-cell>
          <table:table-cell office:value-type="float" office:value="511760" table:style-name="ce17">
            <text:p>511,760<text:s/></text:p>
          </table:table-cell>
          <table:table-cell office:value-type="float" office:value="502840" table:style-name="ce17">
            <text:p>502,840<text:s/></text:p>
          </table:table-cell>
          <table:table-cell office:value-type="float" office:value="8920" table:style-name="ce17">
            <text:p>8,920<text:s/></text:p>
          </table:table-cell>
          <table:table-cell office:value-type="string" table:style-name="ce18">
            <text:p>1.本年度預算數511,760千元，包括人事費3</text:p>
            <text:p><text:s text:c="3"/>94,846千元，業務費107,409千元，設備</text:p>
            <text:p><text:s text:c="3"/>及投資9,325千元，獎補助費180千元。</text:p>
            <text:p>2.本年度預算數之內容與上年度之比較如下</text:p>
            <text:p><text:s text:c="3"/>：</text:p>
            <text:p><text:s text:c="2"/>(1)人員維持費394,846千元，較上年度核</text:p>
            <text:p><text:s text:c="6"/>實增列人事費8,473千元。</text:p>
            <text:p><text:s text:c="2"/>(2)基本行政工作維持費92,136千元，較</text:p>
            <text:p><text:s text:c="6"/>上年度減列辦理電子公文線上簽核管</text:p>
            <text:p><text:s text:c="6"/>理系統重新建置等經費463千元。</text:p>
            <text:p><text:s text:c="2"/>(3)統計業務管理經費8,236千元，較上年</text:p>
            <text:p><text:s text:c="6"/>度減列辦理統計調查等經費585千元。</text:p>
            <text:p><text:s text:c="2"/>(4)勞動資訊業務經費16,542千元，較上</text:p>
            <text:p><text:s text:c="6"/>年度增列行政系統功能更新擴充等經</text:p>
            <text:p><text:s text:c="6"/>費1,495千元。</text:p>
          </table:table-cell>
          <table:table-cell table:number-columns-repeated="16375" table:style-name="ce1"/>
        </table:table-row>
        <table:table-row table:style-name="ro6">
          <table:table-cell table:style-name="ce14"/>
          <table:table-cell table:style-name="ce15"/>
          <table:table-cell office:value-type="float" office:value="3" table:style-name="ce15">
            <text:p>3</text:p>
          </table:table-cell>
          <table:table-cell table:style-name="ce15"/>
          <table:table-cell office:value-type="string" table:style-name="ce16">
            <text:p>6330011100</text:p>
            <text:p>綜合規劃業務</text:p>
          </table:table-cell>
          <table:table-cell office:value-type="float" office:value="11973" table:style-name="ce17">
            <text:p>11,973<text:s/></text:p>
          </table:table-cell>
          <table:table-cell office:value-type="float" office:value="13551" table:style-name="ce17">
            <text:p>13,551<text:s/></text:p>
          </table:table-cell>
          <table:table-cell office:value-type="float" office:value="-1578" table:style-name="ce17">
            <text:p>-1,578<text:s/></text:p>
          </table:table-cell>
          <table:table-cell office:value-type="string" table:style-name="ce18">
            <text:p>1.本年度預算數11,973千元，包括業務費10</text:p>
            <text:p><text:s text:c="3"/>,073千元，獎補助費1,900千元。</text:p>
            <text:p>2.本年度預算數之內容與上年度之比較如下</text:p>
            <text:p><text:s text:c="3"/>：</text:p>
            <text:p><text:s text:c="2"/>(1)策劃政策推展經費1,693千元，較上年</text:p>
            <text:p><text:s text:c="6"/>度減列辦理勞動政策宣導等經費374千</text:p>
            <text:p><text:s text:c="6"/>元。</text:p>
            <text:p><text:s text:c="2"/>(2)強化計畫管考經費1,396千元，較上年</text:p>
            <text:p><text:s text:c="6"/>度減列辦理研習活動等經費365千元。</text:p>
            <text:p><text:s text:c="2"/>(3)強化人力資源規劃經費2,902千元，較</text:p>
            <text:p><text:s text:c="6"/>上年度減列辦理臺灣勞工雜誌等經費9</text:p>
            <text:p><text:s text:c="6"/>9千元。</text:p>
            <text:p><text:s text:c="2"/>(4)強化國際事務經費3,677千元，較上年</text:p>
            <text:p><text:s text:c="6"/>度減列辦理勞動事務研習活動等經費5</text:p>
            <text:p><text:s text:c="6"/>45千元。</text:p>
            <text:p><text:s text:c="2"/>(5)因應貿易自由化之政策規劃協調與勞</text:p>
            <text:p><text:s text:c="6"/>工支持服務經費2,305千元，較上年度</text:p>
            <text:p><text:s text:c="6"/>減列辦理政策說明座談會等經費195千</text:p>
            <text:p><text:s text:c="6"/>元。</text:p>
          </table:table-cell>
          <table:table-cell table:number-columns-repeated="16375" table:style-name="ce1"/>
        </table:table-row>
        <table:table-row table:style-name="ro4">
          <table:table-cell table:style-name="ce14"/>
          <table:table-cell table:style-name="ce15"/>
          <table:table-cell office:value-type="float" office:value="4" table:style-name="ce15">
            <text:p>4</text:p>
          </table:table-cell>
          <table:table-cell table:style-name="ce15"/>
          <table:table-cell office:value-type="string" table:style-name="ce16">
            <text:p>6330011200</text:p>
            <text:p>勞動關係業務</text:p>
          </table:table-cell>
          <table:table-cell office:value-type="float" office:value="58315" table:style-name="ce17">
            <text:p>58,315<text:s/></text:p>
          </table:table-cell>
          <table:table-cell office:value-type="float" office:value="64142" table:style-name="ce17">
            <text:p>64,142<text:s/></text:p>
          </table:table-cell>
          <table:table-cell office:value-type="float" office:value="-5827" table:style-name="ce17">
            <text:p>-5,827<text:s/></text:p>
          </table:table-cell>
          <table:table-cell office:value-type="string" table:style-name="ce18">
            <text:p>1.本年度預算數58,315千元，包括業務費17</text:p>
            <text:p><text:s text:c="3"/>,128千元，獎補助費41,187千元。</text:p>
            <text:p>2.本年度預算數之內容與上年度之比較如下</text:p>
            <text:p><text:s text:c="3"/>：</text:p>
            <text:p><text:s text:c="2"/>(1)促進工會組織自由化經費20,533千元</text:p>
            <text:p><text:s text:c="6"/>，較上年度減列補助工會辦理教育訓</text:p>
            <text:p><text:s text:c="6"/>練等經費2,196千元。</text:p>
            <text:p><text:s text:c="2"/>(2)強化團體協約，推動派遣勞工保護法</text:p>
            <text:p><text:s text:c="6"/>制經費2,386千元，較上年度減列加強</text:p>
            <text:p><text:s text:c="6"/>與勞雇團體說明勞動契約法制等經費8</text:p>
            <text:p><text:s text:c="6"/>88千元。</text:p>
            <text:p><text:s text:c="2"/>(3)建立迅速有效勞資爭議處理機制經費2</text:p>
            <text:p><text:s text:c="6"/>7,080千元，較上年度減列辦理勞資爭</text:p>
            <text:p><text:s text:c="6"/>議調解及仲裁訓練等經費845千元。</text:p>
            <text:p><text:s text:c="2"/>(4)健全不當勞動行為裁決機制經費4,992</text:p>
            <text:p><text:s text:c="6"/>千元，較上年度減列辦理國際交流活</text:p>
            <text:p><text:s text:c="6"/>動等經費562千元。</text:p>
            <text:p><text:s text:c="2"/>(5)推行勞動教育，強化勞資對話經費2,3</text:p>
            <text:p><text:s text:c="6"/>69千元，較上年度減列編製勞動教育</text:p>
            <text:p><text:s text:c="6"/>教材等經費983千元。</text:p>
            <text:p><text:s text:c="2"/>(6)因應貿易自由化，穩定勞資關係經費9</text:p>
            <text:p><text:s text:c="6"/>55千元，較上年度減列辦理座談會等</text:p>
            <text:p><text:s text:c="6"/>經費353千元。</text:p>
          </table:table-cell>
          <table:table-cell table:number-columns-repeated="16375" table:style-name="ce1"/>
        </table:table-row>
        <table:table-row table:style-name="ro4">
          <table:table-cell table:style-name="ce14"/>
          <table:table-cell table:style-name="ce15"/>
          <table:table-cell office:value-type="float" office:value="5" table:style-name="ce15">
            <text:p>5</text:p>
          </table:table-cell>
          <table:table-cell table:style-name="ce15"/>
          <table:table-cell office:value-type="string" table:style-name="ce16">
            <text:p>6330011400</text:p>
            <text:p>勞動福祉退休業務</text:p>
          </table:table-cell>
          <table:table-cell office:value-type="float" office:value="25477" table:style-name="ce17">
            <text:p>25,477<text:s/></text:p>
          </table:table-cell>
          <table:table-cell office:value-type="float" office:value="28047" table:style-name="ce17">
            <text:p>28,047<text:s/></text:p>
          </table:table-cell>
          <table:table-cell office:value-type="float" office:value="-2570" table:style-name="ce17">
            <text:p>-2,570<text:s/></text:p>
          </table:table-cell>
          <table:table-cell office:value-type="string" table:style-name="ce18">
            <text:p>1.本年度預算數25,477千元，包括業務費8,</text:p>
            <text:p><text:s text:c="3"/>758千元，設備及投資94千元，獎補助費1</text:p>
            <text:p><text:s text:c="3"/>6,625千元。</text:p>
            <text:p>2.本年度預算數之內容與上年度之比較如下</text:p>
            <text:p><text:s text:c="3"/>：</text:p>
            <text:p><text:s text:c="2"/>(1)推動職工福利，改善勞工生活經費1,2</text:p>
            <text:p><text:s text:c="6"/>65千元，較上年度減列補助縣市勞工</text:p>
            <text:p><text:s text:c="6"/>育樂中心設備汰舊換新等經費1,216千</text:p>
            <text:p><text:s text:c="6"/>元。</text:p>
            <text:p><text:s text:c="2"/>(2)規劃商港相關工會勞工福利，增進港</text:p>
            <text:p><text:s text:c="6"/>口勞工福祉經費16,159千元，較上年</text:p>
            <text:p><text:s text:c="6"/>度減列744千元。</text:p>
            <text:p><text:s text:c="2"/>(3)策辦勞工服務經費3,925千元，較上年</text:p>
            <text:p><text:s text:c="6"/>度減列補助地方政府辦理志工訓練及</text:p>
            <text:p><text:s text:c="6"/>服務等經費527千元。</text:p>
            <text:p><text:s text:c="2"/>(4)落實勞工退休制度經費1,341千元，較</text:p>
            <text:p><text:s text:c="6"/>上年度減列辦理勞工退休制度及法令</text:p>
            <text:p><text:s text:c="6"/>說明會等經費119千元。</text:p>
            <text:p><text:s text:c="2"/>(5)勞動基金監理經費2,209千元，較上年</text:p>
            <text:p><text:s text:c="6"/>度增列租用理財投資專業資訊源等經</text:p>
            <text:p><text:s text:c="6"/>費158千元。</text:p>
            <text:p><text:s text:c="2"/>(6)因應貿易自由化，提升勞工福祉經費5</text:p>
            <text:p><text:s text:c="6"/>78千元，較上年度減列因應貿易自由</text:p>
            <text:p><text:s text:c="6"/>化勞工支持服務計畫經費122千元。</text:p>
          </table:table-cell>
          <table:table-cell table:number-columns-repeated="16375" table:style-name="ce1"/>
        </table:table-row>
        <table:table-row table:style-name="ro7">
          <table:table-cell table:style-name="ce14"/>
          <table:table-cell table:style-name="ce15"/>
          <table:table-cell office:value-type="float" office:value="6" table:style-name="ce15">
            <text:p>6</text:p>
          </table:table-cell>
          <table:table-cell table:style-name="ce15"/>
          <table:table-cell office:value-type="string" table:style-name="ce16">
            <text:p>6330011500</text:p>
            <text:p>勞動條件及就業平等業務</text:p>
          </table:table-cell>
          <table:table-cell office:value-type="float" office:value="4498" table:style-name="ce17">
            <text:p>4,498<text:s/></text:p>
          </table:table-cell>
          <table:table-cell office:value-type="float" office:value="5349" table:style-name="ce17">
            <text:p>5,349<text:s/></text:p>
          </table:table-cell>
          <table:table-cell office:value-type="float" office:value="-851" table:style-name="ce17">
            <text:p>-851<text:s/></text:p>
          </table:table-cell>
          <table:table-cell office:value-type="string" table:style-name="ce18">
            <text:p>1.本年度預算數4,498千元，包括業務費4,3</text:p>
            <text:p><text:s text:c="3"/>48千元，獎補助費150千元。</text:p>
            <text:p>2.本年度預算數之內容與上年度之比較如下</text:p>
            <text:p><text:s text:c="3"/>：</text:p>
            <text:p><text:s text:c="2"/>(1)落實勞動基準法，保障勞工法定權益</text:p>
            <text:p><text:s text:c="6"/>經費1,287千元，較上年度減列辦理勞</text:p>
            <text:p><text:s text:c="6"/>動條件業務人員聯繫會報暨勞動法令</text:p>
            <text:p><text:s text:c="6"/>研習訓練等經費226千元。</text:p>
            <text:p><text:s text:c="2"/>(2)加強工資與特別保護法制之落實經費8</text:p>
            <text:p><text:s text:c="6"/>50千元，較上年度減列辦理工資與特</text:p>
            <text:p><text:s text:c="6"/>別保護法制研習等經費150千元。</text:p>
            <text:p><text:s text:c="2"/>(3)健全合理工時制度經費800千元，較上</text:p>
            <text:p><text:s text:c="6"/>年度減列辦理勞動基準法工時制度研</text:p>
            <text:p><text:s text:c="6"/>習等經費200千元。</text:p>
            <text:p><text:s text:c="2"/>(4)促進職場平權，落實就業平等經費1,5</text:p>
            <text:p><text:s text:c="6"/>61千元，較上年度減列辦理職場平權</text:p>
            <text:p><text:s text:c="6"/>暨職場性騷擾防治之種子師資培訓研</text:p>
            <text:p><text:s text:c="6"/>習等經費275千元。</text:p>
          </table:table-cell>
          <table:table-cell table:number-columns-repeated="16375" table:style-name="ce1"/>
        </table:table-row>
        <table:table-row table:style-name="ro8">
          <table:table-cell table:style-name="ce14"/>
          <table:table-cell table:style-name="ce15"/>
          <table:table-cell office:value-type="float" office:value="7" table:style-name="ce15">
            <text:p>7</text:p>
          </table:table-cell>
          <table:table-cell table:style-name="ce15"/>
          <table:table-cell office:value-type="string" table:style-name="ce16">
            <text:p>6330011600</text:p>
            <text:p>勞動法務業務</text:p>
          </table:table-cell>
          <table:table-cell office:value-type="float" office:value="7296" table:style-name="ce17">
            <text:p>7,296<text:s/></text:p>
          </table:table-cell>
          <table:table-cell office:value-type="float" office:value="7921" table:style-name="ce17">
            <text:p>7,921<text:s/></text:p>
          </table:table-cell>
          <table:table-cell office:value-type="float" office:value="-625" table:style-name="ce17">
            <text:p>-625<text:s/></text:p>
          </table:table-cell>
          <table:table-cell office:value-type="string" table:style-name="ce18">
            <text:p>1.本年度預算數7,296千元，全數為業務費</text:p>
            <text:p><text:s text:c="3"/>。</text:p>
            <text:p>2.本年度預算數之內容與上年度之比較如下</text:p>
            <text:p><text:s text:c="3"/>：</text:p>
            <text:p><text:s text:c="2"/>(1)勞動法制業務經費2,603千元，較上年</text:p>
            <text:p><text:s text:c="6"/>度增列辦理勞動法令查詢系統維護與</text:p>
            <text:p><text:s text:c="6"/>更新等經費31千元。</text:p>
            <text:p><text:s text:c="2"/>(2)訴願審議業務經費2,201千元，較上年</text:p>
            <text:p><text:s text:c="6"/>度減列辦理訴願審議管理資訊系統維</text:p>
            <text:p><text:s text:c="6"/>護等經費505千元。</text:p>
            <text:p><text:s text:c="2"/>(3)爭議審議業務經費2,492千元，較上年</text:p>
            <text:p><text:s text:c="6"/>度減列爭議審議管理資訊系統維護等</text:p>
            <text:p><text:s text:c="6"/>經費151千元。</text:p>
          </table:table-cell>
          <table:table-cell table:number-columns-repeated="16375" table:style-name="ce1"/>
        </table:table-row>
        <table:table-row table:style-name="ro3">
          <table:table-cell table:style-name="ce14"/>
          <table:table-cell table:style-name="ce15"/>
          <table:table-cell office:value-type="float" office:value="8" table:style-name="ce15">
            <text:p>8</text:p>
          </table:table-cell>
          <table:table-cell table:style-name="ce15"/>
          <table:table-cell office:value-type="string" table:style-name="ce16">
            <text:p>6330019000</text:p>
            <text:p>一般建築及設備</text:p>
          </table:table-cell>
          <table:table-cell office:value-type="float" office:value="0" table:style-name="ce17">
            <text:p>0<text:s/></text:p>
          </table:table-cell>
          <table:table-cell office:value-type="float" office:value="1590" table:style-name="ce17">
            <text:p>1,590<text:s/></text:p>
          </table:table-cell>
          <table:table-cell office:value-type="float" office:value="-1590" table:style-name="ce17">
            <text:p>-1,590<text:s/></text:p>
          </table:table-cell>
          <table:table-cell table:style-name="ce18"/>
          <table:table-cell table:number-columns-repeated="16375"/>
        </table:table-row>
        <table:table-row table:style-name="ro9">
          <table:table-cell table:style-name="ce14"/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string" table:style-name="ce16">
            <text:p>6330019011</text:p>
            <text:p>交通及運輸設備</text:p>
          </table:table-cell>
          <table:table-cell office:value-type="float" office:value="0" table:style-name="ce17">
            <text:p>0<text:s/></text:p>
          </table:table-cell>
          <table:table-cell office:value-type="float" office:value="1590" table:style-name="ce17">
            <text:p>1,590<text:s/></text:p>
          </table:table-cell>
          <table:table-cell office:value-type="float" office:value="-1590" table:style-name="ce17">
            <text:p>-1,590<text:s/></text:p>
          </table:table-cell>
          <table:table-cell office:value-type="string" table:style-name="ce18">
            <text:p>上年度汰換副首長專用車1輛及相關設施等</text:p>
            <text:p>預算業已編竣，所列1,590千元如數減列。</text:p>
          </table:table-cell>
          <table:table-cell table:number-columns-repeated="16375"/>
        </table:table-row>
        <table:table-row table:style-name="ro3">
          <table:table-cell table:style-name="ce19"/>
          <table:table-cell table:style-name="ce20"/>
          <table:table-cell office:value-type="float" office:value="9" table:style-name="ce20">
            <text:p>9</text:p>
          </table:table-cell>
          <table:table-cell table:style-name="ce20"/>
          <table:table-cell office:value-type="string" table:style-name="ce21">
            <text:p>6330019800</text:p>
            <text:p>第一預備金</text:p>
          </table:table-cell>
          <table:table-cell office:value-type="float" office:value="4245" table:style-name="ce22">
            <text:p>4,245<text:s/></text:p>
          </table:table-cell>
          <table:table-cell office:value-type="float" office:value="4245" table:style-name="ce22">
            <text:p>4,245<text:s/></text:p>
          </table:table-cell>
          <table:table-cell office:value-type="float" office:value="0" table:style-name="ce22">
            <text:p>0<text:s/></text:p>
          </table:table-cell>
          <table:table-cell office:value-type="string" table:style-name="ce23">
            <text:p>仍照上年度預算數編列。</text:p>
          </table:table-cell>
          <table:table-cell table:number-columns-repeated="16375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蔡淑芬</meta:initial-creator>
    <dc:creator>tsaishu</dc:creator>
    <meta:creation-date>1997-01-14T01:50:29Z</meta:creation-date>
    <dc:date>2021-03-10T10:21:01Z</dc:date>
    <meta:print-date>2021-03-10T10:20:28Z</meta:print-date>
  </office:meta>
</office:document-meta>
</file>