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829cm" fo:margin-left="0cm" table:align="left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4.54cm"/>
    </style:style>
    <style:style style:name="表格1.C" style:family="table-column">
      <style:table-column-properties style:column-width="4.53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3.949cm" fo:margin-left="1.191cm" table:align="left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838cm"/>
    </style:style>
    <style:style style:name="表格2.D" style:family="table-column">
      <style:table-column-properties style:column-width="2.1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1.562cm" fo:margin-left="1.52cm" table:align="left"/>
    </style:style>
    <style:style style:name="表格3.A" style:family="table-column">
      <style:table-column-properties style:column-width="2.563cm"/>
    </style:style>
    <style:style style:name="表格3.B" style:family="table-column">
      <style:table-column-properties style:column-width="4.5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top="0.318cm" fo:margin-bottom="0cm" loext:contextual-spacing="false" fo:line-height="0.882cm" fo:text-align="justify" style:justify-single-word="false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47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82cm"/>
    </style:style>
    <style:style style:name="P16" style:family="paragraph" style:parent-style-name="Text_20_body">
      <style:paragraph-properties fo:line-height="0.882cm" fo:text-align="justify" style:justify-single-word="false"/>
    </style:style>
    <style:style style:name="P17" style:family="paragraph" style:parent-style-name="Text_20_body">
      <style:paragraph-properties fo:line-height="0.811cm" fo:text-align="justify" style:justify-single-word="false"/>
    </style:style>
    <style:style style:name="P18" style:family="paragraph" style:parent-style-name="Text_20_body">
      <style:paragraph-properties fo:line-height="0.776cm"/>
    </style:style>
    <style:style style:name="P19" style:family="paragraph" style:parent-style-name="Text_20_body">
      <style:paragraph-properties fo:line-height="0.776cm" fo:text-align="justify" style:justify-single-word="false"/>
    </style:style>
    <style:style style:name="P20" style:family="paragraph" style:parent-style-name="Text_20_body">
      <style:paragraph-properties fo:line-height="0.776cm" fo:text-align="center" style:justify-single-word="false"/>
    </style:style>
    <style:style style:name="P21" style:family="paragraph" style:parent-style-name="Text_20_body">
      <style:paragraph-properties fo:line-height="0.741cm"/>
    </style:style>
    <style:style style:name="P22" style:family="paragraph" style:parent-style-name="Text_20_body">
      <style:paragraph-properties fo:line-height="0.741cm" fo:text-align="justify" style:justify-single-word="false"/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Text_20_body">
      <style:paragraph-properties fo:line-height="0.847cm" fo:text-align="justify" style:justify-single-word="false"/>
    </style:style>
    <style:style style:name="P25" style:family="paragraph" style:parent-style-name="Text_20_body">
      <style:paragraph-properties fo:margin-left="0cm" fo:margin-right="-1.101cm" fo:line-height="0.847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0cm" fo:margin-right="-1.101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left="0cm" fo:margin-right="-1.101cm" fo:line-height="0.776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0cm" fo:margin-right="-1.101cm" fo:line-height="0.706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27cm" fo:margin-right="-1.101cm" fo:line-height="0.847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.27cm" fo:margin-right="-1.101cm" fo:line-height="0.84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margin-left="0cm" fo:margin-right="-1.101cm" fo:line-height="0.847cm" fo:text-indent="1.247cm" style:auto-text-indent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margin-left="2.681cm" fo:margin-right="-1.101cm" fo:line-height="0.84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-0.212cm" fo:margin-right="0cm" fo:line-height="0.811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36" style:family="paragraph" style:parent-style-name="Text_20_body">
      <style:paragraph-properties fo:margin-left="-0.212cm" fo:margin-right="0cm" fo:line-height="0.776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margin-left="-0.212cm" fo:margin-right="0cm" fo:line-height="0.811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Text_20_body">
      <style:paragraph-properties fo:margin-left="-0.212cm" fo:margin-right="0cm" fo:line-height="0.776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margin-left="-0.212cm" fo:margin-right="0cm" fo:line-height="0.776cm" fo:text-align="justify" style:justify-single-word="false" fo:text-indent="0.21cm" style:auto-text-indent="false">
        <style:tab-stops/>
      </style:paragraph-properties>
    </style:style>
    <style:style style:name="P40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</style:style>
    <style:style style:name="P41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</style:style>
    <style:style style:name="P45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</style:style>
    <style:style style:name="P46" style:family="paragraph" style:parent-style-name="Text_20_body">
      <style:paragraph-properties fo:margin-left="1.131cm" fo:margin-right="0cm" fo:line-height="0.811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7" style:family="paragraph" style:parent-style-name="Text_20_body">
      <style:paragraph-properties fo:margin-left="1.764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1.764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9" style:family="paragraph" style:parent-style-name="Text_20_body">
      <style:paragraph-properties fo:margin-left="1.764cm" fo:margin-right="0cm" fo:line-height="0.811cm" fo:text-align="justify" style:justify-single-word="false" fo:text-indent="-1.129cm" style:auto-text-indent="false">
        <style:tab-stops/>
      </style:paragraph-properties>
    </style:style>
    <style:style style:name="P50" style:family="paragraph" style:parent-style-name="Text_20_body">
      <style:paragraph-properties fo:margin-left="1.764cm" fo:margin-right="0cm" fo:margin-top="0.318cm" fo:margin-bottom="0cm" loext:contextual-spacing="false" fo:line-height="0.776cm" fo:text-align="justify" style:justify-single-word="false" fo:text-indent="-1.129cm" style:auto-text-indent="false">
        <style:tab-stops>
          <style:tab-stop style:position="11.31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margin-left="1.651cm" fo:margin-right="0cm" fo:line-height="0.811cm" fo:text-align="justify" style:justify-single-word="false" fo:text-indent="-1.016cm" style:auto-text-indent="false">
        <style:tab-stops/>
      </style:paragraph-properties>
    </style:style>
    <style:style style:name="P52" style:family="paragraph" style:parent-style-name="Text_20_body">
      <style:paragraph-properties fo:margin-left="2.752cm" fo:margin-right="0cm" fo:line-height="0.776cm" fo:text-align="justify" style:justify-single-word="false" fo:text-indent="-1.693cm" style:auto-text-indent="false">
        <style:tab-stops/>
      </style:paragraph-properties>
    </style:style>
    <style:style style:name="P53" style:family="paragraph" style:parent-style-name="Text_20_body">
      <style:paragraph-properties fo:margin-left="2.752cm" fo:margin-right="0cm" fo:line-height="0.776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4" style:family="paragraph" style:parent-style-name="Text_20_body">
      <style:paragraph-properties fo:margin-left="2.752cm" fo:margin-right="0cm" fo:line-height="0.776cm" fo:text-align="justify" style:justify-single-word="false" fo:text-indent="-1.693cm" style:auto-text-indent="false">
        <style:tab-stops>
          <style:tab-stop style:position="10.329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5" style:family="paragraph" style:parent-style-name="Text_20_body">
      <style:paragraph-properties fo:margin-left="2.582cm" fo:margin-right="0cm" fo:line-height="0.776cm" fo:text-align="justify" style:justify-single-word="false" fo:text-indent="-1.52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6" style:family="paragraph" style:parent-style-name="Text_20_body">
      <style:paragraph-properties fo:margin-left="2.469cm" fo:margin-right="0cm" fo:line-height="0.776cm" fo:text-align="justify" style:justify-single-word="false" fo:text-indent="-1.411cm" style:auto-text-indent="false">
        <style:tab-stops>
          <style:tab-stop style:position="10.61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7" style:family="paragraph" style:parent-style-name="Text_20_body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8" style:family="paragraph" style:parent-style-name="Text_20_body">
      <style:paragraph-properties fo:margin-left="2.826cm" fo:margin-right="0cm" fo:line-height="0.776cm" fo:text-align="justify" style:justify-single-word="false" fo:text-indent="-2.826cm" style:auto-text-indent="false">
        <style:tab-stops/>
      </style:paragraph-properties>
    </style:style>
    <style:style style:name="P59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margin-left="1.129cm" fo:margin-right="0cm" fo:line-height="0.74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margin-left="1.129cm" fo:margin-right="0cm" fo:line-height="0.706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</style:style>
    <style:style style:name="P64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</style:style>
    <style:style style:name="P65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</style:style>
    <style:style style:name="P66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 style:punctuation-wrap="simple">
        <style:tab-stops/>
      </style:paragraph-properties>
    </style:style>
    <style:style style:name="P67" style:family="paragraph" style:parent-style-name="Text_20_body">
      <style:paragraph-properties fo:margin-left="1.129cm" fo:margin-right="0cm" fo:margin-top="0.191cm" fo:margin-bottom="0cm" loext:contextual-spacing="false" fo:line-height="0.847cm" fo:text-align="justify" style:justify-single-word="false" fo:text-indent="-1.129cm" style:auto-text-indent="false">
        <style:tab-stops/>
      </style:paragraph-properties>
    </style:style>
    <style:style style:name="P68" style:family="paragraph" style:parent-style-name="Text_20_body">
      <style:paragraph-properties fo:margin-left="0.96cm" fo:margin-right="0cm" fo:line-height="0.776cm" fo:text-align="justify" style:justify-single-word="false" fo:text-indent="-0.96cm" style:auto-text-indent="false">
        <style:tab-stops/>
      </style:paragraph-properties>
    </style:style>
    <style:style style:name="P69" style:family="paragraph" style:parent-style-name="Text_20_body">
      <style:paragraph-properties fo:margin-left="0.96cm" fo:margin-right="0cm" fo:line-height="0.847cm" fo:text-align="justify" style:justify-single-word="false" fo:text-indent="-0.96cm" style:auto-text-indent="false">
        <style:tab-stops/>
      </style:paragraph-properties>
    </style:style>
    <style:style style:name="P70" style:family="paragraph" style:parent-style-name="Text_20_body">
      <style:paragraph-properties fo:margin-top="0cm" fo:margin-bottom="0.127cm" loext:contextual-spacing="false" fo:line-height="0.741cm"/>
    </style:style>
    <style:style style:name="P71" style:family="paragraph" style:parent-style-name="清單段落">
      <style:paragraph-properties fo:margin-left="0.635cm" fo:margin-right="0cm" fo:line-height="0.776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清單段落">
      <style:paragraph-properties fo:margin-left="1.482cm" fo:margin-right="0cm" fo:line-height="0.776cm" fo:text-align="justify" style:justify-single-word="false" fo:text-indent="-0.847cm" style:auto-text-indent="false">
        <style:tab-stops/>
      </style:paragraph-properties>
    </style:style>
    <style:style style:name="P73" style:family="paragraph" style:parent-style-name="Text_20_body">
      <style:paragraph-properties fo:margin-left="1.016cm" fo:margin-right="0cm" fo:line-height="0.776cm" fo:text-align="justify" style:justify-single-word="false" fo:text-indent="-1.0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4" style:family="paragraph" style:parent-style-name="Text_20_body">
      <style:paragraph-properties fo:margin-left="1.016cm" fo:margin-right="0cm" fo:line-height="0.776cm" fo:text-indent="-1.016cm" style:auto-text-indent="false" style:punctuation-wrap="simple">
        <style:tab-stops/>
      </style:paragraph-properties>
    </style:style>
    <style:style style:name="P75" style:family="paragraph" style:parent-style-name="Text_20_body">
      <style:paragraph-properties fo:margin-left="1.016cm" fo:margin-right="0cm" fo:line-height="0.847cm" fo:text-align="justify" style:justify-single-word="false" fo:text-indent="-1.016cm" style:auto-text-indent="false">
        <style:tab-stops/>
      </style:paragraph-properties>
    </style:style>
    <style:style style:name="P76" style:family="paragraph" style:parent-style-name="Text_20_body">
      <style:paragraph-properties fo:margin-left="1.016cm" fo:margin-right="0cm" fo:margin-top="0cm" fo:margin-bottom="0.127cm" loext:contextual-spacing="false" fo:line-height="0.811cm" fo:text-align="justify" style:justify-single-word="false" fo:text-indent="-1.016cm" style:auto-text-indent="false">
        <style:tab-stops/>
      </style:paragraph-properties>
    </style:style>
    <style:style style:name="P77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</style:style>
    <style:style style:name="P78" style:family="paragraph" style:parent-style-name="Text_20_body">
      <style:paragraph-properties fo:margin-left="1.072cm" fo:margin-right="0cm" fo:line-height="0.811cm" fo:text-align="justify" style:justify-single-word="false" fo:text-indent="-1.07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9" style:family="paragraph" style:parent-style-name="Text_20_body">
      <style:paragraph-properties fo:margin-left="2.223cm" fo:margin-right="0cm" fo:line-height="0.741cm" fo:text-align="center" style:justify-single-word="false" fo:text-indent="-2.2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margin-left="1.482cm" fo:margin-right="0cm" fo:line-height="0.776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2.249cm" fo:margin-right="0cm" fo:line-height="0.776cm" fo:text-align="justify" style:justify-single-word="false" fo:text-indent="-2.249cm" style:auto-text-indent="false">
        <style:tab-stops/>
      </style:paragraph-properties>
    </style:style>
    <style:style style:name="P82" style:family="paragraph" style:parent-style-name="Text_20_body" style:master-page-name="MP0">
      <style:paragraph-properties fo:margin-top="0cm" fo:margin-bottom="0.318cm" loext:contextual-spacing="false" fo:line-height="0.882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83" style:family="paragraph" style:parent-style-name="Text_20_body">
      <style:paragraph-properties fo:line-height="0.776cm"/>
    </style:style>
    <style:style style:name="P84" style:family="paragraph" style:parent-style-name="Text_20_body">
      <style:paragraph-properties fo:line-height="0.776cm" fo:text-align="justify" style:justify-single-word="false" style:punctuation-wrap="simple"/>
      <style:text-properties officeooo:paragraph-rsid="000153b6"/>
    </style:style>
    <style:style style:name="P85" style:family="paragraph" style:parent-style-name="Text_20_body">
      <style:paragraph-properties fo:line-height="0.811cm" fo:text-align="justify" style:justify-single-word="false"/>
    </style:style>
    <style:style style:name="P86" style:family="paragraph" style:parent-style-name="Text_20_body">
      <style:paragraph-properties fo:line-height="0.706cm" fo:text-align="justify" style:justify-single-word="false"/>
    </style:style>
    <style:style style:name="P87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8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</style:style>
    <style:style style:name="P89" style:family="paragraph" style:parent-style-name="Text_20_body">
      <style:paragraph-properties fo:margin-left="1.057cm" fo:margin-right="0cm" fo:line-height="0.847cm" fo:text-align="justify" style:justify-single-word="false" fo:text-indent="-1.057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90" style:family="paragraph" style:parent-style-name="Text_20_body">
      <style:paragraph-properties fo:margin-left="1.057cm" fo:margin-right="0cm" fo:margin-top="0.275cm" fo:margin-bottom="0cm" loext:contextual-spacing="false" fo:line-height="0.847cm" fo:text-align="justify" style:justify-single-word="false" fo:text-indent="-1.057cm" style:auto-text-indent="false" style:writing-mode="lr-tb">
        <style:tab-stops/>
      </style:paragraph-properties>
    </style:style>
    <style:style style:name="P91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2pt" fo:language="zh" fo:country="TW" style:font-name-asian="標楷體" style:font-size-asian="12pt" style:font-size-complex="1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9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Arial" style:font-size-complex="16pt"/>
    </style:style>
    <style:style style:name="T11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font-weight="bold" fo:background-color="#ffffff" loext:char-shading-value="0" style:font-name-asian="標楷體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fo:letter-spacing="0.011cm" style:font-name-asian="標楷體" style:font-size-asian="16pt" style:language-asian="zh" style:country-asian="HK" style:font-size-complex="16pt"/>
    </style:style>
    <style:style style:name="T14" style:family="text">
      <style:text-properties style:font-name="標楷體" fo:font-size="16pt" fo:letter-spacing="0.011cm" style:font-name-asian="標楷體" style:font-size-asian="16pt" style:font-size-complex="16pt"/>
    </style:style>
    <style:style style:name="T15" style:family="text">
      <style:text-properties style:font-name="標楷體" fo:font-size="16pt" fo:letter-spacing="0.011cm" fo:background-color="#ffffff" loext:char-shading-value="0" style:font-name-asian="標楷體" style:font-size-asian="16pt" style:font-size-complex="16pt"/>
    </style:style>
    <style:style style:name="T1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7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" style:font-size-complex="16pt"/>
    </style:style>
    <style:style style:name="T18" style:family="text">
      <style:text-properties style:font-name="標楷體" fo:font-size="16pt" fo:language="zh" fo:country="TW" style:letter-kerning="false" style:font-name-asian="標楷體" style:font-size-asian="16pt" style:language-asian="zh" style:country-asian="HK" style:font-name-complex="標楷體" style:font-size-complex="16pt"/>
    </style:style>
    <style:style style:name="T19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letter-spacing="0.007cm" style:font-name-asian="標楷體" style:font-size-asian="16pt" style:font-size-complex="16pt"/>
    </style:style>
    <style:style style:name="T21" style:family="text">
      <style:text-properties style:font-name="標楷體" fo:font-size="16pt" fo:letter-spacing="0.007cm" style:font-name-asian="標楷體" style:font-size-asian="16pt" style:language-asian="zh" style:country-asian="HK" style:font-size-complex="16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language-asian="zh" style:country-asian="HK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language-asian="zh" style:country-asian="HK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勞動部勞工保險監理會第67次會議紀錄</text:p>
      <text:p text:style-name="P3"><text:span text:style-name="預設段落字型"><text:span text:style-name="T2">開會時間：108年10月15日（星期</text:span></text:span><text:span text:style-name="預設段落字型"><text:span text:style-name="T3">二</text:span></text:span><text:span text:style-name="預設段落字型"><text:span text:style-name="T2">）下午2時</text:span></text:span></text:p>
      <text:p text:style-name="P4">地點：本部601會議室</text:p>
      <text:p text:style-name="P15"><text:span text:style-name="預設段落字型"><text:span text:style-name="T2">主持人：林召集人三貴（</text:span></text:span><text:span text:style-name="預設段落字型"><text:span text:style-name="T3">白</text:span></text:span><text:span text:style-name="預設段落字型"><text:span text:style-name="T2">委員</text:span></text:span><text:span text:style-name="預設段落字型"><text:span text:style-name="T3">麗真</text:span></text:span><text:span text:style-name="預設段落字型"><text:span text:style-name="T22">代理</text:span></text:span><text:span text:style-name="預設段落字型"><text:span text:style-name="T2">) <text:s text:c="3"/></text:span></text:span><text:span text:style-name="預設段落字型"><text:span text:style-name="T3">紀</text:span></text:span><text:span text:style-name="預設段落字型"><text:span text:style-name="T2">錄</text:span></text:span><text:span text:style-name="預設段落字型"><text:span text:style-name="T6">：</text:span></text:span><text:span text:style-name="預設段落字型"><text:span text:style-name="T2">楊素惠</text:span></text:span></text:p>
      <text:p text:style-name="P16"><text:span text:style-name="預設段落字型"><text:span text:style-name="T2">出列席單位及人員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6">出席：</text:p>
          </table:table-cell>
          <table:table-cell table:style-name="表格1.A1" office:value-type="string">
            <text:p text:style-name="P26">江委員健興</text:p>
          </table:table-cell>
          <table:table-cell table:style-name="表格1.A1" office:value-type="string">
            <text:p text:style-name="P26">吳委員坤明</text:p>
          </table:table-cell>
          <table:table-cell table:style-name="表格1.A1" office:value-type="string">
            <text:p text:style-name="P26">李委員瑞珠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>林委員建利</text:p>
          </table:table-cell>
          <table:table-cell table:style-name="表格1.A1" office:value-type="string">
            <text:p text:style-name="P27">洪委員清福</text:p>
          </table:table-cell>
          <table:table-cell table:style-name="表格1.A1" office:value-type="string">
            <text:p text:style-name="P27">段委員維中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>徐委員坦華</text:p>
          </table:table-cell>
          <table:table-cell table:style-name="表格1.A1" office:value-type="string">
            <text:p text:style-name="P27">徐委員婉寧</text:p>
          </table:table-cell>
          <table:table-cell table:style-name="表格1.A1" office:value-type="string">
            <text:p text:style-name="P27">陳委員美靜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>陳委員慧珍</text:p>
          </table:table-cell>
          <table:table-cell table:style-name="表格1.A1" office:value-type="string">
            <text:p text:style-name="P27">郭委員琦如</text:p>
          </table:table-cell>
          <table:table-cell table:style-name="表格1.A1" office:value-type="string">
            <text:p text:style-name="P27">張委員家銘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>張委員森林</text:p>
          </table:table-cell>
          <table:table-cell table:style-name="表格1.A1" office:value-type="string">
            <text:p text:style-name="P29"><text:span text:style-name="預設段落字型"><text:span text:style-name="T2">黃委員厚輯</text:span></text:span><text:span text:style-name="預設段落字型"><text:span text:style-name="T22">(請假)</text:span></text:span></text:p>
          </table:table-cell>
          <table:table-cell table:style-name="表格1.A1" office:value-type="string">
            <text:p text:style-name="P27">趙委員素貞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><text:span text:style-name="預設段落字型"><text:span text:style-name="T2">鄭委員力嘉</text:span></text:span><text:span text:style-name="預設段落字型"><text:span text:style-name="T22">(請假)</text:span></text:span></text:p>
          </table:table-cell>
          <table:table-cell table:style-name="表格1.A1" office:value-type="string">
            <text:p text:style-name="P27">劉委員守仁</text:p>
          </table:table-cell>
          <table:table-cell table:style-name="表格1.A1" office:value-type="string">
            <text:p text:style-name="P27">蔡委員朝安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>鍾委員秉正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28">列席：</text:p>
      <text:p text:style-name="P26">勞工保險局</text:p>
      <text:p text:style-name="P31"><text:span text:style-name="預設段落字型"><text:span text:style-name="T2">鄧局長明斌 <text:s text:c="7"/>陳組長慧敏 <text:s text:c="6"/></text:span></text:span><text:span text:style-name="預設段落字型"><text:span text:style-name="T3">劉</text:span></text:span><text:span text:style-name="預設段落字型"><text:span text:style-name="T2">組長</text:span></text:span><text:span text:style-name="預設段落字型"><text:span text:style-name="T3">金娃</text:span></text:span></text:p>
      <text:p text:style-name="P31"><text:span text:style-name="預設段落字型"><text:span text:style-name="T2">李組長靜韻 <text:s text:c="7"/></text:span></text:span><text:span text:style-name="預設段落字型"><text:span text:style-name="T5">林</text:span></text:span><text:span text:style-name="預設段落字型"><text:span text:style-name="T4">代理</text:span></text:span><text:span text:style-name="預設段落字型"><text:span text:style-name="T5">組長秀襄 <text:s text:c="2"/></text:span></text:span><text:span text:style-name="預設段落字型"><text:span text:style-name="T2">羅副組長忠政</text:span></text:span></text:p>
      <text:p text:style-name="P32">臧主任艷華 <text:s text:c="7"/>程科員惠玲 <text:s text:c="5"/></text:p>
      <text:p text:style-name="P25">勞動力發展署</text:p>
      <text:p text:style-name="P33">王主任秘書玉珊 <text:s text:c="4"/>吳副組長淑瑛 <text:s text:c="5"/>陳科長燕卿</text:p>
      <text:p text:style-name="P33">唐科長昌豪 <text:s text:c="8"/>楊科長靜宜</text:p>
      <text:p text:style-name="P30"><text:span text:style-name="預設段落字型"><text:span text:style-name="T2">職業安全衛生署 <text:s text:c="8"/>彭簡任</text:span></text:span><text:span text:style-name="預設段落字型"><text:span text:style-name="T5">技正鳳美</text:span></text:span><text:span text:style-name="預設段落字型"><text:span text:style-name="T2"> <text:s text:c="2"/>周</text:span></text:span><text:span text:style-name="預設段落字型"><text:span text:style-name="T5">技</text:span></text:span><text:span text:style-name="預設段落字型"><text:span text:style-name="T4">士</text:span></text:span><text:span text:style-name="預設段落字型"><text:span text:style-name="T5">嘉慧</text:span></text:span></text:p>
      <text:p text:style-name="P25">勞動基金運用局 <text:s text:c="8"/>蔡副局長衷淳　 <text:s text:c="2"/>張專門委員琦玲</text:p>
      <text:p text:style-name="P26">本部</text:p>
      <text:p text:style-name="P26">勞動法務司 <text:s text:c="12"/>蔡科長寶安</text:p>
      <text:p text:style-name="P26">勞動保險司</text:p>
      <text:p text:style-name="P34">黃專門委員琴雀 <text:s text:c="3"/>吳專門委員品霏 <text:s text:c="2"/>吳科長依婷</text:p>
      <text:p text:style-name="P34">林科長煥柏 <text:s text:c="7"/>徐科長貴香 <text:s text:c="6"/>黃專員進發</text:p>
      <text:p text:style-name="P34">楊科員素惠 <text:s text:c="7"/>黎助理員可蓁</text:p>
      <text:p text:style-name="P7"><text:soft-page-break/>壹、報告事項</text:p>
      <text:p text:style-name="P35">報告案 一</text:p>
      <text:p text:style-name="P5">案由：確認本會上（第66）次會議紀錄，提請 <text:s/>鑒察。</text:p>
      <text:p text:style-name="P40"><text:span text:style-name="預設段落字型"><text:span text:style-name="T7">決定：</text:span></text:span><text:span text:style-name="預設段落字型"><text:span text:style-name="T2">紀錄確定。</text:span></text:span></text:p>
      <text:p text:style-name="P35"/>
      <text:p text:style-name="P35">報告案 二</text:p>
      <text:p text:style-name="P41">案由：本會歷次會議決議案列管及執行情形報告案，提請 <text:s/>鑒察。</text:p>
      <text:p text:style-name="P40"><text:span text:style-name="預設段落字型"><text:span text:style-name="T7">決定：</text:span></text:span><text:span text:style-name="預設段落字型"><text:span text:style-name="T3">洽悉，</text:span></text:span><text:span text:style-name="預設段落字型"><text:span text:style-name="T2">第66次監理會議報告案</text:span></text:span><text:span text:style-name="預設段落字型"><text:span text:style-name="T3">二、</text:span></text:span><text:span text:style-name="預設段落字型"><text:span text:style-name="T2">三</text:span></text:span><text:span text:style-name="預設段落字型"><text:span text:style-name="T3">及五共3</text:span></text:span><text:span text:style-name="預設段落字型"><text:span text:style-name="T2">案解管</text:span></text:span><text:span text:style-name="預設段落字型"><text:span text:style-name="T3">。</text:span></text:span></text:p>
      <text:p text:style-name="P41"/>
      <text:p text:style-name="P40"><text:span text:style-name="預設段落字型"><text:span text:style-name="T11">報告案 三</text:span></text:span></text:p>
      <text:p text:style-name="P45"><text:span text:style-name="預設段落字型"><text:span text:style-name="T2">案由：勞工保險局業務報告，提請 <text:s/>鑒察。</text:span></text:span></text:p>
      <text:p text:style-name="P46">決定：</text:p>
      <text:p text:style-name="P47">一、洽悉。</text:p>
      <text:p text:style-name="P51"><text:span text:style-name="預設段落字型"><text:span text:style-name="T3">二</text:span></text:span><text:span text:style-name="預設段落字型"><text:span text:style-name="T2">、</text:span></text:span><text:span text:style-name="預設段落字型"><text:span text:style-name="T3">為提高投保單位保險費扣繳比率，</text:span></text:span><text:span text:style-name="預設段落字型"><text:span text:style-name="T25">請勞保局賡續</text:span></text:span><text:span text:style-name="預設段落字型"><text:span text:style-name="T26">研議精進</text:span></text:span><text:span text:style-name="預設段落字型"><text:span text:style-name="T25">措施</text:span></text:span><text:span text:style-name="預設段落字型"><text:span text:style-name="T26">，並加強宣導</text:span></text:span><text:span text:style-name="預設段落字型"><text:span text:style-name="T3">保險費</text:span></text:span><text:span text:style-name="預設段落字型"><text:span text:style-name="T26">轉帳扣繳之優點</text:span></text:span><text:span text:style-name="預設段落字型"><text:span text:style-name="T2">。</text:span></text:span></text:p>
      <text:p text:style-name="P51"><text:span text:style-name="預設段落字型"><text:span text:style-name="T3">三、請</text:span></text:span><text:span text:style-name="預設段落字型"><text:span text:style-name="T2">於業務報告中呈現</text:span></text:span><text:span text:style-name="預設段落字型"><text:span text:style-name="T13">本</text:span></text:span><text:span text:style-name="預設段落字型"><text:span text:style-name="T14">、</text:span></text:span><text:span text:style-name="預設段落字型"><text:span text:style-name="T2">外籍被保險人之</text:span></text:span><text:span text:style-name="預設段落字型"><text:span text:style-name="T3">投保人數及請領職業災害保險給付之情形</text:span></text:span><text:span text:style-name="預設段落字型"><text:span text:style-name="T2">。</text:span></text:span></text:p>
      <text:p text:style-name="P37"/>
      <text:p text:style-name="P36">報告案 四</text:p>
      <text:p text:style-name="P42">案由：勞工保險基金108年截至8月底止運用情形一案，提請 <text:s/>鑒察。</text:p>
      <text:p text:style-name="P39"><text:span text:style-name="預設段落字型"><text:span text:style-name="T7">決定：</text:span></text:span><text:span text:style-name="預設段落字型"><text:span text:style-name="T2">洽悉。</text:span></text:span></text:p>
      <text:p text:style-name="P38"/>
      <text:p text:style-name="P36">報告案 五</text:p>
      <text:p text:style-name="P42">案由：本部勞工保險爭議審議會108年8月份（第129-130次）會議勞工保險、就業保險爭議審議案件結案統計，提請 <text:s/>鑒察。 </text:p>
      <text:p text:style-name="P40"><text:span text:style-name="預設段落字型"><text:span text:style-name="T7">決定：</text:span></text:span><text:span text:style-name="預設段落字型"><text:span text:style-name="T2">洽悉。</text:span></text:span></text:p>
      <text:p text:style-name="P40"><text:span text:style-name="預設段落字型"><text:span text:style-name="T2"/></text:span></text:p>
      <text:p text:style-name="P89"><text:soft-page-break/>貳、討論事項</text:p>
      <text:p text:style-name="P90"><text:span text:style-name="預設段落字型"><text:span text:style-name="T11">討論</text:span></text:span><text:span text:style-name="預設段落字型"><text:span text:style-name="T12">案</text:span></text:span></text:p>
      <text:p text:style-name="P44"><text:span text:style-name="預設段落字型"><text:span text:style-name="T2">案由：本部108年度就業保險業務檢查報告草案，提請 審議。</text:span></text:span></text:p>
      <text:p text:style-name="P43">辦法：本檢查報告草案謹研提綜合建議事項如下，擬提請本會審議後，函請勞動力發展署與職業安全衛生署查照辦理：</text:p>
      <text:p text:style-name="P48">一、勞動力發展署部分：</text:p>
      <text:p text:style-name="P52"><text:span text:style-name="預設段落字型"><text:span text:style-name="T2">（</text:span></text:span><text:span text:style-name="預設段落字型"><text:span text:style-name="T3">一</text:span></text:span><text:span text:style-name="預設段落字型"><text:span text:style-name="T2">）為提高雇主使用僱用獎助措施之意願，請研議延長補助期間、提高補助金額、部分工時者提高補助時數之可行性。另為善用僱用獎助及補助措施，請研議如何協助勞工適應工作及提供相關協助措施，以增加僱用獎助及補助之成效。</text:span></text:span></text:p>
      <text:p text:style-name="P53">（二）為瞭解各分署辦理僱用獎助措施實際績效，請研議僱用獎助領滿後留用率計算方式一致之可行性，並於年度工作報告提供領滿12個月獎助人數，占所有僱用獎助人數之比例。</text:p>
      <text:p text:style-name="P53">（三）為瞭解僱用獎助聘僱對象於領滿補助後就業穩定情形，請研議自目前追蹤3個月延長為領滿6個月後或1年後，再追蹤確認其是否仍受僱於該單位之可行性。</text:p>
      <text:p text:style-name="P53">（四）運用僱用獎助措施時，建議適時主動提供其他促進就業資源（人力資源提升計畫、職場學習及再適應計畫及職務再設計)，以利弱勢勞工穩定就業。</text:p>
      <text:p text:style-name="P53">（五）請分析跨域就業津貼執行率低之原因，並研議放寬補助標準或提高補助金額之可行性。</text:p>
      <text:p text:style-name="P53">（六）除賡續協助僱用獎助單位辦理相關申領程序外，請研議再簡化申領僱用獎助之文件，如：僱用獎助勞工之勞保加保資料由發展署自行勾稽，無須再由單位出具勞保繳費清冊。</text:p>
      <text:p text:style-name="P55"><text:soft-page-break/>（七)為友善身心障礙者及弱勢就業者，對於超額進用身心障礙者並希望民眾同理、包容該等員工之事業單位，請研議提供友善職場標章以供張貼之可行性。</text:p>
      <text:p text:style-name="P55">（八)為精進失業者創業協助計畫，有關創業協助事業單位提出之改善建議，請發展署研議。</text:p>
      <text:p text:style-name="P50">二、職業安全衛生署部分：</text:p>
      <text:p text:style-name="P54">（一）為提升高風險、高職災、高違規（3高）事業單位接受專業輔導補助改善工作環境及設備之意願，建議賡續檢討修正相關補助要點之補助範圍、補助金額，並研議簡化審查核銷流程及書件。</text:p>
      <text:p text:style-name="P56">（二)為使其他3高產業廠商工作環境及設備亦能獲得改善，請研議未來多增加其他3高產業行業類別作為重點輔導對象，以擴大補助行業範圍，提升該計畫之執行成效。</text:p>
      <text:p text:style-name="P56">（三)為瞭解3高事業單位改善安全衛生工作環境員工留任之情形，建議增加輔導後廠商員工留任率及原勞工是否延後退休等成果。</text:p>
      <text:p text:style-name="P46">決議：</text:p>
      <text:p text:style-name="P49"><text:span text:style-name="預設段落字型"><text:span text:style-name="T2">一、</text:span></text:span><text:span text:style-name="預設段落字型"><text:span text:style-name="T3">報告</text:span></text:span><text:span text:style-name="預設段落字型"><text:span text:style-name="T2">綜合建議</text:span></text:span><text:span text:style-name="預設段落字型"><text:span text:style-name="T3">增列：</text:span></text:span><text:span text:style-name="預設段落字型"><text:span text:style-name="T2">為利外界瞭解運用就業保險法第12條第3項經費辦理相關促進就業措施之具體成效，建議勞動力發展署及職業安全署</text:span></text:span><text:span text:style-name="預設段落字型"><text:span text:style-name="T3">適時對外彰顯及宣導</text:span></text:span><text:span text:style-name="預設段落字型"><text:span text:style-name="T2">相關促進就業</text:span></text:span><text:span text:style-name="預設段落字型"><text:span text:style-name="T3">業務辦理成效</text:span></text:span><text:span text:style-name="預設段落字型"><text:span text:style-name="T2">。</text:span></text:span></text:p>
      <text:p text:style-name="P49"><text:span text:style-name="預設段落字型"><text:span text:style-name="T3">二</text:span></text:span><text:span text:style-name="預設段落字型"><text:span text:style-name="T2">、</text:span></text:span><text:span text:style-name="預設段落字型"><text:span text:style-name="T3">餘照</text:span></text:span><text:span text:style-name="預設段落字型"><text:span text:style-name="T2">辦法</text:span></text:span><text:span text:style-name="預設段落字型"><text:span text:style-name="T3">通過。</text:span></text:span></text:p>
      <text:p text:style-name="P8"/>
      <text:p text:style-name="P17"><text:span text:style-name="預設段落字型"><text:span text:style-name="T11">參、臨時動議：（</text:span></text:span><text:span text:style-name="預設段落字型"><text:span text:style-name="T12">無</text:span></text:span><text:span text:style-name="預設段落字型"><text:span text:style-name="T11">）。</text:span></text:span></text:p>
      <text:p text:style-name="P9"/>
      <text:p text:style-name="P9">肆、散會：下午3時10分。</text:p>
      <text:p text:style-name="P57"/>
      <text:p text:style-name="P19"><text:span text:style-name="預設段落字型"><text:span text:style-name="T7">【附錄：與會人員發言摘要</text:span></text:span><text:span text:style-name="預設段落字型"><text:span text:style-name="T2">】</text:span></text:span></text:p>
      <text:p text:style-name="P6"/>
      <text:p text:style-name="P10">壹、報告事項</text:p>
      <text:p text:style-name="P6"/>
      <text:p text:style-name="P58"><text:span text:style-name="預設段落字型"><text:span text:style-name="T11">報告案二</text:span></text:span><text:span text:style-name="預設段落字型"><text:span text:style-name="T2">：本會歷次會議決議案列管及執行情形報告案，提請 <text:s/>鑒察。</text:span></text:span></text:p>
      <text:p text:style-name="P6"/>
      <text:p text:style-name="P19"><text:span text:style-name="預設段落字型"><text:span text:style-name="T9">張</text:span></text:span><text:span text:style-name="預設段落字型"><text:span text:style-name="T7">委員</text:span></text:span><text:span text:style-name="預設段落字型"><text:span text:style-name="T9">森林</text:span></text:span></text:p>
      <text:p text:style-name="P19"><text:span text:style-name="預設段落字型"><text:span text:style-name="T3">近期發生</text:span></text:span><text:span text:style-name="預設段落字型"><text:span text:style-name="T2">幾</text:span></text:span><text:span text:style-name="預設段落字型"><text:span text:style-name="T3">起外送員職業災害事故，但未參加勞工保險，請勞保局就業務範</text:span></text:span><text:span text:style-name="預設段落字型"><text:span text:style-name="T2">圍</text:span></text:span><text:span text:style-name="預設段落字型"><text:span text:style-name="T3">，說明處理情形為何？</text:span></text:span></text:p>
      <text:p text:style-name="P6"/>
      <text:p text:style-name="P19"><text:span text:style-name="預設段落字型"><text:span text:style-name="T9">勞工保險局鄧局長明斌</text:span></text:span></text:p>
      <text:p text:style-name="P19"><text:span text:style-name="預設段落字型"><text:span text:style-name="T3">有關外送員部分，本部已成立專案小組處理中，將就勞動條件</text:span></text:span><text:span text:style-name="預設段落字型"><text:span text:style-name="T2">、</text:span></text:span><text:span text:style-name="預設段落字型"><text:span text:style-name="T3">僱傭關係等進一步查處，本局配合職安署至相關外送平台業者專案檢查</text:span></text:span><text:span text:style-name="預設段落字型"><text:span text:style-name="T2">，</text:span></text:span><text:span text:style-name="預設段落字型"><text:span text:style-name="T3">如確認屬僱傭關係</text:span></text:span><text:span text:style-name="預設段落字型"><text:span text:style-name="T2">，</text:span></text:span><text:span text:style-name="預設段落字型"><text:span text:style-name="T3">則為強制投保單位，應為外送員辦理參加相關社會保險；如屬自營作業者</text:span></text:span><text:span text:style-name="預設段落字型"><text:span text:style-name="T2">，</text:span></text:span><text:span text:style-name="預設段落字型"><text:span text:style-name="T3">可透過相關職業工會辦理參加勞工保險，以保障其保險權益</text:span></text:span><text:span text:style-name="預設段落字型"><text:span text:style-name="T2">。</text:span></text:span><text:span text:style-name="預設段落字型"><text:span text:style-name="T3">未來將針對相關平台業者加強宣導，及催保作業，如其所屬勞工有應加保而未加保情形，將依勞工保險條例規定予以處罰。</text:span></text:span></text:p>
      <text:p text:style-name="P6"/>
      <text:p text:style-name="P19"><text:span text:style-name="預設段落字型"><text:span text:style-name="T7">主席裁示：</text:span></text:span><text:span text:style-name="預設段落字型"><text:span text:style-name="T3">洽悉，</text:span></text:span><text:span text:style-name="預設段落字型"><text:span text:style-name="T2">第66次監理會議報告案</text:span></text:span><text:span text:style-name="預設段落字型"><text:span text:style-name="T3">二、</text:span></text:span><text:span text:style-name="預設段落字型"><text:span text:style-name="T2">三</text:span></text:span><text:span text:style-name="預設段落字型"><text:span text:style-name="T3">及五共3</text:span></text:span><text:span text:style-name="預設段落字型"><text:span text:style-name="T2">案解管</text:span></text:span><text:span text:style-name="預設段落字型"><text:span text:style-name="T3">。</text:span></text:span></text:p>
      <text:p text:style-name="P6"/>
      <text:p text:style-name="P6"/>
      <text:p text:style-name="P58"><text:span text:style-name="預設段落字型"><text:span text:style-name="T11">報告案三</text:span></text:span><text:span text:style-name="預設段落字型"><text:span text:style-name="T7">：勞工保險局業務報告，提請 <text:s/>鑒察。</text:span></text:span></text:p>
      <text:p text:style-name="P6"/>
      <text:p text:style-name="P19"><text:span text:style-name="預設段落字型"><text:span text:style-name="T9">鍾</text:span></text:span><text:span text:style-name="預設段落字型"><text:span text:style-name="T7">委員</text:span></text:span><text:span text:style-name="預設段落字型"><text:span text:style-name="T9">秉正</text:span></text:span></text:p>
      <text:p text:style-name="P19"><text:span text:style-name="預設段落字型"><text:span text:style-name="T3">報告第7頁各</text:span></text:span><text:span text:style-name="預設段落字型"><text:span text:style-name="T2">縣市選擇老年年金</text:span></text:span><text:span text:style-name="預設段落字型"><text:span text:style-name="T3">給付</text:span></text:span><text:span text:style-name="預設段落字型"><text:span text:style-name="T2">之比例表，</text:span></text:span><text:span text:style-name="預設段落字型"><text:span text:style-name="T3">其中</text:span></text:span><text:span text:style-name="預設段落字型"><text:span text:style-name="T16">地區別</text:span></text:span><text:span text:style-name="預設段落字型"><text:span text:style-name="T17">為</text:span></text:span><text:span text:style-name="預設段落字型"><text:span text:style-name="T16">國外</text:span></text:span><text:span text:style-name="預設段落字型"><text:span text:style-name="T17">者</text:span></text:span><text:span text:style-name="預設段落字型"><text:span text:style-name="T3">有1人，請說明狀況為何？</text:span></text:span><text:span text:style-name="預設段落字型"><text:span text:style-name="T2"> </text:span></text:span></text:p>
      <text:p text:style-name="P6"/>
      <text:p text:style-name="P19"><text:soft-page-break/><text:span text:style-name="預設段落字型"><text:span text:style-name="T9">吳委員坤明</text:span></text:span></text:p>
      <text:p text:style-name="P19"><text:span text:style-name="預設段落字型"><text:span text:style-name="T3">投保單位有辦理勞工保險、就業保險保險費轉帳扣繳之件數、比例為何？一般投保單位及職業工會各為多少？投保單位不願辦理保險費轉帳扣繳之原因為何？為響</text:span></text:span><text:span text:style-name="預設段落字型"><text:span text:style-name="T2">應</text:span></text:span><text:span text:style-name="預設段落字型"><text:span text:style-name="T3">無紙化目標及提高保險費收繳率，建議勞保局研議提高保險費</text:span></text:span><text:span text:style-name="預設段落字型"><text:span text:style-name="T2">轉帳扣繳</text:span></text:span><text:span text:style-name="預設段落字型"><text:span text:style-name="T3">之比例。</text:span></text:span></text:p>
      <text:p text:style-name="P59"/>
      <text:p text:style-name="P19"><text:span text:style-name="預設段落字型"><text:span text:style-name="T7">本部勞動保險司初審意見</text:span></text:span></text:p>
      <text:p text:style-name="P68"><text:span text:style-name="預設段落字型"><text:span text:style-name="T3">一</text:span></text:span><text:span text:style-name="預設段落字型"><text:span text:style-name="T2">、報告第20頁，勞保局</text:span></text:span><text:span text:style-name="預設段落字型"><text:span text:style-name="T25">透過定期運用勞工退休金提繳工資資料，逕調勞工</text:span></text:span><text:span text:style-name="預設段落字型"><text:span text:style-name="T2">（</text:span></text:span><text:span text:style-name="預設段落字型"><text:span text:style-name="T25">就業</text:span></text:span><text:span text:style-name="預設段落字型"><text:span text:style-name="T2">）</text:span></text:span><text:span text:style-name="預設段落字型"><text:span text:style-name="T25">保險投保薪資之機制，為保障勞工之給付權益，宜研議透過內部作業方式，於投保單位申報員工調高勞工退休金提繳工資時，即併同調整渠等勞工</text:span></text:span><text:span text:style-name="預設段落字型"><text:span text:style-name="T2">（</text:span></text:span><text:span text:style-name="預設段落字型"><text:span text:style-name="T25">就業</text:span></text:span><text:span text:style-name="預設段落字型"><text:span text:style-name="T2">）</text:span></text:span><text:span text:style-name="預設段落字型"><text:span text:style-name="T25">保險投保薪資之可行性</text:span></text:span><text:span text:style-name="預設段落字型"><text:span text:style-name="T2">。</text:span></text:span></text:p>
      <text:p text:style-name="P63"><text:span text:style-name="預設段落字型"><text:span text:style-name="T3">二、</text:span></text:span><text:span text:style-name="預設段落字型"><text:span text:style-name="T2">為利</text:span></text:span><text:span text:style-name="預設段落字型"><text:span text:style-name="T3">業務監理</text:span></text:span><text:span text:style-name="預設段落字型"><text:span text:style-name="T2">，</text:span></text:span><text:span text:style-name="預設段落字型"><text:span text:style-name="T3">請提供</text:span></text:span><text:span text:style-name="預設段落字型"><text:span text:style-name="T13">本</text:span></text:span><text:span text:style-name="預設段落字型"><text:span text:style-name="T14">、</text:span></text:span><text:span text:style-name="預設段落字型"><text:span text:style-name="T2">外籍被保險人之</text:span></text:span><text:span text:style-name="預設段落字型"><text:span text:style-name="T3">投保人數及請領職業災害保險給付之情形。</text:span></text:span></text:p>
      <text:p text:style-name="P59"/>
      <text:p text:style-name="P19"><text:span text:style-name="預設段落字型"><text:span text:style-name="T9">勞工保險局</text:span></text:span><text:span text:style-name="預設段落字型"><text:span text:style-name="T8">羅副組長忠政</text:span></text:span></text:p>
      <text:p text:style-name="P22"><text:span text:style-name="預設段落字型"><text:span text:style-name="T3">有關鍾委員所詢</text:span></text:span><text:span text:style-name="預設段落字型"><text:span text:style-name="T18">報告第7頁有1件地區別</text:span></text:span><text:span text:style-name="預設段落字型"><text:span text:style-name="T2">屬</text:span></text:span><text:span text:style-name="預設段落字型"><text:span text:style-name="T18">國外者之情形，</text:span></text:span><text:span text:style-name="預設段落字型"><text:span text:style-name="T3">經查說明如下：</text:span></text:span></text:p>
      <text:p text:style-name="P22"><text:span text:style-name="預設段落字型"><text:span text:style-name="T19">被保險人於申請</text:span></text:span><text:span text:style-name="預設段落字型"><text:span text:style-name="T3">勞工保險</text:span></text:span><text:span text:style-name="預設段落字型"><text:span text:style-name="T19">老年給付時，不論其為本國籍或外國籍，如申請書填寫之地址為國外者，</text:span></text:span><text:span text:style-name="預設段落字型"><text:span text:style-name="T18">本局</text:span></text:span><text:span text:style-name="預設段落字型"><text:span text:style-name="T19">於依地區別統計時，即列入「國外」地區。</text:span></text:span></text:p>
      <text:p text:style-name="P60"/>
      <text:p text:style-name="P22"><text:span text:style-name="預設段落字型"><text:span text:style-name="T9">勞工保險局劉</text:span></text:span><text:span text:style-name="預設段落字型"><text:span text:style-name="T8">組長</text:span></text:span><text:span text:style-name="預設段落字型"><text:span text:style-name="T10">金娃</text:span></text:span></text:p>
      <text:p text:style-name="P21"><text:span text:style-name="預設段落字型"><text:span text:style-name="T3">關於吳委員所詢</text:span></text:span><text:span text:style-name="預設段落字型"><text:span text:style-name="T2">投保單位</text:span></text:span><text:span text:style-name="預設段落字型"><text:span text:style-name="T3">辦理保險費</text:span></text:span><text:span text:style-name="預設段落字型"><text:span text:style-name="T2">轉帳扣繳</text:span></text:span><text:span text:style-name="預設段落字型"><text:span text:style-name="T3">等問題，本局說明如下：</text:span></text:span></text:p>
      <text:p text:style-name="P70"><text:span text:style-name="預設段落字型"><text:span text:style-name="T3">一</text:span></text:span><text:span text:style-name="預設段落字型"><text:span text:style-name="T2">、投保單位轉帳扣繳統計資料如下(108年8月份保險費)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3">項目</text:p>
          </table:table-cell>
          <table:table-cell table:style-name="表格2.A1" office:value-type="string">
            <text:p text:style-name="P13">一般投保單位</text:p>
          </table:table-cell>
          <table:table-cell table:style-name="表格2.A1" office:value-type="string">
            <text:p text:style-name="P13">職業工會、漁會</text:p>
          </table:table-cell>
          <table:table-cell table:style-name="表格2.A1" office:value-type="string">
            <text:p text:style-name="P13">合計</text:p>
          </table:table-cell>
        </table:table-row>
        <table:table-row>
          <table:table-cell table:style-name="表格2.A1" office:value-type="string">
            <text:p text:style-name="P12">投保單位數</text:p>
          </table:table-cell>
          <table:table-cell table:style-name="表格2.A1" office:value-type="string">
            <text:p text:style-name="P14">564,326</text:p>
          </table:table-cell>
          <table:table-cell table:style-name="表格2.A1" office:value-type="string">
            <text:p text:style-name="P14">3,957</text:p>
          </table:table-cell>
          <table:table-cell table:style-name="表格2.A1" office:value-type="string">
            <text:p text:style-name="P14">568,283</text:p>
          </table:table-cell>
        </table:table-row>
        <table:table-row>
          <table:table-cell table:style-name="表格2.A1" office:value-type="string">
            <text:p text:style-name="P12">轉帳扣繳單位數</text:p>
          </table:table-cell>
          <table:table-cell table:style-name="表格2.A1" office:value-type="string">
            <text:p text:style-name="P14">208,956</text:p>
          </table:table-cell>
          <table:table-cell table:style-name="表格2.A1" office:value-type="string">
            <text:p text:style-name="P14">187</text:p>
          </table:table-cell>
          <table:table-cell table:style-name="表格2.A1" office:value-type="string">
            <text:p text:style-name="P14">209,143</text:p>
          </table:table-cell>
        </table:table-row>
        <table:table-row>
          <table:table-cell table:style-name="表格2.A4" office:value-type="string">
            <text:p text:style-name="P12">轉帳扣繳單位比例</text:p>
          </table:table-cell>
          <table:table-cell table:style-name="表格2.A4" office:value-type="string">
            <text:p text:style-name="P14">37.03%</text:p>
          </table:table-cell>
          <table:table-cell table:style-name="表格2.A4" office:value-type="string">
            <text:p text:style-name="P14">4.73%</text:p>
          </table:table-cell>
          <table:table-cell table:style-name="表格2.A4" office:value-type="string">
            <text:p text:style-name="P14">36.80%</text:p>
          </table:table-cell>
        </table:table-row>
      </table:table>
      <text:p text:style-name="P18"><text:span text:style-name="預設段落字型"><text:span text:style-name="T3"/></text:span></text:p>
      <text:p text:style-name="P18"><text:soft-page-break/><text:span text:style-name="預設段落字型"><text:span text:style-name="T3">二、</text:span></text:span><text:span text:style-name="預設段落字型"><text:span text:style-name="T2">投保單位</text:span></text:span><text:span text:style-name="預設段落字型"><text:span text:style-name="T3">不願</text:span></text:span><text:span text:style-name="預設段落字型"><text:span text:style-name="T2">辦理保險費轉帳</text:span></text:span><text:span text:style-name="預設段落字型"><text:span text:style-name="T3">扣</text:span></text:span><text:span text:style-name="預設段落字型"><text:span text:style-name="T2">繳，</text:span></text:span><text:span text:style-name="預設段落字型"><text:span text:style-name="T3">原因分析如下：</text:span></text:span></text:p>
      <text:p text:style-name="P71"><text:span text:style-name="預設段落字型"><text:span text:style-name="T2">1、</text:span></text:span><text:span text:style-name="預設段落字型"><text:span text:style-name="T3">習慣</text:span></text:span><text:span text:style-name="預設段落字型"><text:span text:style-name="T2">持單</text:span></text:span><text:span text:style-name="預設段落字型"><text:span text:style-name="T3">繳費。</text:span></text:span></text:p>
      <text:p text:style-name="P71"><text:span text:style-name="預設段落字型"><text:span text:style-name="T2">2、無暇</text:span></text:span><text:span text:style-name="預設段落字型"><text:span text:style-name="T3">檢視扣款帳戶餘額。</text:span></text:span></text:p>
      <text:p text:style-name="P71"><text:span text:style-name="預設段落字型"><text:span text:style-name="T2">3、為利</text:span></text:span><text:span text:style-name="預設段落字型"><text:span text:style-name="T3">資金運用，寬</text:span></text:span><text:span text:style-name="預設段落字型"><text:span text:style-name="T2">限</text:span></text:span><text:span text:style-name="預設段落字型"><text:span text:style-name="T3">期</text:span></text:span><text:span text:style-name="預設段落字型"><text:span text:style-name="T2">滿日才繳費</text:span></text:span><text:span text:style-name="預設段落字型"><text:span text:style-name="T3">。</text:span></text:span></text:p>
      <text:p text:style-name="P71"><text:span text:style-name="預設段落字型"><text:span text:style-name="T2">4、</text:span></text:span><text:span text:style-name="預設段落字型"><text:span text:style-name="T3">報帳</text:span></text:span><text:span text:style-name="預設段落字型"><text:span text:style-name="T2">需要</text:span></text:span><text:span text:style-name="預設段落字型"><text:span text:style-name="T3">早一點</text:span></text:span><text:span text:style-name="預設段落字型"><text:span text:style-name="T2">取得繳費</text:span></text:span><text:span text:style-name="預設段落字型"><text:span text:style-name="T3">收據。</text:span></text:span></text:p>
      <text:p text:style-name="P72"><text:span text:style-name="預設段落字型"><text:span text:style-name="T2">5、</text:span></text:span><text:span text:style-name="預設段落字型"><text:span text:style-name="T3">職業工會、漁會被保險人</text:span></text:span><text:span text:style-name="預設段落字型"><text:span text:style-name="T2">可列報欠費</text:span></text:span><text:span text:style-name="預設段落字型"><text:span text:style-name="T3">，</text:span></text:span><text:span text:style-name="預設段落字型"><text:span text:style-name="T2">投保單位非依繳款單金額繳費</text:span></text:span><text:span text:style-name="預設段落字型"><text:span text:style-name="T3">。</text:span></text:span></text:p>
      <text:p text:style-name="P73">三、本局將賡續積極洽商代收機構及宣導投保單位辦理轉帳代繳保險費，以提升保險費收繳效率。</text:p>
      <text:p text:style-name="P59"/>
      <text:p text:style-name="P17"><text:span text:style-name="預設段落字型"><text:span text:style-name="T9">勞工保險局</text:span></text:span><text:span text:style-name="預設段落字型"><text:span text:style-name="T8">林</text:span></text:span><text:span text:style-name="預設段落字型"><text:span text:style-name="T10">代理</text:span></text:span><text:span text:style-name="預設段落字型"><text:span text:style-name="T8">組長秀襄</text:span></text:span></text:p>
      <text:p text:style-name="P17"><text:span text:style-name="預設段落字型"><text:span text:style-name="T3">有關建議</text:span></text:span><text:span text:style-name="預設段落字型"><text:span text:style-name="T25">於投保單位申報員工調高勞工退休金提繳工資時，</text:span></text:span><text:span text:style-name="預設段落字型"><text:span text:style-name="T26">逕予</text:span></text:span><text:span text:style-name="預設段落字型"><text:span text:style-name="T25">調整勞工</text:span></text:span><text:span text:style-name="預設段落字型"><text:span text:style-name="T2">（</text:span></text:span><text:span text:style-name="預設段落字型"><text:span text:style-name="T25">就業</text:span></text:span><text:span text:style-name="預設段落字型"><text:span text:style-name="T2">）</text:span></text:span><text:span text:style-name="預設段落字型"><text:span text:style-name="T25">保險投保薪資</text:span></text:span><text:span text:style-name="預設段落字型"><text:span text:style-name="T26">部分</text:span></text:span><text:span text:style-name="預設段落字型"><text:span text:style-name="T25">，</text:span></text:span><text:span text:style-name="預設段落字型"><text:span text:style-name="T26">說明如下：</text:span></text:span></text:p>
      <text:p text:style-name="P77"><text:span text:style-name="預設段落字型"><text:span text:style-name="T3">一</text:span></text:span><text:span text:style-name="預設段落字型"><text:span text:style-name="T2">、</text:span></text:span><text:span text:style-name="預設段落字型"><text:span text:style-name="T3">現行</text:span></text:span><text:span text:style-name="預設段落字型"><text:span text:style-name="T25">勞工</text:span></text:span><text:span text:style-name="預設段落字型"><text:span text:style-name="T2">（</text:span></text:span><text:span text:style-name="預設段落字型"><text:span text:style-name="T25">就業</text:span></text:span><text:span text:style-name="預設段落字型"><text:span text:style-name="T2">）</text:span></text:span><text:span text:style-name="預設段落字型"><text:span text:style-name="T25">保險投保薪資</text:span></text:span><text:span text:style-name="預設段落字型"><text:span text:style-name="T3">分級表最</text:span></text:span><text:span text:style-name="預設段落字型"><text:span text:style-name="T2">高等級</text:span></text:span><text:span text:style-name="預設段落字型"><text:span text:style-name="T3">為</text:span></text:span><text:span text:style-name="預設段落字型"><text:span text:style-name="T2">45,800元，</text:span></text:span><text:span text:style-name="預設段落字型"><text:span text:style-name="T3">部分工時</text:span></text:span><text:span text:style-name="預設段落字型"><text:span text:style-name="T26">最低</text:span></text:span><text:span text:style-name="預設段落字型"><text:span text:style-name="T3">為</text:span></text:span><text:span text:style-name="預設段落字型"><text:span text:style-name="T2">11,100元；勞工退休金</text:span></text:span><text:span text:style-name="預設段落字型"><text:span text:style-name="T3">月</text:span></text:span><text:span text:style-name="預設段落字型"><text:span text:style-name="T2">提繳工資</text:span></text:span><text:span text:style-name="預設段落字型"><text:span text:style-name="T3">分級表</text:span></text:span><text:span text:style-name="預設段落字型"><text:span text:style-name="T26">最低</text:span></text:span><text:span text:style-name="預設段落字型"><text:span text:style-name="T3">為</text:span></text:span><text:span text:style-name="預設段落字型"><text:span text:style-name="T2">1,500元，</text:span></text:span><text:span text:style-name="預設段落字型"><text:span text:style-name="T3">最</text:span></text:span><text:span text:style-name="預設段落字型"><text:span text:style-name="T2">高</text:span></text:span><text:span text:style-name="預設段落字型"><text:span text:style-name="T3">為</text:span></text:span><text:span text:style-name="預設段落字型"><text:span text:style-name="T2">150,000元。「勞工退休金提繳工資調整表」專用表之設計係提供勞工退休金提繳工資未達11,100元、高於45,800元及未投保勞(就)保，僅提繳勞工退休金者專用，又投保單位使用勞工退休金專用月提繳工資調整表，並無同時申報調整勞(就)保投保薪資之意思表示。又</text:span></text:span><text:span text:style-name="預設段落字型"><text:span text:style-name="T3">投保單位為即時反映勞工薪資所得變動情形，而按月調整月</text:span></text:span><text:span text:style-name="預設段落字型"><text:span text:style-name="T2">提繳工資</text:span></text:span><text:span text:style-name="預設段落字型"><text:span text:style-name="T3">，</text:span></text:span><text:span text:style-name="預設段落字型"><text:span text:style-name="T2">以</text:span></text:span><text:span text:style-name="預設段落字型"><text:span text:style-name="T3">保障勞工退休金權益。然依勞工保險條例第</text:span></text:span><text:span text:style-name="預設段落字型"><text:span text:style-name="T2">1</text:span></text:span><text:span text:style-name="預設段落字型"><text:span text:style-name="T3">4條規定，</text:span></text:span><text:span text:style-name="預設段落字型"><text:span text:style-name="T15">被保險人之薪資，如在當年2月至7月調整時，投保單位應於當年8月底前將調整後之月投保薪資通知保險人；如在當年8月至次年1月調整時，應於次年2月底前通知保險人，是以，投保單位於每年2月及8月申報調整被保險人投保薪資，即</text:span></text:span><text:span text:style-name="預設段落字型"><text:span text:style-name="T3">符合規定。</text:span></text:span></text:p>
      <text:p text:style-name="P64"><text:span text:style-name="預設段落字型"><text:span text:style-name="T2">二、為避免投保單位高薪低報員工投保薪資，影響員工給付權益，</text:span></text:span><text:span text:style-name="預設段落字型"><text:span text:style-name="T3">本局</text:span></text:span><text:span text:style-name="預設段落字型"><text:span text:style-name="T2">每年運用財政資訊中心提供之財稅薪資所得資料，於7月及8月分2批辦理逕行調高勞(就)保</text:span></text:span><text:soft-page-break/><text:span text:style-name="預設段落字型"><text:span text:style-name="T2">投保薪資</text:span></text:span><text:span text:style-name="預設段落字型"><text:span text:style-name="T3">及</text:span></text:span><text:span text:style-name="預設段落字型"><text:span text:style-name="T2">勞工退休金提繳工資(108年計逕調3萬8千餘個投保單位，12萬2千餘名被保險人)。</text:span></text:span></text:p>
      <text:p text:style-name="P78">三、因財政資訊中心提供之薪資所得資料，為前一年度之薪資所得資料，投保單位如對本局逕調後之投保薪資有異議，得檢附近期之薪資明細相關資料進行申復，俟財稅逕調申復案件大致處理完成後，為進一步督促投保單位覈實申報投保薪資，本局於10月份再行運用勞工退休金提繳工資辦理調整勞(就)保投保薪資作業。因此，被保險人投保薪資與勞工退休金提繳工資實質上每年已進行2次比對逕調。 <text:s text:c="4"/></text:p>
      <text:p text:style-name="P76"><text:span text:style-name="預設段落字型"><text:span text:style-name="T2">四、最近3年比對勞退提繳工資逕調勞(就)保投保薪資作業辦理情形如下，逕調單位</text:span></text:span><text:span text:style-name="預設段落字型"><text:span text:style-name="T3">及</text:span></text:span><text:span text:style-name="預設段落字型"><text:span text:style-name="T2">人數逐年下降，顯見比對逕調作業已達具體成效。</text:span></text:span></text:p>
      <table:table table:name="表格3" table:style-name="表格3">
        <table:table-column table:style-name="表格3.A"/>
        <table:table-column table:style-name="表格3.B" table:number-columns-repeated="2"/>
        <table:table-row>
          <table:table-cell table:style-name="表格3.A1" office:value-type="string">
            <text:p text:style-name="P20"><text:span text:style-name="預設段落字型"><text:span text:style-name="T24">年度</text:span></text:span></text:p>
          </table:table-cell>
          <table:table-cell table:style-name="表格3.A1" office:value-type="string">
            <text:p text:style-name="P79">逕調單位數</text:p>
          </table:table-cell>
          <table:table-cell table:style-name="表格3.A1" office:value-type="string">
            <text:p text:style-name="P79">逕調人數</text:p>
          </table:table-cell>
        </table:table-row>
        <table:table-row>
          <table:table-cell table:style-name="表格3.A1" office:value-type="string">
            <text:p text:style-name="P79">105</text:p>
          </table:table-cell>
          <table:table-cell table:style-name="表格3.A1" office:value-type="string">
            <text:p text:style-name="P79">1,492</text:p>
          </table:table-cell>
          <table:table-cell table:style-name="表格3.A1" office:value-type="string">
            <text:p text:style-name="P79">3,209</text:p>
          </table:table-cell>
        </table:table-row>
        <table:table-row>
          <table:table-cell table:style-name="表格3.A1" office:value-type="string">
            <text:p text:style-name="P79">106</text:p>
          </table:table-cell>
          <table:table-cell table:style-name="表格3.A1" office:value-type="string">
            <text:p text:style-name="P79">1,416</text:p>
          </table:table-cell>
          <table:table-cell table:style-name="表格3.A1" office:value-type="string">
            <text:p text:style-name="P79">2,733</text:p>
          </table:table-cell>
        </table:table-row>
        <table:table-row>
          <table:table-cell table:style-name="表格3.A1" office:value-type="string">
            <text:p text:style-name="P79">107</text:p>
          </table:table-cell>
          <table:table-cell table:style-name="表格3.A1" office:value-type="string">
            <text:p text:style-name="P79">1,270</text:p>
          </table:table-cell>
          <table:table-cell table:style-name="表格3.A1" office:value-type="string">
            <text:p text:style-name="P79">2,323</text:p>
          </table:table-cell>
        </table:table-row>
      </table:table>
      <text:p text:style-name="P80"><text:span text:style-name="預設段落字型"><text:span text:style-name="T23">註：108年</text:span></text:span><text:span text:style-name="預設段落字型"><text:span text:style-name="T22">度統計數據</text:span></text:span><text:span text:style-name="預設段落字型"><text:span text:style-name="T23">須</text:span></text:span><text:span text:style-name="預設段落字型"><text:span text:style-name="T22">俟投保單位申復作業完成後始可確定。</text:span></text:span></text:p>
      <text:p text:style-name="P67"><text:span text:style-name="預設段落字型"><text:span text:style-name="T3">五、本局每年訂定主動查核</text:span></text:span><text:span text:style-name="預設段落字型"><text:span text:style-name="T2">投保薪資</text:span></text:span><text:span text:style-name="預設段落字型"><text:span text:style-name="T3">機制、透過勞動檢查單位及</text:span></text:span><text:span text:style-name="預設段落字型"><text:span text:style-name="T20">勞工陳情或檢舉</text:span></text:span><text:span text:style-name="預設段落字型"><text:span text:style-name="T2">投保單位</text:span></text:span><text:span text:style-name="預設段落字型"><text:span text:style-name="T3">未</text:span></text:span><text:span text:style-name="預設段落字型"><text:span text:style-name="T2">覈</text:span></text:span><text:span text:style-name="預設段落字型"><text:span text:style-name="T3">實申報</text:span></text:span><text:span text:style-name="預設段落字型"><text:span text:style-name="T2">投保薪資</text:span></text:span><text:span text:style-name="預設段落字型"><text:span text:style-name="T21">案件，進行查核，以實際查核結果</text:span></text:span><text:span text:style-name="預設段落字型"><text:span text:style-name="T20">，</text:span></text:span><text:span text:style-name="預設段落字型"><text:span text:style-name="T21">按</text:span></text:span><text:span text:style-name="預設段落字型"><text:span text:style-name="T2">投保單位</text:span></text:span><text:span text:style-name="預設段落字型"><text:span text:style-name="T3">提供最近</text:span></text:span><text:span text:style-name="預設段落字型"><text:span text:style-name="T2">3</text:span></text:span><text:span text:style-name="預設段落字型"><text:span text:style-name="T3">個月薪資所得資料予以</text:span></text:span><text:span text:style-name="預設段落字型"><text:span text:style-name="T2">逕行</text:span></text:span><text:span text:style-name="預設段落字型"><text:span text:style-name="T3">調整</text:span></text:span><text:span text:style-name="預設段落字型"><text:span text:style-name="T2">投保薪資</text:span></text:span><text:span text:style-name="預設段落字型"><text:span text:style-name="T21">。</text:span></text:span><text:span text:style-name="預設段落字型"><text:span text:style-name="T20">又</text:span></text:span><text:span text:style-name="預設段落字型"><text:span text:style-name="T21">本局全年度執行逕調</text:span></text:span><text:span text:style-name="預設段落字型"><text:span text:style-name="T2">投保薪資作</text:span></text:span><text:span text:style-name="預設段落字型"><text:span text:style-name="T21">業，有依基本工資、</text:span></text:span><text:span text:style-name="預設段落字型"><text:span text:style-name="T2">財稅薪資所得資料、</text:span></text:span><text:span text:style-name="預設段落字型"><text:span text:style-name="T3">比對勞工退休金</text:span></text:span><text:span text:style-name="預設段落字型"><text:span text:style-name="T2">月提繳工資</text:span></text:span><text:span text:style-name="預設段落字型"><text:span text:style-name="T3">，及雇主投保</text:span></text:span><text:span text:style-name="預設段落字型"><text:span text:style-name="T2">薪資</text:span></text:span><text:span text:style-name="預設段落字型"><text:span text:style-name="T3">不得低於所屬員工</text:span></text:span><text:span text:style-name="預設段落字型"><text:span text:style-name="T2">申報最高投保薪資</text:span></text:span><text:span text:style-name="預設段落字型"><text:span text:style-name="T3">等之逕調，對投</text:span></text:span><text:span text:style-name="預設段落字型"><text:span text:style-name="T21">保單位而言，</text:span></text:span><text:span text:style-name="預設段落字型"><text:span text:style-name="T2">已達</text:span></text:span><text:span text:style-name="預設段落字型"><text:span text:style-name="T3">到查核績效。</text:span></text:span></text:p>
      <text:p text:style-name="P69"><text:span text:style-name="預設段落字型"><text:span text:style-name="T3">六、綜上，</text:span></text:span><text:span text:style-name="預設段落字型"><text:span text:style-name="T2">本局不宜</text:span></text:span><text:span text:style-name="預設段落字型"><text:span text:style-name="T3">按月依</text:span></text:span><text:span text:style-name="預設段落字型"><text:span text:style-name="T2">據「勞工退休金提繳工資調整表」專用調整表逕行調整勞</text:span></text:span><text:span text:style-name="預設段落字型"><text:span text:style-name="T3">工</text:span></text:span><text:span text:style-name="預設段落字型"><text:span text:style-name="T2">(就</text:span></text:span><text:span text:style-name="預設段落字型"><text:span text:style-name="T3">業</text:span></text:span><text:span text:style-name="預設段落字型"><text:span text:style-name="T2">)保</text:span></text:span><text:span text:style-name="預設段落字型"><text:span text:style-name="T3">險</text:span></text:span><text:span text:style-name="預設段落字型"><text:span text:style-name="T2">投保薪資。</text:span></text:span></text:p>
      <text:p text:style-name="P23"><text:span text:style-name="預設段落字型"><text:span text:style-name="T9"/></text:span></text:p>
      <text:p text:style-name="P23"><text:span text:style-name="預設段落字型"><text:span text:style-name="T9">勞工保險局鄧局長明斌</text:span></text:span></text:p>
      <text:p text:style-name="P23"><text:span text:style-name="預設段落字型"><text:span text:style-name="T3">因應未來無紙化目標，本局將就所</text:span></text:span><text:span text:style-name="預設段落字型"><text:span text:style-name="T2">分析</text:span></text:span><text:span text:style-name="預設段落字型"><text:span text:style-name="T3">之</text:span></text:span><text:span text:style-name="預設段落字型"><text:span text:style-name="T2">投保單位不願辦</text:span></text:span><text:soft-page-break/><text:span text:style-name="預設段落字型"><text:span text:style-name="T2">理保險費轉帳扣繳原因，</text:span></text:span><text:span text:style-name="預設段落字型"><text:span text:style-name="T3">予以研議是否有提高</text:span></text:span><text:span text:style-name="預設段落字型"><text:span text:style-name="T2">轉帳扣繳</text:span></text:span><text:span text:style-name="預設段落字型"><text:span text:style-name="T3">比率之空間。</text:span></text:span></text:p>
      <text:p text:style-name="P61"/>
      <text:p text:style-name="P23"><text:span text:style-name="預設段落字型"><text:span text:style-name="T9">白委員麗真</text:span></text:span><text:span text:style-name="預設段落字型"><text:span text:style-name="T7">（主席）</text:span></text:span></text:p>
      <text:p text:style-name="P65"><text:span text:style-name="預設段落字型"><text:span text:style-name="T3">有關</text:span></text:span><text:span text:style-name="預設段落字型"><text:span text:style-name="T2">初審意見</text:span></text:span><text:span text:style-name="預設段落字型"><text:span text:style-name="T3">二，嗣後請</text:span></text:span><text:span text:style-name="預設段落字型"><text:span text:style-name="T25">勞保局</text:span></text:span><text:span text:style-name="預設段落字型"><text:span text:style-name="T2">於業務報告中呈現。</text:span></text:span></text:p>
      <text:p text:style-name="P61"/>
      <text:p text:style-name="P11">主席裁示：</text:p>
      <text:p text:style-name="P62">一、洽悉。</text:p>
      <text:p text:style-name="P66"><text:span text:style-name="預設段落字型"><text:span text:style-name="T3">二</text:span></text:span><text:span text:style-name="預設段落字型"><text:span text:style-name="T2">、</text:span></text:span><text:span text:style-name="預設段落字型"><text:span text:style-name="T3">為提高投保單位保險費扣繳比率，</text:span></text:span><text:span text:style-name="預設段落字型"><text:span text:style-name="T25">請勞保局賡續</text:span></text:span><text:span text:style-name="預設段落字型"><text:span text:style-name="T26">研議精進</text:span></text:span><text:span text:style-name="預設段落字型"><text:span text:style-name="T25">措施</text:span></text:span><text:span text:style-name="預設段落字型"><text:span text:style-name="T26">，並加強宣導</text:span></text:span><text:span text:style-name="預設段落字型"><text:span text:style-name="T3">保險費</text:span></text:span><text:span text:style-name="預設段落字型"><text:span text:style-name="T26">轉帳扣繳之優點</text:span></text:span><text:span text:style-name="預設段落字型"><text:span text:style-name="T2">。</text:span></text:span></text:p>
      <text:p text:style-name="P74"><text:span text:style-name="預設段落字型"><text:span text:style-name="T3">三、請</text:span></text:span><text:span text:style-name="預設段落字型"><text:span text:style-name="T2">於業務報告中呈現</text:span></text:span><text:span text:style-name="預設段落字型"><text:span text:style-name="T13">本</text:span></text:span><text:span text:style-name="預設段落字型"><text:span text:style-name="T14">、</text:span></text:span><text:span text:style-name="預設段落字型"><text:span text:style-name="T2">外籍被保險人之</text:span></text:span><text:span text:style-name="預設段落字型"><text:span text:style-name="T3">投保人數及請領職業災害保險給付之情形</text:span></text:span><text:span text:style-name="預設段落字型"><text:span text:style-name="T2">。</text:span></text:span></text:p>
      <text:p text:style-name="P6"/>
      <text:p text:style-name="P81"><text:span text:style-name="預設段落字型"><text:span text:style-name="T12">討論案</text:span></text:span><text:span text:style-name="預設段落字型"><text:span text:style-name="T7">：本部108年度就業保險業務檢查報告草案，提請 審議。</text:span></text:span></text:p>
      <text:p text:style-name="P59"/>
      <text:p text:style-name="P19"><text:span text:style-name="預設段落字型"><text:span text:style-name="T9">辦法（綜合建議事項）</text:span></text:span></text:p>
      <text:p text:style-name="P63"><text:span text:style-name="預設段落字型"><text:span text:style-name="T3">請參閱紀錄第</text:span></text:span><text:span text:style-name="預設段落字型"><text:span text:style-name="T2">3-4</text:span></text:span><text:span text:style-name="預設段落字型"><text:span text:style-name="T3">頁。</text:span></text:span></text:p>
      <text:p text:style-name="P59"/>
      <text:p text:style-name="P19"><text:span text:style-name="預設段落字型"><text:span text:style-name="T9">鍾</text:span></text:span><text:span text:style-name="預設段落字型"><text:span text:style-name="T7">委員</text:span></text:span><text:span text:style-name="預設段落字型"><text:span text:style-name="T9">秉正</text:span></text:span></text:p>
      <text:p text:style-name="P19"><text:span text:style-name="預設段落字型"><text:span text:style-name="T3">本次就業保險業務訪視，主要為瞭解各單位運用就業保險法第</text:span></text:span><text:span text:style-name="預設段落字型"><text:span text:style-name="T2">1</text:span></text:span><text:span text:style-name="預設段落字型"><text:span text:style-name="T3">2條規定所編列相關計畫之</text:span></text:span><text:span text:style-name="預設段落字型"><text:span text:style-name="T2">促進就業</text:span></text:span><text:span text:style-name="預設段落字型"><text:span text:style-name="T3">執行成效，其中專案補導有許多成功之案例</text:span></text:span><text:span text:style-name="預設段落字型"><text:span text:style-name="T2">，建議</text:span></text:span><text:span text:style-name="預設段落字型"><text:span text:style-name="T3">對外主動</text:span></text:span><text:span text:style-name="預設段落字型"><text:span text:style-name="T2">宣導（如製作宣導片或微電影)</text:span></text:span><text:span text:style-name="預設段落字型"><text:span text:style-name="T3">，以</text:span></text:span><text:span text:style-name="預設段落字型"><text:span text:style-name="T2">利外界瞭解促進就業措施之具體成效。</text:span></text:span></text:p>
      <text:p text:style-name="P59"/>
      <text:p text:style-name="P19"><text:span text:style-name="預設段落字型"><text:span text:style-name="T9">白委員麗真</text:span></text:span><text:span text:style-name="預設段落字型"><text:span text:style-name="T7">（主席）</text:span></text:span></text:p>
      <text:p text:style-name="P84"><text:span text:style-name="預設段落字型"><text:span text:style-name="T3">依就業保險法第</text:span></text:span><text:span text:style-name="預設段落字型"><text:span text:style-name="T2">1</text:span></text:span><text:span text:style-name="預設段落字型"><text:span text:style-name="T3">2條規定，</text:span></text:span><text:span text:style-name="預設段落字型"><text:span text:style-name="T14">於就業保險年度應收保險費10%之範圍內提撥經費，辦理</text:span></text:span><text:span text:style-name="預設段落字型"><text:span text:style-name="T2">促進就業</text:span></text:span><text:span text:style-name="預設段落字型"><text:span text:style-name="T3">業務，有關委員建議如何對外彰顯</text:span></text:span><text:span text:style-name="預設段落字型"><text:span text:style-name="T2">具體</text:span></text:span><text:span text:style-name="預設段落字型"><text:span text:style-name="T3">辦理</text:span></text:span><text:span text:style-name="預設段落字型"><text:span text:style-name="T2">成效，</text:span></text:span><text:span text:style-name="預設段落字型"><text:span text:style-name="T3">請各單位研議，以利外界瞭解</text:span></text:span><text:span text:style-name="預設段落字型"><text:span text:style-name="T2">。</text:span></text:span></text:p>
      <text:p text:style-name="P10">主席裁示：</text:p>
      <text:p text:style-name="P75"><text:span text:style-name="預設段落字型"><text:span text:style-name="T2">一、</text:span></text:span><text:span text:style-name="預設段落字型"><text:span text:style-name="T3">報告</text:span></text:span><text:span text:style-name="預設段落字型"><text:span text:style-name="T2">綜合建議</text:span></text:span><text:span text:style-name="預設段落字型"><text:span text:style-name="T3">增列：</text:span></text:span><text:span text:style-name="預設段落字型"><text:span text:style-name="T2">為利外界瞭解運用就業保險法第12條第3項經費辦理相關促進就業措施之具體成效，建</text:span></text:span><text:soft-page-break/><text:span text:style-name="預設段落字型"><text:span text:style-name="T2">議勞動力發展署及職業安全署</text:span></text:span><text:span text:style-name="預設段落字型"><text:span text:style-name="T3">適時對外彰顯及宣導</text:span></text:span><text:span text:style-name="預設段落字型"><text:span text:style-name="T2">相關促進就業</text:span></text:span><text:span text:style-name="預設段落字型"><text:span text:style-name="T3">業務辦理成效</text:span></text:span><text:span text:style-name="預設段落字型"><text:span text:style-name="T2">。</text:span></text:span></text:p>
      <text:p text:style-name="P24"><text:span text:style-name="預設段落字型"><text:span text:style-name="T3">二</text:span></text:span><text:span text:style-name="預設段落字型"><text:span text:style-name="T2">、</text:span></text:span><text:span text:style-name="預設段落字型"><text:span text:style-name="T3">餘照</text:span></text:span><text:span text:style-name="預設段落字型"><text:span text:style-name="T2">辦法</text:span></text:span><text:span text:style-name="預設段落字型"><text:span text:style-name="T3">通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aspnetmak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Verdana" fo:font-family="Verdana" style:font-family-generic="swiss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contxt1" style:family="text">
      <style:text-properties fo:color="#333333" fo:font-size="11pt" style:font-size-asian="11pt" style:font-size-complex="11pt" text:display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問候_20_字元" style:display-name="問候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text-underline-style="none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7LVL1" style:display-name="WW_CharLFO27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size-complex="12pt"/>
    </style:style>
    <style:style style:name="MT1" style:family="text">
      <style:text-properties style:font-name="標楷體" fo:font-size="12pt" fo:language="zh" fo:country="TW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19-11-25T01:22:00Z</meta:creation-date>
    <dc:date>2019-11-25T09:27:42.178000000</dc:date>
    <meta:print-date>2019-10-28T01:40:00Z</meta:print-date>
    <meta:editing-cycles>3</meta:editing-cycles>
    <meta:editing-duration>PT4M32S</meta:editing-duration>
    <meta:document-statistic meta:table-count="3" meta:image-count="0" meta:object-count="0" meta:page-count="10" meta:paragraph-count="167" meta:word-count="4296" meta:character-count="4608" meta:non-whitespace-character-count="4447"/>
    <meta:template xlink:type="simple" xlink:actuate="onRequest" xlink:title="" xlink:href="Normal"/>
  </office:meta>
</office:document-meta>
</file>