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506in"/>
    </style:style>
    <style:style style:name="Table2" style:family="table">
      <style:table-properties style:width="6.338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3<text:s text:c="15"/>(須辦理合併抽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（機關全銜）</text:span><text:span text:style-name="T15">107</text:span><text:span text:style-name="T16">年度申報財產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機關名稱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申報日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aac2079</dc:creator>
    <meta:creation-date>2016-01-07T06:30:00Z</meta:creation-date>
    <dc:date>2018-12-13T01:05:00Z</dc:date>
    <meta:print-date>2017-12-25T01:35:00Z</meta:print-date>
    <meta:template xlink:href="Normal" xlink:type="simple"/>
    <meta:editing-cycles>8</meta:editing-cycles>
    <meta:editing-duration>PT1380S</meta:editing-duration>
    <meta:document-statistic meta:page-count="1" meta:paragraph-count="1" meta:word-count="34" meta:character-count="228" meta:row-count="1" meta:non-whitespace-character-count="195"/>
  </office:meta>
</office:document-meta>
</file>