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line-height-at-least="0.3055in" fo:margin-left="1.1812in" fo:text-indent="-1.181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本文" style:family="paragraph">
      <style:paragraph-properties style:line-height-at-least="0.3055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本文" style:family="paragraph">
      <style:paragraph-properties style:line-height-at-least="0.3055in" fo:margin-left="1.575in" fo:text-indent="-1.5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本文" style:family="paragraph">
      <style:paragraph-properties style:line-height-at-least="0.3055in" fo:margin-left="0.4444in" fo:text-indent="-0.4444in">
        <style:tab-stops/>
      </style:paragraph-properties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WW-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本文" style:family="paragraph">
      <style:paragraph-properties style:line-height-at-least="0.3055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本文" style:family="paragraph">
      <style:paragraph-properties style:line-height-at-least="0.3055in" fo:margin-left="1.575in" fo:text-indent="-1.575in">
        <style:tab-stops/>
      </style:paragraph-properties>
    </style:style>
    <style:style style:name="T17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本文" style:family="paragraph">
      <style:paragraph-properties style:line-height-at-least="0.3055in" fo:margin-left="1.0833in" fo:text-indent="-0.6666in">
        <style:tab-stops/>
      </style:paragraph-properties>
    </style:style>
    <style:style style:name="T32" style:parent-style-name="預設段落字型0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" style:parent-style-name="本文" style:family="paragraph">
      <style:paragraph-properties style:line-height-at-least="0.3055in" fo:margin-left="0.6243in" fo:text-indent="-0.23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" style:parent-style-name="本文" style:family="paragraph">
      <style:paragraph-properties style:line-height-at-least="0.3055in" fo:margin-left="0.6243in" fo:margin-right="-0.1965in" fo:text-indent="-0.23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" style:parent-style-name="本文" style:family="paragraph">
      <style:paragraph-properties style:line-height-at-least="0.3055in" fo:margin-left="0.6243in" fo:text-indent="-0.23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" style:parent-style-name="本文" style:family="paragraph">
      <style:paragraph-properties style:line-height-at-least="0.3055in" fo:margin-left="0.4909in" fo:text-indent="-0.4909in">
        <style:tab-stops/>
      </style:paragraph-properties>
    </style:style>
    <style:style style:name="T40" style:parent-style-name="WW-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本文" style:family="paragraph">
      <style:paragraph-properties style:line-height-at-least="0.3055in" fo:margin-left="1.575in" fo:text-indent="-1.575in">
        <style:tab-stops/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勞動部工友甄選簡章</text:span></text:p>
      <text:p text:style-name="P3"><text:span text:style-name="T4">一、名額：工友</text:span><text:bookmark-start text:name="wrapper"/><text:bookmark-end text:name="wrapper"/><text:span text:style-name="T5">1名</text:span></text:p>
      <text:p text:style-name="P6"><text:span text:style-name="T7">二、性別：不拘。</text:span></text:p>
      <text:p text:style-name="P8"><text:span text:style-name="T9">三、工作地點：臺北市中正區館前路77號9樓。(辦公地點鄰近臺北車站及捷運站，交通便利)</text:span></text:p>
      <text:p text:style-name="P10"><text:span text:style-name="T11">四、</text:span><text:span text:style-name="T12">資格</text:span><text:span text:style-name="T13">條件：中央機關學校現職工友</text:span><text:span text:style-name="T14">（含技工、駕駛）。</text:span></text:p>
      <text:p text:style-name="P15">五、工作項目：收發文及檔案歸檔作業、郵件與包裹等登錄寄送作業及臨時交辦事項。</text:p>
      <text:p text:style-name="P16"><text:span text:style-name="T17">六、報名方式：請至勞動部網站（</text:span><text:span text:style-name="T18">網址：h</text:span><text:span text:style-name="T19">ttps://www.mol.gov.tw</text:span><text:span text:style-name="T20">）－公布欄，下載</text:span><text:span text:style-name="T21">勞動部工友甄選簡章及履歷表，</text:span><text:span text:style-name="T22">檢附下列（一）～（四）證件，於11</text:span><text:span text:style-name="T23">1</text:span><text:span text:style-name="T24">年</text:span><text:span text:style-name="T25">3</text:span><text:span text:style-name="T26">月</text:span><text:span text:style-name="T27">25</text:span><text:span text:style-name="T28">日(星期</text:span><text:span text:style-name="T29">五</text:span><text:span text:style-name="T30">)前以掛號(郵戳為憑，逾期不予受理)郵寄「10047臺北市中正區館前路77號9樓 勞動部秘書處管理科」收，並於信封加註「參加工友甄選」。</text:span></text:p>
      <text:p text:style-name="P31"><text:span text:style-name="T32">（一）填寫甄選工友履歷表，貼妥2吋半身照片（如附件）。</text:span></text:p>
      <text:p text:style-name="P33"><text:span text:style-name="T34">（二）最高學歷證明文件影本。</text:span></text:p>
      <text:p text:style-name="P35"><text:span text:style-name="T36">（三）最近5年考核通知書影本。</text:span></text:p>
      <text:p text:style-name="P37"><text:span text:style-name="T38">（四）國民身分證正反面影本。</text:span></text:p>
      <text:p text:style-name="P39"><text:span text:style-name="T40">七、資格條件</text:span><text:span text:style-name="T41">經書面審查合格者，擇優通知面試，經甄選錄取人員，由雙方機關依程序辦理移撥手續，並依本部通知日期到職任用，另視甄選結果酌增列為候補人員，期間6個月；資格不符或未獲遴用者，恕不另行通知及退件。</text:span></text:p>
      <text:p text:style-name="P42"><text:span text:style-name="T43">八、薪資待遇：月薪新臺幣2</text:span><text:span text:style-name="T44">6</text:span><text:span text:style-name="T45">,3</text:span><text:span text:style-name="T46">90</text:span><text:span text:style-name="T47">〜3</text:span><text:span text:style-name="T48">5</text:span><text:span text:style-name="T49">,</text:span><text:span text:style-name="T50">770</text:span><text:span text:style-name="T51">元整(依各機關技工工友工餉表及個人服務年資等相關規定核定辦理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 style:parent-style-name="WW-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WW-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 style:parent-style-name="WW-預設段落字型">
      <style:text-properties fo:color="#000000" fo:font-size="13.5pt" style:font-size-asian="13.5pt" style:font-size-complex="13.5pt"/>
    </style:style>
    <style:style style:name="頁首字元1" style:display-name="頁首 字元1" style:family="text" style:parent-style-name="預設段落字型0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0">
      <style:text-properties style:font-name-complex="Mangal" fo:font-size="10pt" style:font-size-asian="10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en976</meta:initial-creator>
    <dc:creator>erica li</dc:creator>
    <meta:creation-date>2022-02-21T06:16:00Z</meta:creation-date>
    <dc:date>2022-02-21T06:16:00Z</dc:date>
    <meta:print-date>2021-10-06T1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