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81cm" fo:margin-left="0cm" table:align="left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4.729cm"/>
    </style:style>
    <style:style style:name="表格1.1" style:family="table-row">
      <style:table-row-properties style:min-row-height="0.98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justify" style:justify-single-word="false" fo:break-before="page"/>
    </style:style>
    <style:style style:name="P3" style:family="paragraph" style:parent-style-name="Text_20_body">
      <style:paragraph-properties fo:line-height="0.67cm" fo:text-align="justify" style:justify-single-word="false" fo:break-before="page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953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953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6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811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13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0.6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line-height="0.74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line-height="0.882cm" fo:text-align="justify" style:justify-single-word="false"/>
    </style:style>
    <style:style style:name="P18" style:family="paragraph" style:parent-style-name="Text_20_body">
      <style:paragraph-properties fo:line-height="0.741cm" fo:text-align="justify" style:justify-single-word="false"/>
    </style:style>
    <style:style style:name="P19" style:family="paragraph" style:parent-style-name="Text_20_body">
      <style:paragraph-properties fo:line-height="0.67cm" fo:text-align="justify" style:justify-single-word="false"/>
    </style:style>
    <style:style style:name="P20" style:family="paragraph" style:parent-style-name="Text_20_body">
      <style:paragraph-properties fo:line-height="0.706cm" fo:text-align="justify" style:justify-single-word="false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 style:vertical-align="baseline"/>
    </style:style>
    <style:style style:name="P22" style:family="paragraph" style:parent-style-name="Text_20_body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top="0.159cm" fo:margin-bottom="0cm" loext:contextual-spacing="false" fo:line-height="0.953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left="1.411cm" fo:margin-right="0cm" fo:line-height="0.953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-0.212cm" fo:margin-right="0cm" fo:line-height="0.811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margin-left="-0.212cm" fo:margin-right="0cm" fo:line-height="0.776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27" style:family="paragraph" style:parent-style-name="Text_20_body">
      <style:paragraph-properties fo:margin-left="-0.212cm" fo:margin-right="0cm" fo:line-height="0.811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1.637cm" fo:margin-right="0cm" fo:line-height="0.811cm" fo:text-align="justify" style:justify-single-word="false" fo:text-indent="-1.63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</style:style>
    <style:style style:name="P30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</style:style>
    <style:style style:name="P33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</style:style>
    <style:style style:name="P34" style:family="paragraph" style:parent-style-name="Text_20_body">
      <style:paragraph-properties fo:margin-left="1.695cm" fo:margin-right="0cm" fo:line-height="0.67cm" fo:text-align="justify" style:justify-single-word="false" fo:text-indent="-1.695cm" style:auto-text-indent="false">
        <style:tab-stops/>
      </style:paragraph-properties>
    </style:style>
    <style:style style:name="P35" style:family="paragraph" style:parent-style-name="Text_20_body">
      <style:paragraph-properties fo:margin-left="1.695cm" fo:margin-right="0cm" fo:line-height="0.706cm" fo:text-align="justify" style:justify-single-word="false" fo:text-indent="-1.695cm" style:auto-text-indent="false">
        <style:tab-stops/>
      </style:paragraph-properties>
    </style:style>
    <style:style style:name="P36" style:family="paragraph" style:parent-style-name="Text_20_body">
      <style:paragraph-properties fo:margin-left="1.524cm" fo:margin-right="0cm" fo:line-height="0.811cm" fo:text-align="justify" style:justify-single-word="false" fo:text-indent="-1.524cm" style:auto-text-indent="false">
        <style:tab-stops/>
      </style:paragraph-properties>
    </style:style>
    <style:style style:name="P37" style:family="paragraph" style:parent-style-name="Text_20_body">
      <style:paragraph-properties fo:margin-left="1.764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margin-left="1.764cm" fo:margin-right="0cm" fo:line-height="0.811cm" fo:text-align="justify" style:justify-single-word="false" fo:text-indent="-1.129cm" style:auto-text-indent="false">
        <style:tab-stops/>
      </style:paragraph-properties>
    </style:style>
    <style:style style:name="P39" style:family="paragraph" style:parent-style-name="Text_20_body">
      <style:paragraph-properties fo:margin-left="1.057cm" fo:margin-right="0cm" fo:line-height="0.776cm" fo:text-align="justify" style:justify-single-word="false" fo:text-indent="-1.057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margin-left="1.752cm" fo:margin-right="0cm" fo:line-height="0.776cm" fo:text-align="justify" style:justify-single-word="false" fo:text-indent="-1.752cm" style:auto-text-indent="false">
        <style:tab-stops/>
      </style:paragraph-properties>
    </style:style>
    <style:style style:name="P41" style:family="paragraph" style:parent-style-name="Text_20_body">
      <style:paragraph-properties fo:margin-left="1.552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1.552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清單段落">
      <style:paragraph-properties fo:margin-left="2.103cm" fo:margin-right="0cm" fo:line-height="0.776cm" fo:text-align="justify" style:justify-single-word="false" fo:text-indent="-1.46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2.103cm" fo:margin-right="0cm" fo:line-height="0.776cm" fo:text-align="justify" style:justify-single-word="false" fo:text-indent="-1.46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margin-left="2.103cm" fo:margin-right="0cm" fo:line-height="0.776cm" fo:text-align="justify" style:justify-single-word="false" fo:text-indent="-1.468cm" style:auto-text-indent="false">
        <style:tab-stops>
          <style:tab-stop style:position="10.97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margin-left="2.103cm" fo:margin-right="0cm" fo:line-height="0.811cm" fo:text-align="justify" style:justify-single-word="false" fo:text-indent="-1.468cm" style:auto-text-indent="false">
        <style:tab-stops>
          <style:tab-stop style:position="10.97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margin-left="2.103cm" fo:margin-right="0cm" fo:line-height="0.811cm" fo:text-align="justify" style:justify-single-word="false" fo:text-indent="-1.468cm" style:auto-text-indent="false">
        <style:tab-stops>
          <style:tab-stop style:position="10.978cm"/>
        </style:tab-stops>
      </style:paragraph-properties>
    </style:style>
    <style:style style:name="P48" style:family="paragraph" style:parent-style-name="Text_20_body">
      <style:paragraph-properties fo:margin-left="1.055cm" fo:margin-right="0cm" fo:line-height="0.811cm" fo:text-align="justify" style:justify-single-word="false" fo:text-indent="-1.055cm" style:auto-text-indent="false">
        <style:tab-stops/>
      </style:paragraph-properties>
    </style:style>
    <style:style style:name="P49" style:family="paragraph" style:parent-style-name="Text_20_body">
      <style:paragraph-properties fo:margin-left="1.129cm" fo:margin-right="0cm" fo:line-height="0.6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1.129cm" fo:margin-right="0cm" fo:line-height="0.74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>
      <style:paragraph-properties fo:margin-left="1.129cm" fo:margin-right="0cm" fo:line-height="0.67cm" fo:text-align="justify" style:justify-single-word="false" fo:text-indent="-1.129cm" style:auto-text-indent="false">
        <style:tab-stops/>
      </style:paragraph-properties>
    </style:style>
    <style:style style:name="P53" style:family="paragraph" style:parent-style-name="Text_20_body">
      <style:paragraph-properties fo:margin-left="1.129cm" fo:margin-right="0cm" fo:line-height="0.67cm" fo:text-align="justify" style:justify-single-word="false" fo:text-indent="-1.129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4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</style:style>
    <style:style style:name="P55" style:family="paragraph" style:parent-style-name="Text_20_body">
      <style:paragraph-properties fo:margin-left="1.129cm" fo:margin-right="0cm" fo:line-height="0.741cm" fo:text-align="justify" style:justify-single-word="false" fo:text-indent="-1.129cm" style:auto-text-indent="false">
        <style:tab-stops/>
      </style:paragraph-properties>
    </style:style>
    <style:style style:name="P56" style:family="paragraph" style:parent-style-name="Text_20_body">
      <style:paragraph-properties fo:margin-left="2.826cm" fo:margin-right="0cm" fo:line-height="0.67cm" fo:text-align="justify" style:justify-single-word="false" fo:text-indent="-2.826cm" style:auto-text-indent="false">
        <style:tab-stops/>
      </style:paragraph-properties>
    </style:style>
    <style:style style:name="P57" style:family="paragraph" style:parent-style-name="Text_20_body">
      <style:paragraph-properties fo:margin-left="2.826cm" fo:margin-right="0cm" fo:line-height="0.741cm" fo:text-align="justify" style:justify-single-word="false" fo:text-indent="-2.82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8" style:family="paragraph" style:parent-style-name="Text_20_body">
      <style:paragraph-properties fo:margin-left="2.826cm" fo:margin-right="0cm" fo:line-height="0.67cm" fo:text-align="justify" style:justify-single-word="false" fo:text-indent="-2.82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9" style:family="paragraph" style:parent-style-name="Text_20_body">
      <style:paragraph-properties fo:margin-left="1.131cm" fo:margin-right="0cm" fo:line-height="0.741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0" style:family="paragraph" style:parent-style-name="Text_20_body">
      <style:paragraph-properties fo:margin-left="1.131cm" fo:margin-right="0cm" fo:line-height="0.67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1" style:family="paragraph" style:parent-style-name="Text_20_body">
      <style:paragraph-properties fo:margin-left="1.131cm" fo:margin-right="0cm" fo:line-height="0.67cm" fo:text-align="justify" style:justify-single-word="false" fo:text-indent="-1.131cm" style:auto-text-indent="false">
        <style:tab-stops/>
      </style:paragraph-properties>
    </style:style>
    <style:style style:name="P62" style:family="paragraph" style:parent-style-name="Text_20_body">
      <style:paragraph-properties fo:margin-left="1.131cm" fo:margin-right="0cm" fo:line-height="0.706cm" fo:text-align="justify" style:justify-single-word="false" fo:text-indent="-1.131cm" style:auto-text-indent="false">
        <style:tab-stops/>
      </style:paragraph-properties>
    </style:style>
    <style:style style:name="P63" style:family="paragraph" style:parent-style-name="Text_20_body">
      <style:paragraph-properties fo:margin-left="2.26cm" fo:margin-right="0cm" fo:line-height="0.741cm" fo:text-align="justify" style:justify-single-word="false" fo:text-indent="-2.2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4" style:family="paragraph" style:parent-style-name="清單段落">
      <style:paragraph-properties fo:margin-left="1.905cm" fo:margin-right="0cm" fo:line-height="0.741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margin-left="1.905cm" fo:margin-right="0cm" fo:line-height="0.741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margin-left="1.905cm" fo:margin-right="0cm" fo:line-height="0.741cm" fo:text-align="justify" style:justify-single-word="false" fo:text-indent="-1.693cm" style:auto-text-indent="false">
        <style:tab-stops>
          <style:tab-stop style:position="11.17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margin-left="1.905cm" fo:margin-right="0cm" fo:line-height="0.706cm" fo:text-align="justify" style:justify-single-word="false" fo:text-indent="-1.693cm" style:auto-text-indent="false">
        <style:tab-stops>
          <style:tab-stop style:position="11.17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margin-left="1.905cm" fo:margin-right="0cm" fo:line-height="0.706cm" fo:text-align="justify" style:justify-single-word="false" fo:text-indent="-1.693cm" style:auto-text-indent="false">
        <style:tab-stops>
          <style:tab-stop style:position="11.176cm"/>
        </style:tab-stops>
      </style:paragraph-properties>
    </style:style>
    <style:style style:name="P69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70" style:family="paragraph" style:parent-style-name="Text_20_body">
      <style:paragraph-properties fo:margin-left="-0.212cm" fo:margin-right="0cm" fo:line-height="0.776cm" fo:text-align="justify" style:justify-single-word="false" fo:text-indent="0.2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1" style:family="paragraph" style:parent-style-name="Text_20_body">
      <style:paragraph-properties fo:line-height="0.741cm" fo:text-align="justify" style:justify-single-word="false"/>
    </style:style>
    <style:style style:name="P72" style:family="paragraph" style:parent-style-name="Text_20_body">
      <style:paragraph-properties fo:margin-left="1.695cm" fo:margin-right="0cm" fo:line-height="0.706cm" fo:text-align="justify" style:justify-single-word="false" fo:text-indent="-1.69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6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9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fo:font-weight="normal" style:font-name-asian="標楷體" style:font-size-asian="16pt" style:font-weight-asian="normal" style:font-size-complex="16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fo:color="#000000" style:font-name="標楷體" fo:font-size="16pt" style:font-name-asian="標楷體" style:font-size-asian="16pt" style:font-size-complex="16pt"/>
    </style:style>
    <style:style style:name="T13" style:family="text">
      <style:text-properties fo:color="#000000" style:font-name="標楷體" fo:font-size="16pt" style:font-name-asian="標楷體" style:font-size-asian="16pt" style:language-asian="zh" style:country-asian="HK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fo:font-size="16pt" style:font-name-asian="標楷體" style:font-size-asian="16pt" style:font-size-complex="16pt"/>
    </style:style>
    <style:style style:name="T16" style:family="text">
      <style:text-properties fo:color="#000000" fo:font-size="16pt" style:font-name-asian="標楷體" style:font-size-asian="16pt" style:language-asian="zh" style:country-asian="HK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393a3c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0" style:family="text">
      <style:text-properties fo:font-weight="bold" fo:background-color="#ffffff" loext:char-shading-value="0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勞動部勞工保險監理會第51次會議紀錄</text:p>
      <text:p text:style-name="P4">開會時間：中華民國107年6月12日（星期二）下午4時</text:p>
      <text:p text:style-name="P4">地點：本部601會議室</text:p>
      <text:p text:style-name="P17"><text:span text:style-name="預設段落字型"><text:span text:style-name="T2">主持人：林召集人三貴 <text:s text:c="19"/>記錄</text:span></text:span><text:span text:style-name="預設段落字型"><text:span text:style-name="T5">：</text:span></text:span><text:span text:style-name="預設段落字型"><text:span text:style-name="T2">楊素惠</text:span></text:span></text:p>
      <text:p text:style-name="P4">出列席單位及人員：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5">出席：</text:p>
          </table:table-cell>
          <table:table-cell table:style-name="表格1.A1" office:value-type="string">
            <text:p text:style-name="P5">任委員睦杉</text:p>
          </table:table-cell>
          <table:table-cell table:style-name="表格1.A1" office:value-type="string">
            <text:p text:style-name="P5">宋委員介馨</text:p>
          </table:table-cell>
          <table:table-cell table:style-name="表格1.A1" office:value-type="string">
            <text:p text:style-name="P5">林委員建利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邱委員寶安</text:p>
          </table:table-cell>
          <table:table-cell table:style-name="表格1.A1" office:value-type="string">
            <text:p text:style-name="P5">陳委員茂全</text:p>
          </table:table-cell>
          <table:table-cell table:style-name="表格1.A1" office:value-type="string">
            <text:p text:style-name="P5">陳委員美靜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張委員家銘</text:p>
          </table:table-cell>
          <table:table-cell table:style-name="表格1.A1" office:value-type="string">
            <text:p text:style-name="P5">劉委員進發</text:p>
          </table:table-cell>
          <table:table-cell table:style-name="表格1.A1" office:value-type="string">
            <text:p text:style-name="P5">蔡委員明鎮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鍾委員月春</text:p>
          </table:table-cell>
          <table:table-cell table:style-name="表格1.A1" office:value-type="string">
            <text:p text:style-name="P5">郭委員琦如</text:p>
          </table:table-cell>
          <table:table-cell table:style-name="表格1.A1" office:value-type="string">
            <text:p text:style-name="P5">陳委員慧珍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劉委員恒元</text:p>
          </table:table-cell>
          <table:table-cell table:style-name="表格1.A1" office:value-type="string">
            <text:p text:style-name="P5">儲委員蓉</text:p>
          </table:table-cell>
          <table:table-cell table:style-name="表格1.A1" office:value-type="string">
            <text:p text:style-name="P5">李委員瑞珠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郝委員充仁</text:p>
          </table:table-cell>
          <table:table-cell table:style-name="表格1.A1" office:value-type="string">
            <text:p text:style-name="P5">傅委員從喜</text:p>
          </table:table-cell>
          <table:table-cell table:style-name="表格1.A1" office:value-type="string">
            <text:p text:style-name="P5">鍾委員秉正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><text:span text:style-name="預設段落字型"><text:span text:style-name="T2">黃委員信璁</text:span></text:span><text:span text:style-name="預設段落字型"><text:span text:style-name="T11">(請假)</text:span></text:span></text:p>
          </table:table-cell>
          <table:table-cell table:style-name="表格1.A1" office:value-type="string">
            <text:p text:style-name="P5">鄧委員明斌</text:p>
          </table:table-cell>
          <table:table-cell table:style-name="表格1.A1" office:value-type="string">
            <text:p text:style-name="P5"/>
          </table:table-cell>
        </table:table-row>
      </table:table>
      <text:p text:style-name="P7">列席</text:p>
      <text:p text:style-name="P7">勞工保險局</text:p>
      <text:p text:style-name="P22"><text:s text:c="2"/>石局長發基 <text:s text:c="2"/>　 <text:s text:c="2"/>劉組長金娃 <text:s text:c="4"/>黃組長錦儀</text:p>
      <text:p text:style-name="P22"><text:s text:c="2"/>陳組長慧敏　　　　楊組長佳惠　　 簡主任鳳琴</text:p>
      <text:p text:style-name="P22"><text:s text:c="2"/>張專門委員履平 <text:s text:c="3"/>烏科長惟揚 <text:s text:c="4"/>程科員惠玲</text:p>
      <text:p text:style-name="P7">勞動力發展署 <text:s text:c="5"/>　　 <text:s/>王主任秘書玉珊　　</text:p>
      <text:p text:style-name="P7">職業安全衛生署 <text:s text:c="3"/>　　 <text:s/>劉技正約瑟</text:p>
      <text:p text:style-name="P7">勞動基金運用局 　　 <text:s text:c="4"/>蔡副局長衷淳　 <text:s/>張專門委員琦玲</text:p>
      <text:p text:style-name="P7">本部</text:p>
      <text:p text:style-name="P23">勞動法務司 <text:s text:c="13"/>李專員水霖</text:p>
      <text:p text:style-name="P23">勞動保險司</text:p>
      <text:p text:style-name="P24"><text:s text:c="6"/>白副司長麗真 <text:s text:c="4"/>黃專門委員琴雀　 <text:s/>吳專門委員品霏</text:p>
      <text:p text:style-name="P24"><text:s text:c="6"/>孫科長傳忠 <text:s text:c="6"/>蔡視察嘉華 <text:s text:c="7"/>林視察煥柏</text:p>
      <text:p text:style-name="P24"><text:s text:c="6"/>徐專員貴香 <text:s text:c="6"/>黃專員進發 <text:s text:c="7"/>楊科員素惠</text:p>
      <text:p text:style-name="P2"><text:span text:style-name="預設段落字型"><text:span text:style-name="T6">壹、報告事項</text:span></text:span></text:p>
      <text:p text:style-name="P25">報告案 一</text:p>
      <text:p text:style-name="P8">案由：確認本會上（第50）次會議紀錄，提請 <text:s/>鑒察。</text:p>
      <text:p text:style-name="P28">決定：紀錄確定。</text:p>
      <text:p text:style-name="P25"/>
      <text:p text:style-name="P25">報告案 二</text:p>
      <text:p text:style-name="P29"><text:span text:style-name="預設段落字型"><text:span text:style-name="T2">案由：本會歷次會議決議案列管及執行情形報告案，提請 <text:s/>鑒察</text:span></text:span><text:span text:style-name="預設段落字型"><text:span text:style-name="T12">。</text:span></text:span></text:p>
      <text:p text:style-name="P9">決定：洽悉。</text:p>
      <text:p text:style-name="P30"/>
      <text:p text:style-name="P33"><text:span text:style-name="預設段落字型"><text:span text:style-name="T6">報告案 三</text:span></text:span></text:p>
      <text:p text:style-name="P29"><text:span text:style-name="預設段落字型"><text:span text:style-name="T2">案由：勞工保險局業務報告，提請 <text:s/>鑒察</text:span></text:span><text:span text:style-name="預設段落字型"><text:span text:style-name="T12">。</text:span></text:span><text:span text:style-name="預設段落字型"><text:span text:style-name="T2"> </text:span></text:span></text:p>
      <text:p text:style-name="P9">決定：業務報告洽悉。</text:p>
      <text:p text:style-name="P27"/>
      <text:p text:style-name="P25">報告案 四</text:p>
      <text:p text:style-name="P36"><text:span text:style-name="預設段落字型"><text:span text:style-name="T2">案由：</text:span></text:span><text:span text:style-name="預設段落字型"><text:span text:style-name="T17">勞工保險局</text:span></text:span><text:span text:style-name="預設段落字型"><text:span text:style-name="T2">檢送「107年第1季勞保普通事故保險財務評估報告」一案，提請 <text:s/>鑒察</text:span></text:span><text:span text:style-name="預設段落字型"><text:span text:style-name="T12">。</text:span></text:span><text:span text:style-name="預設段落字型"><text:span text:style-name="T2"> </text:span></text:span></text:p>
      <text:p text:style-name="P30">決定：洽悉。</text:p>
      <text:p text:style-name="P30"/>
      <text:p text:style-name="P25">報告案 五</text:p>
      <text:p text:style-name="P29"><text:span text:style-name="預設段落字型"><text:span text:style-name="T2">案由：</text:span></text:span><text:span text:style-name="預設段落字型"><text:span text:style-name="T12">勞工保險局檢送「職業工會欠費之處理及被保險人權益如何保障」一案</text:span></text:span><text:span text:style-name="預設段落字型"><text:span text:style-name="T2">，提請 <text:s/>鑒察</text:span></text:span><text:span text:style-name="預設段落字型"><text:span text:style-name="T12">。</text:span></text:span><text:span text:style-name="預設段落字型"><text:span text:style-name="T2"> </text:span></text:span></text:p>
      <text:p text:style-name="P30">決定：</text:p>
      <text:p text:style-name="P37">一、洽悉。</text:p>
      <text:p text:style-name="P38"><text:span text:style-name="預設段落字型"><text:span text:style-name="T2">二、請</text:span></text:span><text:span text:style-name="預設段落字型"><text:span text:style-name="T12">勞工保險局</text:span></text:span><text:span text:style-name="預設段落字型"><text:span text:style-name="T2">參考委員建議，研議修正</text:span></text:span><text:span text:style-name="預設段落字型"><text:span text:style-name="T12">職業工會欠費處理相關措施</text:span></text:span><text:span text:style-name="預設段落字型"><text:span text:style-name="T2">。</text:span></text:span></text:p>
      <text:p text:style-name="P30"/>
      <text:p text:style-name="P26">報告案 六</text:p>
      <text:p text:style-name="P32"><text:span text:style-name="預設段落字型"><text:span text:style-name="T2">案由：本部勞工保險爭議審議會107年4月份（第97-98次）會議勞工保險、就業保險爭議審議案件結案統計，提請 <text:s/>鑒察</text:span></text:span><text:span text:style-name="預設段落字型"><text:span text:style-name="T12">。</text:span></text:span><text:span text:style-name="預設段落字型"><text:span text:style-name="T2"> </text:span></text:span></text:p>
      <text:p text:style-name="P31">決定：洽悉。</text:p>
      <text:p text:style-name="P70"><text:soft-page-break/><text:span text:style-name="T20">報告案 七</text:span></text:p>
      <text:p text:style-name="P32"><text:span text:style-name="預設段落字型"><text:span text:style-name="T2">案由：本部（勞動保險司）107年5月所作令（函）釋（示）一案，提請 <text:s/>鑒察</text:span></text:span><text:span text:style-name="預設段落字型"><text:span text:style-name="T12">。</text:span></text:span><text:span text:style-name="預設段落字型"><text:span text:style-name="T2"> </text:span></text:span></text:p>
      <text:p text:style-name="P31">決定：洽悉。</text:p>
      <text:p text:style-name="P31"/>
      <text:p text:style-name="P39">貳、討論事項 </text:p>
      <text:p text:style-name="P40"><text:span text:style-name="預設段落字型"><text:span text:style-name="T6">討論案</text:span></text:span></text:p>
      <text:p text:style-name="P32"><text:span text:style-name="預設段落字型"><text:span text:style-name="T2">案由：本部107年度投保單位勞工保險暨就業保險外部訪視業務檢查報告草案，提請 <text:s/>核議</text:span></text:span><text:span text:style-name="預設段落字型"><text:span text:style-name="T12">。</text:span></text:span><text:span text:style-name="預設段落字型"><text:span text:style-name="T2"> </text:span></text:span></text:p>
      <text:p text:style-name="P31">辦法：</text:p>
      <text:p text:style-name="P41">一、本檢查報告草案研提綜合建議事項如下，提請本會核議通過後，函請勞工保險局於文到1個月內研提改善作法報部：</text:p>
      <text:p text:style-name="P43">（一）請加強宣導勞工到職日加保之重要性，及研議更便利加保之作業方式，以保障勞工之保險權益。</text:p>
      <text:p text:style-name="P44">（二）勞保局雖每年皆辦理投保薪資查核相關作業，惟訪視投保單位時，仍有反映被保險人之投保薪資有低報情形，為保障勞工請領保險給付權益，請該局再增加投保薪資查核之範圍，以落實投保薪資覈實申報規定。</text:p>
      <text:p text:style-name="P45">（三）研議改善勞保局e化服務系統之便利性，加強作業系統的支援、自動檢核功能、整合報表等，以及投保單位或被保險人得透過e化服務系統申請勞保、就保相關給付之可行性。</text:p>
      <text:p text:style-name="P45">（四）研議改善勞保局電話無法撥通之問題，以利民眾問題即時獲得解決，並加強承辦人員電話禮貌之教育訓練及督導，避免引起民眾負面情緒。</text:p>
      <text:p text:style-name="P45">（五）針對勞保年金改革不實謠言，請勞保局協助宣導本部網頁設有勞保年金改革說明專區，以消除民眾疑慮。</text:p>
      <text:p text:style-name="P47"><text:span text:style-name="預設段落字型"><text:span text:style-name="T2">（六）檢討如何因應專業代辦業者網路預約大量取件之問題，研議代辦業者受委託索取資料之適法性及範圍；</text:span></text:span><text:span text:style-name="預設段落字型"><text:span text:style-name="T12">另基於使用者付費之原則，研議索取列印資料時是否酌收費用</text:span></text:span><text:span text:style-name="預設段落字型"><text:span text:style-name="T2">。</text:span></text:span></text:p>
      <text:p text:style-name="P46">（七）為使辦事處即時提供洽公民眾專業正確之法令說明，請勞保局增加辦事處主管人員業務相關法令等專業知能之教<text:soft-page-break/>育訓練。</text:p>
      <text:p text:style-name="P42">二、有關勞保年金改革及職災保險單獨立法之建議，將納入推動修法時參考。</text:p>
      <text:p text:style-name="P48"><text:span text:style-name="預設段落字型"><text:span text:style-name="T2">決議：照辦法通過。</text:span></text:span></text:p>
      <text:p text:style-name="P12"/>
      <text:p text:style-name="P13">參、臨時動議：（無）。</text:p>
      <text:p text:style-name="P12"/>
      <text:p text:style-name="P13">肆、散會：下午5時50分。</text:p>
      <text:p text:style-name="P3"><text:span text:style-name="預設段落字型"><text:span text:style-name="T7">【附錄：與會人員發言摘要</text:span></text:span><text:span text:style-name="預設段落字型"><text:span text:style-name="T2">】</text:span></text:span></text:p>
      <text:p text:style-name="P10"/>
      <text:p text:style-name="P14">壹、報告事項</text:p>
      <text:p text:style-name="P10"/>
      <text:p text:style-name="P19"><text:span text:style-name="預設段落字型"><text:span text:style-name="T7">報告案三：勞工保險局業務報告，提請 <text:s/>鑒察</text:span></text:span><text:span text:style-name="預設段落字型"><text:span text:style-name="T14">。</text:span></text:span></text:p>
      <text:p text:style-name="P10"/>
      <text:p text:style-name="P14">傅委員從喜</text:p>
      <text:p text:style-name="P10">勞工保險基金與就業保險基金之規模差距非常大，惟4月份兩者之基金投資收益差不多，請說明兩者之運用策略，及未來作為為何。</text:p>
      <text:p text:style-name="P10"/>
      <text:p text:style-name="P14">鍾委員秉正</text:p>
      <text:p text:style-name="P49">一、就業保險屬短期保險，而基金持續累積是否合宜，建議考量增加保險給付或調降保險費率。</text:p>
      <text:p text:style-name="P52"><text:span text:style-name="預設段落字型"><text:span text:style-name="T2">二、有關各單位所提辦理就業保險法第12條第3項規定促進就業業務計畫，建議長期規劃分年、分階段辦理，較易呈現辦理成效。</text:span></text:span></text:p>
      <text:p text:style-name="P10"/>
      <text:p text:style-name="P14">李委員瑞珠</text:p>
      <text:p text:style-name="P10">關於就業保險基金需累積多少，足以維持大失業潮運作之經驗值，可透過精算予以推估。考量就業保險屬短期保險，自88年開辦迄今將近20年，實有檢討之必要，且是否提高保險給付或增加保險給付項目，仍應堅守立法之目的及精神，以維護勞、資雙方權益。另就業保險法第12條第3項規定得以年度應收保險費10%之範圍內提撥經費辦理就業促進相關事項，提撥比例如再提高，其不確定性非常高。</text:p>
      <text:p text:style-name="P10"/>
      <text:p text:style-name="P14">任委員睦杉</text:p>
      <text:p text:style-name="P10">民間企業有利用建教生替代正職人力，以致造成青年失業問題；就業保險給付之支付，建議補助真正需要之人。</text:p>
      <text:p text:style-name="P10"/>
      <text:p text:style-name="P14">邱委員寶安</text:p>
      <text:p text:style-name="P52"><text:span text:style-name="預設段落字型"><text:span text:style-name="T2">一、職業工會辦理勞工保險業務補助款已多年未調整，為因應物價、郵資、會務人員薪資上漲及電腦設備更新等因素，建議酌予調整</text:span></text:span><text:span text:style-name="預設段落字型"><text:span text:style-name="T12">。</text:span></text:span></text:p>
      <text:p text:style-name="P53">二、現在有部分職業工會會員為減少保險費及會費負擔，轉至漁會加保現象，惟其是否實際從事漁業工作，請勞保局應予查明。</text:p>
      <text:p text:style-name="P10"><text:soft-page-break/></text:p>
      <text:p text:style-name="P19"><text:span text:style-name="預設段落字型"><text:span text:style-name="T7">勞動基金運用局</text:span></text:span><text:span text:style-name="預設段落字型"><text:span text:style-name="T8">蔡副</text:span></text:span><text:span text:style-name="預設段落字型"><text:span text:style-name="T7">局長</text:span></text:span><text:span text:style-name="預設段落字型"><text:span text:style-name="T19">衷淳</text:span></text:span></text:p>
      <text:p text:style-name="P52"><text:span text:style-name="預設段落字型"><text:span text:style-name="T2">一、</text:span></text:span><text:span text:style-name="預設段落字型"><text:span text:style-name="T3">有關</text:span></text:span><text:span text:style-name="預設段落字型"><text:span text:style-name="T2">勞工保險基金與就業保險基金之規模差距大，而4月份基金收益數卻相差不多之原因，係今年以來國內、外權益類資產波動較大，依就業保險法第34條規定，基金大多投資於國內、外固定收益商品（如債券），和受惠台幣回貶及未做避險等因素，致回升利益增加；而勞工保險基金因有做避險，致回升利益減少。兩者之差異主要為資產配置，勞工保險基金著重於權益類資產，因波動較大，未有較好表現，而就業保險基金主要為國內固定收益類資產，產生正報酬較高。</text:span></text:span></text:p>
      <text:p text:style-name="P49">二、就業保險法第34條規定基金不得投資權益證券及衍生性金融商品，為立法當時，考量基金屬性，須能因應經濟環境不佳時立即變現以供保險給付支用，故基金應穏健投資及資產易變現性。就基金運用立場而言，為增加基金收益，目前基金投資項目為國內、外固定收益商品。</text:p>
      <text:p text:style-name="P10"/>
      <text:p text:style-name="P19"><text:span text:style-name="預設段落字型"><text:span text:style-name="T7">勞工保險局</text:span></text:span><text:span text:style-name="預設段落字型"><text:span text:style-name="T8">石局長發基</text:span></text:span></text:p>
      <text:p text:style-name="P19"><text:span text:style-name="預設段落字型"><text:span text:style-name="T2">有關委員所提就業保險基金累存數額高是否合宜一節，就業保險屬短期保險，其立法精神為促進勞工就業及失業期間之經濟協助，曾有立法委員提出於就業保險增加福利性支出法案</text:span></text:span><text:span text:style-name="預設段落字型"><text:span text:style-name="T3">，</text:span></text:span><text:span text:style-name="預設段落字型"><text:span text:style-name="T2">惟不符上開立法意旨；目前基金規模雖仍成長，尚在容許範圍</text:span></text:span><text:span text:style-name="預設段落字型"><text:span text:style-name="T3">，</text:span></text:span><text:span text:style-name="預設段落字型"><text:span text:style-name="T2">以備不時之需，建議不宜提高保險給付或項目</text:span></text:span><text:span text:style-name="預設段落字型"><text:span text:style-name="T3">，</text:span></text:span><text:span text:style-name="預設段落字型"><text:span text:style-name="T2">及調降保險費率。</text:span></text:span></text:p>
      <text:p text:style-name="P10"/>
      <text:p text:style-name="P14">鄧委員明斌</text:p>
      <text:p text:style-name="P10">本部將於今年8月底至9月初辦理3場次就業保險業務聯繫會報，除處理行政上聯繫問題外，並蒐集執行面如何促進就業之意見，使基金能於促進就業面作有效使用。</text:p>
      <text:p text:style-name="P10"/>
      <text:p text:style-name="P19"><text:span text:style-name="預設段落字型"><text:span text:style-name="T9">林召集人</text:span></text:span><text:span text:style-name="預設段落字型"><text:span text:style-name="T7">三貴（主席）</text:span></text:span></text:p>
      <text:p text:style-name="P10">就業保險基金持續累積，如不宜調整支出用途及保險費率，可考量由積極勞動市場措施著手，並參考韓國對勞動力之投資，提升勞工技能，研議未來將就業保險法第12條第3項規定年度應收保險費10%之範圍內提撥經費辦理就業促進相關事項部分，提高至15%〜20%，對勞資雙方都有利。</text:p>
      <text:p text:style-name="P49"/>
      <text:p text:style-name="P19"><text:span text:style-name="預設段落字型"><text:span text:style-name="T7">主席裁示：</text:span></text:span><text:span text:style-name="預設段落字型"><text:span text:style-name="T2">業務報告洽悉。</text:span></text:span></text:p>
      <text:p text:style-name="P50"/>
      <text:p text:style-name="P5"/>
      <text:p text:style-name="P56"><text:soft-page-break/><text:span text:style-name="預設段落字型"><text:span text:style-name="T7">報告案四：</text:span></text:span><text:span text:style-name="預設段落字型"><text:span text:style-name="T18">勞工保險局</text:span></text:span><text:span text:style-name="預設段落字型"><text:span text:style-name="T7">檢送「107年第1季勞保普通事故保險財務評估報告」一案，提請 <text:s/>鑒察。</text:span></text:span></text:p>
      <text:p text:style-name="P10"/>
      <text:p text:style-name="P19"><text:span text:style-name="預設段落字型"><text:span text:style-name="T7">宋委員介馨</text:span></text:span></text:p>
      <text:p text:style-name="P10">勞保基金是否如之前精算報告結果所說116年會出現負數？</text:p>
      <text:p text:style-name="P10"/>
      <text:p text:style-name="P19"><text:span text:style-name="預設段落字型"><text:span text:style-name="T7">勞工保險局</text:span></text:span><text:span text:style-name="預設段落字型"><text:span text:style-name="T8">石局長發基</text:span></text:span></text:p>
      <text:p text:style-name="P19"><text:span text:style-name="預設段落字型"><text:span text:style-name="T2">自去（</text:span></text:span><text:span text:style-name="預設段落字型"><text:span text:style-name="T12">106</text:span></text:span><text:span text:style-name="預設段落字型"><text:span text:style-name="T2">）</text:span></text:span><text:span text:style-name="預設段落字型"><text:span text:style-name="T12">年起已入不敷出，出現逆差，</text:span></text:span><text:span text:style-name="預設段落字型"><text:span text:style-name="T2">惟今（</text:span></text:span><text:span text:style-name="預設段落字型"><text:span text:style-name="T12">107</text:span></text:span><text:span text:style-name="預設段落字型"><text:span text:style-name="T2">）年第1季保險給付支出較去年同期減少，且老年一次給付亦較去年同期減少21.25%，致勞工保險基金餘額由高峰7千1百多億元，降至6千9百多億元，下降速度趨緩平穏。另今年委託辦理勞工保險</text:span></text:span><text:span text:style-name="預設段落字型"><text:span text:style-name="T4">普通事故保險費率精算及財務評估報告，仍在精算中。</text:span></text:span></text:p>
      <text:p text:style-name="P10"><text:s text:c="2966"/></text:p>
      <text:p text:style-name="P56"><text:span text:style-name="預設段落字型"><text:span text:style-name="T7">主席裁示：</text:span></text:span><text:span text:style-name="預設段落字型"><text:span text:style-name="T2">洽悉。</text:span></text:span></text:p>
      <text:p text:style-name="P49"/>
      <text:p text:style-name="P49"/>
      <text:p text:style-name="P56"><text:span text:style-name="預設段落字型"><text:span text:style-name="T7">報告案五：</text:span></text:span><text:span text:style-name="預設段落字型"><text:span text:style-name="T14">勞工保險局檢送「職業工會欠費之處理及被保險人權益如何保障」一案</text:span></text:span><text:span text:style-name="預設段落字型"><text:span text:style-name="T7">，提請 <text:s/>鑒察。</text:span></text:span></text:p>
      <text:p text:style-name="P10"/>
      <text:p text:style-name="P34"><text:span text:style-name="預設段落字型"><text:span text:style-name="T7">本部勞動保險司初審意見</text:span></text:span></text:p>
      <text:p text:style-name="P19"><text:span text:style-name="預設段落字型"><text:span text:style-name="T15">請勞保局補充說明訂定「勞動部勞工保險局管理職業工會預收勞工保險費作業須知」與執行職業工會欠費處理之相關性</text:span></text:span><text:span text:style-name="預設段落字型"><text:span text:style-name="T2">。</text:span></text:span></text:p>
      <text:p text:style-name="P10"/>
      <text:p text:style-name="P34"><text:span text:style-name="預設段落字型"><text:span text:style-name="T7">邱委員寶安</text:span></text:span></text:p>
      <text:p text:style-name="P19"><text:span text:style-name="預設段落字型"><text:span text:style-name="T15">職業工會欠費催收，依勞保局的作業流程須等</text:span></text:span><text:span text:style-name="預設段落字型"><text:span text:style-name="T12">2</text:span></text:span><text:span text:style-name="預設段落字型"><text:span text:style-name="T15">個月後才開始啟動，似乎錯失收回時機，建議勞保局縮短作業流程，並注意工會會所是否承租或自有；一有欠費即列管瞭解，避免愈欠愈多；如提出欠費要分期付款之需求，應與其協商，以利追回欠費</text:span></text:span><text:span text:style-name="預設段落字型"><text:span text:style-name="T2">。</text:span></text:span></text:p>
      <text:p text:style-name="P10"/>
      <text:p text:style-name="P34"><text:span text:style-name="預設段落字型"><text:span text:style-name="T7">郝委員充仁</text:span></text:span></text:p>
      <text:p text:style-name="P19"><text:span text:style-name="預設段落字型"><text:span text:style-name="T15">建議對職業工會建立基本指標，如欠費紀錄、工會運作是否正常等，以作差別監理、節省資源，發揮最大效率</text:span></text:span><text:span text:style-name="預設段落字型"><text:span text:style-name="T2">。另欠費辦理分期付款，可參考銀行</text:span></text:span><text:span text:style-name="預設段落字型"><text:span text:style-name="T15">作</text:span></text:span><text:span text:style-name="預設段落字型"><text:span text:style-name="T2">法，及對債權管理需有技巧。</text:span></text:span></text:p>
      <text:p text:style-name="P10"/>
      <text:p text:style-name="P34"><text:span text:style-name="預設段落字型"><text:span text:style-name="T7">任委員睦杉</text:span></text:span></text:p>
      <text:p text:style-name="P19"><text:span text:style-name="預設段落字型"><text:span text:style-name="T16">勞保局</text:span></text:span><text:span text:style-name="預設段落字型"><text:span text:style-name="T15">應對職業工會建立防護機制</text:span></text:span><text:span text:style-name="預設段落字型"><text:span text:style-name="T2">。</text:span></text:span></text:p>
      <text:p text:style-name="P11"/>
      <text:p text:style-name="P35"><text:span text:style-name="預設段落字型"><text:span text:style-name="T7"/></text:span></text:p>
      <text:p text:style-name="P35"><text:soft-page-break/><text:span text:style-name="預設段落字型"><text:span text:style-name="T7">蔡委員明鎮</text:span></text:span></text:p>
      <text:p text:style-name="P54"><text:span text:style-name="預設段落字型"><text:span text:style-name="T15">一、勞保局對於職業工會欠費催收至移送行政執行作業時程太久，錯失收回時機，對於工會財務發生異常，當地勞工行政主管機關</text:span></text:span><text:span text:style-name="預設段落字型"><text:span text:style-name="T16">及</text:span></text:span><text:span text:style-name="預設段落字型"><text:span text:style-name="T15">勞保局當地辦事處應該最先知悉，建議勞保局當地辦事處應立即通知總局，儘速會同當地勞工行政主管機關稽查，並參考衛生福利部中央健康保險署作法，縮短作業</text:span></text:span><text:span text:style-name="預設段落字型"><text:span text:style-name="T16">時</text:span></text:span><text:span text:style-name="預設段落字型"><text:span text:style-name="T15">程，以利追回欠費</text:span></text:span><text:span text:style-name="預設段落字型"><text:span text:style-name="T2">。</text:span></text:span></text:p>
      <text:p text:style-name="P54"><text:span text:style-name="預設段落字型"><text:span text:style-name="T15">二、職業工會</text:span></text:span><text:span text:style-name="預設段落字型"><text:span text:style-name="T16">已有預收保險費規定</text:span></text:span><text:span text:style-name="預設段落字型"><text:span text:style-name="T13">，</text:span></text:span><text:span text:style-name="預設段落字型"><text:span text:style-name="T16">不應發生欠費</text:span></text:span><text:span text:style-name="預設段落字型"><text:span text:style-name="T13">，</text:span></text:span><text:span text:style-name="預設段落字型"><text:span text:style-name="T16">如有欠費</text:span></text:span><text:span text:style-name="預設段落字型"><text:span text:style-name="T13">，勞保局</text:span></text:span><text:span text:style-name="預設段落字型"><text:span text:style-name="T16">應把握時機</text:span></text:span><text:span text:style-name="預設段落字型"><text:span text:style-name="T13">，</text:span></text:span><text:span text:style-name="預設段落字型"><text:span text:style-name="T15">儘速</text:span></text:span><text:span text:style-name="預設段落字型"><text:span text:style-name="T16">處理</text:span></text:span><text:span text:style-name="預設段落字型"><text:span text:style-name="T13">。</text:span></text:span></text:p>
      <text:p text:style-name="P11"/>
      <text:p text:style-name="P15">鍾委員月春</text:p>
      <text:p text:style-name="P54"><text:span text:style-name="預設段落字型"><text:span text:style-name="T2">一、勞保局網站公布有</text:span></text:span><text:span text:style-name="預設段落字型"><text:span text:style-name="T4">9個職業工會積欠勞工保險費已逾繳費寬限期，請說明欠費金額多少？</text:span></text:span><text:span text:style-name="預設段落字型"><text:span text:style-name="T2">人數比例？</text:span></text:span></text:p>
      <text:p text:style-name="P54"><text:span text:style-name="預設段落字型"><text:span text:style-name="T2">二、建議勞保局與</text:span></text:span><text:span text:style-name="預設段落字型"><text:span text:style-name="T15">衛生福利部中央健康保險署建立</text:span></text:span><text:span text:style-name="預設段落字型"><text:span text:style-name="T2">發現工會逾期未繳納保險費</text:span></text:span><text:span text:style-name="預設段落字型"><text:span text:style-name="T15">通報平台，以快速掌握資訊，</text:span></text:span><text:span text:style-name="預設段落字型"><text:span text:style-name="T2">並請當地辦事處派員訪查。另工會</text:span></text:span><text:span text:style-name="預設段落字型"><text:span text:style-name="T15">自保險費寬限期滿日起，欠費逾期</text:span></text:span><text:span text:style-name="預設段落字型"><text:span text:style-name="T12">2</text:span></text:span><text:span text:style-name="預設段落字型"><text:span text:style-name="T15">個月尚未繳納者，該局才發函通知所屬被保險人，時程太慢，</text:span></text:span><text:span text:style-name="預設段落字型"><text:span text:style-name="T2">建議</text:span></text:span><text:span text:style-name="預設段落字型"><text:span text:style-name="T15">1個月內即通知被保險人</text:span></text:span><text:span text:style-name="預設段落字型"><text:span text:style-name="T2">。</text:span></text:span></text:p>
      <text:p text:style-name="P11"/>
      <text:p text:style-name="P15">勞工保險局張專門委員履平</text:p>
      <text:p text:style-name="P51">一、有關初審意見部分，請委員參閱書面說明。</text:p>
      <text:p text:style-name="P54"><text:span text:style-name="預設段落字型"><text:span text:style-name="T2">二、本局查核工會欠費，原則上以工會申報個人欠費比例偏高（超過1%）、有欠費紀錄</text:span></text:span><text:span text:style-name="預設段落字型"><text:span text:style-name="T3">者</text:span></text:span><text:span text:style-name="預設段落字型"><text:span text:style-name="T2">，則列為輔導、交查對象，已有列管機制。</text:span></text:span></text:p>
      <text:p text:style-name="P54"><text:span text:style-name="預設段落字型"><text:span text:style-name="T2">三、有關查封財產部分，</text:span></text:span><text:span text:style-name="預設段落字型"><text:span text:style-name="T3">現行</text:span></text:span><text:span text:style-name="預設段落字型"><text:span text:style-name="T2">均須依行政</text:span></text:span><text:span text:style-name="預設段落字型"><text:span text:style-name="T3">執行</text:span></text:span><text:span text:style-name="預設段落字型"><text:span text:style-name="T2">法相關規定辦理，於移送行政執行前須有送達程序，即以雙掛號寄限繳函至</text:span></text:span><text:span text:style-name="預設段落字型"><text:span text:style-name="T3">投保單位</text:span></text:span><text:span text:style-name="預設段落字型"><text:span text:style-name="T2">，如逾繳納期限仍未繳納者，</text:span></text:span><text:span text:style-name="預設段落字型"><text:span text:style-name="T3">才能</text:span></text:span><text:span text:style-name="預設段落字型"><text:span text:style-name="T2">移送行政執行。</text:span></text:span><text:span text:style-name="預設段落字型"><text:span text:style-name="T3">未來</text:span></text:span><text:span text:style-name="預設段落字型"><text:span text:style-name="T2">本局將參考邱委員建議儘量縮短</text:span></text:span><text:span text:style-name="預設段落字型"><text:span text:style-name="T3">欠費處理</text:span></text:span><text:span text:style-name="預設段落字型"><text:span text:style-name="T2">作業時程，</text:span></text:span><text:span text:style-name="預設段落字型"><text:span text:style-name="T3">但相關必要程序，本局仍應遵循</text:span></text:span><text:span text:style-name="預設段落字型"><text:span text:style-name="T2">。另參考邱委員</text:span></text:span><text:span text:style-name="預設段落字型"><text:span text:style-name="T3">及郝</text:span></text:span><text:span text:style-name="預設段落字型"><text:span text:style-name="T2">委員建議，將有欠費紀錄、申報個人欠費比例較高、未按時繳交收繳明細表之職業工會列入輔導對象。 </text:span></text:span></text:p>
      <text:p text:style-name="P11"/>
      <text:p text:style-name="P20"><text:span text:style-name="預設段落字型"><text:span text:style-name="T7">勞工保險局</text:span></text:span><text:span text:style-name="預設段落字型"><text:span text:style-name="T8">石局長發基</text:span></text:span></text:p>
      <text:p text:style-name="P20"><text:span text:style-name="預設段落字型"><text:span text:style-name="T2">有關委員建議，本局將再研議檢討</text:span></text:span><text:span text:style-name="預設段落字型"><text:span text:style-name="T15">職業工會欠費處理時程。</text:span></text:span></text:p>
      <text:p text:style-name="P11"/>
      <text:p text:style-name="P18"><text:span text:style-name="預設段落字型"><text:span text:style-name="T9"/></text:span></text:p>
      <text:p text:style-name="P18"><text:soft-page-break/><text:span text:style-name="預設段落字型"><text:span text:style-name="T9">林召集人</text:span></text:span><text:span text:style-name="預設段落字型"><text:span text:style-name="T7">三貴（主席）</text:span></text:span></text:p>
      <text:p text:style-name="P50">一、高風險控管概念，能使勞保局於有限人力，作有效運用，對於異常工會可快速處理。</text:p>
      <text:p text:style-name="P55"><text:span text:style-name="預設段落字型"><text:span text:style-name="T2">二、</text:span></text:span><text:span text:style-name="預設段落字型"><text:span text:style-name="T3">立法委員亦關</text:span></text:span><text:span text:style-name="預設段落字型"><text:span text:style-name="T2">切</text:span></text:span><text:span text:style-name="預設段落字型"><text:span text:style-name="T3">此問題，有關行政程序</text:span></text:span><text:span text:style-name="預設段落字型"><text:span text:style-name="T2">須</text:span></text:span><text:span text:style-name="預設段落字型"><text:span text:style-name="T3">遵循之規定，勞保局仍應遵守，惟委員建議勞保局一發現工會繳納保險費異常，應立即行動，掌握時間，啟動相關監督作為請辦事處派員瞭解，期能</text:span></text:span><text:span text:style-name="預設段落字型"><text:span text:style-name="T2">儘速</text:span></text:span><text:span text:style-name="預設段落字型"><text:span text:style-name="T3">收回欠費。</text:span></text:span></text:p>
      <text:p text:style-name="P55"><text:span text:style-name="預設段落字型"><text:span text:style-name="T2">三、</text:span></text:span><text:span text:style-name="預設段落字型"><text:span text:style-name="T4">為瞭解</text:span></text:span><text:span text:style-name="預設段落字型"><text:span text:style-name="T2">近期公布之</text:span></text:span><text:span text:style-name="預設段落字型"><text:span text:style-name="T4">9個職業工會之欠費總金額、人數比例等資料，會後請勞保局提供</text:span></text:span><text:span text:style-name="預設段落字型"><text:span text:style-name="T2">鍾委員</text:span></text:span><text:span text:style-name="預設段落字型"><text:span text:style-name="T4">參考。</text:span></text:span></text:p>
      <text:p text:style-name="P5"/>
      <text:p text:style-name="P57">主席裁示：</text:p>
      <text:p text:style-name="P50">一、洽悉。</text:p>
      <text:p text:style-name="P55"><text:span text:style-name="預設段落字型"><text:span text:style-name="T2">二、請</text:span></text:span><text:span text:style-name="預設段落字型"><text:span text:style-name="T12">勞工保險局</text:span></text:span><text:span text:style-name="預設段落字型"><text:span text:style-name="T2">參考委員建議，研議修正</text:span></text:span><text:span text:style-name="預設段落字型"><text:span text:style-name="T12">職業工會欠費處理相關措施</text:span></text:span><text:span text:style-name="預設段落字型"><text:span text:style-name="T2">。</text:span></text:span></text:p>
      <text:p text:style-name="P59"/>
      <text:p text:style-name="P59"/>
      <text:p text:style-name="P16">貳、討論事項</text:p>
      <text:p text:style-name="P5"/>
      <text:p text:style-name="P63">討論案：本部107年度投保單位勞工保險暨就業保險外部訪視業務檢查報告草案，提請 <text:s/>核議。</text:p>
      <text:p text:style-name="P59">辦法</text:p>
      <text:p text:style-name="P50">一、本檢查報告草案研提綜合建議事項如下，提請本會核議通過後，函請勞工保險局於文到1個月內研提改善作法報部：</text:p>
      <text:p text:style-name="P64">（一）請加強宣導勞工到職日加保之重要性，及研議更便利加保之作業方式，以保障勞工之保險權益。</text:p>
      <text:p text:style-name="P65">（二）勞保局雖每年皆辦理投保薪資查核相關作業，惟訪視投保單位時，仍有反映被保險人之投保薪資有低報情形，為保障勞工請領保險給付權益，請該局再增加投保薪資查核之範圍，以落實投保薪資覈實申報規定。</text:p>
      <text:p text:style-name="P66">（三）研議改善勞保局e化服務系統之便利性，加強作業系統的支援、自動檢核功能、整合報表等，以及投保單位或被保險人得透過e化服務系統申請勞保、就保相關給付之可行性。</text:p>
      <text:p text:style-name="P67">（四）研議改善勞保局電話無法撥通之問題，以利民眾問題即時<text:soft-page-break/>獲得解決，並加強承辦人員電話禮貌之教育訓練及督導，避免引起民眾負面情緒。</text:p>
      <text:p text:style-name="P67">（五）針對勞保年金改革不實謠言，請勞保局協助宣導本部網頁設有勞保年金改革說明專區，以消除民眾疑慮。</text:p>
      <text:p text:style-name="P68"><text:span text:style-name="預設段落字型"><text:span text:style-name="T2">（六）檢討如何因應專業代辦業者網路預約大量取件之問題，研議代辦業者受委託索取資料之適法性及範圍；</text:span></text:span><text:span text:style-name="預設段落字型"><text:span text:style-name="T12">另基於使用者付費之原則，研議索取列印資料時是否酌收費用</text:span></text:span><text:span text:style-name="預設段落字型"><text:span text:style-name="T2">。</text:span></text:span></text:p>
      <text:p text:style-name="P67">（七）為使辦事處即時提供洽公民眾專業正確之法令說明，請勞保局增加辦事處主管人員業務相關法令等專業知能之教育訓練。</text:p>
      <text:p text:style-name="P51">二、有關勞保年金改革及職災保險單獨立法之建議，將納入推動修法時參考。</text:p>
      <text:p text:style-name="P51"/>
      <text:p text:style-name="P56"><text:span text:style-name="預設段落字型"><text:span text:style-name="T9">張</text:span></text:span><text:span text:style-name="預設段落字型"><text:span text:style-name="T7">委員</text:span></text:span><text:span text:style-name="預設段落字型"><text:span text:style-name="T9">家銘</text:span></text:span></text:p>
      <text:p text:style-name="P19"><text:span text:style-name="預設段落字型"><text:span text:style-name="T3">主動攻</text:span></text:span><text:span text:style-name="預設段落字型"><text:span text:style-name="T2">擊</text:span></text:span><text:span text:style-name="預設段落字型"><text:span text:style-name="T3">是最好的防</text:span></text:span><text:span text:style-name="預設段落字型"><text:span text:style-name="T2">守</text:span></text:span><text:span text:style-name="預設段落字型"><text:span text:style-name="T3">，</text:span></text:span><text:span text:style-name="預設段落字型"><text:span text:style-name="T2">對勞保年金改革不實謠言，請勞保局</text:span></text:span><text:span text:style-name="預設段落字型"><text:span text:style-name="T3">直接查明造</text:span></text:span><text:span text:style-name="預設段落字型"><text:span text:style-name="T2">謠</text:span></text:span><text:span text:style-name="預設段落字型"><text:span text:style-name="T3">來源並提告，以達到</text:span></text:span><text:span text:style-name="預設段落字型"><text:span text:style-name="T2">嚇阻</text:span></text:span><text:span text:style-name="預設段落字型"><text:span text:style-name="T3">效果。</text:span></text:span></text:p>
      <text:p text:style-name="P10"/>
      <text:p text:style-name="P58">李委員瑞珠</text:p>
      <text:p text:style-name="P19"><text:span text:style-name="預設段落字型"><text:span text:style-name="T3">有關網路取件部分，勞保局說明公司為資</text:span></text:span><text:span text:style-name="預設段落字型"><text:span text:style-name="T2">料</text:span></text:span><text:span text:style-name="預設段落字型"><text:span text:style-name="T3">當事人，可以委託等語尚待釐清，</text:span></text:span><text:span text:style-name="強調粗體"><text:span text:style-name="T10">今年 5 月 25 日正式實施之史上最嚴</text:span></text:span><text:span text:style-name="預設段落字型"><text:span text:style-name="T3">歐盟</text:span></text:span><text:span text:style-name="強調粗體"><text:span text:style-name="T10">一般資料保護規定</text:span></text:span><text:span text:style-name="預設段落字型"><text:span text:style-name="T3">（</text:span></text:span><text:span text:style-name="強調粗體"><text:span text:style-name="T10">簡稱</text:span></text:span><text:span text:style-name="預設段落字型"><text:span text:style-name="T3">GDPR），個人資料是基本人權及財產權，公司因被保險人任職，</text:span></text:span><text:span text:style-name="預設段落字型"><text:span text:style-name="T2">而</text:span></text:span><text:span text:style-name="預設段落字型"><text:span text:style-name="T3">擁有</text:span></text:span><text:span text:style-name="預設段落字型"><text:span text:style-name="T2">其</text:span></text:span><text:span text:style-name="預設段落字型"><text:span text:style-name="T3">個人資料，</text:span></text:span><text:span text:style-name="預設段落字型"><text:span text:style-name="T2">惟並</text:span></text:span><text:span text:style-name="預設段落字型"><text:span text:style-name="T3">非公司</text:span></text:span><text:span text:style-name="預設段落字型"><text:span text:style-name="T2">之</text:span></text:span><text:span text:style-name="預設段落字型"><text:span text:style-name="T3">財產權。</text:span></text:span><text:span text:style-name="預設段落字型"><text:span text:style-name="T2">勞保局如</text:span></text:span><text:span text:style-name="預設段落字型"><text:span text:style-name="T3">無法取消此項服務，建議過渡期間，請</text:span></text:span><text:span text:style-name="預設段落字型"><text:span text:style-name="T2">該</text:span></text:span><text:span text:style-name="預設段落字型"><text:span text:style-name="T3">局瞭解索取資料之投保單位為何？並將彼</text:span></text:span><text:span text:style-name="預設段落字型"><text:span text:style-name="T2">等</text:span></text:span><text:span text:style-name="預設段落字型"><text:span text:style-name="T3">公司相關印鑑資料建檔，且</text:span></text:span><text:span text:style-name="預設段落字型"><text:span text:style-name="T2">須</text:span></text:span><text:span text:style-name="預設段落字型"><text:span text:style-name="T3">公司出具正式公文委託代辦業者索取資料，以供核對印鑑資料之真偽，以保護勞保局同仁，避免觸法。</text:span></text:span></text:p>
      <text:p text:style-name="P49"/>
      <text:p text:style-name="P60">勞工保險局劉組長金娃</text:p>
      <text:p text:style-name="P52"><text:span text:style-name="預設段落字型"><text:span text:style-name="T2">辦法一</text:span></text:span><text:span text:style-name="預設段落字型"><text:span text:style-name="T3">之</text:span></text:span><text:span text:style-name="預設段落字型"><text:span text:style-name="T2">（</text:span></text:span><text:span text:style-name="預設段落字型"><text:span text:style-name="T3">一</text:span></text:span><text:span text:style-name="預設段落字型"><text:span text:style-name="T2">）〜（三）部分，請委員參閱書面說明。</text:span></text:span></text:p>
      <text:p text:style-name="P49"/>
      <text:p text:style-name="P61"><text:span text:style-name="預設段落字型"><text:span text:style-name="T7">勞工保險局</text:span></text:span><text:span text:style-name="預設段落字型"><text:span text:style-name="T9">黃</text:span></text:span><text:span text:style-name="預設段落字型"><text:span text:style-name="T7">組長</text:span></text:span><text:span text:style-name="預設段落字型"><text:span text:style-name="T9">錦儀</text:span></text:span></text:p>
      <text:p text:style-name="P52"><text:span text:style-name="預設段落字型"><text:span text:style-name="T2">辦法一</text:span></text:span><text:span text:style-name="預設段落字型"><text:span text:style-name="T3">之</text:span></text:span><text:span text:style-name="預設段落字型"><text:span text:style-name="T2">（三）部分，請委員參閱書面說明。</text:span></text:span></text:p>
      <text:p text:style-name="P49"/>
      <text:p text:style-name="P61"><text:span text:style-name="預設段落字型"><text:span text:style-name="T7">勞工保險局烏</text:span></text:span><text:span text:style-name="預設段落字型"><text:span text:style-name="T9">科長惟揚</text:span></text:span></text:p>
      <text:p text:style-name="P52"><text:span text:style-name="預設段落字型"><text:span text:style-name="T2">辦法一</text:span></text:span><text:span text:style-name="預設段落字型"><text:span text:style-name="T3">之</text:span></text:span><text:span text:style-name="預設段落字型"><text:span text:style-name="T2">（</text:span></text:span><text:span text:style-name="預設段落字型"><text:span text:style-name="T3">四</text:span></text:span><text:span text:style-name="預設段落字型"><text:span text:style-name="T2">）部分，請委員參閱書面說明。</text:span></text:span></text:p>
      <text:p text:style-name="P51"/>
      <text:p text:style-name="P20"><text:span text:style-name="預設段落字型"><text:span text:style-name="T7">勞工保險局</text:span></text:span><text:span text:style-name="預設段落字型"><text:span text:style-name="T9">楊</text:span></text:span><text:span text:style-name="預設段落字型"><text:span text:style-name="T7">組長</text:span></text:span><text:span text:style-name="預設段落字型"><text:span text:style-name="T9">佳惠</text:span></text:span></text:p>
      <text:p text:style-name="P21"><text:soft-page-break/><text:span text:style-name="預設段落字型"><text:span text:style-name="T2">辦法一</text:span></text:span><text:span text:style-name="預設段落字型"><text:span text:style-name="T3">之</text:span></text:span><text:span text:style-name="預設段落字型"><text:span text:style-name="T2">（</text:span></text:span><text:span text:style-name="預設段落字型"><text:span text:style-name="T3">五</text:span></text:span><text:span text:style-name="預設段落字型"><text:span text:style-name="T2">）〜（</text:span></text:span><text:span text:style-name="預設段落字型"><text:span text:style-name="T3">七</text:span></text:span><text:span text:style-name="預設段落字型"><text:span text:style-name="T2">）部分，請委員參閱書面說明。</text:span></text:span><text:span text:style-name="預設段落字型"><text:span text:style-name="T3">又</text:span></text:span><text:span text:style-name="預設段落字型"><text:span text:style-name="T2">增加辦事處主管人員業務相關法令等專業知能之教育訓練，</text:span></text:span><text:span text:style-name="預設段落字型"><text:span text:style-name="T3">預計於年底前辦理完成。</text:span></text:span></text:p>
      <text:p text:style-name="P51"/>
      <text:p text:style-name="P15">勞工保險局張專門委員履平</text:p>
      <text:p text:style-name="P20"><text:span text:style-name="預設段落字型"><text:span text:style-name="T2">辦法一</text:span></text:span><text:span text:style-name="預設段落字型"><text:span text:style-name="T3">之</text:span></text:span><text:span text:style-name="預設段落字型"><text:span text:style-name="T2">（</text:span></text:span><text:span text:style-name="預設段落字型"><text:span text:style-name="T3">六</text:span></text:span><text:span text:style-name="預設段落字型"><text:span text:style-name="T2">）部分，請委員參閱書面說明。</text:span></text:span></text:p>
      <text:p text:style-name="P51"/>
      <text:p text:style-name="P62"><text:span text:style-name="預設段落字型"><text:span text:style-name="T9">林召集人</text:span></text:span><text:span text:style-name="預設段落字型"><text:span text:style-name="T7">三貴（主席）</text:span></text:span></text:p>
      <text:p text:style-name="P20"><text:span text:style-name="預設段落字型"><text:span text:style-name="T3">未來勞保局回復辦法</text:span></text:span><text:span text:style-name="預設段落字型"><text:span text:style-name="T2">一</text:span></text:span><text:span text:style-name="預設段落字型"><text:span text:style-name="T3">之</text:span></text:span><text:span text:style-name="預設段落字型"><text:span text:style-name="T2">（</text:span></text:span><text:span text:style-name="預設段落字型"><text:span text:style-name="T3">五</text:span></text:span><text:span text:style-name="預設段落字型"><text:span text:style-name="T2">）、一</text:span></text:span><text:span text:style-name="預設段落字型"><text:span text:style-name="T3">之</text:span></text:span><text:span text:style-name="預設段落字型"><text:span text:style-name="T2">（</text:span></text:span><text:span text:style-name="預設段落字型"><text:span text:style-name="T3">六</text:span></text:span><text:span text:style-name="預設段落字型"><text:span text:style-name="T2">）</text:span></text:span><text:span text:style-name="預設段落字型"><text:span text:style-name="T3">辦</text:span></text:span><text:span text:style-name="預設段落字型"><text:span text:style-name="T2">理</text:span></text:span><text:span text:style-name="預設段落字型"><text:span text:style-name="T3">情形時，</text:span></text:span><text:span text:style-name="預設段落字型"><text:span text:style-name="T2">前者</text:span></text:span><text:span text:style-name="預設段落字型"><text:span text:style-name="T3">請參酌張委員建議</text:span></text:span><text:span text:style-name="預設段落字型"><text:span text:style-name="T2">，</text:span></text:span><text:span text:style-name="預設段落字型"><text:span text:style-name="T3">以避免不實</text:span></text:span><text:span text:style-name="預設段落字型"><text:span text:style-name="T2">謠言</text:span></text:span><text:span text:style-name="預設段落字型"><text:span text:style-name="T3">影響業務推動</text:span></text:span><text:span text:style-name="預設段落字型"><text:span text:style-name="T2">；後者</text:span></text:span><text:span text:style-name="預設段落字型"><text:span text:style-name="T3">請參考李委員建議</text:span></text:span><text:span text:style-name="預設段落字型"><text:span text:style-name="T2">，</text:span></text:span><text:span text:style-name="預設段落字型"><text:span text:style-name="T3">再予充分討論，以尋求更合適之</text:span></text:span><text:span text:style-name="預設段落字型"><text:span text:style-name="T2">作</text:span></text:span><text:span text:style-name="預設段落字型"><text:span text:style-name="T3">法。</text:span></text:span></text:p>
      <text:p text:style-name="P11"/>
      <text:p text:style-name="P62"><text:span text:style-name="預設段落字型"><text:span text:style-name="T7">主席裁示：</text:span></text:span><text:span text:style-name="預設段落字型"><text:span text:style-name="T2">照辦法通過。</text:span></text:span></text:p>
      <text:p text:style-name="P6"><text:s/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aspnetmak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Verdana" fo:font-family="Verdana" style:font-family-generic="swiss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contxt1" style:family="text">
      <style:text-properties fo:color="#333333" fo:font-size="11pt" style:font-size-asian="11pt" style:font-size-complex="11pt" text:display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text-underline-style="none"/>
    </style:style>
    <style:style style:name="WW_5f_CharLFO16LVL1" style:display-name="WW_CharLFO16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18-11-21T01:33:00Z</meta:creation-date>
    <dc:date>2018-11-21T09:37:07.186000000</dc:date>
    <meta:print-date>2018-11-21T01:32:00Z</meta:print-date>
    <meta:editing-cycles>5</meta:editing-cycles>
    <meta:editing-duration>PT5M24S</meta:editing-duration>
    <meta:document-statistic meta:table-count="1" meta:image-count="0" meta:object-count="0" meta:page-count="11" meta:paragraph-count="171" meta:word-count="5200" meta:character-count="8421" meta:non-whitespace-character-count="5256"/>
    <meta:template xlink:type="simple" xlink:actuate="onRequest" xlink:title="" xlink:href="Normal.dotm"/>
  </office:meta>
</office:document-meta>
</file>