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693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4.5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5.752cm" fo:margin-left="0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499cm"/>
    </style:style>
    <style:style style:name="表格2.F" style:family="table-column">
      <style:table-column-properties style:column-width="1.251cm"/>
    </style:style>
    <style:style style:name="表格2.I" style:family="table-column">
      <style:table-column-properties style:column-width="1.75cm"/>
    </style:style>
    <style:style style:name="表格2.K" style:family="table-column">
      <style:table-column-properties style:column-width="1.249cm"/>
    </style:style>
    <style:style style:name="表格2.1" style:family="table-row">
      <style:table-row-properties style:min-row-height="0.63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B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C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D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I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J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K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2" style:family="table-row">
      <style:table-row-properties style:row-height="1.032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I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J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K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3" style:family="table-row">
      <style:table-row-properties style:row-height="0.995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I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J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K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4" style:family="table-row">
      <style:table-row-properties style:row-height="0.984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I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J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K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5" style:family="table-row">
      <style:table-row-properties style:row-height="1.088cm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C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I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2.J5" style:family="table-cell">
      <style:table-cell-properties fo:padding-left="0.049cm" fo:padding-right="0.049cm" fo:padding-top="0cm" fo:padding-bottom="0cm" fo:border="0.75pt solid #000000" fo:wrap-option="no-wrap"/>
    </style:style>
    <style:style style:name="表格2.K5" style:family="table-cell">
      <style:table-cell-properties fo:padding-left="0.049cm" fo:padding-right="0.049cm" fo:padding-top="0cm" fo:padding-bottom="0cm" fo:border="0.75pt solid #000000" fo:wrap-option="no-wrap"/>
    </style:style>
    <style:style style:name="表格3" style:family="table">
      <style:table-properties style:width="12.252cm" fo:margin-left="1.441cm" table:align="left"/>
    </style:style>
    <style:style style:name="表格3.A" style:family="table-column">
      <style:table-column-properties style:column-width="5.001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2.501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fo:break-before="page"/>
    </style:style>
    <style:style style:name="P3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11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74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811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line-height="0.74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811cm" fo:text-align="justify" style:justify-single-word="false"/>
      <style:text-properties style:font-name="標楷體" fo:font-size="16pt" fo:background-color="#ffffff" style:font-name-asian="標楷體" style:font-size-asian="16pt" style:font-size-complex="16pt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494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20" style:family="paragraph" style:parent-style-name="Text_20_body">
      <style:paragraph-properties fo:line-height="0.494cm" fo:text-align="end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1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811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811cm"/>
    </style:style>
    <style:style style:name="P25" style:family="paragraph" style:parent-style-name="Text_20_body">
      <style:paragraph-properties fo:line-height="0.811cm" fo:text-align="justify" style:justify-single-word="false"/>
    </style:style>
    <style:style style:name="P26" style:family="paragraph" style:parent-style-name="Text_20_body">
      <style:paragraph-properties fo:line-height="0.811cm" fo:text-align="center" style:justify-single-word="false"/>
    </style:style>
    <style:style style:name="P27" style:family="paragraph" style:parent-style-name="Text_20_body">
      <style:paragraph-properties fo:line-height="0.811cm" fo:text-align="end" style:justify-single-word="false"/>
    </style:style>
    <style:style style:name="P28" style:family="paragraph" style:parent-style-name="Text_20_body">
      <style:paragraph-properties fo:line-height="0.706cm" fo:text-align="justify" style:justify-single-word="false"/>
    </style:style>
    <style:style style:name="P29" style:family="paragraph" style:parent-style-name="Text_20_body">
      <style:paragraph-properties fo:line-height="0.741cm" fo:text-align="justify" style:justify-single-word="false"/>
    </style:style>
    <style:style style:name="P30" style:family="paragraph" style:parent-style-name="Text_20_body">
      <style:paragraph-properties fo:line-height="0.776cm" fo:text-align="justify" style:justify-single-word="false"/>
    </style:style>
    <style:style style:name="P31" style:family="paragraph" style:parent-style-name="Text_20_body">
      <style:paragraph-properties fo:orphans="2" fo:widows="2"/>
    </style:style>
    <style:style style:name="P32" style:family="paragraph" style:parent-style-name="Text_20_body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3" style:family="paragraph" style:parent-style-name="Text_20_body">
      <style:paragraph-properties fo:margin-left="2.681cm" fo:margin-right="0cm" fo:line-height="0.847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margin-left="1.429cm" fo:margin-right="0cm" fo:line-height="0.847cm" fo:text-align="justify" style:justify-single-word="false" fo:text-indent="-0.15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1.429cm" fo:margin-right="0cm" fo:line-height="0.847cm" fo:text-align="justify" style:justify-single-word="false" fo:text-indent="-1.429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36" style:family="paragraph" style:parent-style-name="Text_20_body">
      <style:paragraph-properties fo:margin-left="1.637cm" fo:margin-right="0cm" fo:line-height="0.811cm" fo:text-align="justify" style:justify-single-word="false" fo:text-indent="-1.63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margin-left="-0.212cm" fo:margin-right="0cm" fo:line-height="0.811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38" style:family="paragraph" style:parent-style-name="Text_20_body">
      <style:paragraph-properties fo:margin-left="-0.212cm" fo:margin-right="0cm" fo:line-height="0.811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9" style:family="paragraph" style:parent-style-name="Text_20_body">
      <style:paragraph-properties fo:margin-left="1.693cm" fo:margin-right="0cm" fo:line-height="0.811cm" fo:text-align="justify" style:justify-single-word="false" fo:text-indent="-1.693cm" style:auto-text-indent="false">
        <style:tab-stops/>
      </style:paragraph-properties>
    </style:style>
    <style:style style:name="P40" style:family="paragraph" style:parent-style-name="Text_20_body">
      <style:paragraph-properties fo:margin-left="1.693cm" fo:margin-right="0cm" fo:line-height="0.811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1.693cm" fo:margin-right="0cm" fo:line-height="0.776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margin-left="1.695cm" fo:margin-right="0cm" fo:line-height="0.811cm" fo:text-align="justify" style:justify-single-word="false" fo:text-indent="-1.695cm" style:auto-text-indent="false">
        <style:tab-stops/>
      </style:paragraph-properties>
    </style:style>
    <style:style style:name="P43" style:family="paragraph" style:parent-style-name="Text_20_body">
      <style:paragraph-properties fo:margin-left="1.695cm" fo:margin-right="0cm" fo:line-height="0.706cm" fo:text-align="justify" style:justify-single-word="false" fo:text-indent="-1.6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>
      <style:paragraph-properties fo:margin-left="1.695cm" fo:margin-right="0cm" fo:line-height="0.776cm" fo:text-align="justify" style:justify-single-word="false" fo:text-indent="-1.6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5" style:family="paragraph" style:parent-style-name="Text_20_body">
      <style:paragraph-properties fo:margin-left="1.695cm" fo:margin-right="0cm" fo:line-height="0.741cm" fo:text-align="justify" style:justify-single-word="false" fo:text-indent="-1.695cm" style:auto-text-indent="false">
        <style:tab-stops/>
      </style:paragraph-properties>
    </style:style>
    <style:style style:name="P46" style:family="paragraph" style:parent-style-name="Text_20_body">
      <style:paragraph-properties fo:margin-left="1.695cm" fo:margin-right="0cm" fo:line-height="0.776cm" fo:text-align="justify" style:justify-single-word="false" fo:text-indent="-1.695cm" style:auto-text-indent="false">
        <style:tab-stops/>
      </style:paragraph-properties>
    </style:style>
    <style:style style:name="P47" style:family="paragraph" style:parent-style-name="Text_20_body">
      <style:paragraph-properties fo:margin-left="2.826cm" fo:margin-right="0cm" fo:line-height="0.706cm" fo:text-align="justify" style:justify-single-word="false" fo:text-indent="-2.826cm" style:auto-text-indent="false">
        <style:tab-stops/>
      </style:paragraph-properties>
    </style:style>
    <style:style style:name="P48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9" style:family="paragraph" style:parent-style-name="Text_20_body">
      <style:paragraph-properties fo:margin-left="1.129cm" fo:margin-right="0cm" fo:line-height="0.74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0" style:family="paragraph" style:parent-style-name="Text_20_body">
      <style:paragraph-properties fo:margin-left="1.129cm" fo:margin-right="0cm" fo:line-height="0.776cm" fo:orphans="2" fo:widows="2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2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>
        <style:tab-stops/>
      </style:paragraph-properties>
    </style:style>
    <style:style style:name="P53" style:family="paragraph" style:parent-style-name="Text_20_body">
      <style:paragraph-properties fo:margin-left="1.129cm" fo:margin-right="0cm" fo:line-height="0.741cm" fo:text-align="justify" style:justify-single-word="false" fo:text-indent="-1.129cm" style:auto-text-indent="false">
        <style:tab-stops/>
      </style:paragraph-properties>
    </style:style>
    <style:style style:name="P54" style:family="paragraph" style:parent-style-name="Text_20_body">
      <style:paragraph-properties fo:margin-left="1.129cm" fo:margin-right="0cm" fo:line-height="0.776cm" fo:text-indent="-1.129cm" style:auto-text-indent="false">
        <style:tab-stops/>
      </style:paragraph-properties>
    </style:style>
    <style:style style:name="P55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</style:style>
    <style:style style:name="P56" style:family="paragraph" style:parent-style-name="Text_20_body">
      <style:paragraph-properties fo:margin-left="1.131cm" fo:margin-right="0cm" fo:line-height="0.741cm" fo:text-align="justify" style:justify-single-word="false" fo:text-indent="-1.131cm" style:auto-text-indent="false">
        <style:tab-stops/>
      </style:paragraph-properties>
    </style:style>
    <style:style style:name="P57" style:family="paragraph" style:parent-style-name="Text_20_body">
      <style:paragraph-properties fo:margin-left="1.131cm" fo:margin-right="0cm" fo:line-height="0.776cm" fo:text-align="justify" style:justify-single-word="false" fo:text-indent="-1.131cm" style:auto-text-indent="false">
        <style:tab-stops/>
      </style:paragraph-properties>
    </style:style>
    <style:style style:name="P58" style:family="paragraph" style:parent-style-name="清單段落">
      <style:paragraph-properties fo:margin-left="0cm" fo:margin-right="0cm" fo:line-height="0.776cm" fo:text-align="end" style:justify-single-word="false" fo:text-indent="0cm" style:auto-text-indent="false">
        <style:tab-stops/>
      </style:paragraph-properties>
      <style:text-properties style:font-name="標楷體" style:font-name-asian="標楷體" style:font-size-complex="16pt"/>
    </style:style>
    <style:style style:name="P59" style:family="paragraph" style:parent-style-name="Text_20_body">
      <style:paragraph-properties fo:margin-left="0.847cm" fo:margin-right="0cm" fo:margin-top="0.445cm" fo:margin-bottom="0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.847cm" fo:margin-right="0cm" fo:line-height="0.776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top="0cm" fo:margin-bottom="0.318cm" loext:contextual-spacing="false" fo:line-height="0.776cm" fo:text-align="justify" style:justify-single-word="false"/>
    </style:style>
    <style:style style:name="P62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63" style:family="paragraph" style:parent-style-name="Text_20_body">
      <style:paragraph-properties fo:line-height="1.058cm" fo:text-align="justify" style:justify-single-word="false"/>
    </style:style>
    <style:style style:name="P64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line-height="0.9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line-height="0.97cm" fo:text-align="justify" style:justify-single-word="false"/>
    </style:style>
    <style:style style:name="P67" style:family="paragraph" style:parent-style-name="Text_20_body">
      <style:paragraph-properties fo:line-height="0.776cm" fo:text-align="justify" style:justify-single-word="false"/>
    </style:style>
    <style:style style:name="P68" style:family="paragraph" style:parent-style-name="Text_20_body">
      <style:paragraph-properties fo:margin-left="1.129cm" fo:margin-right="0cm" fo:line-height="0.882cm" fo:text-align="justify" style:justify-single-word="false" fo:text-indent="-1.129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7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0" style:family="text">
      <style:text-properties style:font-name="標楷體" fo:font-size="16pt" fo:font-weight="normal" style:font-name-asian="標楷體" style:font-size-asian="16pt" style:font-weight-asian="normal" style:font-name-complex="Arial" style:font-size-complex="16pt"/>
    </style:style>
    <style:style style:name="T11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2" style:family="text">
      <style:text-properties style:font-name="標楷體" fo:font-size="16pt" style:letter-kerning="false" style:font-name-asian="標楷體" style:font-size-asian="16pt" style:font-size-complex="16pt"/>
    </style:style>
    <style:style style:name="T13" style:family="text">
      <style:text-properties style:font-name="標楷體" fo:font-size="16pt" style:letter-kerning="false" style:font-name-asian="標楷體" style:font-size-asian="16pt" style:language-asian="zh" style:country-asian="HK" style:font-size-complex="16pt"/>
    </style:style>
    <style:style style:name="T14" style:family="text">
      <style:text-properties style:font-name="標楷體" fo:font-size="16pt" fo:letter-spacing="0.014cm" style:font-name-asian="標楷體" style:font-size-asian="16pt" style:font-size-complex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4pt" style:letter-kerning="false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fo:color="#000000" style:font-name="標楷體" fo:font-size="16pt" style:font-name-asian="標楷體" style:font-size-asian="16pt" style:font-size-complex="16pt"/>
    </style:style>
    <style:style style:name="T19" style:family="text">
      <style:text-properties fo:color="#000000" style:font-name="標楷體" fo:font-size="16pt" style:font-name-asian="標楷體" style:font-size-asian="16pt" style:font-name-complex="Helvetica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2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fo:color="#272727" style:font-name="標楷體" fo:font-size="16pt" fo:letter-spacing="0.014cm" fo:font-weight="normal" style:font-name-asian="標楷體" style:font-size-asian="16pt" style:font-weight-asian="normal" style:font-size-complex="16pt"/>
    </style:style>
    <style:style style:name="T23" style:family="text">
      <style:text-properties fo:color="#272727" style:font-name="標楷體" fo:font-size="16pt" fo:letter-spacing="0.014cm" style:font-name-asian="標楷體" style:font-size-asian="16pt" style:font-size-complex="16pt"/>
    </style:style>
    <style:style style:name="T24" style:family="text">
      <style:text-properties fo:color="#272727" style:font-name="標楷體" fo:font-size="16pt" fo:letter-spacing="0.007cm" style:font-name-asian="標楷體" style:font-size-asian="16pt" style:font-size-complex="16pt"/>
    </style:style>
    <style:style style:name="T25" style:family="text">
      <style:text-properties fo:color="#393a3c" style:font-name="標楷體" fo:font-size="16pt" fo:font-weight="bold" style:font-name-asian="標楷體" style:font-size-asian="16pt" style:font-weight-asian="bold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勞動部勞工保險監理會第58次會議紀錄</text:p>
      <text:p text:style-name="P64">開會時間：中華民國108年1月15日（星期二）下午4時</text:p>
      <text:p text:style-name="P64">地點：本部601會議室</text:p>
      <text:p text:style-name="P63"><text:span text:style-name="預設段落字型"><text:span text:style-name="T2">主持人：林召集人三貴 <text:s text:c="19"/>記錄</text:span></text:span><text:span text:style-name="預設段落字型"><text:span text:style-name="T6">：</text:span></text:span><text:span text:style-name="預設段落字型"><text:span text:style-name="T2">楊素惠</text:span></text:span></text:p>
      <text:p text:style-name="P63"><text:span text:style-name="預設段落字型"><text:span text:style-name="T2">出列席單位及人員： <text:s text:c="1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>
          <table:table-cell table:style-name="表格1.A1" office:value-type="string">
            <text:p text:style-name="P65">出席：</text:p>
          </table:table-cell>
          <table:table-cell table:style-name="表格1.A1" office:value-type="string">
            <text:p text:style-name="P65">江委員健興</text:p>
          </table:table-cell>
          <table:table-cell table:style-name="表格1.A1" office:value-type="string">
            <text:p text:style-name="P65">吳委員坤明</text:p>
          </table:table-cell>
          <table:table-cell table:style-name="表格1.A1" office:value-type="string">
            <text:p text:style-name="P65">李委員瑞珠</text:p>
          </table:table-cell>
        </table:table-row>
        <table:table-row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>林委員建利</text:p>
          </table:table-cell>
          <table:table-cell table:style-name="表格1.A1" office:value-type="string">
            <text:p text:style-name="P65">洪委員清福</text:p>
          </table:table-cell>
          <table:table-cell table:style-name="表格1.A1" office:value-type="string">
            <text:p text:style-name="P66"><text:span text:style-name="預設段落字型"><text:span text:style-name="T2">段委員維中</text:span></text:span><text:span text:style-name="預設段落字型"><text:span text:style-name="T15">(請假)</text:span></text:span></text:p>
          </table:table-cell>
        </table:table-row>
        <table:table-row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>徐委員坦華</text:p>
          </table:table-cell>
          <table:table-cell table:style-name="表格1.A1" office:value-type="string">
            <text:p text:style-name="P65">徐委員婉寧</text:p>
          </table:table-cell>
          <table:table-cell table:style-name="表格1.A1" office:value-type="string">
            <text:p text:style-name="P65">陳委員美靜</text:p>
          </table:table-cell>
        </table:table-row>
        <table:table-row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>陳委員慧珍</text:p>
          </table:table-cell>
          <table:table-cell table:style-name="表格1.A1" office:value-type="string">
            <text:p text:style-name="P65">郭委員琦如</text:p>
          </table:table-cell>
          <table:table-cell table:style-name="表格1.A1" office:value-type="string">
            <text:p text:style-name="P66"><text:span text:style-name="預設段落字型"><text:span text:style-name="T2">張委員家銘</text:span></text:span><text:span text:style-name="預設段落字型"><text:span text:style-name="T15">(請假)</text:span></text:span></text:p>
          </table:table-cell>
        </table:table-row>
        <table:table-row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>張委員森林</text:p>
          </table:table-cell>
          <table:table-cell table:style-name="表格1.A1" office:value-type="string">
            <text:p text:style-name="P65">黃委員厚輯</text:p>
          </table:table-cell>
          <table:table-cell table:style-name="表格1.A1" office:value-type="string">
            <text:p text:style-name="P65">趙委員素貞</text:p>
          </table:table-cell>
        </table:table-row>
        <table:table-row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5">鄭委員力嘉</text:p>
          </table:table-cell>
          <table:table-cell table:style-name="表格1.A1" office:value-type="string">
            <text:p text:style-name="P65">劉委員守仁</text:p>
          </table:table-cell>
          <table:table-cell table:style-name="表格1.A1" office:value-type="string">
            <text:p text:style-name="P65">蔡委員朝安</text:p>
          </table:table-cell>
        </table:table-row>
        <table:table-row>
          <table:table-cell table:style-name="表格1.A1" office:value-type="string">
            <text:p text:style-name="P65"/>
          </table:table-cell>
          <table:table-cell table:style-name="表格1.A1" office:value-type="string">
            <text:p text:style-name="P66"><text:span text:style-name="預設段落字型"><text:span text:style-name="T2">鍾委員秉正</text:span></text:span><text:span text:style-name="預設段落字型"><text:span text:style-name="T15">(請假)</text:span></text:span></text:p>
          </table:table-cell>
          <table:table-cell table:style-name="表格1.A1" office:value-type="string">
            <text:p text:style-name="P65">鄧委員明斌</text:p>
          </table:table-cell>
          <table:table-cell table:style-name="表格1.A1" office:value-type="string">
            <text:p text:style-name="P65"/>
          </table:table-cell>
        </table:table-row>
      </table:table>
      <text:p text:style-name="P4">列席：</text:p>
      <text:p text:style-name="P4">勞工保險局</text:p>
      <text:p text:style-name="P32">石局長發基 <text:s text:c="2"/>　 劉組長金娃 <text:s text:c="5"/>黃組長錦儀</text:p>
      <text:p text:style-name="P32">陳組長慧敏　　　徐組長振源 <text:s text:c="5"/>李組長靜韻</text:p>
      <text:p text:style-name="P32">臧主任艷華 <text:s text:c="5"/>程科員惠玲</text:p>
      <text:p text:style-name="P3">勞動力發展署 <text:s text:c="3"/>　　王主任秘書玉珊 <text:s text:c="2"/>陳簡任技正輝國</text:p>
      <text:p text:style-name="P3">職業安全衛生署 <text:s text:c="5"/>陳技正容博</text:p>
      <text:p text:style-name="P3">勞動基金運用局 <text:s text:c="5"/>蔡副局長衷淳　 <text:s/>張專門委員琦玲 </text:p>
      <text:p text:style-name="P4">本部</text:p>
      <text:p text:style-name="P4">勞動福祉退休司 <text:s text:c="5"/>邱專門委員倩莉</text:p>
      <text:p text:style-name="P4">勞動法務司 <text:s text:c="9"/>蔡科長寶安</text:p>
      <text:p text:style-name="P4">勞動保險司</text:p>
      <text:p text:style-name="P33">黃專門委員琴雀 <text:s/>吳專門委員品霏 <text:s text:c="2"/>蔡科長嘉華</text:p>
      <text:p text:style-name="P33">吳科長依婷 <text:s text:c="5"/>徐科長貴香 <text:s text:c="6"/>黃視察琦鈁 <text:s text:c="5"/></text:p>
      <text:p text:style-name="P33">李專員蕙安 <text:s text:c="5"/>林視察煥柏 <text:s text:c="6"/>黃專員進發</text:p>
      <text:p text:style-name="P34">楊科員素惠 <text:s text:c="5"/>黎助理員可蓁</text:p>
      <text:p text:style-name="P35"><text:soft-page-break/>壹、報告事項</text:p>
      <text:p text:style-name="P10">報告案 一</text:p>
      <text:p text:style-name="P5">案由：確認本會上（第57）次會議紀錄，提請 <text:s/>鑒察。</text:p>
      <text:p text:style-name="P36">決定：紀錄確定。</text:p>
      <text:p text:style-name="P37"/>
      <text:p text:style-name="P37">報告案 二</text:p>
      <text:p text:style-name="P39"><text:span text:style-name="預設段落字型"><text:span text:style-name="T2">案由：本會歷次會議決議案列管及執行情形報告案，提請 <text:s/>鑒察</text:span></text:span><text:span text:style-name="預設段落字型"><text:span text:style-name="T18">。</text:span></text:span></text:p>
      <text:p text:style-name="P40">決定：洽悉，第57次會議報告案四及討論案共2案解管。</text:p>
      <text:p text:style-name="P40"/>
      <text:p text:style-name="P42"><text:span text:style-name="預設段落字型"><text:span text:style-name="T7">報告案 三</text:span></text:span></text:p>
      <text:p text:style-name="P39"><text:span text:style-name="預設段落字型"><text:span text:style-name="T2">案由：勞工保險局業務報告，提請 <text:s/>鑒察</text:span></text:span><text:span text:style-name="預設段落字型"><text:span text:style-name="T18">。</text:span></text:span><text:span text:style-name="預設段落字型"><text:span text:style-name="T2"> </text:span></text:span></text:p>
      <text:p text:style-name="P6">決定：洽悉。</text:p>
      <text:p text:style-name="P38"/>
      <text:p text:style-name="P37">報告案 四</text:p>
      <text:p text:style-name="P39"><text:span text:style-name="預設段落字型"><text:span text:style-name="T2">案由：本部勞工保險爭議審議會107年11月份（第111-113次）會議勞工保險、就業保險爭議審議案件結案統計，提請 <text:s/>鑒察</text:span></text:span><text:span text:style-name="預設段落字型"><text:span text:style-name="T18">。</text:span></text:span><text:span text:style-name="預設段落字型"><text:span text:style-name="T2"> </text:span></text:span></text:p>
      <text:p text:style-name="P40">決定：洽悉。</text:p>
      <text:p text:style-name="P40"/>
      <text:p text:style-name="P37">報告案 五</text:p>
      <text:p text:style-name="P39"><text:span text:style-name="預設段落字型"><text:span text:style-name="T2">案由：本部（勞動保險司）107年12月所作令（函）釋（示）一案，提請 <text:s/>鑒察</text:span></text:span><text:span text:style-name="預設段落字型"><text:span text:style-name="T18">。</text:span></text:span><text:span text:style-name="預設段落字型"><text:span text:style-name="T2"> </text:span></text:span></text:p>
      <text:p text:style-name="P40">決定：洽悉。</text:p>
      <text:p text:style-name="P40"/>
      <text:p text:style-name="P25"><text:span text:style-name="預設段落字型"><text:span text:style-name="T7">貳、討論事項：（無）。</text:span></text:span></text:p>
      <text:p text:style-name="P15"/>
      <text:p text:style-name="P10">參、臨時動議：（無）。</text:p>
      <text:p text:style-name="P10"/>
      <text:p text:style-name="P10">肆、散會：下午5時30分。</text:p>
      <text:p text:style-name="P2"><text:span text:style-name="預設段落字型"><text:span text:style-name="T8">【附錄：與會人員發言摘要</text:span></text:span><text:span text:style-name="預設段落字型"><text:span text:style-name="T2">】</text:span></text:span></text:p>
      <text:p text:style-name="P7"/>
      <text:p text:style-name="P11">壹、報告事項</text:p>
      <text:p text:style-name="P7"/>
      <text:p text:style-name="P47"><text:span text:style-name="預設段落字型"><text:span text:style-name="T8">報告案二：本會歷次會議決議案列管及執行情形報告案，提請 <text:s/>鑒察</text:span></text:span><text:span text:style-name="預設段落字型"><text:span text:style-name="T21">。</text:span></text:span></text:p>
      <text:p text:style-name="P7"/>
      <text:p text:style-name="P11">張委員森林</text:p>
      <text:p text:style-name="P48">一、年齡60歲以上參加職業訓練者之訓後就業情形如何，是否有列為KPI指標？是否有區分年齡層之就業統計？</text:p>
      <text:p text:style-name="P52"><text:span text:style-name="預設段落字型"><text:span text:style-name="T2">二、</text:span></text:span><text:span text:style-name="強調粗體"><text:span text:style-name="T10">職業工會</text:span></text:span><text:span text:style-name="預設段落字型"><text:span text:style-name="T3">不當挪用保險費，</text:span></text:span><text:span text:style-name="強調粗體"><text:span text:style-name="T10">移送檢調機關偵辦，請問是以背信罪或其他罪名起訴</text:span></text:span><text:span text:style-name="預設段落字型"><text:span text:style-name="T3">？對判決確定之案件，請勞保局多加揭露，以昭警惕之效。</text:span></text:span></text:p>
      <text:p text:style-name="P11"/>
      <text:p text:style-name="P11">李委員瑞珠</text:p>
      <text:p text:style-name="P48">一、年齡60歲以上參加職業訓練者之參訓類型、樣態，建議勞動力發展署提供人數，並以表格方式呈現，較為明瞭；及下次會議提供訓練後就業情形資料。</text:p>
      <text:p text:style-name="P48">二、全民健康保險法規定，職業工會將保險費彙繳保險人之時間，較勞工保險條例規定早1個月，且健保執行多年，工會均能配合，建議未來勞保條例修法時，比照健保法規定，工會彙繳保險費予保險人之時間一致。</text:p>
      <text:p text:style-name="P52"><text:span text:style-name="預設段落字型"><text:span text:style-name="T2">三、議程第45頁部分</text:span></text:span><text:span text:style-name="預設段落字型"><text:span text:style-name="T11">職業工會已欠費，雖然勞保局會通知被保險人提醒其工會欠費，惟仍讓工會繼續收取被保險人繳交之保險費，使欠費金額持續擴大，</text:span></text:span><text:span text:style-name="預設段落字型"><text:span text:style-name="T2">建議繳款單可否直接寄送</text:span></text:span><text:span text:style-name="預設段落字型"><text:span text:style-name="T11">被保險人，將保險費繳納至勞保局。</text:span></text:span></text:p>
      <text:p text:style-name="P7"/>
      <text:p text:style-name="P11">陳委員美靜</text:p>
      <text:p text:style-name="P28"><text:span text:style-name="預設段落字型"><text:span text:style-name="T19">工會法第20條規定，理事長連選得連任一次</text:span></text:span><text:span text:style-name="預設段落字型"><text:span text:style-name="T2">。</text:span></text:span><text:span text:style-name="預設段落字型"><text:span text:style-name="T11">職業工會已有預收保險費卻欠費者，占所有工會之少數</text:span></text:span><text:span text:style-name="預設段落字型"><text:span text:style-name="T2">。</text:span></text:span></text:p>
      <text:p text:style-name="P11"/>
      <text:p text:style-name="P43">勞動力發展署陳簡任技正輝國</text:p>
      <text:p text:style-name="P7">本署相關計畫均將參加職業訓練者訓練後就業率列為KPI（績效指標管理），5年前訓練後就業率平均為70%，去（107）年已成長至80%左右。至不同年齡層之就業率統計資料，會後再提供委員參考。</text:p>
      <text:p text:style-name="P45"><text:soft-page-break/><text:span text:style-name="預設段落字型"><text:span text:style-name="T8">勞工保險局</text:span></text:span><text:span text:style-name="預設段落字型"><text:span text:style-name="T9">徐組長振源</text:span></text:span></text:p>
      <text:p text:style-name="P53"><text:span text:style-name="預設段落字型"><text:span text:style-name="T2">一、</text:span></text:span><text:span text:style-name="預設段落字型"><text:span text:style-name="T12">有關</text:span></text:span><text:span text:style-name="強調粗體"><text:span text:style-name="T10">職業工會</text:span></text:span><text:span text:style-name="預設段落字型"><text:span text:style-name="T3">不當挪用保險費，本局</text:span></text:span><text:span text:style-name="強調粗體"><text:span text:style-name="T10">移送檢調機關偵辦案件</text:span></text:span><text:span text:style-name="預設段落字型"><text:span text:style-name="T12">，以</text:span></text:span><text:span text:style-name="預設段落字型"><text:span text:style-name="T11">臺中市家具運送職業工會為例</text:span></text:span><text:span text:style-name="預設段落字型"><text:span text:style-name="T12">，</text:span></text:span><text:span text:style-name="預設段落字型"><text:span text:style-name="T11">臺中地方法院107年6月29日判決工會負責人「業務侵占罪」，處有期徒刑6個月</text:span></text:span><text:span text:style-name="預設段落字型"><text:span text:style-name="T12">。</text:span></text:span></text:p>
      <text:p text:style-name="P53"><text:span text:style-name="預設段落字型"><text:span text:style-name="T2">二、</text:span></text:span><text:span text:style-name="預設段落字型"><text:span text:style-name="T3">本局</text:span></text:span><text:span text:style-name="預設段落字型"><text:span text:style-name="T11">通知欠費工會被保險人提醒其工會欠費，係</text:span></text:span><text:span text:style-name="預設段落字型"><text:span text:style-name="T3">透過戶役政系統，取得</text:span></text:span><text:span text:style-name="預設段落字型"><text:span text:style-name="T11">被保險人之</text:span></text:span><text:span text:style-name="預設段落字型"><text:span text:style-name="T3">戶籍地</text:span></text:span><text:span text:style-name="預設段落字型"><text:span text:style-name="T11">址</text:span></text:span><text:span text:style-name="預設段落字型"><text:span text:style-name="T3">，</text:span></text:span><text:span text:style-name="預設段落字型"><text:span text:style-name="T11">無通訊地址</text:span></text:span><text:span text:style-name="預設段落字型"><text:span text:style-name="T3">，</text:span></text:span><text:span text:style-name="預設段落字型"><text:span text:style-name="T12">以</text:span></text:span><text:span text:style-name="預設段落字型"><text:span text:style-name="T11">臺中市家具運送職業工會為例</text:span></text:span><text:span text:style-name="預設段落字型"><text:span text:style-name="T12">，欠費金額5百多萬元，財務帳務檢查簡報時會員人數為110人</text:span></text:span><text:span text:style-name="預設段落字型"><text:span text:style-name="T11">，目前人數為0。至委員建議將</text:span></text:span><text:span text:style-name="預設段落字型"><text:span text:style-name="T12">欠費</text:span></text:span><text:span text:style-name="預設段落字型"><text:span text:style-name="T11">工會被保險人之繳款單</text:span></text:span><text:span text:style-name="預設段落字型"><text:span text:style-name="T2">直接寄送</text:span></text:span><text:span text:style-name="預設段落字型"><text:span text:style-name="T11">被保險人繳納部分，考量本局無被保險人通訊地址，及依</text:span></text:span><text:span text:style-name="預設段落字型"><text:span text:style-name="T2">勞工保險條例施行細則第29條規定，保險費</text:span></text:span><text:span text:style-name="預設段落字型"><text:span text:style-name="T11">繳款單係寄送投保單位，繳款單如</text:span></text:span><text:span text:style-name="預設段落字型"><text:span text:style-name="T2">直接寄送</text:span></text:span><text:span text:style-name="預設段落字型"><text:span text:style-name="T11">被保險人，將增加行政成本</text:span></text:span><text:span text:style-name="預設段落字型"><text:span text:style-name="T2">。</text:span></text:span></text:p>
      <text:p text:style-name="P8"/>
      <text:p text:style-name="P29"><text:span text:style-name="預設段落字型"><text:span text:style-name="T8">勞工保險局</text:span></text:span><text:span text:style-name="預設段落字型"><text:span text:style-name="T9">石局長發基</text:span></text:span></text:p>
      <text:p text:style-name="P29"><text:span text:style-name="預設段落字型"><text:span text:style-name="T2">勞保為團體保險，依勞工保險條例第16條規定保險費由</text:span></text:span><text:span text:style-name="預設段落字型"><text:span text:style-name="T11">投保單位彙繳至勞保局</text:span></text:span><text:span text:style-name="預設段落字型"><text:span text:style-name="T2">。另依同條例第17條規定，</text:span></text:span><text:span text:style-name="預設段落字型"><text:span text:style-name="T11">被保險人有繳交保險費，投保單位卻未將保險費彙繳至勞保局，為保障被保險人權益，其如能提出繳費證明，不影響其請領保險給付。</text:span></text:span><text:span text:style-name="預設段落字型"><text:span text:style-name="T2">司法院釋字第568號解釋亦闡明，</text:span></text:span><text:span text:style-name="預設段落字型"><text:span text:style-name="T11">投保單位</text:span></text:span><text:span text:style-name="預設段落字型"><text:span text:style-name="T2">欠繳保險費，不構成勞保退保要件。</text:span></text:span></text:p>
      <text:p text:style-name="P29"><text:span text:style-name="預設段落字型"><text:span text:style-name="T2">有關</text:span></text:span><text:span text:style-name="預設段落字型"><text:span text:style-name="T11">委員建議工會彙繳保險費時間，比照</text:span></text:span><text:span text:style-name="預設段落字型"><text:span text:style-name="T2">全民健康保險法規定修正，及</text:span></text:span><text:span text:style-name="預設段落字型"><text:span text:style-name="T11">將</text:span></text:span><text:span text:style-name="預設段落字型"><text:span text:style-name="T12">欠費</text:span></text:span><text:span text:style-name="預設段落字型"><text:span text:style-name="T11">工會被保險人之繳款單</text:span></text:span><text:span text:style-name="預設段落字型"><text:span text:style-name="T2">直接寄送</text:span></text:span><text:span text:style-name="預設段落字型"><text:span text:style-name="T11">被保險人繳納部分，</text:span></text:span><text:span text:style-name="預設段落字型"><text:span text:style-name="T2">考量工會會員資格須經工會審查，且事涉層面較大，另勞保保險費收繳率達99%，目前運作正常，欠費之不良工會占少數，建議仍維持現行作法。</text:span></text:span></text:p>
      <text:p text:style-name="P8"/>
      <text:p text:style-name="P56"><text:span text:style-name="預設段落字型"><text:span text:style-name="T8">林召集人三貴（主席）</text:span></text:span></text:p>
      <text:p text:style-name="P53"><text:span text:style-name="預設段落字型"><text:span text:style-name="T2">一、運用就業保險法第12條第3項規定之相關計畫，有關訓練後就業統計數據，請勞動力發展署研議於就保報告或預算審查時，附表提供委員參考，以瞭解協助勞工就業之成效</text:span></text:span><text:span text:style-name="預設段落字型"><text:span text:style-name="T4">。</text:span></text:span></text:p>
      <text:p text:style-name="P49">二、關於委員建議未來勞工保險條例修法時，比照全民健<text:soft-page-break/>康保險法規定，工會彙繳保險費予保險人的時間同步部分，請勞保局研議辦理。</text:p>
      <text:p text:style-name="P8"/>
      <text:p text:style-name="P29"><text:span text:style-name="預設段落字型"><text:span text:style-name="T8">主席裁示：</text:span></text:span><text:span text:style-name="預設段落字型"><text:span text:style-name="T2">洽悉。</text:span></text:span></text:p>
      <text:p text:style-name="P30"><text:span text:style-name="預設段落字型"><text:span text:style-name="T8"/></text:span></text:p>
      <text:p text:style-name="P30"><text:span text:style-name="預設段落字型"><text:span text:style-name="T8">報告案三：勞工保險局業務報告，提請 <text:s/>鑒察</text:span></text:span><text:span text:style-name="預設段落字型"><text:span text:style-name="T21">。</text:span></text:span></text:p>
      <text:p text:style-name="P9"/>
      <text:p text:style-name="P12">林委員建利</text:p>
      <text:p text:style-name="P30"><text:span text:style-name="預設段落字型"><text:span text:style-name="T12">勞保紓困貸款已辦理多年，請說明最近3年貸款的總額度、執行的情況如何？</text:span></text:span></text:p>
      <text:p text:style-name="P44"/>
      <text:p text:style-name="P12">郭委員琦如</text:p>
      <text:p text:style-name="P30"><text:span text:style-name="預設段落字型"><text:span text:style-name="T12">勞保紓困貸款利率多少？最近3年核貸</text:span></text:span><text:span text:style-name="預設段落字型"><text:span text:style-name="T13">總</text:span></text:span><text:span text:style-name="預設段落字型"><text:span text:style-name="T12">件數均在10萬件以內，核貸</text:span></text:span><text:span text:style-name="預設段落字型"><text:span text:style-name="T13">總</text:span></text:span><text:span text:style-name="預設段落字型"><text:span text:style-name="T12">金額低於預計辦理總額度200億元，是否考慮提高每人可貸款額度？或在辦理總額度的範圍內，斟酌增加辦理次數</text:span></text:span><text:span text:style-name="預設段落字型"><text:span text:style-name="T2">。</text:span></text:span></text:p>
      <text:p text:style-name="P41"/>
      <text:p text:style-name="P12">趙委員素貞</text:p>
      <text:p text:style-name="P30"><text:span text:style-name="預設段落字型"><text:span text:style-name="T2">因應物價上漲，</text:span></text:span><text:span text:style-name="預設段落字型"><text:span text:style-name="T12">勞保紓困貸款額度每人最高10萬元</text:span></text:span><text:span text:style-name="預設段落字型"><text:span text:style-name="T2">，是否可提高至12萬元或15萬元？</text:span></text:span></text:p>
      <text:p text:style-name="P44"/>
      <text:p text:style-name="P13">李委員瑞珠</text:p>
      <text:p text:style-name="P68"><text:span text:style-name="預設段落字型"><text:span text:style-name="T2">一、</text:span></text:span><text:span text:style-name="預設段落字型"><text:span text:style-name="T5">勞工</text:span></text:span><text:span text:style-name="預設段落字型"><text:span text:style-name="T2">逾欠</text:span></text:span><text:span text:style-name="預設段落字型"><text:span text:style-name="T12">勞保紓困貸款</text:span></text:span><text:span text:style-name="預設段落字型"><text:span text:style-name="T2">，會在其請領保險給付時扣減，如果是請領年金給付，如何扣減？</text:span></text:span></text:p>
      <text:p text:style-name="P68"><text:span text:style-name="預設段落字型"><text:span text:style-name="T2">二、以社會保險立場而言，為</text:span></text:span><text:span text:style-name="預設段落字型"><text:span text:style-name="T5">使</text:span></text:span><text:span text:style-name="預設段落字型"><text:span text:style-name="T2">勞工退休老年生活</text:span></text:span><text:span text:style-name="預設段落字型"><text:span text:style-name="T5">有</text:span></text:span><text:span text:style-name="預設段落字型"><text:span text:style-name="T2">保障，</text:span></text:span><text:span text:style-name="預設段落字型"><text:span text:style-name="T12">勞保紓困貸款並</text:span></text:span><text:span text:style-name="預設段落字型"><text:span text:style-name="T2">非應積極推行之措施。</text:span></text:span></text:p>
      <text:p text:style-name="P68"><text:span text:style-name="預設段落字型"><text:span text:style-name="T2">三、</text:span></text:span><text:span text:style-name="預設段落字型"><text:span text:style-name="T12">去（107）年受美中貿易戰影響，股、匯市波動大，已溢出基金原先之年度規劃及財務預測，請基金運用局說明去年勞保基金收益的狀況？及今（108）年展望為何。</text:span></text:span></text:p>
      <text:p text:style-name="P13"/>
      <text:p text:style-name="P13"><text:soft-page-break/>江委員健興</text:p>
      <text:p text:style-name="P25"><text:span text:style-name="預設段落字型"><text:span text:style-name="T2">報告第6頁勞保老年年金每月最高4萬9千多元；最低3千多元；平均給付單價1萬7千多元，請說明各級距之請領人數為何？</text:span></text:span></text:p>
      <text:p text:style-name="P13"/>
      <text:p text:style-name="P13">蔡委員朝安</text:p>
      <text:p text:style-name="P25"><text:span text:style-name="預設段落字型"><text:span text:style-name="T2">偏鄉地區之生活困難勞工，也許有</text:span></text:span><text:span text:style-name="預設段落字型"><text:span text:style-name="T12">勞保紓困貸款</text:span></text:span><text:span text:style-name="預設段落字型"><text:span text:style-name="T2">的需求，但不見得知道</text:span></text:span><text:span text:style-name="預設段落字型"><text:span text:style-name="T12">貸款</text:span></text:span><text:span text:style-name="預設段落字型"><text:span text:style-name="T2">訊息，請說明對偏鄉地區有何宣導管道。</text:span></text:span></text:p>
      <text:p text:style-name="P13"/>
      <text:p text:style-name="P14">鄭委員力嘉</text:p>
      <text:p text:style-name="P29"><text:span text:style-name="預設段落字型"><text:span text:style-name="T2">建議</text:span></text:span><text:span text:style-name="預設段落字型"><text:span text:style-name="T12">勞保紓困貸款每年開辦時間可以固定</text:span></text:span><text:span text:style-name="預設段落字型"><text:span text:style-name="T2">，例如每年1月1日至1月15日，以利工會協助向會員宣導說明。</text:span></text:span></text:p>
      <text:p text:style-name="P14"/>
      <text:p text:style-name="P14">吳委員坤明</text:p>
      <text:p text:style-name="P29"><text:span text:style-name="預設段落字型"><text:span text:style-name="T20">金管會正推行「預備性勞退自選平台」，但無保證收益，</text:span></text:span><text:span text:style-name="預設段落字型"><text:span text:style-name="T2">請問勞動部、</text:span></text:span><text:span text:style-name="預設段落字型"><text:span text:style-name="T12">基金運用局</text:span></text:span><text:span text:style-name="預設段落字型"><text:span text:style-name="T2">之看法為何？</text:span></text:span></text:p>
      <text:p text:style-name="P14"/>
      <text:p text:style-name="P14">張委員森林</text:p>
      <text:p text:style-name="P49">一、勞保年金改革案，目前立法院尚未積極審查，依精算報告預估大約7、8年後基金將用罄，勞保基金似不宜以長期投資前提規劃，建議應考量現金流量，避免被迫在股市不佳之時間點賣出股票。</text:p>
      <text:p text:style-name="P53"><text:span text:style-name="預設段落字型"><text:span text:style-name="T2">二、</text:span></text:span><text:span text:style-name="預設段落字型"><text:span text:style-name="T20">勞退金雇主提撥6%部分，因目前無共識，不宜開放自選；至勞工自提部分，如勞工認有誘因，可提供選擇權，供勞工決定是否自選。</text:span></text:span></text:p>
      <text:p text:style-name="P8"/>
      <text:p text:style-name="P46"><text:span text:style-name="預設段落字型"><text:span text:style-name="T8">勞工保險局</text:span></text:span><text:span text:style-name="預設段落字型"><text:span text:style-name="T9">徐組長振源</text:span></text:span></text:p>
      <text:p text:style-name="P50">一、勞保被保險人紓困貸款近3年（105年至107年）各年度辦理情形如下表，申請件數合計為27萬6千多件，本局核定合格件數為26萬1千多件，土地銀行撥款件數為25萬9千多件，撥款金額約258.89億元，截至107年12底止，近3年勞保紓困貸款收回本金約127億元，貸款餘額約131.86億元，本局每年針對逾欠戶寄<text:soft-page-break/>發通知函提醒還款，若仍未還款者，未來也將持續透過給付進行扣減。</text:p>
      <text:p text:style-name="P58">單位：件、億元、%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column table:style-name="表格2.C"/>
        <table:table-column table:style-name="表格2.B"/>
        <table:table-column table:style-name="表格2.I"/>
        <table:table-column table:style-name="表格2.B"/>
        <table:table-column table:style-name="表格2.K"/>
        <table:table-row table:style-name="表格2.1">
          <table:table-cell table:style-name="表格2.A1" office:value-type="string">
            <text:p text:style-name="P17">年度</text:p>
          </table:table-cell>
          <table:table-cell table:style-name="表格2.B1" office:value-type="string">
            <text:p text:style-name="P17">申請</text:p>
            <text:p text:style-name="P17">件數</text:p>
          </table:table-cell>
          <table:table-cell table:style-name="表格2.C1" office:value-type="string">
            <text:p text:style-name="P17">核定</text:p>
            <text:p text:style-name="P17">(合格)</text:p>
            <text:p text:style-name="P17">件數</text:p>
          </table:table-cell>
          <table:table-cell table:style-name="表格2.D1" office:value-type="string">
            <text:p text:style-name="P17">撥款</text:p>
            <text:p text:style-name="P17">件數</text:p>
          </table:table-cell>
          <table:table-cell table:style-name="表格2.E1" office:value-type="string">
            <text:p text:style-name="P17">撥款</text:p>
            <text:p text:style-name="P17">總金額</text:p>
          </table:table-cell>
          <table:table-cell table:style-name="表格2.F1" office:value-type="string">
            <text:p text:style-name="P17">收回</text:p>
            <text:p text:style-name="P17">本金</text:p>
          </table:table-cell>
          <table:table-cell table:style-name="表格2.G1" office:value-type="string">
            <text:p text:style-name="P17">貸款</text:p>
            <text:p text:style-name="P17">餘額</text:p>
          </table:table-cell>
          <table:table-cell table:style-name="表格2.H1" office:value-type="string">
            <text:p text:style-name="P19">逾欠</text:p>
            <text:p text:style-name="P19">戶數</text:p>
          </table:table-cell>
          <table:table-cell table:style-name="表格2.I1" office:value-type="string">
            <text:p text:style-name="P17">逾欠戶</text:p>
            <text:p text:style-name="P17">貸款餘額</text:p>
          </table:table-cell>
          <table:table-cell table:style-name="表格2.J1" office:value-type="string">
            <text:p text:style-name="P17">逾放</text:p>
            <text:p text:style-name="P17">比率</text:p>
          </table:table-cell>
          <table:table-cell table:style-name="表格2.K1" office:value-type="string">
            <text:p text:style-name="P17">利率</text:p>
          </table:table-cell>
        </table:table-row>
        <table:table-row table:style-name="表格2.2">
          <table:table-cell table:style-name="表格2.A2" office:value-type="string">
            <text:p text:style-name="P16">105</text:p>
          </table:table-cell>
          <table:table-cell table:style-name="表格2.B2" office:value-type="string">
            <text:p text:style-name="P18">100,239 </text:p>
          </table:table-cell>
          <table:table-cell table:style-name="表格2.C2" office:value-type="string">
            <text:p text:style-name="P18">95,160 </text:p>
          </table:table-cell>
          <table:table-cell table:style-name="表格2.D2" office:value-type="string">
            <text:p text:style-name="P18">94,441 </text:p>
          </table:table-cell>
          <table:table-cell table:style-name="表格2.E2" office:value-type="string">
            <text:p text:style-name="P18">94.35 </text:p>
          </table:table-cell>
          <table:table-cell table:style-name="表格2.F2" office:value-type="string">
            <text:p text:style-name="P18">72.41 </text:p>
          </table:table-cell>
          <table:table-cell table:style-name="表格2.G2" office:value-type="string">
            <text:p text:style-name="P18">21.91 </text:p>
          </table:table-cell>
          <table:table-cell table:style-name="表格2.H2" office:value-type="string">
            <text:p text:style-name="P18">28,073</text:p>
          </table:table-cell>
          <table:table-cell table:style-name="表格2.I2" office:value-type="string">
            <text:p text:style-name="P16">20.69</text:p>
          </table:table-cell>
          <table:table-cell table:style-name="表格2.J2" office:value-type="string">
            <text:p text:style-name="P16">21.94%</text:p>
          </table:table-cell>
          <table:table-cell table:style-name="表格2.K2" office:value-type="string">
            <text:p text:style-name="P18">1.39%</text:p>
          </table:table-cell>
        </table:table-row>
        <table:table-row table:style-name="表格2.3">
          <table:table-cell table:style-name="表格2.A3" office:value-type="string">
            <text:p text:style-name="P16">106</text:p>
          </table:table-cell>
          <table:table-cell table:style-name="表格2.B3" office:value-type="string">
            <text:p text:style-name="P18">81,360 </text:p>
          </table:table-cell>
          <table:table-cell table:style-name="表格2.C3" office:value-type="string">
            <text:p text:style-name="P18">76,368 </text:p>
          </table:table-cell>
          <table:table-cell table:style-name="表格2.D3" office:value-type="string">
            <text:p text:style-name="P18">75,796 </text:p>
          </table:table-cell>
          <table:table-cell table:style-name="表格2.E3" office:value-type="string">
            <text:p text:style-name="P18">75.73</text:p>
          </table:table-cell>
          <table:table-cell table:style-name="表格2.F3" office:value-type="string">
            <text:p text:style-name="P18">39.00 </text:p>
          </table:table-cell>
          <table:table-cell table:style-name="表格2.G3" office:value-type="string">
            <text:p text:style-name="P18">36.73 </text:p>
          </table:table-cell>
          <table:table-cell table:style-name="表格2.H3" office:value-type="string">
            <text:p text:style-name="P18">23,925</text:p>
          </table:table-cell>
          <table:table-cell table:style-name="表格2.I3" office:value-type="string">
            <text:p text:style-name="P16">20.47</text:p>
          </table:table-cell>
          <table:table-cell table:style-name="表格2.J3" office:value-type="string">
            <text:p text:style-name="P16">27.04%</text:p>
          </table:table-cell>
          <table:table-cell table:style-name="表格2.K3" office:value-type="string">
            <text:p text:style-name="P18">1.39%</text:p>
          </table:table-cell>
        </table:table-row>
        <table:table-row table:style-name="表格2.4">
          <table:table-cell table:style-name="表格2.A4" office:value-type="string">
            <text:p text:style-name="P16">107</text:p>
          </table:table-cell>
          <table:table-cell table:style-name="表格2.B4" office:value-type="string">
            <text:p text:style-name="P18">94,636 </text:p>
          </table:table-cell>
          <table:table-cell table:style-name="表格2.C4" office:value-type="string">
            <text:p text:style-name="P18">89,552 </text:p>
          </table:table-cell>
          <table:table-cell table:style-name="表格2.D4" office:value-type="string">
            <text:p text:style-name="P18">88,878 </text:p>
          </table:table-cell>
          <table:table-cell table:style-name="表格2.E4" office:value-type="string">
            <text:p text:style-name="P18">88.81 </text:p>
          </table:table-cell>
          <table:table-cell table:style-name="表格2.F4" office:value-type="string">
            <text:p text:style-name="P18">15.59</text:p>
          </table:table-cell>
          <table:table-cell table:style-name="表格2.G4" office:value-type="string">
            <text:p text:style-name="P18">73.22 </text:p>
          </table:table-cell>
          <table:table-cell table:style-name="表格2.H4" office:value-type="string">
            <text:p text:style-name="P18">23,046</text:p>
          </table:table-cell>
          <table:table-cell table:style-name="表格2.I4" office:value-type="string">
            <text:p text:style-name="P16">22.48</text:p>
          </table:table-cell>
          <table:table-cell table:style-name="表格2.J4" office:value-type="string">
            <text:p text:style-name="P16">25.32%</text:p>
          </table:table-cell>
          <table:table-cell table:style-name="表格2.K4" office:value-type="string">
            <text:p text:style-name="P18">1.39%</text:p>
          </table:table-cell>
        </table:table-row>
        <table:table-row table:style-name="表格2.5">
          <table:table-cell table:style-name="表格2.A5" office:value-type="string">
            <text:p text:style-name="P16">合計</text:p>
          </table:table-cell>
          <table:table-cell table:style-name="表格2.B5" office:value-type="string">
            <text:p text:style-name="P18">276,235 </text:p>
          </table:table-cell>
          <table:table-cell table:style-name="表格2.C5" office:value-type="string">
            <text:p text:style-name="P18">261,080 </text:p>
          </table:table-cell>
          <table:table-cell table:style-name="表格2.D5" office:value-type="string">
            <text:p text:style-name="P18">259,115 </text:p>
          </table:table-cell>
          <table:table-cell table:style-name="表格2.E5" office:value-type="string">
            <text:p text:style-name="P18">258.89 </text:p>
          </table:table-cell>
          <table:table-cell table:style-name="表格2.F5" office:value-type="string">
            <text:p text:style-name="P18">127 </text:p>
          </table:table-cell>
          <table:table-cell table:style-name="表格2.G5" office:value-type="string">
            <text:p text:style-name="P18">131.86</text:p>
          </table:table-cell>
          <table:table-cell table:style-name="表格2.H5" office:value-type="string">
            <text:p text:style-name="P18">75,044</text:p>
          </table:table-cell>
          <table:table-cell table:style-name="表格2.I5" office:value-type="string">
            <text:p text:style-name="P16">63.64</text:p>
          </table:table-cell>
          <table:table-cell table:style-name="表格2.J5" office:value-type="string">
            <text:p text:style-name="P20"/>
          </table:table-cell>
          <table:table-cell table:style-name="表格2.K5" office:value-type="string">
            <text:p text:style-name="P20"/>
          </table:table-cell>
        </table:table-row>
      </table:table>
      <text:p text:style-name="P59"><text:span text:style-name="預設段落字型"><text:span text:style-name="T12">另隨著時間之遞延，92年、93年、95年辦理</text:span></text:span><text:span text:style-name="預設段落字型"><text:span text:style-name="T2">紓困貸款</text:span></text:span><text:span text:style-name="預設段落字型"><text:span text:style-name="T12">之逾放比率為2.51%、3%、4.32%。</text:span></text:span></text:p>
      <text:p text:style-name="P60"><text:span text:style-name="預設段落字型"><text:span text:style-name="T2">108年勞保紓困貸款申請日期自108年1月4日起至1月18日止，截至108年1月14日止，總申請件數為7萬1千多件，核定（合格）件數已陸續撥款。</text:span></text:span></text:p>
      <text:p text:style-name="P54"><text:span text:style-name="預設段落字型"><text:span text:style-name="T2">二、被保險人有未清償之紓困貸款本息者，依</text:span></text:span><text:span text:style-name="預設段落字型"><text:span text:style-name="T14">勞工保險未繳還之保險給付及貸款本息扣減辦法</text:span></text:span><text:span text:style-name="強調粗體"><text:span text:style-name="T22">第7條</text:span></text:span><text:span text:style-name="預設段落字型"><text:span text:style-name="T11">規定，請領年金給付者，</text:span></text:span><text:span text:style-name="預設段落字型"><text:span text:style-name="T24">應自每次得領取年金給付金額之1/3，辦理扣減至足額清償為止。但</text:span></text:span><text:span text:style-name="預設段落字型"><text:span text:style-name="T23">扣減後之年金給付金額不得低於新臺幣3千元。</text:span></text:span></text:p>
      <text:p text:style-name="P55"><text:span text:style-name="預設段落字型"><text:span text:style-name="T2">三、</text:span></text:span><text:span text:style-name="預設段落字型"><text:span text:style-name="T14">108年勞工保險被保險人紓困貸款開辦之訊息，除公告、發新聞稿外，另於本局網頁、媒體揭露。有關加強偏鄉地區宣導部分，本局未來可運用各地方電台、本局偏鄉地區辦事處、各地鄉鎮公所協助宣傳。</text:span></text:span></text:p>
      <text:p text:style-name="P9"/>
      <text:p text:style-name="P12"/>
      <text:p text:style-name="P30"><text:span text:style-name="預設段落字型"><text:span text:style-name="T8">勞工保險局</text:span></text:span><text:span text:style-name="預設段落字型"><text:span text:style-name="T9">黃組長錦儀</text:span></text:span></text:p>
      <text:p text:style-name="P61"><text:span text:style-name="預設段落字型"><text:span text:style-name="T12">107年11月底勞保老年年金核付人數為115萬7,420人，謹依據領取老年年金金額級距分析如下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26"><text:span text:style-name="預設段落字型"><text:span text:style-name="T16">領取</text:span></text:span><text:span text:style-name="預設段落字型"><text:span text:style-name="T17">金額級距</text:span></text:span></text:p>
          </table:table-cell>
          <table:table-cell table:style-name="表格3.A1" office:value-type="string">
            <text:p text:style-name="P21">人數</text:p>
          </table:table-cell>
          <table:table-cell table:style-name="表格3.A1" office:value-type="string">
            <text:p text:style-name="P21">比例</text:p>
          </table:table-cell>
        </table:table-row>
        <table:table-row>
          <table:table-cell table:style-name="表格3.A1" office:value-type="string">
            <text:p text:style-name="P24"><text:span text:style-name="預設段落字型"><text:span text:style-name="T16">40,001元以上</text:span></text:span></text:p>
          </table:table-cell>
          <table:table-cell table:style-name="表格3.A1" office:value-type="string">
            <text:p text:style-name="P22">311人</text:p>
          </table:table-cell>
          <table:table-cell table:style-name="表格3.A1" office:value-type="string">
            <text:p text:style-name="P21">0.03%</text:p>
          </table:table-cell>
        </table:table-row>
        <text:soft-page-break/>
        <table:table-row>
          <table:table-cell table:style-name="表格3.A1" office:value-type="string">
            <text:p text:style-name="P26"><text:span text:style-name="預設段落字型"><text:span text:style-name="T16">30,001至40,000元</text:span></text:span></text:p>
          </table:table-cell>
          <table:table-cell table:style-name="表格3.A1" office:value-type="string">
            <text:p text:style-name="P27"><text:span text:style-name="預設段落字型"><text:span text:style-name="T17">3</text:span></text:span><text:span text:style-name="預設段落字型"><text:span text:style-name="T16">萬</text:span></text:span><text:span text:style-name="預設段落字型"><text:span text:style-name="T17">4,140人</text:span></text:span></text:p>
          </table:table-cell>
          <table:table-cell table:style-name="表格3.A1" office:value-type="string">
            <text:p text:style-name="P21">2.95%</text:p>
          </table:table-cell>
        </table:table-row>
        <table:table-row>
          <table:table-cell table:style-name="表格3.A1" office:value-type="string">
            <text:p text:style-name="P26"><text:span text:style-name="預設段落字型"><text:span text:style-name="T16">20,001至30,000元</text:span></text:span></text:p>
          </table:table-cell>
          <table:table-cell table:style-name="表格3.A1" office:value-type="string">
            <text:p text:style-name="P27"><text:span text:style-name="預設段落字型"><text:span text:style-name="T17">31</text:span></text:span><text:span text:style-name="預設段落字型"><text:span text:style-name="T16">萬</text:span></text:span><text:span text:style-name="預設段落字型"><text:span text:style-name="T17">8,181人</text:span></text:span></text:p>
          </table:table-cell>
          <table:table-cell table:style-name="表格3.A1" office:value-type="string">
            <text:p text:style-name="P21">27.49%</text:p>
          </table:table-cell>
        </table:table-row>
        <table:table-row>
          <table:table-cell table:style-name="表格3.A1" office:value-type="string">
            <text:p text:style-name="P26"><text:span text:style-name="預設段落字型"><text:span text:style-name="T16">10,001至20,000元</text:span></text:span></text:p>
          </table:table-cell>
          <table:table-cell table:style-name="表格3.A1" office:value-type="string">
            <text:p text:style-name="P27"><text:span text:style-name="預設段落字型"><text:span text:style-name="T17">65</text:span></text:span><text:span text:style-name="預設段落字型"><text:span text:style-name="T16">萬</text:span></text:span><text:span text:style-name="預設段落字型"><text:span text:style-name="T17">6,263人</text:span></text:span></text:p>
          </table:table-cell>
          <table:table-cell table:style-name="表格3.A1" office:value-type="string">
            <text:p text:style-name="P21">56.70%</text:p>
          </table:table-cell>
        </table:table-row>
        <table:table-row>
          <table:table-cell table:style-name="表格3.A1" office:value-type="string">
            <text:p text:style-name="P24"><text:span text:style-name="預設段落字型"><text:span text:style-name="T16">10,000元以下</text:span></text:span></text:p>
          </table:table-cell>
          <table:table-cell table:style-name="表格3.A1" office:value-type="string">
            <text:p text:style-name="P27"><text:span text:style-name="預設段落字型"><text:span text:style-name="T17">14</text:span></text:span><text:span text:style-name="預設段落字型"><text:span text:style-name="T16">萬</text:span></text:span><text:span text:style-name="預設段落字型"><text:span text:style-name="T17">8,525人</text:span></text:span></text:p>
          </table:table-cell>
          <table:table-cell table:style-name="表格3.A1" office:value-type="string">
            <text:p text:style-name="P21">12.83%</text:p>
          </table:table-cell>
        </table:table-row>
        <table:table-row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7"><text:span text:style-name="預設段落字型"><text:span text:style-name="T17">115</text:span></text:span><text:span text:style-name="預設段落字型"><text:span text:style-name="T16">萬</text:span></text:span><text:span text:style-name="預設段落字型"><text:span text:style-name="T17">7,420人</text:span></text:span></text:p>
          </table:table-cell>
          <table:table-cell table:style-name="表格3.A1" office:value-type="string">
            <text:p text:style-name="P23"/>
          </table:table-cell>
        </table:table-row>
      </table:table>
      <text:p text:style-name="P9"/>
      <text:p text:style-name="P30"><text:span text:style-name="預設段落字型"><text:span text:style-name="T8">勞工保險局</text:span></text:span><text:span text:style-name="預設段落字型"><text:span text:style-name="T9">石局長發基</text:span></text:span></text:p>
      <text:p text:style-name="P30"><text:span text:style-name="預設段落字型"><text:span text:style-name="T12">勞保紓困貸款</text:span></text:span><text:span text:style-name="預設段落字型"><text:span text:style-name="T2">利率，自撥款日起為年息1.39%，嗣後按勞工保險基金定存平均年利率加計代辦銀行手續費公告調整；如貸款逾貸款期間而未足額清償者，其年利率為契約屆滿時之公告利率加1.25%。</text:span></text:span></text:p>
      <text:p text:style-name="P30"><text:span text:style-name="預設段落字型"><text:span text:style-name="T2">早期辦理</text:span></text:span><text:span text:style-name="預設段落字型"><text:span text:style-name="T12">紓困貸款</text:span></text:span><text:span text:style-name="預設段落字型"><text:span text:style-name="T2">時，曾發生辦理總額度不足情形；被保險人如</text:span></text:span><text:span text:style-name="預設段落字型"><text:span text:style-name="T23">曾借貸但已繳清貸款本息，仍可再申請借貸。但提醒貸款人要按期還款，以免扣減未來請領之保險給付，影響退休老年生活。</text:span></text:span></text:p>
      <text:p text:style-name="P30"><text:span text:style-name="預設段落字型"><text:span text:style-name="T23">關於委員建議如</text:span></text:span><text:span text:style-name="預設段落字型"><text:span text:style-name="T12">辦理總額度200億元未用盡，是否考慮提高可貸款額度、放寬申請貸款資格（如參加勞保之年資降低）或增加辦理次數部分，本局考量如提高貸款額度或降低參加勞保年資條件，辦理總額度恐不足支用；另此項貸款業務，金融機構承辦意願不高，無人投標。本局建議仍維持現行作業及條件。</text:span></text:span></text:p>
      <text:p text:style-name="P9"/>
      <text:p text:style-name="P46"><text:span text:style-name="預設段落字型"><text:span text:style-name="T8">勞動基金運用局</text:span></text:span><text:span text:style-name="預設段落字型"><text:span text:style-name="T9">蔡副</text:span></text:span><text:span text:style-name="預設段落字型"><text:span text:style-name="T8">局長</text:span></text:span><text:span text:style-name="預設段落字型"><text:span text:style-name="T25">衷淳</text:span></text:span></text:p>
      <text:p text:style-name="P30"><text:span text:style-name="預設段落字型"><text:span text:style-name="T12">有關勞保基金去（107）年度投資收益情形部分，現正彙整計算中，整體基金收益初估為虧損。去年受美中貿易衝突，全球貿易量下滑、英國脫歐問題遲未定案、美國央行貨幣政策由量化寬鬆逐漸轉為量化緊縮等因素影響，全球股、債市、台股下跌，及世界銀行預估今（108）年全球經濟成長率較去年下降，本局首要之務為降低波動度大之投資標的，守住基金收益，降低投資損失，並仍遵循長期操作策略，以資產配置為主。勞保基金10年平均報酬率為</text:span></text:span><text:soft-page-break/><text:span text:style-name="預設段落字型"><text:span text:style-name="T12">3.79%。</text:span></text:span></text:p>
      <text:p text:style-name="P9"/>
      <text:p text:style-name="P57"><text:span text:style-name="預設段落字型"><text:span text:style-name="T8">林召集人三貴（主席）</text:span></text:span></text:p>
      <text:p text:style-name="P55"><text:span text:style-name="預設段落字型"><text:span text:style-name="T2">一、有關委員建議調整貸款額度部分，請勞保局參考近幾年辦理經驗，研議明（109）年度辦理時是否適度調整</text:span></text:span><text:span text:style-name="預設段落字型"><text:span text:style-name="T4">。</text:span></text:span></text:p>
      <text:p text:style-name="P55"><text:span text:style-name="預設段落字型"><text:span text:style-name="T2">二、</text:span></text:span><text:span text:style-name="預設段落字型"><text:span text:style-name="T20">金管會推行「預備性勞退自選平台」，依計畫試辦2年，</text:span></text:span><text:span text:style-name="預設段落字型"><text:span text:style-name="T2">此試辦期間與本部無關，</text:span></text:span><text:span text:style-name="預設段落字型"><text:span text:style-name="T20">將視試辦成效，再行討論</text:span></text:span><text:span text:style-name="預設段落字型"><text:span text:style-name="T2">。本部立場，</text:span></text:span><text:span text:style-name="預設段落字型"><text:span text:style-name="T20">勞退金雇主提撥6%部分，不考慮自選；至勞工自提部分，將視金管會2年試辦成效再議</text:span></text:span><text:span text:style-name="預設段落字型"><text:span text:style-name="T2">。</text:span></text:span></text:p>
      <text:p text:style-name="P51"/>
      <text:p text:style-name="P31"><text:span text:style-name="預設段落字型"><text:span text:style-name="T8">主席裁示：</text:span></text:span><text:span text:style-name="預設段落字型"><text:span text:style-name="T2">洽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aspnetmaker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Verdana" fo:font-family="Verdana" style:font-family-generic="swiss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style:text-line-through-style="none" style:text-line-through-type="none" style:text-underline-style="none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contxt1" style:family="text">
      <style:text-properties fo:color="#333333" fo:font-size="11pt" style:font-size-asian="11pt" style:font-size-complex="11pt" text:display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問候_20_字元" style:display-name="問候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結語_20_字元" style:display-name="結語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7LVL1" style:display-name="WW_CharLFO7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5LVL1" style:display-name="WW_CharLFO15LVL1" style:family="text">
      <style:text-properties style:text-underline-style="none"/>
    </style:style>
    <style:style style:name="WW_5f_CharLFO16LVL1" style:display-name="WW_CharLFO16LVL1" style:family="text">
      <style:text-properties style:use-window-font-color="tru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19-01-29T02:59:00Z</meta:creation-date>
    <dc:date>2019-01-29T11:30:48.486000000</dc:date>
    <meta:print-date>2019-01-29T02:58:00Z</meta:print-date>
    <meta:editing-cycles>3</meta:editing-cycles>
    <meta:editing-duration>PT33M2S</meta:editing-duration>
    <meta:document-statistic meta:table-count="3" meta:image-count="0" meta:object-count="0" meta:page-count="9" meta:paragraph-count="209" meta:word-count="4009" meta:character-count="4608" meta:non-whitespace-character-count="4418"/>
    <meta:template xlink:type="simple" xlink:actuate="onRequest" xlink:title="" xlink:href="Normal.dotm"/>
  </office:meta>
</office:document-meta>
</file>