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0.433cm" fo:margin-left="1.759cm" table:align="left"/>
    </style:style>
    <style:style style:name="表格2.A" style:family="table-column">
      <style:table-column-properties style:column-width="2.873cm"/>
    </style:style>
    <style:style style:name="表格2.B" style:family="table-column">
      <style:table-column-properties style:column-width="2.3cm"/>
    </style:style>
    <style:style style:name="表格2.C" style:family="table-column">
      <style:table-column-properties style:column-width="2.251cm"/>
    </style:style>
    <style:style style:name="表格2.D" style:family="table-column">
      <style:table-column-properties style:column-width="3.009cm"/>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0.107cm" fo:margin-left="1.812cm" table:align="left"/>
    </style:style>
    <style:style style:name="表格3.A" style:family="table-column">
      <style:table-column-properties style:column-width="2.778cm"/>
    </style:style>
    <style:style style:name="表格3.B" style:family="table-column">
      <style:table-column-properties style:column-width="2.395cm"/>
    </style:style>
    <style:style style:name="表格3.C" style:family="table-column">
      <style:table-column-properties style:column-width="2.501cm"/>
    </style:style>
    <style:style style:name="表格3.D" style:family="table-column">
      <style:table-column-properties style:column-width="2.432cm"/>
    </style:style>
    <style:style style:name="表格3.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justify" style:justify-single-word="false" style:punctuation-wrap="simple"/>
      <style:text-properties style:font-name="標楷體" fo:font-size="16pt" style:font-name-asian="標楷體" style:font-size-asian="16pt" style:font-size-complex="16pt"/>
    </style:style>
    <style:style style:name="P3" style:family="paragraph" style:parent-style-name="Text_20_body">
      <style:paragraph-properties fo:margin-left="0cm" fo:margin-right="-1.101cm" fo:line-height="0.988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004cm" fo:margin-right="-1.101cm" fo:line-height="0.988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436cm" fo:margin-right="-1.101cm" fo:line-height="0.988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0cm" fo:margin-right="0cm" fo:line-height="1cm" fo:text-align="justify" style:justify-single-word="false" fo:text-indent="1.129cm" style:auto-text-indent="false" style:punctuation-wrap="simple"/>
      <style:text-properties style:font-name="標楷體" fo:font-size="16pt" style:font-name-asian="標楷體" style:font-size-asian="16pt" style:font-size-complex="16pt"/>
    </style:style>
    <style:style style:name="P7" style:family="paragraph" style:parent-style-name="Text_20_body">
      <style:paragraph-properties fo:margin-left="-0.004cm" fo:margin-right="-1.101cm" fo:line-height="0.988cm" fo:text-align="justify" style:justify-single-word="false" fo:text-indent="0cm" style:auto-text-indent="false" style:punctuation-wrap="simple">
        <style:tab-stops/>
      </style:paragraph-properties>
      <style:text-properties style:font-name="標楷體" fo:font-size="16pt" style:font-name-asian="標楷體" style:font-size-asian="16pt" style:language-asian="zh" style:country-asian="HK" style:font-size-complex="16pt"/>
    </style:style>
    <style:style style:name="P8" style:family="paragraph" style:parent-style-name="Text_20_body">
      <style:paragraph-properties fo:margin-left="0cm" fo:margin-right="-1.101cm" fo:line-height="0.988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left="0cm" fo:margin-right="-1.101cm" fo:margin-top="0.007cm" fo:margin-bottom="0cm" style:contextual-spacing="false" fo:line-height="0.988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82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Text_20_body">
      <style:paragraph-properties fo:line-height="0.847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line-height="0.801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Text_20_body">
      <style:paragraph-properties fo:line-height="0.8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4" style:family="paragraph" style:parent-style-name="Text_20_body">
      <style:paragraph-properties fo:margin-top="0.635cm" fo:margin-bottom="0cm" style:contextual-spacing="false" fo:line-height="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5" style:family="paragraph" style:parent-style-name="Text_20_body">
      <style:paragraph-properties fo:line-height="0.882cm" fo:text-align="justify" style:justify-single-word="false" fo:orphans="2" fo:widows="2" style:punctuation-wrap="simple"/>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P16" style:family="paragraph" style:parent-style-name="Text_20_body">
      <style:paragraph-properties fo:margin-left="1.27cm" fo:margin-right="-1.101cm" fo:line-height="0.988cm" fo:text-align="justify" style:justify-single-word="false" fo:text-indent="0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7" style:family="paragraph" style:parent-style-name="Text_20_body">
      <style:paragraph-properties fo:margin-left="1.764cm" fo:margin-right="0cm" fo:line-height="0.801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8" style:family="paragraph" style:parent-style-name="Text_20_body">
      <loext:graphic-properties draw:fill="solid" draw:fill-color="#ffffff" draw:opacity="100%"/>
      <style:paragraph-properties fo:line-height="0.882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19" style:family="paragraph" style:parent-style-name="Text_20_body">
      <style:paragraph-properties fo:margin-left="2.618cm" fo:margin-right="0cm" fo:line-height="0.882cm" fo:text-align="justify" style:justify-single-word="false" fo:orphans="2" fo:widows="2" fo:text-indent="-2.618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20"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21" style:family="paragraph" style:parent-style-name="Text_20_body">
      <style:paragraph-properties fo:line-height="0.882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22" style:family="paragraph" style:parent-style-name="Text_20_body">
      <loext:graphic-properties draw:fill="solid" draw:fill-color="#ffffff" draw:opacity="100%"/>
      <style:paragraph-properties fo:margin-left="0.988cm" fo:margin-right="0cm" fo:line-height="0.882cm" fo:text-align="justify" style:justify-single-word="false" fo:orphans="2" fo:widows="2" fo:text-indent="-0.988cm" style:auto-text-indent="false" fo:background-color="#ffffff" style:punctuation-wrap="simpl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style:letter-kerning="false" style:font-name-asian="標楷體" style:font-size-asian="14pt" style:font-size-complex="14pt"/>
    </style:style>
    <style:style style:name="P23" style:family="paragraph" style:parent-style-name="Text_20_body">
      <style:paragraph-properties fo:line-height="0.811cm" fo:text-align="justify" style:justify-single-word="false" fo:orphans="2" fo:widows="2" style:punctuation-wrap="simple"/>
      <style:text-properties style:font-name="標楷體" fo:font-size="14pt" style:letter-kerning="false" style:font-name-asian="標楷體" style:font-size-asian="14pt" style:language-asian="zh" style:country-asian="HK" style:font-name-complex="新細明體" style:font-size-complex="14pt"/>
    </style:style>
    <style:style style:name="P24" style:family="paragraph" style:parent-style-name="Text_20_body">
      <style:paragraph-properties fo:line-height="0.882cm" fo:text-align="justify" style:justify-single-word="false" fo:orphans="2" fo:widows="2" style:punctuation-wrap="simple"/>
      <style:text-properties style:font-name="標楷體" fo:font-size="14pt" style:letter-kerning="false" style:font-name-asian="標楷體" style:font-size-asian="14pt" style:language-asian="zh" style:country-asian="HK" style:font-name-complex="新細明體" style:font-size-complex="14pt"/>
    </style:style>
    <style:style style:name="P25" style:family="paragraph" style:parent-style-name="Text_20_body">
      <style:paragraph-properties fo:margin-left="1.693cm" fo:margin-right="0cm" fo:line-height="0.811cm" fo:text-align="justify" style:justify-single-word="false" fo:orphans="2" fo:widows="2" fo:text-indent="-1.482cm" style:auto-text-indent="false" style:punctuation-wrap="simpl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693cm" fo:margin-right="0cm" fo:line-height="0.811cm" fo:text-align="justify"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1.341cm" fo:margin-right="0cm" fo:line-height="0.9cm" fo:text-align="justify" style:justify-single-word="false" fo:orphans="2" fo:widows="2" fo:text-indent="-0.494cm" style:auto-text-indent="false" style:punctuation-wrap="simpl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0cm" fo:margin-right="0cm" fo:line-height="125%" fo:text-align="justify" style:justify-single-word="false" fo:text-indent="0cm" style:auto-text-indent="false" style:snap-to-layout-grid="false">
        <style:tab-stops/>
      </style:paragraph-properties>
      <style:text-properties style:font-name="標楷體" fo:font-size="11pt" style:font-name-asian="標楷體" style:font-size-asian="11pt"/>
    </style:style>
    <style:style style:name="P29" style:family="paragraph" style:parent-style-name="清單段落">
      <style:paragraph-properties fo:margin-left="0cm" fo:margin-right="0cm" fo:line-height="125%" fo:text-align="center" style:justify-single-word="false" fo:text-indent="0cm" style:auto-text-indent="false" style:snap-to-layout-grid="false">
        <style:tab-stops/>
      </style:paragraph-properties>
      <style:text-properties style:font-name="標楷體" fo:font-size="11pt" style:font-name-asian="標楷體" style:font-size-asian="11pt"/>
    </style:style>
    <style:style style:name="P30"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1pt" style:font-name-asian="標楷體" style:font-size-asian="11pt"/>
    </style:style>
    <style:style style:name="P31" style:family="paragraph" style:parent-style-name="清單段落">
      <style:paragraph-properties fo:margin-left="0cm" fo:margin-right="0cm" fo:line-height="125%" fo:text-align="center" style:justify-single-word="false" fo:text-indent="0cm" style:auto-text-indent="false" style:snap-to-layout-grid="false">
        <style:tab-stops/>
      </style:paragraph-properties>
      <style:text-properties style:font-name="標楷體" style:font-name-asian="標楷體" style:font-size-complex="10pt"/>
    </style:style>
    <style:style style:name="P32" style:family="paragraph" style:parent-style-name="Text_20_body">
      <style:paragraph-properties fo:margin-top="0.847cm" fo:margin-bottom="0cm" style:contextual-spacing="false" fo:line-height="0.988cm" fo:text-align="justify" style:justify-single-word="false" style:punctuation-wrap="simple"/>
    </style:style>
    <style:style style:name="P33" style:family="paragraph" style:parent-style-name="Text_20_body">
      <style:paragraph-properties fo:line-height="0.988cm" fo:text-align="justify" style:justify-single-word="false" style:punctuation-wrap="simple"/>
    </style:style>
    <style:style style:name="P34" style:family="paragraph" style:parent-style-name="Text_20_body">
      <style:paragraph-properties fo:margin-left="0cm" fo:margin-right="-1.101cm" fo:line-height="0.988cm" fo:text-align="justify" style:justify-single-word="false" fo:text-indent="0cm" style:auto-text-indent="false" style:punctuation-wrap="simple"/>
    </style:style>
    <style:style style:name="P35" style:family="paragraph" style:parent-style-name="Text_20_body">
      <style:paragraph-properties fo:margin-left="0cm" fo:margin-right="-0.669cm" fo:margin-top="0.007cm" fo:margin-bottom="0cm" style:contextual-spacing="false" fo:line-height="0.988cm" fo:text-align="justify" style:justify-single-word="false" fo:text-indent="0.75cm" style:auto-text-indent="false" style:punctuation-wrap="simple"/>
    </style:style>
    <style:style style:name="P36" style:family="paragraph" style:parent-style-name="Text_20_body">
      <style:paragraph-properties fo:margin-left="0cm" fo:margin-right="-1.101cm" fo:margin-top="0.007cm" fo:margin-bottom="0cm" style:contextual-spacing="false" fo:line-height="0.988cm" fo:text-align="justify" style:justify-single-word="false" fo:text-indent="0.75cm" style:auto-text-indent="false" style:punctuation-wrap="simple"/>
    </style:style>
    <style:style style:name="P37" style:family="paragraph" style:parent-style-name="Text_20_body">
      <style:paragraph-properties fo:margin-left="-0.436cm" fo:margin-right="-1.101cm" fo:line-height="0.988cm" fo:text-align="justify" style:justify-single-word="false" fo:text-indent="0.474cm" style:auto-text-indent="false" style:punctuation-wrap="simple">
        <style:tab-stops/>
      </style:paragraph-properties>
    </style:style>
    <style:style style:name="P38" style:family="paragraph" style:parent-style-name="Text_20_body">
      <style:paragraph-properties fo:margin-left="-0.004cm" fo:margin-right="-1.101cm" fo:line-height="0.988cm" fo:text-align="justify" style:justify-single-word="false" fo:text-indent="-0.187cm" style:auto-text-indent="false" style:punctuation-wrap="simple">
        <style:tab-stops/>
      </style:paragraph-properties>
    </style:style>
    <style:style style:name="P39" style:family="paragraph" style:parent-style-name="Text_20_body">
      <style:paragraph-properties fo:margin-left="1.27cm" fo:margin-right="-1.101cm" fo:line-height="0.988cm" fo:text-align="justify" style:justify-single-word="false" fo:text-indent="0cm" style:auto-text-indent="false" style:punctuation-wrap="simple">
        <style:tab-stops/>
      </style:paragraph-properties>
    </style:style>
    <style:style style:name="P40" style:family="paragraph" style:parent-style-name="Text_20_body">
      <style:paragraph-properties fo:margin-left="1.27cm" fo:margin-right="-1.101cm" fo:margin-top="0.007cm" fo:margin-bottom="0cm" style:contextual-spacing="false" fo:line-height="0.988cm" fo:text-align="justify" style:justify-single-word="false" fo:text-indent="0cm" style:auto-text-indent="false" style:punctuation-wrap="simple">
        <style:tab-stops/>
      </style:paragraph-properties>
    </style:style>
    <style:style style:name="P41" style:family="paragraph" style:parent-style-name="Text_20_body">
      <style:paragraph-properties fo:margin-left="2.679cm" fo:margin-right="-1.101cm" fo:line-height="0.988cm" fo:text-align="justify" style:justify-single-word="false" fo:text-indent="-1.409cm" style:auto-text-indent="false" style:punctuation-wrap="simple">
        <style:tab-stops/>
      </style:paragraph-properties>
    </style:style>
    <style:style style:name="P42" style:family="paragraph" style:parent-style-name="Text_20_body">
      <style:paragraph-properties fo:margin-top="0.635cm" fo:margin-bottom="0cm" style:contextual-spacing="false" fo:line-height="0.847cm" fo:text-align="justify" style:justify-single-word="false" fo:orphans="2" fo:widows="2" style:punctuation-wrap="simple"/>
    </style:style>
    <style:style style:name="P43" style:family="paragraph" style:parent-style-name="Text_20_body">
      <style:paragraph-properties fo:line-height="0.847cm" fo:text-align="justify" style:justify-single-word="false" fo:orphans="2" fo:widows="2" style:punctuation-wrap="simple"/>
    </style:style>
    <style:style style:name="P44"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style>
    <style:style style:name="P45"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46" style:family="paragraph" style:parent-style-name="Text_20_body">
      <style:paragraph-properties fo:margin-left="1.695cm" fo:margin-right="0cm" fo:margin-top="0.635cm" fo:margin-bottom="0cm" style:contextual-spacing="false" fo:line-height="0.847cm" fo:text-align="justify" style:justify-single-word="false" fo:orphans="2" fo:widows="2" fo:text-indent="-1.695cm" style:auto-text-indent="false" style:punctuation-wrap="simple">
        <style:tab-stops/>
      </style:paragraph-properties>
    </style:style>
    <style:style style:name="P47" style:family="paragraph" style:parent-style-name="Text_20_body">
      <style:paragraph-properties fo:margin-left="1.752cm" fo:margin-right="0cm" fo:line-height="0.847cm" fo:text-align="justify" style:justify-single-word="false" fo:orphans="2" fo:widows="2" fo:text-indent="-1.752cm" style:auto-text-indent="false" style:punctuation-wrap="simple">
        <style:tab-stops/>
      </style:paragraph-properties>
    </style:style>
    <style:style style:name="P48" style:family="paragraph" style:parent-style-name="Text_20_body">
      <style:paragraph-properties fo:margin-left="1.808cm" fo:margin-right="0cm" fo:line-height="0.847cm" fo:text-align="justify" style:justify-single-word="false" fo:orphans="2" fo:widows="2" fo:text-indent="-1.808cm" style:auto-text-indent="false" style:punctuation-wrap="simple">
        <style:tab-stops/>
      </style:paragraph-properties>
    </style:style>
    <style:style style:name="P49" style:family="paragraph" style:parent-style-name="Text_20_body">
      <style:paragraph-properties fo:line-height="0.882cm" fo:text-align="justify" style:justify-single-word="false" fo:orphans="2" fo:widows="2" fo:break-before="page" style:punctuation-wrap="simple"/>
    </style:style>
    <style:style style:name="P50" style:family="paragraph" style:parent-style-name="Text_20_body">
      <style:paragraph-properties fo:line-height="0.882cm" fo:text-align="justify" style:justify-single-word="false" fo:orphans="2" fo:widows="2" style:punctuation-wrap="simple"/>
    </style:style>
    <style:style style:name="P51" style:family="paragraph" style:parent-style-name="Text_20_body">
      <style:paragraph-properties fo:line-height="0.882cm" fo:text-align="justify" style:justify-single-word="false" fo:orphans="2" fo:widows="2" style:punctuation-wrap="simple"/>
      <style:text-properties officeooo:paragraph-rsid="000afd15"/>
    </style:style>
    <style:style style:name="P52" style:family="paragraph" style:parent-style-name="Text_20_body">
      <loext:graphic-properties draw:fill="solid" draw:fill-color="#ffffff" draw:opacity="100%"/>
      <style:paragraph-properties fo:line-height="0.882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style>
    <style:style style:name="P54" style:family="paragraph" style:parent-style-name="Text_20_body">
      <style:paragraph-properties fo:margin-left="2.618cm" fo:margin-right="0cm" fo:line-height="0.882cm" fo:text-align="justify" style:justify-single-word="false" fo:orphans="2" fo:widows="2" fo:text-indent="-2.618cm" style:auto-text-indent="false" style:punctuation-wrap="simple">
        <style:tab-stops/>
      </style:paragraph-properties>
    </style:style>
    <style:style style:name="P55" style:family="paragraph" style:parent-style-name="Text_20_body">
      <style:paragraph-properties fo:margin-left="2.939cm" fo:margin-right="0cm" fo:line-height="0.882cm" fo:text-align="justify" style:justify-single-word="false" fo:orphans="2" fo:widows="2" fo:text-indent="-2.939cm" style:auto-text-indent="false" style:punctuation-wrap="simple">
        <style:tab-stops/>
      </style:paragraph-properties>
    </style:style>
    <style:style style:name="P56" style:family="paragraph" style:parent-style-name="Text_20_body">
      <style:paragraph-properties fo:margin-left="2.995cm" fo:margin-right="0cm" fo:line-height="0.882cm" fo:text-align="justify" style:justify-single-word="false" fo:orphans="2" fo:widows="2" fo:text-indent="-2.995cm" style:auto-text-indent="false" style:punctuation-wrap="simple">
        <style:tab-stops/>
      </style:paragraph-properties>
    </style:style>
    <style:style style:name="P57"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text-properties officeooo:paragraph-rsid="0007ea36"/>
    </style:style>
    <style:style style:name="P58" style:family="paragraph" style:parent-style-name="Text_20_body">
      <style:paragraph-properties fo:line-height="0.811cm" fo:text-align="justify" style:justify-single-word="false" fo:orphans="2" fo:widows="2" style:punctuation-wrap="simple"/>
    </style:style>
    <style:style style:name="P59" style:family="paragraph" style:parent-style-name="Text_20_body">
      <style:paragraph-properties fo:margin-left="2.939cm" fo:margin-right="0cm" fo:line-height="0.811cm" fo:text-align="justify" style:justify-single-word="false" fo:orphans="2" fo:widows="2" fo:text-indent="-2.939cm" style:auto-text-indent="false" style:punctuation-wrap="simple">
        <style:tab-stops/>
      </style:paragraph-properties>
    </style:style>
    <style:style style:name="P60" style:family="paragraph" style:parent-style-name="Text_20_body">
      <style:paragraph-properties fo:margin-left="0.99cm" fo:margin-right="0cm" fo:line-height="0.811cm" fo:text-align="justify" style:justify-single-word="false" fo:orphans="2" fo:widows="2" fo:text-indent="-0.99cm" style:auto-text-indent="false" style:punctuation-wrap="simple">
        <style:tab-stops/>
      </style:paragraph-properties>
    </style:style>
    <style:style style:name="P61" style:family="paragraph" style:parent-style-name="Text_20_body">
      <style:paragraph-properties fo:margin-left="1.693cm" fo:margin-right="0cm" fo:line-height="0.811cm" fo:text-align="justify" style:justify-single-word="false" fo:orphans="2" fo:widows="2" fo:text-indent="-1.482cm" style:auto-text-indent="false" style:punctuation-wrap="simple">
        <style:tab-stops/>
      </style:paragraph-properties>
    </style:style>
    <style:style style:name="P62" style:family="paragraph" style:parent-style-name="Text_20_body">
      <style:paragraph-properties fo:line-height="0.811cm" fo:text-align="justify" style:justify-single-word="false" style:snap-to-layout-grid="false"/>
    </style:style>
    <style:style style:name="P63" style:family="paragraph" style:parent-style-name="Text_20_body">
      <style:paragraph-properties fo:line-height="0.776cm" fo:text-align="justify" style:justify-single-word="false" fo:orphans="2" fo:widows="2" style:punctuation-wrap="simple"/>
      <style:text-properties style:font-name="Times New Roman" fo:font-size="14pt" style:letter-kerning="false" style:font-size-asian="14pt" style:font-size-complex="14pt"/>
    </style:style>
    <style:style style:name="P64" style:family="paragraph" style:parent-style-name="Text_20_body">
      <style:paragraph-properties fo:line-height="0.882cm" fo:text-align="justify" style:justify-single-word="false" fo:orphans="2" fo:widows="2" style:punctuation-wrap="simple"/>
      <style:text-properties style:font-name="Times New Roman" fo:font-size="14pt" style:letter-kerning="false" style:font-size-asian="14pt" style:font-size-complex="14pt"/>
    </style:style>
    <style:style style:name="P65" style:family="paragraph" style:parent-style-name="清單段落">
      <style:paragraph-properties fo:margin-left="1.693cm" fo:margin-right="0cm" fo:line-height="0.88cm" fo:text-align="justify" style:justify-single-word="false" fo:orphans="2" fo:widows="2" fo:text-indent="-1.482cm" style:auto-text-indent="false" style:punctuation-wrap="simple">
        <style:tab-stops/>
      </style:paragraph-properties>
    </style:style>
    <style:style style:name="P66" style:family="paragraph" style:parent-style-name="清單段落">
      <style:paragraph-properties fo:margin-left="1.693cm" fo:margin-right="0cm" fo:line-height="0.9cm" fo:text-align="justify" style:justify-single-word="false" fo:orphans="2" fo:widows="2" fo:text-indent="-1.482cm" style:auto-text-indent="false" style:punctuation-wrap="simple">
        <style:tab-stops/>
      </style:paragraph-properties>
    </style:style>
    <style:style style:name="P67" style:family="paragraph" style:parent-style-name="Text_20_body">
      <style:paragraph-properties fo:margin-left="0.988cm" fo:margin-right="0cm" fo:line-height="0.9cm" fo:text-align="justify" style:justify-single-word="false" fo:orphans="2" fo:widows="2" fo:text-indent="-0.988cm" style:auto-text-indent="false" style:punctuation-wrap="simple">
        <style:tab-stops/>
      </style:paragraph-properties>
    </style:style>
    <style:style style:name="P68" style:family="paragraph" style:parent-style-name="Text_20_body">
      <style:paragraph-properties fo:margin-left="1.131cm" fo:margin-right="0cm" fo:line-height="0.9cm" fo:text-align="justify" style:justify-single-word="false" fo:orphans="2" fo:widows="2" fo:text-indent="-1.131cm" style:auto-text-indent="false" style:punctuation-wrap="simple">
        <style:tab-stops/>
      </style:paragraph-properties>
    </style:style>
    <style:style style:name="P69" style:family="paragraph" style:parent-style-name="Text_20_body">
      <style:paragraph-properties fo:line-height="0.9cm" fo:text-align="justify" style:justify-single-word="false" style:punctuation-wrap="simple"/>
    </style:style>
    <style:style style:name="P70" style:family="paragraph" style:parent-style-name="Text_20_body">
      <style:paragraph-properties fo:margin-left="1.693cm" fo:margin-right="0cm" fo:line-height="0.9cm" fo:text-align="justify" style:justify-single-word="false" fo:text-indent="-1.482cm" style:auto-text-indent="false" style:punctuation-wrap="simple">
        <style:tab-stops/>
      </style:paragraph-properties>
    </style:style>
    <style:style style:name="P71" style:family="paragraph" style:parent-style-name="清單段落">
      <style:paragraph-properties fo:margin-left="1.341cm" fo:margin-right="0cm" fo:line-height="0.75cm" fo:text-align="justify" style:justify-single-word="false" fo:orphans="2" fo:widows="2" fo:text-indent="-0.494cm" style:auto-text-indent="false" style:punctuation-wrap="simple">
        <style:tab-stops/>
      </style:paragraph-properties>
    </style:style>
    <style:style style:name="P72" style:family="paragraph" style:parent-style-name="Text_20_body">
      <style:paragraph-properties fo:margin-left="0cm" fo:margin-right="0cm" fo:line-height="1cm" fo:text-align="justify" style:justify-single-word="false" fo:text-indent="1.129cm" style:auto-text-indent="false" style:punctuation-wrap="simple"/>
    </style:style>
    <style:style style:name="P73" style:family="paragraph" style:parent-style-name="Text_20_body">
      <style:paragraph-properties fo:margin-top="0.635cm" fo:margin-bottom="0cm" style:contextual-spacing="false" fo:line-height="0.801cm" fo:text-align="justify" style:justify-single-word="false" fo:orphans="2" fo:widows="2" style:punctuation-wrap="simple"/>
    </style:style>
    <style:style style:name="P74" style:family="paragraph" style:parent-style-name="Text_20_body">
      <style:paragraph-properties fo:line-height="0.801cm" fo:text-align="justify" style:justify-single-word="false" fo:orphans="2" fo:widows="2" style:punctuation-wrap="simple"/>
    </style:style>
    <style:style style:name="P75" style:family="paragraph" style:parent-style-name="Text_20_body">
      <style:paragraph-properties fo:margin-left="1.764cm" fo:margin-right="0cm" fo:line-height="0.801cm" fo:text-align="justify" style:justify-single-word="false" fo:orphans="2" fo:widows="2" fo:text-indent="-1.129cm" style:auto-text-indent="false" style:punctuation-wrap="simple">
        <style:tab-stops/>
      </style:paragraph-properties>
    </style:style>
    <style:style style:name="P76" style:family="paragraph" style:parent-style-name="Text_20_body">
      <style:paragraph-properties fo:margin-left="1.695cm" fo:margin-right="0cm" fo:line-height="0.801cm" fo:text-align="justify" style:justify-single-word="false" fo:orphans="2" fo:widows="2" fo:text-indent="-1.695cm" style:auto-text-indent="false" style:punctuation-wrap="simple">
        <style:tab-stops/>
      </style:paragraph-properties>
    </style:style>
    <style:style style:name="P77" style:family="paragraph" style:parent-style-name="Text_20_body">
      <style:paragraph-properties fo:line-height="0.776cm" fo:text-align="justify" style:justify-single-word="false" fo:orphans="2" fo:widows="2" style:punctuation-wrap="simple"/>
    </style:style>
    <style:style style:name="P78" style:family="paragraph" style:parent-style-name="Text_20_body" style:master-page-name="MP0">
      <style:paragraph-properties fo:line-height="0.811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text-scale="80%"/>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style:font-name-asian="標楷體" style:font-size-asian="16pt" style:font-name-complex="新細明體" style:font-size-complex="16pt"/>
    </style:style>
    <style:style style:name="T7" style:family="text">
      <style:text-properties style:font-name="標楷體" fo:font-size="16pt" style:font-name-asian="標楷體" style:font-size-asian="16pt" style:language-asian="zh" style:country-asian="HK" style:font-size-complex="16pt"/>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fo:font-size="16pt" style:letter-kerning="false" style:font-name-asian="標楷體" style:font-size-asian="16pt" style:font-size-complex="16pt"/>
    </style:style>
    <style:style style:name="T10" style:family="text">
      <style:text-properties style:font-name="標楷體" fo:font-size="16pt" style:letter-kerning="false" style:font-name-asian="標楷體" style:font-size-asian="16pt" style:font-name-complex="新細明體" style:font-size-complex="16pt"/>
    </style:style>
    <style:style style:name="T11" style:family="text">
      <style:text-properties style:font-name="標楷體" fo:font-size="16pt" style:letter-kerning="false" style:font-name-asian="標楷體" style:font-size-asian="16pt" style:font-name-complex="Arial" style:font-size-complex="16pt"/>
    </style:style>
    <style:style style:name="T12" style:family="text">
      <style:text-properties style:font-name="標楷體" fo:font-size="16pt" style:letter-kerning="false" style:font-name-asian="標楷體" style:font-size-asian="16pt" style:language-asian="zh" style:country-asian="HK" style:font-size-complex="16pt"/>
    </style:style>
    <style:style style:name="T13" style:family="text">
      <style:text-properties style:font-name="標楷體" fo:font-size="16pt" style:letter-kerning="false" fo:background-color="#ffffff" loext:char-shading-value="0" style:font-name-asian="標楷體" style:font-size-asian="16pt" style:font-name-complex="Arial" style:font-size-complex="16pt"/>
    </style:style>
    <style:style style:name="T14" style:family="text">
      <style:text-properties style:font-name="標楷體" fo:font-size="16pt" fo:background-color="#ffffff" loext:char-shading-value="0" style:font-name-asian="標楷體" style:font-size-asian="16pt" style:font-name-complex="Arial" style:font-size-complex="16pt"/>
    </style:style>
    <style:style style:name="T15" style:family="text">
      <style:text-properties style:font-name="標楷體" fo:font-size="16pt" fo:background-color="#ffffff" loext:char-shading-value="0" style:font-name-asian="標楷體" style:font-size-asian="16pt" style:font-name-complex="新細明體" style:font-size-complex="16pt"/>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6pt" fo:font-weight="bold" style:font-name-asian="標楷體" style:font-size-asian="16pt" style:font-weight-asian="bold" style:font-size-complex="16pt" style:font-weight-complex="bold"/>
    </style:style>
    <style:style style:name="T18" style:family="text">
      <style:text-properties style:font-name="標楷體" fo:font-size="16pt" fo:font-weight="bold" style:font-name-asian="標楷體" style:font-size-asian="16pt" style:font-weight-asian="bold" style:font-name-complex="Arial" style:font-size-complex="16pt" style:font-weight-complex="bold"/>
    </style:style>
    <style:style style:name="T19"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20" style:family="text">
      <style:text-properties style:font-name="標楷體" fo:font-size="16pt" fo:font-weight="bold" style:letter-kerning="false" style:font-name-asian="標楷體" style:font-size-asian="16pt" style:language-asian="zh" style:country-asian="HK" style:font-weight-asian="bold" style:font-size-complex="16pt"/>
    </style:style>
    <style:style style:name="T21"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2"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23" style:family="text">
      <style:text-properties style:font-name="標楷體" fo:font-size="16pt" fo:font-weight="bold" style:letter-kerning="false" style:font-name-asian="標楷體" style:font-size-asian="16pt" style:font-weight-asian="bold" style:font-size-complex="16pt"/>
    </style:style>
    <style:style style:name="T24" style:family="text">
      <style:text-properties style:font-name="標楷體" fo:font-size="16pt" fo:font-weight="bold" style:letter-kerning="false" style:font-name-asian="標楷體" style:font-size-asian="16pt" style:font-weight-asian="bold" style:font-size-complex="16pt" style:font-weight-complex="bold"/>
    </style:style>
    <style:style style:name="T2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6" style:family="text">
      <style:text-properties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27"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8" style:family="text">
      <style:text-properties style:font-name="標楷體" fo:font-size="14pt" fo:font-weight="bold" style:letter-kerning="false" style:font-name-asian="標楷體" style:font-size-asian="14pt" style:language-asian="zh" style:country-asian="HK" style:font-weight-asian="bold" style:font-size-complex="14pt" style:font-weight-complex="bold"/>
    </style:style>
    <style:style style:name="T29"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3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31" style:family="text">
      <style:text-properties style:font-name="標楷體" fo:font-size="14pt" style:letter-kerning="false" style:font-name-asian="標楷體" style:font-size-asian="14pt" style:font-size-complex="14pt"/>
    </style:style>
    <style:style style:name="T32" style:family="text">
      <style:text-properties style:font-name="標楷體" fo:font-size="14pt" style:letter-kerning="false" style:font-name-asian="標楷體" style:font-size-asian="14pt" style:font-name-complex="新細明體" style:font-size-complex="14pt"/>
    </style:style>
    <style:style style:name="T33" style:family="text">
      <style:text-properties style:font-name="標楷體" fo:font-size="14pt" style:letter-kerning="false" style:font-name-asian="標楷體" style:font-size-asian="14pt" style:language-asian="zh" style:country-asian="HK" style:font-size-complex="14pt"/>
    </style:style>
    <style:style style:name="T34" style:family="text">
      <style:text-properties style:font-name="標楷體" fo:font-size="14pt" style:letter-kerning="false" style:font-name-asian="標楷體" style:font-size-asian="14pt" style:language-asian="zh" style:country-asian="none" style:font-name-complex="Arial" style:font-size-complex="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font-weight-complex="bold"/>
    </style:style>
    <style:style style:name="T37" style:family="text">
      <style:text-properties style:font-name="標楷體" fo:font-size="14pt" style:font-name-asian="標楷體" style:font-size-asian="14pt" style:font-name-complex="新細明體" style:font-size-complex="14pt"/>
    </style:style>
    <style:style style:name="T38" style:family="text">
      <style:text-properties style:font-name="標楷體" fo:font-size="14pt" style:letter-kerning="true" style:font-name-asian="標楷體" style:font-size-asian="14pt" style:font-size-complex="14pt"/>
    </style:style>
    <style:style style:name="T39" style:family="text">
      <style:text-properties style:font-name="標楷體" fo:font-size="14pt" style:letter-kerning="true" style:font-name-asian="標楷體" style:font-size-asian="14pt" style:language-asian="zh" style:country-asian="HK" style:font-size-complex="14pt"/>
    </style:style>
    <style:style style:name="T40" style:family="text">
      <style:text-properties style:font-name="標楷體" fo:font-size="14pt" fo:background-color="#ffffff" loext:char-shading-value="0" style:font-name-asian="標楷體" style:font-size-asian="14pt" style:font-name-complex="Arial" style:font-size-complex="14pt"/>
    </style:style>
    <style:style style:name="T41" style:family="text">
      <style:text-properties style:font-name="標楷體" fo:font-size="14pt" fo:font-style="normal" fo:background-color="#ffffff" loext:char-shading-value="0" style:font-name-asian="標楷體" style:font-size-asian="14pt" style:font-style-asian="normal" style:font-name-complex="Arial" style:font-size-complex="14pt" style:font-style-complex="normal"/>
    </style:style>
    <style:style style:name="T42" style:family="text">
      <style:text-properties fo:font-size="16pt" style:font-name-asian="標楷體" style:font-size-asian="16pt"/>
    </style:style>
    <style:style style:name="T43" style:family="text">
      <style:text-properties fo:font-size="16pt" style:font-name-asian="標楷體" style:font-size-asian="16pt" style:font-size-complex="16pt"/>
    </style:style>
    <style:style style:name="T44" style:family="text">
      <style:text-properties fo:font-size="16pt" fo:font-weight="bold" style:font-name-asian="標楷體" style:font-size-asian="16pt" style:font-weight-asian="bold" style:font-size-complex="16pt" style:font-weight-complex="bold"/>
    </style:style>
    <style:style style:name="T45" style:family="text">
      <style:text-properties style:font-name="Times New Roman" fo:font-size="14pt" style:letter-kerning="false" style:font-size-asian="14pt" style:font-size-complex="14pt"/>
    </style:style>
    <style:style style:name="T46" style:family="text">
      <style:text-properties style:font-name="標楷體1" fo:font-size="14pt" style:font-name-asian="標楷體2"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勞動部勞工保險監理會第123次會議紀錄</text:p>
      <text:p text:style-name="P32"><text:span text:style-name="預設段落字型"><text:span text:style-name="T3">開會時間：113年6月18日（星期四）下午2時</text:span></text:span></text:p>
      <text:p text:style-name="P33"><text:span text:style-name="預設段落字型"><text:span text:style-name="T3">地點：</text:span></text:span><text:span text:style-name="預設段落字型"><text:span text:style-name="T9">本部1001會議室</text:span></text:span></text:p>
      <text:p text:style-name="P33"><text:span text:style-name="預設段落字型"><text:span text:style-name="T3">主持人：王召集人安邦 <text:s text:c="20"/>紀錄</text:span></text:span><text:span text:style-name="預設段落字型"><text:span text:style-name="T4">：</text:span></text:span><text:span text:style-name="預設段落字型"><text:span text:style-name="T3">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text:span text:style-name="預設段落字型"><text:span text:style-name="T5">出席</text:span></text:span><text:span text:style-name="預設段落字型"><text:span text:style-name="T3">：</text:span></text:span></text:p>
          </table:table-cell>
          <table:table-cell table:style-name="表格1.A1" office:value-type="string">
            <text:p text:style-name="P4">江委員健興</text:p>
          </table:table-cell>
          <table:table-cell table:style-name="表格1.A1" office:value-type="string">
            <text:p text:style-name="P3">吳委員文魁</text:p>
          </table:table-cell>
          <table:table-cell table:style-name="表格1.A1" office:value-type="string">
            <text:p text:style-name="P37"><text:span text:style-name="預設段落字型"><text:span text:style-name="T43">李</text:span></text:span><text:span text:style-name="預設段落字型"><text:span text:style-name="T3">委員</text:span></text:span><text:span text:style-name="預設段落字型"><text:span text:style-name="T43">健鴻</text:span></text:span></text:p>
          </table:table-cell>
        </table:table-row>
        <table:table-row table:style-name="表格1.1">
          <table:table-cell table:style-name="表格1.A1" office:value-type="string">
            <text:p text:style-name="P3"/>
          </table:table-cell>
          <table:table-cell table:style-name="表格1.A1" office:value-type="string">
            <text:p text:style-name="P4">林委員恩豪</text:p>
          </table:table-cell>
          <table:table-cell table:style-name="表格1.A1" office:value-type="string">
            <text:p text:style-name="P34"><text:span text:style-name="預設段落字型"><text:span text:style-name="T3">花委員錦忠(請假)</text:span></text:span></text:p>
          </table:table-cell>
          <table:table-cell table:style-name="表格1.A1" office:value-type="string">
            <text:p text:style-name="P37"><text:bookmark-start text:name="_Hlk108699032"/><text:span text:style-name="預設段落字型"><text:span text:style-name="T10">邵</text:span></text:span><text:bookmark-end text:name="_Hlk108699032"/><text:span text:style-name="預設段落字型"><text:span text:style-name="T3">委員</text:span></text:span><text:span text:style-name="預設段落字型"><text:span text:style-name="T10">靄如</text:span></text:span></text:p>
          </table:table-cell>
        </table:table-row>
        <table:table-row table:style-name="表格1.1">
          <table:table-cell table:style-name="表格1.A1" office:value-type="string">
            <text:p text:style-name="P3"/>
          </table:table-cell>
          <table:table-cell table:style-name="表格1.A1" office:value-type="string">
            <text:p text:style-name="P4">柳委員雅斐(請假)</text:p>
          </table:table-cell>
          <table:table-cell table:style-name="表格1.A1" office:value-type="string">
            <text:p text:style-name="P3">徐委員坦華(請假)</text:p>
          </table:table-cell>
          <table:table-cell table:style-name="表格1.A1" office:value-type="string">
            <text:p text:style-name="P5">徐委員婉寧</text:p>
          </table:table-cell>
        </table:table-row>
        <table:table-row table:style-name="表格1.1">
          <table:table-cell table:style-name="表格1.A1" office:value-type="string">
            <text:p text:style-name="P3"/>
          </table:table-cell>
          <table:table-cell table:style-name="表格1.A1" office:value-type="string">
            <text:p text:style-name="P4">涂委員國樑</text:p>
          </table:table-cell>
          <table:table-cell table:style-name="表格1.A1" office:value-type="string">
            <text:p text:style-name="P3">麥委員志宏</text:p>
          </table:table-cell>
          <table:table-cell table:style-name="表格1.A1" office:value-type="string">
            <text:p text:style-name="P37"><text:span text:style-name="預設段落字型"><text:span text:style-name="T6">陳委員英玉</text:span></text:span></text:p>
          </table:table-cell>
        </table:table-row>
        <table:table-row table:style-name="表格1.1">
          <table:table-cell table:style-name="表格1.A1" office:value-type="string">
            <text:p text:style-name="P3"/>
          </table:table-cell>
          <table:table-cell table:style-name="表格1.A1" office:value-type="string">
            <text:p text:style-name="P38"><text:bookmark-start text:name="_Hlk109145166"/><text:span text:style-name="預設段落字型"><text:span text:style-name="T14">陳</text:span></text:span><text:span text:style-name="預設段落字型"><text:span text:style-name="T3">委員</text:span></text:span><text:span text:style-name="預設段落字型"><text:span text:style-name="T14">昭如</text:span></text:span><text:bookmark-end text:name="_Hlk109145166"/><text:span text:style-name="預設段落字型"><text:span text:style-name="T3">(請假)</text:span></text:span></text:p>
          </table:table-cell>
          <table:table-cell table:style-name="表格1.A1" office:value-type="string">
            <text:p text:style-name="P3">郭委員琦如</text:p>
          </table:table-cell>
          <table:table-cell table:style-name="表格1.A1" office:value-type="string">
            <text:p text:style-name="P5">黃委員清譽</text:p>
          </table:table-cell>
        </table:table-row>
        <table:table-row table:style-name="表格1.1">
          <table:table-cell table:style-name="表格1.A1" office:value-type="string">
            <text:p text:style-name="P3"/>
          </table:table-cell>
          <table:table-cell table:style-name="表格1.A1" office:value-type="string">
            <text:p text:style-name="P38"><text:span text:style-name="預設段落字型"><text:span text:style-name="T7">楊</text:span></text:span><text:span text:style-name="預設段落字型"><text:span text:style-name="T3">委員</text:span></text:span><text:span text:style-name="預設段落字型"><text:span text:style-name="T7">峯苗</text:span></text:span></text:p>
          </table:table-cell>
          <table:table-cell table:style-name="表格1.A1" office:value-type="string">
            <text:p text:style-name="P3">劉委員守仁</text:p>
          </table:table-cell>
          <table:table-cell table:style-name="表格1.A1" office:value-type="string">
            <text:p text:style-name="P5">蔡委員連行</text:p>
          </table:table-cell>
        </table:table-row>
        <table:table-row table:style-name="表格1.1">
          <table:table-cell table:style-name="表格1.A1" office:value-type="string">
            <text:p text:style-name="P3"/>
          </table:table-cell>
          <table:table-cell table:style-name="表格1.A1" office:value-type="string">
            <text:p text:style-name="P38"><text:span text:style-name="預設段落字型"><text:span text:style-name="T7">鄭委員清霞</text:span></text:span><text:span text:style-name="預設段落字型"><text:span text:style-name="T3">(請假)</text:span></text:span></text:p>
          </table:table-cell>
          <table:table-cell table:style-name="表格1.A1" office:value-type="string">
            <text:p text:style-name="P7">陳委員美女</text:p>
          </table:table-cell>
          <table:table-cell table:style-name="表格1.A1" office:value-type="string">
            <text:p text:style-name="P3"/>
          </table:table-cell>
        </table:table-row>
      </table:table>
      <text:p text:style-name="P3"><text:s/>列席：</text:p>
      <text:p text:style-name="P8"><text:bookmark-start text:name="_Hlk103693579"/>勞工保險局<text:bookmark-end text:name="_Hlk103693579"/></text:p>
      <text:p text:style-name="P39"><text:span text:style-name="預設段落字型"><text:span text:style-name="T3">白局長麗真 <text:s text:c="8"/></text:span></text:span><text:span text:style-name="預設段落字型"><text:span text:style-name="T14">吳</text:span></text:span><text:span text:style-name="預設段落字型"><text:span text:style-name="T3">組長</text:span></text:span><text:span text:style-name="預設段落字型"><text:span text:style-name="T14">依婷 <text:s text:c="7"/></text:span></text:span><text:span text:style-name="預設段落字型"><text:span text:style-name="T3">吳</text:span></text:span><text:span text:style-name="預設段落字型"><text:span text:style-name="T7">組長品霏</text:span></text:span></text:p>
      <text:p text:style-name="P39"><text:span text:style-name="預設段落字型"><text:span text:style-name="T3">劉</text:span></text:span><text:span text:style-name="預設段落字型"><text:span text:style-name="T7">組長秀玲</text:span></text:span><text:span text:style-name="預設段落字型"><text:span text:style-name="T8"> <text:s text:c="8"/></text:span></text:span><text:span text:style-name="預設段落字型"><text:span text:style-name="T7">吳</text:span></text:span><text:span text:style-name="預設段落字型"><text:span text:style-name="T3">組長</text:span></text:span><text:span text:style-name="預設段落字型"><text:span text:style-name="T8">美雲</text:span></text:span><text:span text:style-name="預設段落字型"><text:span text:style-name="T3"> <text:s text:c="5"/></text:span></text:span><text:bookmark-start text:name="_Hlk111208595"/><text:span text:style-name="預設段落字型"><text:span text:style-name="T3"><text:s text:c="2"/>孫組長傳忠</text:span></text:span></text:p>
      <text:p text:style-name="P39"><text:span text:style-name="預設段落字型"><text:span text:style-name="T3">臧主任艷華 <text:s text:c="4"/></text:span></text:span><text:bookmark-end text:name="_Hlk111208595"/><text:span text:style-name="預設段落字型"><text:span text:style-name="T3"><text:s text:c="4"/>鄭專員依婷 </text:span></text:span></text:p>
      <text:p text:style-name="P35"><text:span text:style-name="預設段落字型"><text:span text:style-name="T16">勞動力發展署</text:span></text:span><text:span text:style-name="預設段落字型"><text:span text:style-name="T5"> <text:s text:c="7"/></text:span></text:span><text:bookmark-start text:name="_Hlk155257233"/><text:span text:style-name="預設段落字型"><text:span text:style-name="T5"><text:s/></text:span></text:span></text:p>
      <text:p text:style-name="P16"><text:bookmark-end text:name="_Hlk155257233"/>陳主任秘書世昌</text:p>
      <text:p text:style-name="P36"><text:bookmark-start text:name="_Hlk98920293"/><text:span text:style-name="預設段落字型"><text:span text:style-name="T16">職業安全衛生署</text:span></text:span><text:bookmark-end text:name="_Hlk98920293"/></text:p>
      <text:p text:style-name="P39"><text:span text:style-name="預設段落字型"><text:span text:style-name="T9">許組長莉瑩</text:span></text:span></text:p>
      <text:p text:style-name="P36"><text:bookmark-start text:name="_Hlk137885520"/><text:span text:style-name="預設段落字型"><text:span text:style-name="T16">勞動基金運用局</text:span></text:span></text:p>
      <text:p text:style-name="P39"><text:bookmark-end text:name="_Hlk137885520"/><text:span text:style-name="預設段落字型"><text:span text:style-name="T3">劉副局長麗茹 <text:s text:c="6"/></text:span></text:span><text:span text:style-name="預設段落字型"><text:span text:style-name="T9">李專門委員惠珍</text:span></text:span></text:p>
      <text:p text:style-name="P9">本部</text:p>
      <text:p text:style-name="P36"><text:span text:style-name="預設段落字型"><text:span text:style-name="T20">王政</text:span></text:span><text:span text:style-name="預設段落字型"><text:span text:style-name="T23">務</text:span></text:span><text:span text:style-name="預設段落字型"><text:span text:style-name="T20">次</text:span></text:span><text:span text:style-name="預設段落字型"><text:span text:style-name="T23">長辦公室</text:span></text:span><text:span text:style-name="預設段落字型"><text:span text:style-name="T9"> <text:s/></text:span></text:span><text:span text:style-name="預設段落字型"><text:span text:style-name="T11"><text:s text:c="3"/></text:span></text:span><text:span text:style-name="預設段落字型"><text:span text:style-name="T3">吳</text:span></text:span><text:span text:style-name="預設段落字型"><text:span text:style-name="T13">秘書</text:span></text:span><text:span text:style-name="預設段落字型"><text:span text:style-name="T3">宙容</text:span></text:span></text:p>
      <text:p text:style-name="P9"><text:soft-page-break/>勞動關係司 <text:s text:c="10"/></text:p>
      <text:p text:style-name="P40"><text:bookmark-start text:name="_Hlk169632092"/><text:span text:style-name="預設段落字型"><text:span text:style-name="T3">王司長厚偉</text:span></text:span><text:bookmark-end text:name="_Hlk169632092"/><text:span text:style-name="預設段落字型"><text:span text:style-name="T3"> <text:s text:c="8"/>蔡科長勝傑 <text:s text:c="8"/>劉科長政彥</text:span></text:span></text:p>
      <text:p text:style-name="P36"><text:span text:style-name="預設段落字型"><text:span text:style-name="T16">勞動福祉退休司 <text:s text:c="6"/></text:span></text:span><text:span text:style-name="預設段落字型"><text:span text:style-name="T3">邱專門委員倩莉</text:span></text:span></text:p>
      <text:p text:style-name="P36"><text:span text:style-name="預設段落字型"><text:span text:style-name="T16">勞動法務司</text:span></text:span><text:span text:style-name="預設段落字型"><text:span text:style-name="T8"> <text:s text:c="10"/>甘科長耀斌</text:span></text:span></text:p>
      <text:p text:style-name="P36"><text:span text:style-name="預設段落字型"><text:span text:style-name="T16">會計處 <text:s text:c="14"/></text:span></text:span><text:span text:style-name="預設段落字型"><text:span text:style-name="T3">陳副處長美珠</text:span></text:span></text:p>
      <text:p text:style-name="P9">勞動保險司</text:p>
      <text:p text:style-name="P41"><text:span text:style-name="預設段落字型"><text:span text:style-name="T3">陳副司長文宗 <text:s text:c="6"/></text:span></text:span><text:bookmark-start text:name="_Hlk98919799"/><text:span text:style-name="預設段落字型"><text:span text:style-name="T3">黃科長琦鈁</text:span></text:span><text:bookmark-end text:name="_Hlk98919799"/><text:span text:style-name="預設段落字型"><text:span text:style-name="T3"> <text:s text:c="8"/></text:span></text:span><text:span text:style-name="預設段落字型"><text:span text:style-name="T15">林科長煥柏</text:span></text:span></text:p>
      <text:p text:style-name="P41"><text:span text:style-name="預設段落字型"><text:span text:style-name="T3">莊科長靜宜 <text:s text:c="8"/></text:span></text:span><text:bookmark text:name="_Hlk95470238"/><text:span text:style-name="預設段落字型"><text:span text:style-name="T15">唐專員翔威 <text:s text:c="8"/></text:span></text:span><text:span text:style-name="預設段落字型"><text:span text:style-name="T14">林專員淑雲</text:span></text:span></text:p>
      <text:p text:style-name="P41"><text:span text:style-name="預設段落字型"><text:span text:style-name="T3">楊</text:span></text:span><text:span text:style-name="預設段落字型"><text:span text:style-name="T14">科員</text:span></text:span><text:span text:style-name="預設段落字型"><text:span text:style-name="T3">素惠 <text:s text:c="8"/></text:span></text:span><text:span text:style-name="預設段落字型"><text:span text:style-name="T14">郭科員宇涵</text:span></text:span><text:span text:style-name="預設段落字型"><text:span text:style-name="T3"> <text:s text:c="8"/>陳助理員品岑</text:span></text:span></text:p>
      <text:p text:style-name="P14">壹、主席致詞</text:p>
      <text:p text:style-name="P72"><text:span text:style-name="預設段落字型"><text:span text:style-name="T3">各位委員大家好，首先，我要感謝各位委員在忙碌的工作中，願意擔任本部勞保監理會委員。</text:span></text:span><text:span text:style-name="預設段落字型"><text:span text:style-name="T7">今天是本(6)屆監理會任期屆滿前召開的最後一次會議，</text:span></text:span><text:span text:style-name="預設段落字型"><text:span text:style-name="T3">在2年任期裡，委員們</text:span></text:span><text:span text:style-name="預設段落字型"><text:span text:style-name="T12">參與監理會議24場次</text:span></text:span><text:span text:style-name="預設段落字型"><text:span text:style-name="T9">，提出</text:span></text:span><text:span text:style-name="預設段落字型"><text:span text:style-name="T12">88項建議</text:span></text:span><text:span text:style-name="預設段落字型"><text:span text:style-name="T9">事項，</text:span></text:span><text:span text:style-name="預設段落字型"><text:span text:style-name="T12">也參與本部辦理的</text:span></text:span><text:span text:style-name="預設段落字型"><text:span text:style-name="T9">6</text:span></text:span><text:span text:style-name="預設段落字型"><text:span text:style-name="T12">場次外部訪視，</text:span></text:span><text:span text:style-name="預設段落字型"><text:span text:style-name="T3">憑藉專業知能，提出寶貴意見，才得以讓監理會務順利進行，在此，謝謝在座委員的辛勞與付出。</text:span></text:span></text:p>
      <text:p text:style-name="P72"><text:span text:style-name="預設段落字型"><text:span text:style-name="T7">本次會議共有8個議案，分別有6個報告案、2個討論案。在報告案中，排定勞保局針對「113年第1季勞工保險財務報告」進行說明，讓委員瞭解勞工保險財務狀況</text:span></text:span><text:span text:style-name="預設段落字型"><text:span text:style-name="T3">。</text:span></text:span></text:p>
      <text:p text:style-name="P72"><text:span text:style-name="預設段落字型"><text:span text:style-name="T7">另外，今天的討論案有2案，首先由關係司提報修正辦理114年「提升工會保障勞工就業權益之能力計畫」經費案，以及由福祉司提報修正辦理114年「推動雇主設置哺(集)乳室與托兒設施措施計畫」經</text:span></text:span><text:span text:style-name="預設段落字型"><text:span text:style-name="T43">費案</text:span></text:span><text:span text:style-name="預設段落字型"><text:span text:style-name="T7">，也敬請各位委員指教及提供寶貴的意見</text:span></text:span><text:span text:style-name="預設段落字型"><text:span text:style-name="T3">。</text:span></text:span></text:p>
      <text:p text:style-name="P6">現在會議正式開始，請宣讀提案。</text:p>
      <text:p text:style-name="P73"><text:soft-page-break/><text:span text:style-name="預設段落字型"><text:span text:style-name="T25">貳、報告事項</text:span></text:span></text:p>
      <text:p text:style-name="P74"><text:bookmark text:name="_Hlk119067895"/><text:span text:style-name="預設段落字型"><text:span text:style-name="T24">報告案</text:span></text:span><text:span text:style-name="預設段落字型"><text:span text:style-name="T21">一</text:span></text:span></text:p>
      <text:p text:style-name="P74"><text:bookmark text:name="_Hlk99446382"/><text:span text:style-name="預設段落字型"><text:span text:style-name="T24">案由：</text:span></text:span><text:span text:style-name="預設段落字型"><text:span text:style-name="T9">確認上次（第122次）會議紀錄，請 鑒察。</text:span></text:span></text:p>
      <text:p text:style-name="P74"><text:span text:style-name="預設段落字型"><text:span text:style-name="T24">決定：</text:span></text:span><text:span text:style-name="預設段落字型"><text:span text:style-name="T3">紀錄確定</text:span></text:span><text:span text:style-name="預設段落字型"><text:span text:style-name="T9">。</text:span></text:span></text:p>
      <text:p text:style-name="P73"><text:span text:style-name="預設段落字型"><text:span text:style-name="T24">報告案二</text:span></text:span></text:p>
      <text:p text:style-name="P74"><text:span text:style-name="預設段落字型"><text:span text:style-name="T24">案由：</text:span></text:span><text:span text:style-name="預設段落字型"><text:span text:style-name="T9">歷次會議決議案列管及執行情形，請 鑒察。</text:span></text:span></text:p>
      <text:p text:style-name="P74"><text:span text:style-name="預設段落字型"><text:span text:style-name="T24">決定：</text:span></text:span><text:bookmark text:name="_Hlk128732700"/></text:p>
      <text:p text:style-name="P17">一、洽悉。</text:p>
      <text:p text:style-name="P75"><text:span text:style-name="預設段落字型"><text:span text:style-name="T9">二</text:span></text:span><text:bookmark-start text:name="_Hlk162528864"/><text:span text:style-name="預設段落字型"><text:span text:style-name="T9">、</text:span></text:span><text:bookmark-end text:name="_Hlk162528864"/><text:span text:style-name="預設段落字型"><text:span text:style-name="T3">案次1部分，已依委員意見辦理及說明，本案解除列管</text:span></text:span><text:span text:style-name="預設段落字型"><text:span text:style-name="T10">。</text:span></text:span></text:p>
      <text:p text:style-name="P73"><text:span text:style-name="預設段落字型"><text:span text:style-name="T24">報告案三</text:span></text:span></text:p>
      <text:p text:style-name="P74"><text:bookmark text:name="_Hlk98955077"/><text:span text:style-name="預設段落字型"><text:span text:style-name="T24">案由：</text:span></text:span><text:span text:style-name="預設段落字型"><text:span text:style-name="T9">謹陳</text:span></text:span><text:span text:style-name="預設段落字型"><text:span text:style-name="T12">勞工保險局業務報告</text:span></text:span><text:span text:style-name="預設段落字型"><text:span text:style-name="T9">，請 鑒察。</text:span></text:span></text:p>
      <text:p text:style-name="P74"><text:bookmark text:name="_Hlk110586412"/><text:bookmark text:name="_Hlk119575476"/><text:span text:style-name="預設段落字型"><text:span text:style-name="T24">決定：</text:span></text:span><text:bookmark text:name="_Hlk131091875"/><text:span text:style-name="預設段落字型"><text:span text:style-name="T9">洽悉。</text:span></text:span></text:p>
      <text:p text:style-name="P73"><text:span text:style-name="預設段落字型"><text:span text:style-name="T24">報告案四</text:span></text:span></text:p>
      <text:p text:style-name="P76"><text:bookmark text:name="_Hlk123807993"/><text:bookmark text:name="_Hlk100849303"/><text:span text:style-name="預設段落字型"><text:span text:style-name="T24">案由：</text:span></text:span><text:span text:style-name="預設段落字型"><text:span text:style-name="T42">謹陳</text:span></text:span><text:span text:style-name="預設段落字型"><text:span text:style-name="T2">113年第1</text:span></text:span><text:span text:style-name="預設段落字型"><text:span text:style-name="T42">季勞工保險財務報告</text:span></text:span><text:span text:style-name="預設段落字型"><text:span text:style-name="T9">，請 鑒察。</text:span></text:span></text:p>
      <text:p text:style-name="P74"><text:span text:style-name="預設段落字型"><text:span text:style-name="T24">決定：</text:span></text:span><text:span text:style-name="預設段落字型"><text:span text:style-name="T3">洽悉</text:span></text:span><text:span text:style-name="預設段落字型"><text:span text:style-name="T9">。</text:span></text:span></text:p>
      <text:p text:style-name="P73"><text:span text:style-name="預設段落字型"><text:span text:style-name="T24">報告案五</text:span></text:span></text:p>
      <text:p text:style-name="P76"><text:span text:style-name="預設段落字型"><text:span text:style-name="T24">案由：</text:span></text:span><text:span text:style-name="預設段落字型"><text:span text:style-name="T3">勞工保險基金</text:span></text:span><text:span text:style-name="預設段落字型"><text:span text:style-name="T8">113年截至4</text:span></text:span><text:span text:style-name="預設段落字型"><text:span text:style-name="T43">月</text:span></text:span><text:span text:style-name="預設段落字型"><text:span text:style-name="T3">底止運用情形一案</text:span></text:span><text:span text:style-name="預設段落字型"><text:span text:style-name="T9">，請 鑒察。</text:span></text:span></text:p>
      <text:p text:style-name="P74"><text:span text:style-name="預設段落字型"><text:span text:style-name="T24">決定：</text:span></text:span><text:span text:style-name="預設段落字型"><text:span text:style-name="T9">洽悉。</text:span></text:span></text:p>
      <text:p text:style-name="P73"><text:span text:style-name="預設段落字型"><text:span text:style-name="T24">報告案六</text:span></text:span></text:p>
      <text:p text:style-name="P76"><text:span text:style-name="預設段落字型"><text:span text:style-name="T24">案由：</text:span></text:span><text:span text:style-name="預設段落字型"><text:span text:style-name="T3">本部勞工保險爭議審議會113年4月份（第242次至第243次）爭議審議案件結案統計</text:span></text:span><text:span text:style-name="預設段落字型"><text:span text:style-name="T9">，請 鑒察。</text:span></text:span></text:p>
      <text:p text:style-name="P74"><text:span text:style-name="預設段落字型"><text:span text:style-name="T24">決定：</text:span></text:span></text:p>
      <text:p text:style-name="P17">一、洽悉。</text:p>
      <text:p text:style-name="P75"><text:span text:style-name="預設段落字型"><text:span text:style-name="T9">二、</text:span></text:span><text:bookmark-start text:name="_Hlk169789824"/><text:span text:style-name="預設段落字型"><text:span text:style-name="T9">為利委員瞭解</text:span></text:span><text:span text:style-name="預設段落字型"><text:span text:style-name="T3">近3年勞工保險及勞工職業災害保險及保護法之死亡給付案件</text:span></text:span><text:span text:style-name="預設段落字型"><text:span text:style-name="T9">，</text:span></text:span><text:span text:style-name="預設段落字型"><text:span text:style-name="T3">提起爭議審議經駁回的後續行政救濟結果</text:span></text:span><text:span text:style-name="預設段落字型"><text:span text:style-name="T9">，</text:span></text:span><text:span text:style-name="預設段落字型"><text:span text:style-name="T3">請勞工保險局協助提供相關資料，供委員參考</text:span></text:span><text:bookmark-end text:name="_Hlk169789824"/><text:span text:style-name="預設段落字型"><text:span text:style-name="T10">。</text:span></text:span></text:p>
      <text:p text:style-name="P42"><text:bookmark-start text:name="_Hlk130559347"/><text:soft-page-break/><text:span text:style-name="預設段落字型"><text:span text:style-name="T21">參</text:span></text:span><text:span text:style-name="預設段落字型"><text:span text:style-name="T24">、討論事項</text:span></text:span></text:p>
      <text:p text:style-name="P45"><text:span text:style-name="預設段落字型"><text:span text:style-name="T16">討論</text:span></text:span><text:span text:style-name="預設段落字型"><text:span text:style-name="T25">案一</text:span></text:span></text:p>
      <text:p text:style-name="P47"><text:span text:style-name="預設段落字型"><text:span text:style-name="T24">案由：</text:span></text:span><text:span text:style-name="預設段落字型"><text:span text:style-name="T3">配合總統政見「淨零轉型永續台灣」及「創新經濟智慧國家」之目標，修正辦理114年「提升工會保障勞工就業權益之能力計畫」經費案，請 審議。</text:span></text:span></text:p>
      <text:p text:style-name="P43"><text:span text:style-name="預設段落字型"><text:span text:style-name="T24">決議：</text:span></text:span></text:p>
      <text:p text:style-name="P44"><text:bookmark-start text:name="_Hlk169191682"/><text:span text:style-name="預設段落字型"><text:span text:style-name="T9">一、</text:span></text:span><text:span text:style-name="預設段落字型"><text:span text:style-name="T3">本案審議通過</text:span></text:span><text:span text:style-name="預設段落字型"><text:span text:style-name="T9">。</text:span></text:span></text:p>
      <text:p text:style-name="P44"><text:span text:style-name="預設段落字型"><text:span text:style-name="T9">二</text:span></text:span><text:bookmark-start text:name="_Hlk169191321"/><text:span text:style-name="預設段落字型"><text:span text:style-name="T9">、</text:span></text:span><text:bookmark-end text:name="_Hlk169191321"/><text:span text:style-name="預設段落字型"><text:span text:style-name="T3">工作計畫部分請依委員及幕僚單位(勞動保險司)意見修正，並請幕僚單位協助；經確認後之計畫書請於1週內報部</text:span></text:span><text:span text:style-name="預設段落字型"><text:span text:style-name="T10">。</text:span></text:span></text:p>
      <text:p text:style-name="P44"><text:span text:style-name="預設段落字型"><text:span text:style-name="T9">三、</text:span></text:span><text:span text:style-name="預設段落字型"><text:span text:style-name="T3">預算部分請依預算相關規定及程序辦理。</text:span></text:span><text:bookmark-end text:name="_Hlk169191682"/></text:p>
      <text:p text:style-name="P46"><text:span text:style-name="預設段落字型"><text:span text:style-name="T16">討論</text:span></text:span><text:span text:style-name="預設段落字型"><text:span text:style-name="T25">案二</text:span></text:span></text:p>
      <text:p text:style-name="P48"><text:span text:style-name="預設段落字型"><text:span text:style-name="T24">案由：</text:span></text:span><text:span text:style-name="預設段落字型"><text:span text:style-name="T3">為配合總統支持「雙就業、雙照顧」之政見，建立育兒友善的職場環境，鼓勵企業增加附設托兒設施，修正辦理114年「推動雇主設置哺(集)乳室與托兒設施措施計畫」經費案，請 審議。</text:span></text:span></text:p>
      <text:p text:style-name="P43"><text:span text:style-name="預設段落字型"><text:span text:style-name="T24">決議：</text:span></text:span></text:p>
      <text:p text:style-name="P44"><text:span text:style-name="預設段落字型"><text:span text:style-name="T9">一、</text:span></text:span><text:span text:style-name="預設段落字型"><text:span text:style-name="T3">本案審議通過</text:span></text:span><text:span text:style-name="預設段落字型"><text:span text:style-name="T9">。</text:span></text:span></text:p>
      <text:p text:style-name="P44"><text:span text:style-name="預設段落字型"><text:span text:style-name="T9">二、</text:span></text:span><text:span text:style-name="預設段落字型"><text:span text:style-name="T3">工作計畫部分請</text:span></text:span><text:span text:style-name="預設段落字型"><text:span text:style-name="T9">參考委員意見</text:span></text:span><text:span text:style-name="預設段落字型"><text:span text:style-name="T3">，並請幕僚單位(勞動保險司)協助；經確認後之計畫書請於1週內報部</text:span></text:span><text:span text:style-name="預設段落字型"><text:span text:style-name="T10">。</text:span></text:span></text:p>
      <text:p text:style-name="P44"><text:span text:style-name="預設段落字型"><text:span text:style-name="T9">三、</text:span></text:span><text:span text:style-name="預設段落字型"><text:span text:style-name="T3">預算部分請依預算相關規定及程序辦理。</text:span></text:span></text:p>
      <text:p text:style-name="P42"><text:span text:style-name="預設段落字型"><text:span text:style-name="T24">肆、臨時動議：</text:span></text:span><text:span text:style-name="預設段落字型"><text:span text:style-name="T9">無。</text:span></text:span></text:p>
      <text:p text:style-name="P42"><text:span text:style-name="預設段落字型"><text:span text:style-name="T24">伍、散會：</text:span></text:span><text:span text:style-name="預設段落字型"><text:span text:style-name="T12">下</text:span></text:span><text:span text:style-name="預設段落字型"><text:span text:style-name="T9">午3時15分。</text:span></text:span></text:p>
      <text:p text:style-name="P49"><text:span text:style-name="預設段落字型"><text:span text:style-name="T24">【</text:span></text:span><text:span text:style-name="預設段落字型"><text:span text:style-name="T21">附錄：與會人員發言摘要</text:span></text:span><text:span text:style-name="預設段落字型"><text:span text:style-name="T24">】</text:span></text:span></text:p>
      <text:p text:style-name="P50"><text:span text:style-name="預設段落字型"><text:span text:style-name="T24">壹、主席致詞（</text:span></text:span><text:span text:style-name="預設段落字型"><text:span text:style-name="T21">如</text:span></text:span><text:span text:style-name="預設段落字型"><text:span text:style-name="T24">會議紀錄</text:span></text:span><text:span text:style-name="預設段落字型"><text:span text:style-name="T21">，略</text:span></text:span><text:span text:style-name="預設段落字型"><text:span text:style-name="T24">）</text:span></text:span></text:p>
      <text:p text:style-name="P50"><text:span text:style-name="預設段落字型"><text:span text:style-name="T21">貳</text:span></text:span><text:span text:style-name="預設段落字型"><text:span text:style-name="T24">、報告事項</text:span></text:span></text:p>
      <text:p text:style-name="P50"><text:span text:style-name="預設段落字型"><text:span text:style-name="T25">報告案五：</text:span></text:span><text:span text:style-name="預設段落字型"><text:span text:style-name="T17">勞工保險基金</text:span></text:span><text:span text:style-name="預設段落字型"><text:span text:style-name="T18">113年截至4</text:span></text:span><text:span text:style-name="預設段落字型"><text:span text:style-name="T44">月</text:span></text:span><text:span text:style-name="預設段落字型"><text:span text:style-name="T17">底止運用情形案。</text:span></text:span></text:p>
      <text:p text:style-name="P52"><text:span text:style-name="預設段落字型"><text:span text:style-name="T17">劉副局長麗茹</text:span></text:span><text:span text:style-name="預設段落字型"><text:span text:style-name="T26">（</text:span></text:span><text:span text:style-name="預設段落字型"><text:span text:style-name="T16">勞動基金運用局</text:span></text:span><text:span text:style-name="預設段落字型"><text:span text:style-name="T26">）報告</text:span></text:span><text:span text:style-name="預設段落字型"><text:span text:style-name="T28">（如議程，略）</text:span></text:span></text:p>
      <text:p text:style-name="P18"/>
      <text:p text:style-name="P50"><text:span text:style-name="預設段落字型"><text:span text:style-name="T17">林委員恩豪</text:span></text:span></text:p>
      <text:p text:style-name="P52"><text:bookmark-start text:name="_Hlk169792679"/><text:bookmark text:name="_Hlk131060934"/><text:span text:style-name="預設段落字型"><text:span text:style-name="T31">有關監理會第119次會議上</text:span></text:span><text:span text:style-name="預設段落字型"><text:span text:style-name="T35">，有</text:span></text:span><text:span text:style-name="預設段落字型"><text:span text:style-name="T31">建議基金局</text:span></text:span><text:span text:style-name="預設段落字型"><text:span text:style-name="T35">於會上</text:span></text:span><text:span text:style-name="預設段落字型"><text:span text:style-name="T31">提供</text:span></text:span><text:bookmark-start text:name="_Hlk160206822"/><text:bookmark-start text:name="_Hlk160031991"/><text:span text:style-name="預設段落字型"><text:span text:style-name="T35">相關社會保險基金投資收益率</text:span></text:span><text:bookmark-end text:name="_Hlk160206822"/><text:bookmark-end text:name="_Hlk160031991"/><text:span text:style-name="預設段落字型"><text:span text:style-name="T35">資料</text:span></text:span><text:bookmark-start text:name="_Hlk169789905"/><text:span text:style-name="預設段落字型"><text:span text:style-name="T35">，</text:span></text:span><text:bookmark-end text:name="_Hlk169789905"/><text:span text:style-name="預設段落字型"><text:span text:style-name="T35">供委員參考</text:span></text:span><text:span text:style-name="預設段落字型"><text:span text:style-name="T31">。惟之前未見有提供，而本次議程第28頁已有附表資料，謝謝基金局的提供</text:span></text:span><text:bookmark-end text:name="_Hlk169792679"/><text:span text:style-name="預設段落字型"><text:span text:style-name="T31">。</text:span></text:span></text:p>
      <text:p text:style-name="P18"/>
      <text:p text:style-name="P52"><text:span text:style-name="預設段落字型"><text:span text:style-name="T26">莊</text:span></text:span><text:span text:style-name="預設段落字型"><text:span text:style-name="T24">科長</text:span></text:span><text:span text:style-name="預設段落字型"><text:span text:style-name="T26">靜宜</text:span></text:span><text:span text:style-name="預設段落字型"><text:span text:style-name="T24">（</text:span></text:span><text:span text:style-name="預設段落字型"><text:span text:style-name="T21">勞動部</text:span></text:span><text:span text:style-name="預設段落字型"><text:span text:style-name="T24">/</text:span></text:span><text:span text:style-name="預設段落字型"><text:span text:style-name="T21">勞動保險司</text:span></text:span><text:span text:style-name="預設段落字型"><text:span text:style-name="T24">）</text:span></text:span></text:p>
      <text:p text:style-name="P51"><text:span text:style-name="預設段落字型"><text:span text:style-name="T31">基金局自勞</text:span></text:span><text:span text:style-name="預設段落字型"><text:span text:style-name="T36">工保險監理會第120次會議起，依委員意見檢送勞動基金規模及績效一覽表至本部，由</text:span></text:span><text:span text:style-name="預設段落字型"><text:span text:style-name="T35">幕僚單位(勞動保險司)</text:span></text:span><text:span text:style-name="預設段落字型"><text:span text:style-name="T36">於會議時已置委員桌面上</text:span></text:span><text:bookmark-start text:name="_Hlk169769992"/><text:span text:style-name="預設段落字型"><text:span text:style-name="T36">供委員參考</text:span></text:span><text:bookmark-end text:name="_Hlk169769992"/><text:span text:style-name="預設段落字型"><text:span text:style-name="T36">。又基</text:span></text:span><text:span text:style-name="T46">金局已於本次會議報告案五說明一備註</text:span><text:span text:style-name="預設段落字型"><text:span text:style-name="T36">「勞動基金規模及績效如附表」，列為本案之附件（如議程第28頁</text:span></text:span><text:span text:style-name="預設段落字型"><text:span text:style-name="T32">）</text:span></text:span><text:span text:style-name="預設段落字型"><text:span text:style-name="T36">，爾後會議議程將納入勞動基金之相關資料，以供委員參閱。</text:span></text:span></text:p>
      <text:p text:style-name="P10"/>
      <text:p text:style-name="P50"><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50"><text:span text:style-name="預設段落字型"><text:span text:style-name="T35">有關公保準備金、國保基金之</text:span></text:span><text:span text:style-name="預設段落字型"><text:span text:style-name="T36">規模及績效是否</text:span></text:span><text:span text:style-name="預設段落字型"><text:span text:style-name="T35">納入</text:span></text:span><text:span text:style-name="預設段落字型"><text:span text:style-name="T36">附表？</text:span></text:span></text:p>
      <text:p text:style-name="P10"/>
      <text:p text:style-name="P50"><text:span text:style-name="預設段落字型"><text:span text:style-name="T17">劉副局長麗茹</text:span></text:span><text:span text:style-name="預設段落字型"><text:span text:style-name="T26">（</text:span></text:span><text:span text:style-name="預設段落字型"><text:span text:style-name="T16">勞動基金運用局</text:span></text:span><text:span text:style-name="預設段落字型"><text:span text:style-name="T26">）</text:span></text:span></text:p>
      <text:p text:style-name="P52"><text:span text:style-name="預設段落字型"><text:span text:style-name="T35">鑑於公保準備金之</text:span></text:span><text:span text:style-name="預設段落字型"><text:span text:style-name="T36">規模及績效並無公告單月收益情形，故本局提供以勞動部所管轄之勞動基金規模及績效，供委員參考</text:span></text:span><text:span text:style-name="預設段落字型"><text:span text:style-name="T32">。</text:span></text:span></text:p>
      <text:p text:style-name="P18"/>
      <text:p text:style-name="P50"><text:bookmark-start text:name="_Hlk162510284"/><text:span text:style-name="預設段落字型"><text:span text:style-name="T25">王召集人</text:span></text:span><text:span text:style-name="預設段落字型"><text:span text:style-name="T22">安邦</text:span></text:span><text:span text:style-name="預設段落字型"><text:span text:style-name="T25">（主席）</text:span></text:span><text:bookmark-end text:name="_Hlk162510284"/></text:p>
      <text:p text:style-name="P50"><text:span text:style-name="預設段落字型"><text:span text:style-name="T31">本案決定：</text:span></text:span><text:bookmark-start text:name="_Hlk166753576"/><text:span text:style-name="預設段落字型"><text:span text:style-name="T35">洽悉</text:span></text:span><text:span text:style-name="預設段落字型"><text:span text:style-name="T32">。</text:span></text:span><text:bookmark-end text:name="_Hlk166753576"/></text:p>
      <text:p text:style-name="P15"/>
      <text:p text:style-name="P56"><text:soft-page-break/><text:span text:style-name="預設段落字型"><text:span text:style-name="T25">報告案</text:span></text:span><text:span text:style-name="預設段落字型"><text:span text:style-name="T24">六：</text:span></text:span><text:span text:style-name="預設段落字型"><text:span text:style-name="T17">本部勞工保險爭議審議會113年4月份（第242次至第243次）爭議審議案件結案統計</text:span></text:span><text:span text:style-name="預設段落字型"><text:span text:style-name="T24">。</text:span></text:span></text:p>
      <text:p text:style-name="P50"><text:span text:style-name="預設段落字型"><text:span text:style-name="T18">甘科長耀斌</text:span></text:span><text:span text:style-name="預設段落字型"><text:span text:style-name="T26">（</text:span></text:span><text:span text:style-name="預設段落字型"><text:span text:style-name="T21">勞動部</text:span></text:span><text:span text:style-name="預設段落字型"><text:span text:style-name="T24">/</text:span></text:span><text:span text:style-name="預設段落字型"><text:span text:style-name="T16">勞動法務司</text:span></text:span><text:span text:style-name="預設段落字型"><text:span text:style-name="T26">）報告</text:span></text:span><text:span text:style-name="預設段落字型"><text:span text:style-name="T28">（如簡報，略）</text:span></text:span></text:p>
      <text:p text:style-name="P18"/>
      <text:p text:style-name="P50"><text:span text:style-name="預設段落字型"><text:span text:style-name="T17">蔡委員連行</text:span></text:span></text:p>
      <text:p text:style-name="P50"><text:bookmark-start text:name="_Hlk169792785"/><text:span text:style-name="預設段落字型"><text:span text:style-name="T35">議程第32頁</text:span></text:span><text:span text:style-name="預設段落字型"><text:span text:style-name="T31">，113年1月至4月份</text:span></text:span><text:span text:style-name="預設段落字型"><text:span text:style-name="T33">勞保死亡給付爭議審議件數</text:span></text:span><text:span text:style-name="預設段落字型"><text:span text:style-name="T31">46件，審議結果</text:span></text:span><text:span text:style-name="預設段落字型"><text:span text:style-name="T33">駁回</text:span></text:span><text:span text:style-name="預設段落字型"><text:span text:style-name="T31">33件；災保</text:span></text:span><text:span text:style-name="預設段落字型"><text:span text:style-name="T33">死亡給付</text:span></text:span><text:span text:style-name="預設段落字型"><text:span text:style-name="T31">16件，駁回8件，請說明駁回後，家屬是否接受或有再進行行政</text:span></text:span><text:bookmark-start text:name="_Hlk169630605"/><text:span text:style-name="預設段落字型"><text:span text:style-name="T31">救濟</text:span></text:span><text:bookmark-end text:name="_Hlk169630605"/><text:span text:style-name="預設段落字型"><text:span text:style-name="T31">？救濟比率為何</text:span></text:span><text:bookmark-start text:name="_Hlk160035835"/><text:span text:style-name="預設段落字型"><text:span text:style-name="T31">？</text:span></text:span><text:bookmark-end text:name="_Hlk160035835"/><text:span text:style-name="預設段落字型"><text:span text:style-name="T31">由於</text:span></text:span><text:bookmark-start text:name="_Hlk169631226"/><text:span text:style-name="預設段落字型"><text:span text:style-name="T31">死亡給付對</text:span></text:span><text:bookmark-end text:name="_Hlk169631226"/><text:span text:style-name="預設段落字型"><text:span text:style-name="T31">家屬影響層面較大，建議</text:span></text:span><text:span text:style-name="預設段落字型"><text:span text:style-name="T33">爭議審議</text:span></text:span><text:span text:style-name="預設段落字型"><text:span text:style-name="T31">駁回後，針對個案瞭解其後續行政</text:span></text:span><text:bookmark-start text:name="_Hlk169630710"/><text:span text:style-name="預設段落字型"><text:span text:style-name="T31">救濟</text:span></text:span><text:bookmark-end text:name="_Hlk169630710"/><text:span text:style-name="預設段落字型"><text:span text:style-name="T31">結果，如救濟成功或不成功之比率。</text:span></text:span><text:bookmark-end text:name="_Hlk169792785"/></text:p>
      <text:p text:style-name="P18"/>
      <text:p text:style-name="P50"><text:span text:style-name="預設段落字型"><text:span text:style-name="T18">甘科長耀斌</text:span></text:span><text:span text:style-name="預設段落字型"><text:span text:style-name="T26">（</text:span></text:span><text:span text:style-name="預設段落字型"><text:span text:style-name="T21">勞動部</text:span></text:span><text:span text:style-name="預設段落字型"><text:span text:style-name="T24">/</text:span></text:span><text:span text:style-name="預設段落字型"><text:span text:style-name="T16">勞動法務司</text:span></text:span><text:span text:style-name="預設段落字型"><text:span text:style-name="T26">）</text:span></text:span></text:p>
      <text:p text:style-name="P52"><text:span text:style-name="預設段落字型"><text:span text:style-name="T33">爭議審議</text:span></text:span><text:span text:style-name="預設段落字型"><text:span text:style-name="T31">駁回後，被保險人或受益人如不服</text:span></text:span><text:span text:style-name="預設段落字型"><text:span text:style-name="T33">爭議審議結果</text:span></text:span><text:span text:style-name="預設段落字型"><text:span text:style-name="T31">，約有10%會提起訴願。</text:span></text:span><text:span text:style-name="預設段落字型"><text:span text:style-name="T33">爭議審議案件經</text:span></text:span><text:span text:style-name="預設段落字型"><text:span text:style-name="T31">審定後，各保險整體給付之救濟結果統計中，並未針對個案追蹤其後續行政救濟情形，又因各行政救濟程序，均會請勞保局答辯及通知救濟結果，建議請勞保局提供後續行政救濟結果較為適宜。</text:span></text:span></text:p>
      <text:p text:style-name="P18"/>
      <text:p text:style-name="P50"><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52"><text:span text:style-name="預設段落字型"><text:span text:style-name="T35">委員之意見係考量</text:span></text:span><text:span text:style-name="預設段落字型"><text:span text:style-name="T31">死亡給付對人民權利義務影響較大，為利</text:span></text:span><text:span text:style-name="預設段落字型"><text:span text:style-name="T35">委員瞭解後續</text:span></text:span><text:span text:style-name="預設段落字型"><text:span text:style-name="T31">行政救濟結果，請勞保局提供最近3年死亡給付</text:span></text:span><text:span text:style-name="預設段落字型"><text:span text:style-name="T33">爭議審議</text:span></text:span><text:span text:style-name="預設段落字型"><text:span text:style-name="T31">駁回後之行政救濟結果。</text:span></text:span></text:p>
      <text:p text:style-name="P22"/>
      <text:p text:style-name="P50"><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50"><text:span text:style-name="預設段落字型"><text:span text:style-name="T31">本案決定如下：</text:span></text:span></text:p>
      <text:p text:style-name="P20">一、洽悉。</text:p>
      <text:p text:style-name="P53"><text:span text:style-name="預設段落字型"><text:span text:style-name="T31">二、為利委員瞭解</text:span></text:span><text:span text:style-name="預設段落字型"><text:span text:style-name="T35">近3年勞工保險及勞工職業災害保險及保護法之死亡給付案件</text:span></text:span><text:span text:style-name="預設段落字型"><text:span text:style-name="T31">，</text:span></text:span><text:span text:style-name="預設段落字型"><text:span text:style-name="T35">提起爭議審議經駁回的後續行政救濟結果</text:span></text:span><text:span text:style-name="預設段落字型"><text:span text:style-name="T31">，</text:span></text:span><text:span text:style-name="預設段落字型"><text:span text:style-name="T35">請勞工保險局協助提供相關資料，供委員參考</text:span></text:span><text:span text:style-name="預設段落字型"><text:span text:style-name="T32">。</text:span></text:span></text:p>
      <text:p text:style-name="P15"/>
      <text:p text:style-name="P58"><text:soft-page-break/><text:span text:style-name="預設段落字型"><text:span text:style-name="T21">參</text:span></text:span><text:span text:style-name="預設段落字型"><text:span text:style-name="T24">、討論事項</text:span></text:span></text:p>
      <text:p text:style-name="P59"><text:bookmark-start text:name="_Hlk133419477"/><text:bookmark-end text:name="_Hlk130559347"/><text:span text:style-name="預設段落字型"><text:span text:style-name="T16">討論</text:span></text:span><text:span text:style-name="預設段落字型"><text:span text:style-name="T25">案一：</text:span></text:span><text:span text:style-name="預設段落字型"><text:span text:style-name="T17">配合總統政見「淨零轉型永續台灣」及「創新經濟智慧國家」之目標，修正辦理114年「提升工會保障勞工就業權益之能力計畫」經費案</text:span></text:span><text:span text:style-name="預設段落字型"><text:span text:style-name="T25">。</text:span></text:span></text:p>
      <text:p text:style-name="P58"><text:bookmark-start text:name="_Hlk127963976"/><text:span text:style-name="預設段落字型"><text:span text:style-name="T17">王司長厚偉</text:span></text:span><text:span text:style-name="預設段落字型"><text:span text:style-name="T26">（</text:span></text:span><text:span text:style-name="預設段落字型"><text:span text:style-name="T21">勞動部</text:span></text:span><text:span text:style-name="預設段落字型"><text:span text:style-name="T24">/</text:span></text:span><text:span text:style-name="預設段落字型"><text:span text:style-name="T16">勞動關係司</text:span></text:span><text:span text:style-name="預設段落字型"><text:span text:style-name="T27">）</text:span></text:span><text:bookmark-start text:name="_Hlk114668005"/><text:bookmark-end text:name="_Hlk127963976"/><text:span text:style-name="預設段落字型"><text:span text:style-name="T27">報告</text:span></text:span><text:bookmark-end text:name="_Hlk114668005"/><text:span text:style-name="預設段落字型"><text:span text:style-name="T29">（如</text:span></text:span><text:span text:style-name="預設段落字型"><text:span text:style-name="T30">議程</text:span></text:span><text:span text:style-name="預設段落字型"><text:span text:style-name="T29">，略）</text:span></text:span></text:p>
      <text:p text:style-name="P23"/>
      <text:p text:style-name="P58"><text:span text:style-name="預設段落字型"><text:span text:style-name="T27">莊</text:span></text:span><text:span text:style-name="預設段落字型"><text:span text:style-name="T25">科長</text:span></text:span><text:span text:style-name="預設段落字型"><text:span text:style-name="T27">靜宜</text:span></text:span><text:span text:style-name="預設段落字型"><text:span text:style-name="T25">（</text:span></text:span><text:span text:style-name="預設段落字型"><text:span text:style-name="T22">勞動部</text:span></text:span><text:span text:style-name="預設段落字型"><text:span text:style-name="T25">/</text:span></text:span><text:span text:style-name="預設段落字型"><text:span text:style-name="T22">勞動保險司</text:span></text:span><text:span text:style-name="預設段落字型"><text:span text:style-name="T25">）</text:span></text:span></text:p>
      <text:p text:style-name="P60"><text:span text:style-name="預設段落字型"><text:span text:style-name="T32">本案書面初審意見：</text:span></text:span></text:p>
      <text:p text:style-name="P62"><text:span text:style-name="預設段落字型"><text:span text:style-name="T35">一、補助工會辦理就業權益教育訓練部分</text:span></text:span></text:p>
      <text:p text:style-name="P25"><text:bookmark-start text:name="_Hlk169530182"/>（一）<text:bookmark-end text:name="_Hlk169530182"/>依就業保險法（以下稱就保法）之規定，就業保險之適用對象為受僱勞工。經查「勞動部補助企(產)業工會及受僱勞工所屬工會辦理就業權益教育訓練實施要點」之補助對象，範圍涵蓋全國性總工會、全國性產業總工會、縣（市）級總工會、縣（市）級產業總工會、產業工會聯合會及產業工會等，上開工會之會員應符合就保法第12條參加就業保險之被保險人規定，請說明本計畫之參訓者身份及查核機制。</text:p>
      <text:p text:style-name="P25">（二）請就計畫書內容之經費編列明細表及基金來源（用途）計畫說明提列表修正補助之對象，以資明確，並符就保法相關規定。</text:p>
      <text:p text:style-name="P25">（三）原補助場次為130場次，修正為160場次，增加23%，預算編列數增加77%之原因為何？</text:p>
      <table:table table:name="表格2" table:style-name="表格2">
        <table:table-column table:style-name="表格2.A"/>
        <table:table-column table:style-name="表格2.B"/>
        <table:table-column table:style-name="表格2.C"/>
        <table:table-column table:style-name="表格2.D"/>
        <table:table-row table:style-name="TableLine2494366630576">
          <table:table-cell table:style-name="表格2.A1" office:value-type="string">
            <text:p text:style-name="P28"/>
          </table:table-cell>
          <table:table-cell table:style-name="表格2.B1" office:value-type="string">
            <text:p text:style-name="P30">原計畫/</text:p>
            <text:p text:style-name="P30">編列</text:p>
          </table:table-cell>
          <table:table-cell table:style-name="表格2.B1" office:value-type="string">
            <text:p text:style-name="P30">修正計畫/</text:p>
            <text:p text:style-name="P30">編列</text:p>
          </table:table-cell>
          <table:table-cell table:style-name="表格2.D1" office:value-type="string">
            <text:p text:style-name="P30">增(減)比率</text:p>
          </table:table-cell>
        </table:table-row>
        <table:table-row table:style-name="TableLine2494366631664">
          <table:table-cell table:style-name="表格2.A2" office:value-type="string">
            <text:p text:style-name="P28">補助場次</text:p>
          </table:table-cell>
          <table:table-cell table:style-name="表格2.B2" office:value-type="string">
            <text:p text:style-name="P29">130場次</text:p>
          </table:table-cell>
          <table:table-cell table:style-name="表格2.B2" office:value-type="string">
            <text:p text:style-name="P29">160場次</text:p>
          </table:table-cell>
          <table:table-cell table:style-name="表格2.D2" office:value-type="string">
            <text:p text:style-name="P29">23%</text:p>
          </table:table-cell>
        </table:table-row>
        <table:table-row table:style-name="TableLine2494366646080">
          <table:table-cell table:style-name="表格2.A2" office:value-type="string">
            <text:p text:style-name="P28">預估參與人數</text:p>
          </table:table-cell>
          <table:table-cell table:style-name="表格2.B2" office:value-type="string">
            <text:p text:style-name="P29">5,200人</text:p>
          </table:table-cell>
          <table:table-cell table:style-name="表格2.B2" office:value-type="string">
            <text:p text:style-name="P29">8,850人</text:p>
          </table:table-cell>
          <table:table-cell table:style-name="表格2.D2" office:value-type="string">
            <text:p text:style-name="P29">70%</text:p>
            <text:p text:style-name="P31">(每場↑23人)</text:p>
          </table:table-cell>
        </table:table-row>
        <table:table-row table:style-name="TableLine2494366644720">
          <table:table-cell table:style-name="表格2.A2" office:value-type="string">
            <text:p text:style-name="P28">平均每人單價</text:p>
          </table:table-cell>
          <table:table-cell table:style-name="表格2.B2" office:value-type="string">
            <text:p text:style-name="P29">2,500元</text:p>
          </table:table-cell>
          <table:table-cell table:style-name="表格2.B2" office:value-type="string">
            <text:p text:style-name="P29">2,600元</text:p>
          </table:table-cell>
          <table:table-cell table:style-name="表格2.D2" office:value-type="string">
            <text:p text:style-name="P29">4%</text:p>
          </table:table-cell>
        </table:table-row>
        <table:table-row table:style-name="TableLine2494366653152">
          <table:table-cell table:style-name="表格2.A5" office:value-type="string">
            <text:p text:style-name="P28">預算編列數</text:p>
          </table:table-cell>
          <table:table-cell table:style-name="表格2.B5" office:value-type="string">
            <text:p text:style-name="P29">1,300萬元</text:p>
          </table:table-cell>
          <table:table-cell table:style-name="表格2.B5" office:value-type="string">
            <text:p text:style-name="P29">2,300萬元</text:p>
          </table:table-cell>
          <table:table-cell table:style-name="表格2.D5" office:value-type="string">
            <text:p text:style-name="P29">77%</text:p>
          </table:table-cell>
        </table:table-row>
      </table:table>
      <text:p text:style-name="P62"><text:bookmark-start text:name="_Hlk159078700"/><text:span text:style-name="預設段落字型"><text:span text:style-name="T35">二、</text:span></text:span><text:bookmark-end text:name="_Hlk159078700"/><text:span text:style-name="預設段落字型"><text:span text:style-name="T35">獎勵工會簽訂團體協約部分</text:span></text:span></text:p>
      <text:p text:style-name="P61"><text:span text:style-name="預設段落字型"><text:span text:style-name="T35">（一）</text:span></text:span><text:span text:style-name="預設段落字型"><text:span text:style-name="T38">依「勞動部獎勵工會簽訂團體協約實施要點」第四點獎勵認定基準第四類，為工會或工會聯合組織。查就保法第12條規定適用之對象為參加就業保險之被保險人，上開工會範圍依工會法第6條規定亦包括職業工會。有關其輔導之工會會員應符合就保法之受僱勞工規定，請補充說明獎勵之補助對象。</text:span></text:span></text:p>
      <text:p text:style-name="P26"><text:soft-page-break/>（二）原補助家次為70場次，修正為80場次，增加14%，預算編列數增加45%之原因為何？</text:p>
      <table:table table:name="表格3" table:style-name="表格3">
        <table:table-column table:style-name="表格3.A"/>
        <table:table-column table:style-name="表格3.B"/>
        <table:table-column table:style-name="表格3.C"/>
        <table:table-column table:style-name="表格3.D"/>
        <table:table-row table:style-name="TableLine2494366630848">
          <table:table-cell table:style-name="表格3.A1" office:value-type="string">
            <text:p text:style-name="P28"/>
          </table:table-cell>
          <table:table-cell table:style-name="表格3.B1" office:value-type="string">
            <text:p text:style-name="P30">原計畫/</text:p>
            <text:p text:style-name="P30">編列</text:p>
          </table:table-cell>
          <table:table-cell table:style-name="表格3.B1" office:value-type="string">
            <text:p text:style-name="P30">修正計畫/</text:p>
            <text:p text:style-name="P30">編列</text:p>
          </table:table-cell>
          <table:table-cell table:style-name="表格3.D1" office:value-type="string">
            <text:p text:style-name="P30">增(減)比率</text:p>
          </table:table-cell>
        </table:table-row>
        <table:table-row table:style-name="TableLine2494366643904">
          <table:table-cell table:style-name="表格3.A2" office:value-type="string">
            <text:p text:style-name="P28">補助家次</text:p>
          </table:table-cell>
          <table:table-cell table:style-name="表格3.B2" office:value-type="string">
            <text:p text:style-name="P29">70場次</text:p>
          </table:table-cell>
          <table:table-cell table:style-name="表格3.B2" office:value-type="string">
            <text:p text:style-name="P29">80家次</text:p>
          </table:table-cell>
          <table:table-cell table:style-name="表格3.D2" office:value-type="string">
            <text:p text:style-name="P29">14%</text:p>
          </table:table-cell>
        </table:table-row>
        <table:table-row table:style-name="TableLine2494366657504">
          <table:table-cell table:style-name="表格3.A2" office:value-type="string">
            <text:p text:style-name="P28">平均每家單價</text:p>
          </table:table-cell>
          <table:table-cell table:style-name="表格3.B2" office:value-type="string">
            <text:p text:style-name="P29">14萬元</text:p>
          </table:table-cell>
          <table:table-cell table:style-name="表格3.B2" office:value-type="string">
            <text:p text:style-name="P29">18萬元</text:p>
          </table:table-cell>
          <table:table-cell table:style-name="表格3.D2" office:value-type="string">
            <text:p text:style-name="P29">28%</text:p>
          </table:table-cell>
        </table:table-row>
        <table:table-row table:style-name="TableLine2494366655056">
          <table:table-cell table:style-name="表格3.A4" office:value-type="string">
            <text:p text:style-name="P28">預算編列數</text:p>
          </table:table-cell>
          <table:table-cell table:style-name="表格3.B4" office:value-type="string">
            <text:p text:style-name="P29">1,000萬元</text:p>
          </table:table-cell>
          <table:table-cell table:style-name="表格3.B4" office:value-type="string">
            <text:p text:style-name="P29">1,450萬元</text:p>
          </table:table-cell>
          <table:table-cell table:style-name="表格3.D4" office:value-type="string">
            <text:p text:style-name="P29">45%</text:p>
          </table:table-cell>
        </table:table-row>
      </table:table>
      <text:p text:style-name="P63"/>
      <text:p text:style-name="P68"><text:span text:style-name="預設段落字型"><text:span text:style-name="T16">勞動關係司書面回應說明</text:span></text:span></text:p>
      <text:p text:style-name="P69"><text:span text:style-name="預設段落字型"><text:span text:style-name="T32">一、初審意見</text:span></text:span><text:span text:style-name="預設段落字型"><text:span text:style-name="T38">一部分</text:span></text:span></text:p>
      <text:p text:style-name="P66"><text:span text:style-name="預設段落字型"><text:span text:style-name="T35">（</text:span></text:span><text:span text:style-name="預設段落字型"><text:span text:style-name="T38">一</text:span></text:span><text:span text:style-name="預設段落字型"><text:span text:style-name="T35">）</text:span></text:span><text:span text:style-name="預設段落字型"><text:span text:style-name="T31">初審意見一</text:span></text:span><text:bookmark-start text:name="_Hlk170144032"/><text:span text:style-name="預設段落字型"><text:span text:style-name="T31">之</text:span></text:span><text:bookmark-end text:name="_Hlk170144032"/><text:span text:style-name="預設段落字型"><text:span text:style-name="T31">（一）：</text:span></text:span></text:p>
      <text:p text:style-name="P27">1.查工會法第6條規定略以，產業工會係結合相關產業內之勞工所組織之工會(如石化業)；職業工會係結合相關職業技能之勞工所組織之工會。爰受僱勞工除企業工會外，亦可加入產業工會(例如:勞動派遣產業工會等)及職業工會(例如:教師、空服員、機師等)成為會員。</text:p>
      <text:p text:style-name="P27">2.本教育訓練之補助對象為企業、產業工會或企業、產業工會聯合組織，且於申請時須檢附會員代表或會員工會名冊以供查閱。</text:p>
      <text:p text:style-name="P70"><text:span text:style-name="預設段落字型"><text:span text:style-name="T35">（</text:span></text:span><text:span text:style-name="預設段落字型"><text:span text:style-name="T39">二</text:span></text:span><text:span text:style-name="預設段落字型"><text:span text:style-name="T35">）</text:span></text:span><text:span text:style-name="預設段落字型"><text:span text:style-name="T31">初審意見一之（二）：</text:span></text:span><text:span text:style-name="預設段落字型"><text:span text:style-name="T35">依初審意見於經費編列明細表備註補助對象為企業、產業工會或企業、產業工會聯合組織。</text:span></text:span></text:p>
      <text:p text:style-name="P70"><text:span text:style-name="預設段落字型"><text:span text:style-name="T35">（</text:span></text:span><text:span text:style-name="預設段落字型"><text:span text:style-name="T39">三</text:span></text:span><text:span text:style-name="預設段落字型"><text:span text:style-name="T35">）</text:span></text:span><text:span text:style-name="預設段落字型"><text:span text:style-name="T31">初審意見一之（三）：</text:span></text:span><text:span text:style-name="預設段落字型"><text:span text:style-name="T35">原計畫係以130場次、每場次40人、每人補助2,500元為基礎編列，預估所需經費為1,300萬元。惟今(113)年本要點調整每人補助金額為2,600元；又經衡酌人工智慧產業及淨零轉型行動為未來關鍵發展之重點，爰調整補助場次為160場，並以每場次55人為補助人數(依要點規定，每場次補助人數為30至80人，以平均55人計)，預估114年所需經費為2,300萬元。</text:span></text:span></text:p>
      <text:p text:style-name="P67"><text:span text:style-name="預設段落字型"><text:span text:style-name="T39">二</text:span></text:span><text:span text:style-name="預設段落字型"><text:span text:style-name="T38">、</text:span></text:span><text:span text:style-name="預設段落字型"><text:span text:style-name="T32">初審意見</text:span></text:span><text:span text:style-name="預設段落字型"><text:span text:style-name="T38">二部分</text:span></text:span></text:p>
      <text:p text:style-name="P66"><text:span text:style-name="預設段落字型"><text:span text:style-name="T35">（</text:span></text:span><text:span text:style-name="預設段落字型"><text:span text:style-name="T38">一</text:span></text:span><text:span text:style-name="預設段落字型"><text:span text:style-name="T35">）</text:span></text:span><text:span text:style-name="預設段落字型"><text:span text:style-name="T31">初審意見二之（一）：</text:span></text:span><text:span text:style-name="預設段落字型"><text:span text:style-name="T35">獎勵工會或工會聯合組織輔導其會員工會，與雇主團體簽訂團體協約；又會員工會均為受僱勞工，係屬就業保險之被保險人身份，其獎勵目的在促進受僱勞工之就業穩定，符合就業保險法之目的。</text:span></text:span></text:p>
      <text:p text:style-name="P65"><text:soft-page-break/><text:span text:style-name="預設段落字型"><text:span text:style-name="T35">（</text:span></text:span><text:span text:style-name="預設段落字型"><text:span text:style-name="T39">二</text:span></text:span><text:span text:style-name="預設段落字型"><text:span text:style-name="T35">）</text:span></text:span><text:span text:style-name="預設段落字型"><text:span text:style-name="T31">初審意見二之（二）：</text:span></text:span></text:p>
      <text:p text:style-name="P71"><text:span text:style-name="預設段落字型"><text:span text:style-name="T31">1.</text:span></text:span><text:span text:style-name="預設段落字型"><text:span text:style-name="T35">有關獎勵金預算數，依獎勵認定基準分為四類，獎勵額度依團訂團體協約保障程度核給最高25萬至基本3萬元不等。</text:span></text:span></text:p>
      <text:p text:style-name="P71"><text:span text:style-name="預設段落字型"><text:span text:style-name="T31">2.</text:span></text:span><text:span text:style-name="預設段落字型"><text:span text:style-name="T35">原114年計畫編列之家次及預算數，係以過去核定案件之平均值推估，爰預期係以第一類25件平均金額22萬元、第二類20件平均金額16萬元、第三類10件平均金額7萬元及第四類15件平均金額4萬元計算預算數，共計70家次，編列數1,000萬元。</text:span></text:span></text:p>
      <text:p text:style-name="P71"><text:span text:style-name="預設段落字型"><text:span text:style-name="T31">3.</text:span></text:span><text:span text:style-name="預設段落字型"><text:span text:style-name="T35">惟查113年至5月止之團協獎勵金申請案件，己審核42件，核給金額達538萬元，其中第一類最高25萬元獎勵案件數已達15件，又參照112年申請家數77件，核給金額為1,314萬元，其中第一類案件數達34件，經整體評估申請案件未有下降趨勢，且為配合賴總統政見推動團體協約約定產業變化之員工協助方案，係屬第一類及第二類團協獎勵案件，爰預估114年之第一類及第二類案件數及比例將較原先規劃增加為34與22件，所需經費為1,450萬元。</text:span></text:span></text:p>
      <text:p text:style-name="P12"/>
      <text:p text:style-name="P77"><text:bookmark-start text:name="_Hlk169633569"/><text:span text:style-name="預設段落字型"><text:span text:style-name="T17">林委員恩豪</text:span></text:span></text:p>
      <text:p text:style-name="P77"><text:bookmark-start text:name="_Hlk169792728"/><text:bookmark text:name="_Hlk131091384"/><text:span text:style-name="預設段落字型"><text:span text:style-name="T35">本項計畫補助辦理就業權益教育訓練之場次由原編列</text:span></text:span><text:span text:style-name="預設段落字型"><text:span text:style-name="T36">130場次</text:span></text:span><text:span text:style-name="預設段落字型"><text:span text:style-name="T35">，提高至160場次，意謂將讓更多受補助對象參與此計畫</text:span></text:span><text:span text:style-name="預設段落字型"><text:span text:style-name="T37">，請說明是否有預期如何執行完成</text:span></text:span><text:span text:style-name="預設段落字型"><text:span text:style-name="T35">？</text:span></text:span><text:bookmark-end text:name="_Hlk169792728"/><text:bookmark-end text:name="_Hlk169633569"/></text:p>
      <text:p text:style-name="P63"><text:bookmark text:name="_Hlk131091393"/></text:p>
      <text:p text:style-name="P77"><text:span text:style-name="預設段落字型"><text:span text:style-name="T17">王司長厚偉</text:span></text:span><text:span text:style-name="預設段落字型"><text:span text:style-name="T26">（</text:span></text:span><text:span text:style-name="預設段落字型"><text:span text:style-name="T21">勞動部</text:span></text:span><text:span text:style-name="預設段落字型"><text:span text:style-name="T24">/</text:span></text:span><text:span text:style-name="預設段落字型"><text:span text:style-name="T16">勞動關係司</text:span></text:span><text:span text:style-name="預設段落字型"><text:span text:style-name="T27">）</text:span></text:span></text:p>
      <text:p text:style-name="P77"><text:span text:style-name="預設段落字型"><text:span text:style-name="T35">本案係考量今（113）年補助工會辦理就業權益教育訓練</text:span></text:span><text:span text:style-name="預設段落字型"><text:span text:style-name="T37">，由於</text:span></text:span><text:span text:style-name="預設段落字型"><text:span text:style-name="T35">工會申請非常踴躍及積極，且工會對於</text:span></text:span><text:bookmark-start text:name="_Hlk169686712"/><text:span text:style-name="預設段落字型"><text:span text:style-name="T35">淨零排</text:span></text:span><text:bookmark-end text:name="_Hlk169686712"/><text:span text:style-name="預設段落字型"><text:span text:style-name="T35">碳及人工智慧科技（AI）之發展與應用等，非常渴望能得到此專業知能之</text:span></text:span><text:bookmark-start text:name="_Hlk169684903"/><text:span text:style-name="預設段落字型"><text:span text:style-name="T35">教育訓練</text:span></text:span><text:bookmark-end text:name="_Hlk169684903"/><text:span text:style-name="預設段落字型"><text:span text:style-name="T35">，故未雨綢繆</text:span></text:span><text:bookmark-start text:name="_Hlk169770925"/><text:span text:style-name="預設段落字型"><text:span text:style-name="T37">，</text:span></text:span><text:bookmark-end text:name="_Hlk169770925"/><text:span text:style-name="預設段落字型"><text:span text:style-name="T37">增加114年辦理補助之場次及預算，預期明</text:span></text:span><text:span text:style-name="預設段落字型"><text:span text:style-name="T35">（114）</text:span></text:span><text:span text:style-name="預設段落字型"><text:span text:style-name="T37">年申請及執行應可執行完成。</text:span></text:span></text:p>
      <text:p text:style-name="P63"/>
      <text:p text:style-name="P77"><text:bookmark text:name="_Hlk131073880"/><text:span text:style-name="預設段落字型"><text:span text:style-name="T17">麥委員志宏</text:span></text:span></text:p>
      <text:p text:style-name="P77"><text:bookmark-start text:name="_Hlk169792833"/><text:bookmark-start text:name="_Hlk166828850"/><text:span text:style-name="預設段落字型"><text:span text:style-name="T35">考量</text:span></text:span><text:bookmark-start text:name="_Hlk169685938"/><text:span text:style-name="預設段落字型"><text:span text:style-name="T35">物價上漲</text:span></text:span><text:bookmark-end text:name="_Hlk169685938"/><text:span text:style-name="預設段落字型"><text:span text:style-name="T35">，建議經費是否可以再提高</text:span></text:span><text:bookmark-end text:name="_Hlk169792833"/><text:span text:style-name="預設段落字型"><text:span text:style-name="T31">。</text:span></text:span><text:bookmark-end text:name="_Hlk166828850"/></text:p>
      <text:p text:style-name="P63"/>
      <text:p text:style-name="P77"><text:bookmark-start text:name="_Hlk166778070"/><text:span text:style-name="預設段落字型"><text:span text:style-name="T17">王司長厚偉</text:span></text:span><text:span text:style-name="預設段落字型"><text:span text:style-name="T26">（</text:span></text:span><text:span text:style-name="預設段落字型"><text:span text:style-name="T21">勞動部</text:span></text:span><text:span text:style-name="預設段落字型"><text:span text:style-name="T24">/</text:span></text:span><text:span text:style-name="預設段落字型"><text:span text:style-name="T16">勞動關係司</text:span></text:span><text:span text:style-name="預設段落字型"><text:span text:style-name="T27">）</text:span></text:span></text:p>
      <text:p text:style-name="P43"><text:span text:style-name="預設段落字型"><text:span text:style-name="T31">有關2日教育訓練原編每人補助2,500元，現已因應</text:span></text:span><text:span text:style-name="預設段落字型"><text:span text:style-name="T35">物價上漲因素</text:span></text:span><text:span text:style-name="預設段落字型"><text:span text:style-name="T31">調整至2,600元</text:span></text:span><text:span text:style-name="預設段落字型"><text:span text:style-name="T33">，</text:span></text:span><text:bookmark-start text:name="_Hlk162600640"/><text:span text:style-name="預設段落字型"><text:span text:style-name="T33">未來編列標準視會計規定</text:span></text:span><text:bookmark-start text:name="_Hlk169686990"/><text:span text:style-name="預設段落字型"><text:span text:style-name="T33">滾動式檢討</text:span></text:span><text:bookmark-end text:name="_Hlk169686990"/><text:span text:style-name="預設段落字型"><text:span text:style-name="T31">。</text:span></text:span><text:bookmark-end text:name="_Hlk162600640"/></text:p>
      <text:p text:style-name="P11"/>
      <text:p text:style-name="P50"><text:soft-page-break/><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50"><text:span text:style-name="預設段落字型"><text:span text:style-name="T37">確實很多產業都非常關心</text:span></text:span><text:span text:style-name="預設段落字型"><text:span text:style-name="T35">淨零排放議題</text:span></text:span><text:span text:style-name="預設段落字型"><text:span text:style-name="T31">，如石化業、輪胎業等工會都有提出教育訓練之需求</text:span></text:span><text:span text:style-name="預設段落字型"><text:span text:style-name="T37">，預算應可執行完成；未來預算編列，</text:span></text:span><text:span text:style-name="預設段落字型"><text:span text:style-name="T31">建議視辦理狀況</text:span></text:span><text:span text:style-name="預設段落字型"><text:span text:style-name="T33">是否有達到預期效益，再滾動式檢討</text:span></text:span><text:span text:style-name="預設段落字型"><text:span text:style-name="T31">。</text:span></text:span><text:bookmark-end text:name="_Hlk166778070"/></text:p>
      <text:p text:style-name="P64"/>
      <text:p text:style-name="P50"><text:span text:style-name="預設段落字型"><text:span text:style-name="T17">劉委員守仁</text:span></text:span></text:p>
      <text:p text:style-name="P50"><text:bookmark-start text:name="_Hlk169792886"/><text:span text:style-name="預設段落字型"><text:span text:style-name="T35">現在淨零碳排或淨零轉型議題</text:span></text:span><text:span text:style-name="預設段落字型"><text:span text:style-name="T31">，</text:span></text:span><text:span text:style-name="預設段落字型"><text:span text:style-name="T35">產業也在做，外界課程真的很多，</text:span></text:span><text:span text:style-name="預設段落字型"><text:span text:style-name="T31">未來勞發署之產業人才投資方案</text:span></text:span><text:span text:style-name="預設段落字型"><text:span text:style-name="T37">，</text:span></text:span><text:span text:style-name="預設段落字型"><text:span text:style-name="T31">亦會有很多訓練單位會辦理相關訓練課程</text:span></text:span><text:span text:style-name="預設段落字型"><text:span text:style-name="T37">，以勞工的角度來看</text:span></text:span><text:span text:style-name="預設段落字型"><text:span text:style-name="T35">，其有</text:span></text:span><text:span text:style-name="預設段落字型"><text:span text:style-name="T31">排他性</text:span></text:span><text:span text:style-name="預設段落字型"><text:span text:style-name="T35">、</text:span></text:span><text:span text:style-name="預設段落字型"><text:span text:style-name="T31">重疊性</text:span></text:span><text:span text:style-name="預設段落字型"><text:span text:style-name="T35">、互補性</text:span></text:span><text:span text:style-name="預設段落字型"><text:span text:style-name="T31">或課程目標、訓練之差異性等問題，建議相關主管機關須予以確認</text:span></text:span><text:bookmark-end text:name="_Hlk169792886"/><text:span text:style-name="預設段落字型"><text:span text:style-name="T31">。</text:span></text:span></text:p>
      <text:p text:style-name="P64"/>
      <text:p text:style-name="P50"><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50"><text:span text:style-name="預設段落字型"><text:span text:style-name="T37">有關本計畫與</text:span></text:span><text:span text:style-name="預設段落字型"><text:span text:style-name="T31">產業人才投資方案之差異性較大，</text:span></text:span><text:span text:style-name="預設段落字型"><text:span text:style-name="T37">未來規劃應避免資源</text:span></text:span><text:span text:style-name="預設段落字型"><text:span text:style-name="T31">重疊；實務上，工會想瞭解減碳對企業之影響與政府對產業之補貼措施、輔導轉型、產業輔導政策等，本案請勞動關係司於未來課程規劃時</text:span></text:span><text:span text:style-name="預設段落字型"><text:span text:style-name="T37">，依委員意見</text:span></text:span><text:span text:style-name="預設段落字型"><text:span text:style-name="T31">，納入考量</text:span></text:span><text:span text:style-name="預設段落字型"><text:span text:style-name="T37">。</text:span></text:span></text:p>
      <text:p text:style-name="P64"/>
      <text:p text:style-name="P52"><text:span text:style-name="預設段落字型"><text:span text:style-name="T44">李</text:span></text:span><text:span text:style-name="預設段落字型"><text:span text:style-name="T17">委員</text:span></text:span><text:span text:style-name="預設段落字型"><text:span text:style-name="T44">健鴻</text:span></text:span></text:p>
      <text:p text:style-name="P57"><text:bookmark-start text:name="_Hlk169792933"/><text:span text:style-name="預設段落字型"><text:span text:style-name="T33">一、支持</text:span></text:span><text:bookmark-start text:name="_Hlk169711529"/><text:span text:style-name="預設段落字型"><text:span text:style-name="T37">本案</text:span></text:span><text:bookmark-end text:name="_Hlk169711529"/><text:span text:style-name="預設段落字型"><text:span text:style-name="T31">，本計畫之補助對象主要為企業、產業工會或企業、產業工會聯合組織，但以</text:span></text:span><text:span text:style-name="預設段落字型"><text:span text:style-name="T37">淨零轉型為例，去（112）年10月</text:span></text:span><text:span text:style-name="預設段落字型"><text:span text:style-name="T40">歐盟</text:span></text:span><text:span text:style-name="預設段落字型"><text:span text:style-name="T34">試辦</text:span></text:span><text:span text:style-name="預設段落字型"><text:span text:style-name="T40">碳邊境調整機制(CBAM)</text:span></text:span><text:span text:style-name="預設段落字型"><text:span text:style-name="T35">，</text:span></text:span><text:bookmark-start text:name="_Hlk166831914"/><text:span text:style-name="預設段落字型"><text:span text:style-name="T35">台灣直接受影</text:span></text:span><text:bookmark-start text:name="_Hlk169714150"/><text:span text:style-name="預設段落字型"><text:span text:style-name="T35">響之產業</text:span></text:span><text:bookmark-end text:name="_Hlk169714150"/><text:span text:style-name="預設段落字型"><text:span text:style-name="T35">主要有鋼鐵業、鋁業及扣件業</text:span></text:span><text:bookmark-end text:name="_Hlk166831914"/><text:span text:style-name="預設段落字型"><text:span text:style-name="T35">等3大行業</text:span></text:span><text:span text:style-name="預設段落字型"><text:span text:style-name="T31">，其中扣件業約99.6%多屬中小型企業，且30人以下單位</text:span></text:span><text:bookmark-start text:name="_Hlk169712441"/><text:span text:style-name="預設段落字型"><text:span text:style-name="T31">占比高達8成5以上，</text:span></text:span><text:bookmark-end text:name="_Hlk169712441"/><text:span text:style-name="預設段落字型"><text:span text:style-name="T31">因規模較小</text:span></text:span><text:span text:style-name="預設段落字型"><text:span text:style-name="T40">，CBAM對其衝擊更大</text:span></text:span><text:bookmark-start text:name="_Hlk169712744"/><text:span text:style-name="預設段落字型"><text:span text:style-name="T40">，</text:span></text:span><text:bookmark-end text:name="_Hlk169712744"/><text:span text:style-name="預設段落字型"><text:span text:style-name="T31">及完全</text:span></text:span><text:span text:style-name="預設段落字型"><text:span text:style-name="T35">未有組織工會</text:span></text:span><text:span text:style-name="預設段落字型"><text:span text:style-name="T31">，據瞭解勞動部與高雄市政府勞工局、經濟部之財團法人</text:span></text:span><text:span text:style-name="強調斜體"><text:span text:style-name="T41">金屬</text:span></text:span><text:span text:style-name="預設段落字型"><text:span text:style-name="T40">工業研究發展</text:span></text:span><text:span text:style-name="強調斜體"><text:span text:style-name="T41">中心有成立平台</text:span></text:span><text:span text:style-name="預設段落字型"><text:span text:style-name="T31">，對於扣件業</text:span></text:span><text:span text:style-name="預設段落字型"><text:span text:style-name="T35">未有工會</text:span></text:span><text:span text:style-name="預設段落字型"><text:span text:style-name="T31">，其為海嘯第一排，如何申請本計畫之補助？或是否有其他計畫可以協助輔導勞工？</text:span></text:span><text:span text:style-name="預設段落字型"><text:span text:style-name="T45"> </text:span></text:span></text:p>
      <text:p text:style-name="P57"><text:span text:style-name="預設段落字型"><text:span text:style-name="T31">二、又115年</text:span></text:span><text:bookmark-start text:name="_Hlk169715966"/><text:span text:style-name="預設段落字型"><text:span text:style-name="T40">歐盟</text:span></text:span><text:span text:style-name="預設段落字型"><text:span text:style-name="T31">實施</text:span></text:span><text:span text:style-name="預設段落字型"><text:span text:style-name="T40">CBAM</text:span></text:span><text:bookmark-end text:name="_Hlk169715966"/><text:span text:style-name="預設段落字型"><text:span text:style-name="T40">第2階段，適用產業會再擴大，其中影</text:span></text:span><text:span text:style-name="預設段落字型"><text:span text:style-name="T35">響台灣再新增6種產業；116年美國也要實施類似</text:span></text:span><text:span text:style-name="預設段落字型"><text:span text:style-name="T40">歐盟CBAM，鑑於台灣出口至</text:span></text:span><text:soft-page-break/><text:span text:style-name="預設段落字型"><text:span text:style-name="T40">美國之占比持續增加，建議應思考未來會有越來越多產業受國際CBAM影響</text:span></text:span><text:bookmark-start text:name="_Hlk169715813"/><text:span text:style-name="預設段落字型"><text:span text:style-name="T31">，</text:span></text:span><text:bookmark-end text:name="_Hlk169715813"/><text:span text:style-name="預設段落字型"><text:span text:style-name="T31">針對無工會之勞工，是否應有協助輔導的計畫，以讓勞工瞭解。</text:span></text:span><text:bookmark-end text:name="_Hlk169792933"/></text:p>
      <text:p text:style-name="P64"/>
      <text:p text:style-name="P50"><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50"><text:span text:style-name="預設段落字型"><text:span text:style-name="T31">有關委員之意見</text:span></text:span><text:span text:style-name="預設段落字型"><text:span text:style-name="T33">，將與經濟部討論研商</text:span></text:span><text:span text:style-name="預設段落字型"><text:span text:style-name="T40">，並再就教委員提供寶貴意見</text:span></text:span><text:span text:style-name="預設段落字型"><text:span text:style-name="T31">。</text:span></text:span></text:p>
      <text:p text:style-name="P10"/>
      <text:p text:style-name="P50"><text:span text:style-name="預設段落字型"><text:span text:style-name="T17">陳主任秘書世昌</text:span></text:span><text:span text:style-name="預設段落字型"><text:span text:style-name="T26">（</text:span></text:span><text:span text:style-name="預設段落字型"><text:span text:style-name="T21">勞動力發展署</text:span></text:span><text:span text:style-name="預設段落字型"><text:span text:style-name="T24">）</text:span></text:span></text:p>
      <text:p text:style-name="P53"><text:bookmark-start text:name="_Hlk166857637"/><text:span text:style-name="預設段落字型"><text:span text:style-name="T31">一</text:span></text:span><text:bookmark-start text:name="_Hlk169771895"/><text:span text:style-name="預設段落字型"><text:span text:style-name="T31">、</text:span></text:span><text:bookmark-end text:name="_Hlk169771895"/><text:span text:style-name="預設段落字型"><text:span text:style-name="T31">關於委員所提高雄地區之扣件業</text:span></text:span><text:bookmark-start text:name="_Hlk169715879"/><text:span text:style-name="預設段落字型"><text:span text:style-name="T31">，</text:span></text:span><text:bookmark-end text:name="_Hlk166857637"/><text:bookmark-end text:name="_Hlk169715879"/><text:span text:style-name="預設段落字型"><text:span text:style-name="T31">以小型企業居多，如何因應</text:span></text:span><text:span text:style-name="預設段落字型"><text:span text:style-name="T35">淨零碳排及</text:span></text:span><text:bookmark-start text:name="_Hlk169721370"/><text:span text:style-name="預設段落字型"><text:span text:style-name="T40">歐盟CBAM</text:span></text:span><text:bookmark-end text:name="_Hlk169721370"/><text:span text:style-name="預設段落字型"><text:span text:style-name="T40">相關</text:span></text:span><text:span text:style-name="預設段落字型"><text:span text:style-name="T31">實施，勞動部曾與國發會、經濟部等相關單位研商決議，在中央由勞動部、國發會與經濟部等3個部會做工作圈</text:span></text:span><text:bookmark-start text:name="_Hlk169718479"/><text:span text:style-name="預設段落字型"><text:span text:style-name="T31">之啟動，</text:span></text:span><text:bookmark-end text:name="_Hlk169718479"/><text:span text:style-name="預設段落字型"><text:span text:style-name="T31">另產業聚落主要以岡山地區為主，由高雄市政府經濟發展局來主導</text:span></text:span><text:bookmark-start text:name="_Hlk169718618"/><text:span text:style-name="預設段落字型"><text:span text:style-name="T31">，</text:span></text:span><text:bookmark-end text:name="_Hlk169718618"/><text:span text:style-name="預設段落字型"><text:span text:style-name="T31">共同成立在地</text:span></text:span><text:bookmark-start text:name="_Hlk169718983"/><text:span text:style-name="預設段落字型"><text:span text:style-name="T31">的工作圈</text:span></text:span><text:bookmark-end text:name="_Hlk169718983"/><text:span text:style-name="預設段落字型"><text:span text:style-name="T31">，並以淨零碳排檢核注意事項</text:span></text:span><text:bookmark-start text:name="_Hlk169718845"/><text:span text:style-name="預設段落字型"><text:span text:style-name="T31">，</text:span></text:span><text:bookmark-end text:name="_Hlk169718845"/><text:span text:style-name="預設段落字型"><text:span text:style-name="T31">盤點產業可能受到衝擊之範圍，結合當地</text:span></text:span><text:span text:style-name="預設段落字型"><text:span text:style-name="T35">扣件業同業公會一起辦理，此案目前已有</text:span></text:span><text:span text:style-name="預設段落字型"><text:span text:style-name="T31">工作圈在運行。最新進度為高雄市政府經濟發展局與經濟部配合</text:span></text:span><text:bookmark-start text:name="_Hlk169719373"/><text:span text:style-name="預設段落字型"><text:span text:style-name="T31">，</text:span></text:span><text:bookmark-end text:name="_Hlk169719373"/><text:span text:style-name="預設段落字型"><text:span text:style-name="T31">主要著重於因應</text:span></text:span><text:span text:style-name="預設段落字型"><text:span text:style-name="T40">歐盟CBAM，在產業政策上雙邊如何認定碳</text:span></text:span><text:span text:style-name="預設段落字型"><text:span text:style-name="T32">排放量之確認</text:span></text:span><text:span text:style-name="預設段落字型"><text:span text:style-name="T31">，</text:span></text:span><text:span text:style-name="預設段落字型"><text:span text:style-name="T32">及</text:span></text:span><text:span text:style-name="預設段落字型"><text:span text:style-name="T40">碳稅雙邊不重複課徵等</text:span></text:span><text:bookmark-start text:name="_Hlk169720120"/><text:span text:style-name="預設段落字型"><text:span text:style-name="T40">，</text:span></text:span><text:bookmark-end text:name="_Hlk169720120"/><text:span text:style-name="預設段落字型"><text:span text:style-name="T40">相關政策工具正在開發及與歐盟之間的討論。現階段對於工作圈可能受</text:span></text:span><text:bookmark-start text:name="_Hlk169720579"/><text:span text:style-name="預設段落字型"><text:span text:style-name="T40">衝擊之影響</text:span></text:span><text:bookmark-end text:name="_Hlk169720579"/><text:span text:style-name="預設段落字型"><text:span text:style-name="T40">評估</text:span></text:span><text:bookmark-start text:name="_Hlk169720298"/><text:span text:style-name="預設段落字型"><text:span text:style-name="T40">，</text:span></text:span><text:bookmark-end text:name="_Hlk169720298"/><text:span text:style-name="預設段落字型"><text:span text:style-name="T40">尚未進行，第1階段將從</text:span></text:span><text:bookmark-start text:name="_Hlk169719973"/><text:span text:style-name="預設段落字型"><text:span text:style-name="T40">產業</text:span></text:span><text:bookmark-end text:name="_Hlk169719973"/><text:span text:style-name="預設段落字型"><text:span text:style-name="T40">政策及產業工具因應處理先行調適，之後對於從業人員的衝擊影響評估才會接續而來，以上補充說明。</text:span></text:span></text:p>
      <text:p text:style-name="P53"><text:span text:style-name="預設段落字型"><text:span text:style-name="T31">二、本署對於當地扣件產業聚落提供之相關服務已多年，因應</text:span></text:span><text:span text:style-name="預設段落字型"><text:span text:style-name="T40">2050淨零碳排所需技能，持續辦理產業人才投資計畫或在職勞工自主學習，乃至配合</text:span></text:span><text:span text:style-name="預設段落字型"><text:span text:style-name="T31">經濟部辦理</text:span></text:span><text:span text:style-name="預設段落字型"><text:span text:style-name="T40">淨零碳排相關政策宣導說明活動；另透過同業公會與在地勞工團體合作，進行包括技能養成、觀念倡議與政策推動說明方向等，未來本署仍持續辦理。</text:span></text:span></text:p>
      <text:p text:style-name="P64"/>
      <text:p text:style-name="P50"><text:bookmark-start text:name="_Hlk169793081"/><text:span text:style-name="預設段落字型"><text:span text:style-name="T19">陳委員英玉</text:span></text:span></text:p>
      <text:p text:style-name="P50"><text:span text:style-name="預設段落字型"><text:span text:style-name="T31">同意本案。工會在辦理教育訓練，建議經費可隨消費者物價指數累計成長率調整</text:span></text:span><text:bookmark-start text:name="_Hlk169791588"/><text:span text:style-name="預設段落字型"><text:span text:style-name="T31">。</text:span></text:span><text:bookmark-end text:name="_Hlk169791588"/><text:span text:style-name="預設段落字型"><text:span text:style-name="T31">針對有些勞工如未參與在職訓練、產業人才投資訓練或自主學習</text:span></text:span><text:soft-page-break/><text:span text:style-name="預設段落字型"><text:span text:style-name="T31">計畫，可透過此計畫由工會教育會員</text:span></text:span><text:bookmark-start text:name="_Hlk169698781"/><text:span text:style-name="預設段落字型"><text:span text:style-name="T31">，</text:span></text:span><text:bookmark-end text:name="_Hlk169698781"/><text:span text:style-name="預設段落字型"><text:span text:style-name="T31">其實可將政府重要政策，讓會員有更好的知識及概念，工會教育訓練對國家政策或國際流行趨勢，是有更好的效果與績效</text:span></text:span><text:bookmark-end text:name="_Hlk169793081"/><text:span text:style-name="預設段落字型"><text:span text:style-name="T31">。</text:span></text:span></text:p>
      <text:p text:style-name="P13"/>
      <text:p text:style-name="P50"><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50"><text:span text:style-name="預設段落字型"><text:span text:style-name="T31">有關委員所提編列標準之調整</text:span></text:span><text:span text:style-name="預設段落字型"><text:span text:style-name="T33">，將再與會計單位討論</text:span></text:span><text:span text:style-name="預設段落字型"><text:span text:style-name="T31">。</text:span></text:span></text:p>
      <text:p text:style-name="P64"/>
      <text:p text:style-name="P50"><text:bookmark-start text:name="_Hlk169774745"/><text:span text:style-name="預設段落字型"><text:span text:style-name="T17">涂委員國樑</text:span></text:span></text:p>
      <text:p text:style-name="P50"><text:span text:style-name="預設段落字型"><text:span text:style-name="T31">碳</text:span></text:span><text:bookmark-start text:name="_Hlk169703762"/><text:span text:style-name="預設段落字型"><text:span text:style-name="T31">盤查</text:span></text:span><text:bookmark-end text:name="_Hlk169703762"/><text:span text:style-name="預設段落字型"><text:span text:style-name="T31">是</text:span></text:span><text:bookmark-start text:name="_Hlk169703751"/><text:span text:style-name="預設段落字型"><text:span text:style-name="T31">企業主</text:span></text:span><text:bookmark-end text:name="_Hlk169703751"/><text:span text:style-name="預設段落字型"><text:span text:style-name="T31">責任，但在盤查過程中，勞工最起碼能瞭解盤查業務如何配合企業主使之通過，教育訓練之目的</text:span></text:span><text:bookmark-start text:name="_Hlk169702918"/><text:span text:style-name="預設段落字型"><text:span text:style-name="T31">，</text:span></text:span><text:bookmark-end text:name="_Hlk169702918"/><text:span text:style-name="預設段落字型"><text:span text:style-name="T31">希望讓勞工先於轉型時，知道國家政策勞工要如何配合企業主進行盤查</text:span></text:span><text:bookmark-end text:name="_Hlk169774745"/><text:span text:style-name="預設段落字型"><text:span text:style-name="T31">。</text:span></text:span></text:p>
      <text:p text:style-name="P64"/>
      <text:p text:style-name="P50"><text:bookmark-start text:name="_Hlk169793199"/><text:span text:style-name="預設段落字型"><text:span text:style-name="T17">徐委員婉寧</text:span></text:span></text:p>
      <text:p text:style-name="P53"><text:span text:style-name="預設段落字型"><text:span text:style-name="T33">一、原則</text:span></text:span><text:bookmark-start text:name="_Hlk169711233"/><text:span text:style-name="預設段落字型"><text:span text:style-name="T33">支持</text:span></text:span><text:bookmark-end text:name="_Hlk169711233"/><text:span text:style-name="預設段落字型"><text:span text:style-name="T33">本計畫，但如同勞動保險司</text:span></text:span><text:span text:style-name="預設段落字型"><text:span text:style-name="T35">(幕僚單位)</text:span></text:span><text:span text:style-name="預設段落字型"><text:span text:style-name="T33">所提初審意見</text:span></text:span><text:span text:style-name="預設段落字型"><text:span text:style-name="T31">，本計畫經費來源係為</text:span></text:span><text:bookmark-start text:name="_Hlk169704290"/><text:span text:style-name="預設段落字型"><text:span text:style-name="T33">就業保險</text:span></text:span><text:bookmark-end text:name="_Hlk169704290"/><text:span text:style-name="預設段落字型"><text:span text:style-name="T33">基金</text:span></text:span><text:span text:style-name="預設段落字型"><text:span text:style-name="T31">，教育訓練係按參訓者人數核付補助費用，仍須符合參加</text:span></text:span><text:span text:style-name="預設段落字型"><text:span text:style-name="T33">就業保險法</text:span></text:span><text:span text:style-name="預設段落字型"><text:span text:style-name="T31">規定之被保險人為對象，</text:span></text:span><text:span text:style-name="預設段落字型"><text:span text:style-name="T33">就資料之說明，查核方式為須提供會員名冊，並標明受僱單位及實際從事工作，惟如果事業單位有違法未為勞工申報參加就業保險之情形，</text:span></text:span><text:span text:style-name="預設段落字型"><text:span text:style-name="T31">卻補助非被保險人之勞工，是否適當？為確保受惠對象為</text:span></text:span><text:span text:style-name="預設段落字型"><text:span text:style-name="T33">就業保險</text:span></text:span><text:span text:style-name="預設段落字型"><text:span text:style-name="T31">之被保險人，建議執行時應緊扣補助對象為</text:span></text:span><text:span text:style-name="預設段落字型"><text:span text:style-name="T33">就業保險</text:span></text:span><text:span text:style-name="預設段落字型"><text:span text:style-name="T31">之被保險人。</text:span></text:span></text:p>
      <text:p text:style-name="P53"><text:span text:style-name="預設段落字型"><text:span text:style-name="T31">二、有關</text:span></text:span><text:bookmark-start text:name="_Hlk169708015"/><text:span text:style-name="預設段落字型"><text:span text:style-name="T31">團體協約</text:span></text:span><text:bookmark-end text:name="_Hlk169708015"/><text:span text:style-name="預設段落字型"><text:span text:style-name="T31">部分亦贊成，惟其中補助對象有協助及輔導工會完成簽訂之團體協約的工會或工會聯合組織，請教協助或輔導如何認定？另針對不同類別，給予不同獎勵標準，如議程第49頁</text:span></text:span><text:bookmark-start text:name="_Hlk169707056"/><text:span text:style-name="預設段落字型"><text:span text:style-name="T31">「</text:span></text:span><text:bookmark-end text:name="_Hlk169707056"/><text:span text:style-name="預設段落字型"><text:span text:style-name="T31">複數工會與單一雇主簽訂團體協約」之備註「二、</text:span></text:span><text:span text:style-name="預設段落字型"><text:span text:style-name="T37">同一事業單位內有複數企業工會同時簽訂相同或相似內容之團體協約，獎勵金額以單一企業工會依獎勵標準核定金額之二倍，平均分配予</text:span></text:span><text:bookmark-start text:name="_Hlk169707567"/><text:span text:style-name="預設段落字型"><text:span text:style-name="T37">各申請之企業工會</text:span></text:span><text:bookmark-end text:name="_Hlk169707567"/><text:span text:style-name="預設段落字型"><text:span text:style-name="T31">」，又議程第47頁第5點規定「</text:span></text:span><text:span text:style-name="預設段落字型"><text:span text:style-name="T37">企業工會申請本要點獎勵時，同一事業單位內有其他企業工會亦簽訂相同或相似內容之團體協約者，本部得通知其他企業工會於3個月內檢具書件向本部申請</text:span></text:span><text:span text:style-name="預設段落字型"><text:span text:style-name="T31">」，併請說明勞動部何時能核定給予</text:span></text:span><text:soft-page-break/><text:span text:style-name="預設段落字型"><text:span text:style-name="T31">多少獎勵金？如何分配給予</text:span></text:span><text:span text:style-name="預設段落字型"><text:span text:style-name="T37">各申請之企業工會？細節執行無法由實施要點，去確認實際上如何運作，惟涉及</text:span></text:span><text:span text:style-name="預設段落字型"><text:span text:style-name="T33">就業保險基金之支用</text:span></text:span><text:span text:style-name="預設段落字型"><text:span text:style-name="T31">，建議應明確及謹慎</text:span></text:span><text:bookmark-end text:name="_Hlk169793199"/><text:span text:style-name="預設段落字型"><text:span text:style-name="T31">。</text:span></text:span></text:p>
      <text:p text:style-name="P21"/>
      <text:p text:style-name="P50"><text:span text:style-name="預設段落字型"><text:span text:style-name="T17">王司長厚偉</text:span></text:span><text:span text:style-name="預設段落字型"><text:span text:style-name="T26">（</text:span></text:span><text:span text:style-name="預設段落字型"><text:span text:style-name="T21">勞動部</text:span></text:span><text:span text:style-name="預設段落字型"><text:span text:style-name="T24">/</text:span></text:span><text:span text:style-name="預設段落字型"><text:span text:style-name="T16">勞動關係司</text:span></text:span><text:span text:style-name="預設段落字型"><text:span text:style-name="T27">）</text:span></text:span></text:p>
      <text:p text:style-name="P50"><text:span text:style-name="預設段落字型"><text:span text:style-name="T35">關於</text:span></text:span><text:span text:style-name="預設段落字型"><text:span text:style-name="T31">團體協約之上級工會的協助</text:span></text:span><text:span text:style-name="預設段落字型"><text:span text:style-name="T37">，主要係鼓勵上級工會對會員工會協助簽訂</text:span></text:span><text:span text:style-name="預設段落字型"><text:span text:style-name="T31">團體協約</text:span></text:span><text:span text:style-name="預設段落字型"><text:span text:style-name="T37">，並有相當事證如議程第53頁所列出席協商會議、提供出席協商正式建議、輔導證明文件等，及依不同事證視其協助下級工會努力程度，而核發不同獎勵標準。又考量資源有限，如同一事業單位內有複數企業工會同時簽訂相同或相似內容之團體協約</text:span></text:span><text:bookmark-start text:name="_Hlk169709944"/><text:span text:style-name="預設段落字型"><text:span text:style-name="T37">，</text:span></text:span><text:bookmark-end text:name="_Hlk169709944"/><text:span text:style-name="預設段落字型"><text:span text:style-name="T37">獎勵金額訂有最高上限，並會詢問其他企業工會是否有簽訂團協，以往均依此模式執行，尚無爭議。</text:span></text:span></text:p>
      <text:p text:style-name="P21"/>
      <text:p text:style-name="P50"><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50"><text:span text:style-name="預設段落字型"><text:span text:style-name="T35">有關</text:span></text:span><text:span text:style-name="預設段落字型"><text:span text:style-name="T37">委員所提之意見，</text:span></text:span><text:bookmark-start text:name="_Hlk166836032"/><text:span text:style-name="預設段落字型"><text:span text:style-name="T37">於修訂實施要點時應納入考量</text:span></text:span><text:span text:style-name="預設段落字型"><text:span text:style-name="T31">，</text:span></text:span><text:bookmark-end text:name="_Hlk166836032"/><text:span text:style-name="預設段落字型"><text:span text:style-name="T31">對於事業單位違法未申報勞工參加</text:span></text:span><text:span text:style-name="預設段落字型"><text:span text:style-name="T33">就業保險</text:span></text:span><text:span text:style-name="預設段落字型"><text:span text:style-name="T31">，建議應建立抽驗機制，並於查核及核銷上應審慎辦理。</text:span></text:span></text:p>
      <text:p text:style-name="P21"/>
      <text:p text:style-name="P50"><text:span text:style-name="預設段落字型"><text:span text:style-name="T17">麥委員志宏</text:span></text:span></text:p>
      <text:p text:style-name="P50"><text:bookmark-start text:name="_Hlk169793256"/><text:bookmark-start text:name="_Hlk169791808"/><text:span text:style-name="預設段落字型"><text:span text:style-name="T35">有關</text:span></text:span><text:bookmark-end text:name="_Hlk169791808"/><text:span text:style-name="預設段落字型"><text:span text:style-name="T35">勞工是否符合</text:span></text:span><text:span text:style-name="預設段落字型"><text:span text:style-name="T33">就業保險被保險人資格</text:span></text:span><text:span text:style-name="預設段落字型"><text:span text:style-name="T35">，</text:span></text:span><text:span text:style-name="預設段落字型"><text:span text:style-name="T31">勞動部如有規定，工會</text:span></text:span><text:span text:style-name="預設段落字型"><text:span text:style-name="T35">於辦理時，即會先予查明</text:span></text:span><text:bookmark-end text:name="_Hlk169793256"/><text:span text:style-name="預設段落字型"><text:span text:style-name="T31">。</text:span></text:span></text:p>
      <text:p text:style-name="P64"/>
      <text:p text:style-name="P50"><text:bookmark-start text:name="_Hlk162370042"/><text:span text:style-name="預設段落字型"><text:span text:style-name="T25">王召集人</text:span></text:span><text:span text:style-name="預設段落字型"><text:span text:style-name="T22">安邦</text:span></text:span><text:span text:style-name="預設段落字型"><text:span text:style-name="T25">（主席）</text:span></text:span><text:bookmark-end text:name="_Hlk162370042"/></text:p>
      <text:p text:style-name="P19">本案決議<text:bookmark-start text:name="_Hlk169634022"/><text:bookmark-start text:name="_Hlk162020961"/>如下<text:bookmark-end text:name="_Hlk169634022"/>：<text:bookmark-start text:name="_Hlk169191732"/></text:p>
      <text:p text:style-name="P53"><text:bookmark-end text:name="_Hlk162020961"/><text:bookmark-end text:name="_Hlk133419477"/><text:span text:style-name="預設段落字型"><text:span text:style-name="T31">一、</text:span></text:span><text:span text:style-name="預設段落字型"><text:span text:style-name="T35">本案審議通過</text:span></text:span><text:span text:style-name="預設段落字型"><text:span text:style-name="T31">。</text:span></text:span></text:p>
      <text:p text:style-name="P53"><text:span text:style-name="預設段落字型"><text:span text:style-name="T31">二、</text:span></text:span><text:span text:style-name="預設段落字型"><text:span text:style-name="T35">工作計畫部分請依委員及幕僚單位</text:span></text:span><text:bookmark-start text:name="_Hlk170114694"/><text:span text:style-name="預設段落字型"><text:span text:style-name="T35">(勞動保險司)</text:span></text:span><text:bookmark-end text:name="_Hlk170114694"/><text:span text:style-name="預設段落字型"><text:span text:style-name="T35">意見修正，並請幕僚單位協助；經確認後之計畫書請於1週內報部</text:span></text:span><text:span text:style-name="預設段落字型"><text:span text:style-name="T32">。</text:span></text:span></text:p>
      <text:p text:style-name="P54"><text:span text:style-name="預設段落字型"><text:span text:style-name="T31">三、</text:span></text:span><text:span text:style-name="預設段落字型"><text:span text:style-name="T35">預算部分請依預算相關規定及程序辦理。</text:span></text:span><text:bookmark-end text:name="_Hlk169191732"/></text:p>
      <text:p text:style-name="P21"/>
      <text:p text:style-name="P55"><text:soft-page-break/><text:span text:style-name="預設段落字型"><text:span text:style-name="T16">討論</text:span></text:span><text:span text:style-name="預設段落字型"><text:span text:style-name="T25">案二：</text:span></text:span><text:span text:style-name="預設段落字型"><text:span text:style-name="T17">為配合總統支持「雙就業、雙照顧」之政見，建立育兒友善的職場環境，鼓勵企業增加附設托兒設施，修正辦理114年「推動雇主設置哺(集)乳室與托兒設施措施計畫」經費案</text:span></text:span><text:span text:style-name="預設段落字型"><text:span text:style-name="T25">。</text:span></text:span></text:p>
      <text:p text:style-name="P50"><text:bookmark-start text:name="_Hlk169634499"/><text:span text:style-name="預設段落字型"><text:span text:style-name="T17">邱專門委員倩莉</text:span></text:span><text:span text:style-name="預設段落字型"><text:span text:style-name="T26">（</text:span></text:span><text:span text:style-name="預設段落字型"><text:span text:style-name="T21">勞動部</text:span></text:span><text:span text:style-name="預設段落字型"><text:span text:style-name="T24">/</text:span></text:span><text:span text:style-name="預設段落字型"><text:span text:style-name="T16">勞動福祉退休司</text:span></text:span><text:span text:style-name="預設段落字型"><text:span text:style-name="T27">）</text:span></text:span><text:bookmark-end text:name="_Hlk169634499"/><text:span text:style-name="預設段落字型"><text:span text:style-name="T27">報告</text:span></text:span><text:span text:style-name="預設段落字型"><text:span text:style-name="T29">（如</text:span></text:span><text:span text:style-name="預設段落字型"><text:span text:style-name="T30">議程</text:span></text:span><text:span text:style-name="預設段落字型"><text:span text:style-name="T29">，略）</text:span></text:span></text:p>
      <text:p text:style-name="P24"/>
      <text:p text:style-name="P50"><text:span text:style-name="預設段落字型"><text:span text:style-name="T44">李</text:span></text:span><text:span text:style-name="預設段落字型"><text:span text:style-name="T17">委員</text:span></text:span><text:span text:style-name="預設段落字型"><text:span text:style-name="T44">健鴻</text:span></text:span></text:p>
      <text:p text:style-name="P50"><text:bookmark-start text:name="_Hlk169793038"/><text:span text:style-name="預設段落字型"><text:span text:style-name="T35">議程第56頁說明114年</text:span></text:span><text:bookmark-start text:name="_Hlk169634304"/><text:span text:style-name="預設段落字型"><text:span text:style-name="T35">預計補助480家</text:span></text:span><text:bookmark-start text:name="_Hlk169634310"/><text:bookmark-end text:name="_Hlk169634304"/><text:span text:style-name="預設段落字型"><text:span text:style-name="T37">，</text:span></text:span><text:bookmark-end text:name="_Hlk169634310"/><text:span text:style-name="預設段落字型"><text:span text:style-name="T37">惟</text:span></text:span><text:bookmark-start text:name="_Hlk169636737"/><text:span text:style-name="預設段落字型"><text:span text:style-name="T37">112年</text:span></text:span><text:span text:style-name="預設段落字型"><text:span text:style-name="T35">預計補助440家</text:span></text:span><text:span text:style-name="預設段落字型"><text:span text:style-name="T37">，實際</text:span></text:span><text:span text:style-name="預設段落字型"><text:span text:style-name="T35">補助574家</text:span></text:span><text:span text:style-name="預設段落字型"><text:span text:style-name="T37">，</text:span></text:span><text:bookmark-end text:name="_Hlk169636737"/><text:span text:style-name="預設段落字型"><text:span text:style-name="T37">請教去（112）年實際</text:span></text:span><text:span text:style-name="預設段落字型"><text:span text:style-name="T35">補助574家</text:span></text:span><text:span text:style-name="預設段落字型"><text:span text:style-name="T37">，114年卻</text:span></text:span><text:span text:style-name="預設段落字型"><text:span text:style-name="T35">預計補助480家</text:span></text:span><text:span text:style-name="預設段落字型"><text:span text:style-name="T37">，是如何預估？</text:span></text:span><text:bookmark-end text:name="_Hlk169793038"/></text:p>
      <text:p text:style-name="P64"/>
      <text:p text:style-name="P50"><text:span text:style-name="預設段落字型"><text:span text:style-name="T17">邱專門委員倩莉</text:span></text:span><text:span text:style-name="預設段落字型"><text:span text:style-name="T26">（</text:span></text:span><text:span text:style-name="預設段落字型"><text:span text:style-name="T21">勞動部</text:span></text:span><text:span text:style-name="預設段落字型"><text:span text:style-name="T24">/</text:span></text:span><text:span text:style-name="預設段落字型"><text:span text:style-name="T16">勞動福祉退休司</text:span></text:span><text:span text:style-name="預設段落字型"><text:span text:style-name="T27">）</text:span></text:span></text:p>
      <text:p text:style-name="P50"><text:span text:style-name="預設段落字型"><text:span text:style-name="T35">本部「推動雇主設置哺(集)乳室與托兒設施措施計畫」，包含補助事業單位設置哺(集)乳室、托兒設施、辦理居家式托育服務或提供托兒津貼。114年預計補助數，係考量自104年補助事業單位設置哺(集)乳室以來，事業單位多已設置，該類申請件數逐年減少，且部分事業單位補助申請案，已獲地方主管機關或教育主管機關補助，本部不再補助，故預估114年補助480家事業單位。有關本部分將持續積極辦理，以鼓勵事業單位營造友善育兒的職場環境。</text:span></text:span></text:p>
      <text:p text:style-name="P64"/>
      <text:p text:style-name="P50"><text:span text:style-name="預設段落字型"><text:span text:style-name="T17">郭委員琦如</text:span></text:span></text:p>
      <text:p text:style-name="P50"><text:span text:style-name="預設段落字型"><text:span text:style-name="T36">本計畫</text:span></text:span><text:span text:style-name="預設段落字型"><text:span text:style-name="T37">112年實際</text:span></text:span><text:span text:style-name="預設段落字型"><text:span text:style-name="T35">補助家數已達574家</text:span></text:span><text:span text:style-name="預設段落字型"><text:span text:style-name="T37">，114年預計</text:span></text:span><text:span text:style-name="預設段落字型"><text:span text:style-name="T35">補助家數宜往上增加</text:span></text:span><text:span text:style-name="預設段落字型"><text:span text:style-name="T33">，</text:span></text:span><text:span text:style-name="預設段落字型"><text:span text:style-name="T31">僅編列480家似過於保守</text:span></text:span><text:span text:style-name="預設段落字型"><text:span text:style-name="T33">。</text:span></text:span><text:span text:style-name="預設段落字型"><text:span text:style-name="T31">但</text:span></text:span><text:span text:style-name="預設段落字型"><text:span text:style-name="T33">如家數計算之內涵不同</text:span></text:span><text:span text:style-name="預設段落字型"><text:span text:style-name="T31">，比較結果就不具意義</text:span></text:span><text:span text:style-name="預設段落字型"><text:span text:style-name="T37">，</text:span></text:span><text:span text:style-name="預設段落字型"><text:span text:style-name="T31">建議留意其比較基礎是否一致。</text:span></text:span></text:p>
      <text:p text:style-name="P50"><text:span text:style-name="預設段落字型"><text:span text:style-name="T31">另請說明113年本計畫編列之預計補助家數為何？</text:span></text:span></text:p>
      <text:p text:style-name="P64"/>
      <text:p text:style-name="P50"><text:span text:style-name="預設段落字型"><text:span text:style-name="T17">邱專門委員倩莉</text:span></text:span><text:span text:style-name="預設段落字型"><text:span text:style-name="T26">（</text:span></text:span><text:span text:style-name="預設段落字型"><text:span text:style-name="T21">勞動部</text:span></text:span><text:span text:style-name="預設段落字型"><text:span text:style-name="T24">/</text:span></text:span><text:span text:style-name="預設段落字型"><text:span text:style-name="T16">勞動福祉退休司</text:span></text:span><text:span text:style-name="預設段落字型"><text:span text:style-name="T27">）</text:span></text:span></text:p>
      <text:p text:style-name="P50"><text:bookmark-start text:name="_Hlk169636498"/><text:span text:style-name="預設段落字型"><text:span text:style-name="T35">113年</text:span></text:span><text:bookmark-end text:name="_Hlk169636498"/><text:span text:style-name="預設段落字型"><text:span text:style-name="T35">預計補助460家。114年預計補助項目，包括補助事業單位設置哺(集)乳室、托兒設施及托兒措施。考量事業單位設置哺(集)乳室之申請件</text:span></text:span><text:soft-page-break/><text:span text:style-name="預設段落字型"><text:span text:style-name="T35">數逐年減少，且部分事業單位補助申請案，已獲地方主管機關或教育主管機關補助，本部不再補助，故預估114年補助480家事業單位。有關本部分將持續積極辦理，以鼓勵事業單位營造友善育兒的職場環境。</text:span></text:span></text:p>
      <text:p text:style-name="P21"/>
      <text:p text:style-name="P50"><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50"><text:span text:style-name="預設段落字型"><text:span text:style-name="T35">議程第56頁說明</text:span></text:span><text:span text:style-name="預設段落字型"><text:span text:style-name="T37">112年實際補助家數達成率130%，但預算執行率為96%</text:span></text:span><text:span text:style-name="預設段落字型"><text:span text:style-name="T31">，顯示有些單位係申請</text:span></text:span><text:span text:style-name="預設段落字型"><text:span text:style-name="T35">托兒津貼，</text:span></text:span><text:span text:style-name="預設段落字型"><text:span text:style-name="T31">有些係申請</text:span></text:span><text:span text:style-name="預設段落字型"><text:span text:style-name="T35">托兒設施</text:span></text:span><text:span text:style-name="預設段落字型"><text:span text:style-name="T31">，雖補助家數</text:span></text:span><text:span text:style-name="預設段落字型"><text:span text:style-name="T37">達成率超過100%</text:span></text:span><text:span text:style-name="預設段落字型"><text:span text:style-name="T31">，惟預算執行仍在範圍內。為避免</text:span></text:span><text:span text:style-name="預設段落字型"><text:span text:style-name="T33">家數</text:span></text:span><text:span text:style-name="預設段落字型"><text:span text:style-name="T31">比較</text:span></text:span><text:span text:style-name="預設段落字型"><text:span text:style-name="T33">計算</text:span></text:span><text:span text:style-name="預設段落字型"><text:span text:style-name="T31">基礎</text:span></text:span><text:span text:style-name="預設段落字型"><text:span text:style-name="T33">不同</text:span></text:span><text:span text:style-name="預設段落字型"><text:span text:style-name="T31">，建議目標值應清楚劃分。</text:span></text:span></text:p>
      <text:p text:style-name="P64"/>
      <text:p text:style-name="P50"><text:span text:style-name="預設段落字型"><text:span text:style-name="T25">王召集人</text:span></text:span><text:span text:style-name="預設段落字型"><text:span text:style-name="T22">安邦</text:span></text:span><text:span text:style-name="預設段落字型"><text:span text:style-name="T25">（主席）</text:span></text:span></text:p>
      <text:p text:style-name="P19">本案決議如下：</text:p>
      <text:p text:style-name="P53"><text:span text:style-name="預設段落字型"><text:span text:style-name="T31">一、</text:span></text:span><text:span text:style-name="預設段落字型"><text:span text:style-name="T35">本案審議通過</text:span></text:span><text:span text:style-name="預設段落字型"><text:span text:style-name="T31">。</text:span></text:span></text:p>
      <text:p text:style-name="P53"><text:span text:style-name="預設段落字型"><text:span text:style-name="T31">二、</text:span></text:span><text:span text:style-name="預設段落字型"><text:span text:style-name="T35">工作計畫部分請</text:span></text:span><text:span text:style-name="預設段落字型"><text:span text:style-name="T31">參考委員意見</text:span></text:span><text:span text:style-name="預設段落字型"><text:span text:style-name="T35">，並請幕僚單位(勞動保險司)協助；經確認後之計畫書請於1週內報部</text:span></text:span><text:span text:style-name="預設段落字型"><text:span text:style-name="T32">。</text:span></text:span></text:p>
      <text:p text:style-name="P54"><text:span text:style-name="預設段落字型"><text:span text:style-name="T31">三、</text:span></text:span><text:span text:style-name="預設段落字型"><text:span text:style-name="T35">預算部分請依預算相關規定及程序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5LVL2" style:display-name="WW_CharLFO5LVL2" style:family="text">
      <style:text-properties fo:color="#000000" loext:opacity="100%"/>
    </style:style>
    <style:style style:name="WW_5f_CharLFO9LVL1" style:display-name="WW_CharLFO9LVL1" style:family="text">
      <style:text-properties fo:color="#000000" loext:opacity="100%"/>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4-06-24T10:01:00Z</meta:creation-date>
    <dc:date>2024-06-25T17:59:57.006000000</dc:date>
    <meta:print-date>2024-06-25T18:02:15.558000000</meta:print-date>
    <meta:editing-cycles>11</meta:editing-cycles>
    <meta:editing-duration>PT1H59M40S</meta:editing-duration>
    <meta:document-statistic meta:table-count="3" meta:image-count="0" meta:object-count="0" meta:page-count="15" meta:paragraph-count="243" meta:word-count="7701" meta:character-count="8235" meta:non-whitespace-character-count="8025"/>
    <meta:user-defined meta:name="KSOProductBuildVer">1028-10.8.0.6003</meta:user-defined>
    <meta:template xlink:type="simple" xlink:actuate="onRequest" xlink:title="" xlink:href="Normal"/>
  </office:meta>
</office:document-meta>
</file>