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12年度</text:p>
          </table:table-cell>
          <table:covered-table-cell table:number-columns-repeated="4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3" office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歸屬預算科目</text:p>
          </table:table-cell>
          <table:table-cell table:style-name="ce22" office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242"/>
        </table:table-row>
        <table:table-row table:style-name="ro2">
          <table:covered-table-cell table:number-columns-repeated="5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出 國 地 點</text:p>
          </table:table-cell>
          <table:table-cell table:style-name="ce3" office:value-type="string">
            <text:p>出國期間</text:p>
          </table:table-cell>
          <table:table-cell table:style-name="ce3" office:value-type="string">
            <text:p>出國人數</text:p>
          </table:table-cell>
          <table:table-cell table:style-name="ce22" office:value-type="string">
            <text:p>國外旅費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242"/>
        </table:table-row>
        <table:table-row table:style-name="ro1">
          <table:table-cell table:style-name="ce5" office:value-type="string">
            <text:p>01派員參加國際勞工及就業關係協會(ILERA)美洲區域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國際勞工及就業關係協</text:p>
            <text:p>會(ILERA)訂於112年辦</text:p>
            <text:p>理區域年會，討論議題</text:p>
            <text:p>涵括全球經濟下勞資關</text:p>
            <text:p>係發展之相關議題，出</text:p>
            <text:p>席會議能進一步了解各</text:p>
            <text:p>國推動經驗及所面對之</text:p>
            <text:p>問題，可瞭解最新國際</text:p>
            <text:p>勞資關係情勢，有助於</text:p>
            <text:p>政策效能。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7">
            <text:p>87</text:p>
          </table:table-cell>
          <table:table-cell table:style-name="ce20" office:value-type="string">
            <text:p>勞動關係業務</text:p>
          </table:table-cell>
          <table:table-cell table:style-name="ce10" office:value-type="string">
            <text:p>阿根廷</text:p>
            <text:p>韓國</text:p>
            <text:p>德國</text:p>
          </table:table-cell>
          <table:table-cell table:style-name="ce10" office:value-type="string">
            <text:p>106.10</text:p>
            <text:p>107.07</text:p>
            <text:p>108.09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32</text:p>
            <text:p>72</text:p>
            <text:p>92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2參加「2023年員工協助專業協會」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相關議</text:p>
            <text:p>題，設計合乎本國國情</text:p>
            <text:p>之員工協助服務方案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4">
            <text:p>104</text:p>
          </table:table-cell>
          <table:table-cell table:style-name="ce20" office:value-type="string">
            <text:p>勞動福祉退休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6.10</text:p>
            <text:p>107.10</text:p>
            <text:p>108.09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09</text:p>
            <text:p>105</text:p>
            <text:p>99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3美國勞動基準協會第59屆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6">
            <text:p>146</text:p>
          </table:table-cell>
          <table:table-cell table:style-name="ce20" office:value-type="string">
            <text:p>勞動條件及就業平等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1.09</text:p>
            <text:p>102.09</text:p>
            <text:p>104.08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97</text:p>
            <text:p>110</text:p>
            <text:p>14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4觀察國際勞工組織(ILO)會議及其他周邊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ILO大會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5</text:p>
            <text:p>106.06</text:p>
            <text:p>107.06</text:p>
          </table:table-cell>
          <table:table-cell table:style-name="ce16" office:value-type="string">
            <text:p>4</text:p>
            <text:p>4</text:p>
            <text:p>4</text:p>
          </table:table-cell>
          <table:table-cell table:style-name="ce25" office:value-type="string">
            <text:p>271</text:p>
            <text:p>370</text:p>
            <text:p>417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5出席美國勞工行政官員協會(NAGLO)年會暨臺美勞工合作相關會議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勞工議題年會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4">
            <text:p>234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6.10</text:p>
            <text:p>107.07</text:p>
            <text:p>108.07</text:p>
          </table:table-cell>
          <table:table-cell table:style-name="ce16" office:value-type="string">
            <text:p>1</text:p>
            <text:p>3</text:p>
            <text:p>3</text:p>
          </table:table-cell>
          <table:table-cell table:style-name="ce25" office:value-type="string">
            <text:p>290</text:p>
            <text:p>946</text:p>
            <text:p>688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6出席臺紐經濟合作協定(ANZTEC)勞工專章合作會議 - 94</text:p>
          </table:table-cell>
          <table:table-cell table:style-name="ce10" office:value-type="string">
            <text:p>紐西蘭</text:p>
          </table:table-cell>
          <table:table-cell table:style-name="ce13" office:value-type="string">
            <text:p>臺紐於102年簽訂ANZTE</text:p>
            <text:p>C協議，以推動臺紐間</text:p>
            <text:p>之勞工合作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0">
            <text:p>17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紐西蘭</text:p>
            <text:p>紐西蘭</text:p>
            <text:p>紐西蘭</text:p>
          </table:table-cell>
          <table:table-cell table:style-name="ce10" office:value-type="string">
            <text:p>104.12</text:p>
            <text:p>106.10</text:p>
            <text:p>108.11</text:p>
          </table:table-cell>
          <table:table-cell table:style-name="ce16" office:value-type="string">
            <text:p>2</text:p>
            <text:p>2</text:p>
            <text:p>4</text:p>
          </table:table-cell>
          <table:table-cell table:style-name="ce25" office:value-type="string">
            <text:p>219</text:p>
            <text:p>203</text:p>
            <text:p>473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7出席經濟合作暨發展組織(OECD)勞動議題相關會議 - 94</text:p>
          </table:table-cell>
          <table:table-cell table:style-name="ce10" office:value-type="string">
            <text:p>法國</text:p>
          </table:table-cell>
          <table:table-cell table:style-name="ce13" office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澳洲</text:p>
            <text:p>韓國</text:p>
            <text:p/>
          </table:table-cell>
          <table:table-cell table:style-name="ce10" office:value-type="string">
            <text:p>99.03</text:p>
            <text:p>100.01</text:p>
            <text:p/>
          </table:table-cell>
          <table:table-cell table:style-name="ce16" office:value-type="string">
            <text:p>1</text:p>
            <text:p>1</text:p>
            <text:p>-</text:p>
          </table:table-cell>
          <table:table-cell table:style-name="ce25" office:value-type="string">
            <text:p>86</text:p>
            <text:p>65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8出席世界貿易組織(WTO)相關談判諮商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4">
            <text:p>114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1</text:p>
            <text:p>105.04</text:p>
            <text:p>105.09</text:p>
          </table:table-cell>
          <table:table-cell table:style-name="ce16" office:value-type="string">
            <text:p>1</text:p>
            <text:p>1</text:p>
            <text:p>2</text:p>
          </table:table-cell>
          <table:table-cell table:style-name="ce25" office:value-type="string">
            <text:p>146</text:p>
            <text:p>126</text:p>
            <text:p>309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09參與雙邊及區域自由貿易協定(FTA)談判 - 94</text:p>
          </table:table-cell>
          <table:table-cell table:style-name="ce11" office:value-type="string">
            <text:p>比利時</text:p>
          </table:table-cell>
          <table:table-cell table:style-name="ce14" office:value-type="string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21" office:value-type="string">
            <text:p>綜合規劃業務</text:p>
          </table:table-cell>
          <table:table-cell table:style-name="ce11" office:value-type="string">
            <text:p>比利時</text:p>
            <text:p>日本</text:p>
            <text:p>日本</text:p>
          </table:table-cell>
          <table:table-cell table:style-name="ce11" office:value-type="string">
            <text:p>106.07</text:p>
            <text:p>106.11</text:p>
            <text:p>107.06</text:p>
          </table:table-cell>
          <table:table-cell table:style-name="ce17" office:value-type="string">
            <text:p>1</text:p>
            <text:p>1</text:p>
            <text:p>1</text:p>
          </table:table-cell>
          <table:table-cell table:style-name="ce26" office:value-type="string">
            <text:p>107</text:p>
            <text:p>48</text:p>
            <text:p>37</text:p>
          </table:table-cell>
          <table:table-cell table:number-columns-repeated="242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150" meta:object-count="0"/>
    <meta:generator>OpenOffice/4.1.12$Win32 OpenOffice.org_project/4112m1$Build-9809</meta:generator>
  </office:meta>
</office:document-meta>
</file>