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1.201cm"/>
    </style:style>
    <style:style style:name="表格1.D" style:family="table-column">
      <style:table-column-properties style:column-width="0.192cm"/>
    </style:style>
    <style:style style:name="表格1.E" style:family="table-column">
      <style:table-column-properties style:column-width="1.122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7.146cm"/>
    </style:style>
    <style:style style:name="表格1.H" style:family="table-column">
      <style:table-column-properties style:column-width="4.112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5" style:family="table-row">
      <style:table-row-properties style:min-row-height="0.979cm" style:keep-together="true" fo:keep-together="auto"/>
    </style:style>
    <style:style style:name="表格1.A5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6" style:family="table-row">
      <style:table-row-properties style:min-row-height="0.953cm" style:keep-together="true" fo:keep-together="auto"/>
    </style:style>
    <style:style style:name="表格1.7" style:family="table-row">
      <style:table-row-properties style:min-row-height="0.926cm" style:keep-together="true" fo:keep-together="auto"/>
    </style:style>
    <style:style style:name="表格1.D7" style:family="table-cell">
      <style:table-cell-properties fo:padding-left="0.049cm" fo:padding-right="0.049cm" fo:padding-top="0cm" fo:padding-bottom="0cm" fo:border="0.018cm solid #00000a"/>
    </style:style>
    <style:style style:name="表格1.D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1.027cm" style:keep-together="true" fo:keep-together="auto"/>
    </style:style>
    <style:style style:name="表格1.10" style:family="table-row">
      <style:table-row-properties style:min-row-height="0.917cm" style:keep-together="true" fo:keep-together="auto"/>
    </style:style>
    <style:style style:name="表格1.11" style:family="table-row">
      <style:table-row-properties style:min-row-height="1.154cm" style:keep-together="true" fo:keep-together="auto"/>
    </style:style>
    <style:style style:name="表格1.12" style:family="table-row">
      <style:table-row-properties style:min-row-height="1.048cm" style:keep-together="true" fo:keep-together="auto"/>
    </style:style>
    <style:style style:name="表格1.13" style:family="table-row">
      <style:table-row-properties style:min-row-height="4.597cm" style:keep-together="true" fo:keep-together="auto"/>
    </style:style>
    <style:style style:name="表格1.14" style:family="table-row">
      <style:table-row-properties style:min-row-height="2.99cm" style:keep-together="true" fo:keep-together="auto"/>
    </style:style>
    <style:style style:name="P1" style:family="paragraph" style:parent-style-name="Standard">
      <style:paragraph-properties fo:line-height="0.706cm"/>
      <style:text-properties style:font-name="新細明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新細明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-asian="標楷體1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text-properties fo:font-weight="bold" style:font-name-asian="標楷體1" style:font-weight-asian="bold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新細明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line-height="0.706cm" fo:text-indent="0cm" style:auto-text-indent="false"/>
      <style:text-properties style:font-name="新細明體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-asian="標楷體1"/>
    </style:style>
    <style:style style:name="P13" style:family="paragraph" style:parent-style-name="Standard" style:list-style-name="WWNum1">
      <style:text-properties style:font-name="標楷體" style:font-name-asian="標楷體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（填寫：機關名稱） <text:s text:c="3"/><text:span text:style-name="T1">性別工作平等訴訟法律扶助</text:span></text:p>
      <text:p text:style-name="P7">律師代撰民事書狀申請書</text:p>
      <text:p text:style-name="P8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2">申請人（代表）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生日</text:p>
          </table:table-cell>
          <table:covered-table-cell/>
          <table:table-cell table:style-name="表格1.A1" table:number-columns-spanned="6" office:value-type="string">
            <text:p text:style-name="P5"><text:span text:style-name="T3"><text:s text:c="9"/></text:span><text:span text:style-name="T2"><text:s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住址</text:p>
          </table:table-cell>
          <table:covered-table-cell/>
          <table:table-cell table:style-name="表格1.C4" table:number-columns-spanned="6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1"><text:span text:style-name="T5">事</text:span> 業 <text:s/>單 <text:s/>位</text:p>
          </table:table-cell>
          <table:table-cell table:style-name="表格1.A1" table:number-columns-spanned="2" office:value-type="string">
            <text:p text:style-name="P2">名稱</text:p>
          </table:table-cell>
          <table:covered-table-cell/>
          <table:table-cell table:style-name="表格1.D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地址</text:p>
          </table:table-cell>
          <table:covered-table-cell/>
          <table:table-cell table:style-name="表格1.D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3">負責人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3">事件發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4"><text:s/></text:span><text:span text:style-name="T2"><text:s text:c="5"/>年 <text:s text:c="5"/>月 <text:s text:c="5"/>日</text:span></text:p>
          </table:table-cell>
          <table:covered-table-cell/>
          <table:covered-table-cell/>
        </table:table-row>
        <table:table-row table:style-name="表格1.13">
          <table:table-cell table:style-name="表格1.D7" table:number-columns-spanned="8" office:value-type="string">
            <text:p text:style-name="P9">檢附文件</text:p>
            <text:list xml:id="list7852809690695851623" text:style-name="WWNum1">
              <text:list-item>
                <text:p text:style-name="P13">律師代撰民事書狀繕本或影本</text:p>
              </text:list-item>
              <text:list-item>
                <text:p text:style-name="P13">律師委任狀（有委任者檢附）</text:p>
              </text:list-item>
              <text:list-item>
                <text:p text:style-name="P13">經主管機關認定雇主違法之相關證明文件影本</text:p>
              </text:list-item>
              <text:list-item>
                <text:p text:style-name="P13">律師代撰民事書狀費收據正本</text:p>
              </text:list-item>
              <text:list-item>
                <text:p text:style-name="P13">未重複申請補助切結書</text:p>
              </text:list-item>
              <text:list-item>
                <text:p text:style-name="P13">當地律師公會章程所定酬勞標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7" table:number-columns-spanned="8" office:value-type="string">
            <text:p text:style-name="P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7" table:number-columns-spanned="8" office:value-type="string">
            <text:p text:style-name="P9">初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填寫：機關名稱）    性別工作平等訴訟法律扶助</dc:title>
    <meta:initial-creator>user</meta:initial-creator>
    <dc:creator>Trueway Liao</dc:creator>
    <meta:editing-cycles>4</meta:editing-cycles>
    <meta:creation-date>2014-12-03T01:05:00</meta:creation-date>
    <dc:date>2015-04-22T18:01:15.16</dc:date>
    <meta:editing-duration>PT1M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193" meta:character-count="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