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7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41.26mm" fo:break-before="auto" style:use-optimal-row-height="false"/>
    </style:style>
    <style:style style:name="ro6" style:family="table-row">
      <style:table-row-properties style:row-height="26.18mm" fo:break-before="auto" style:use-optimal-row-height="false"/>
    </style:style>
    <style:style style:name="ro7" style:family="table-row">
      <style:table-row-properties style:row-height="21.1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4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8" table:number-columns-repeated="246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動部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補助經費分析表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中華民國106年度</text:p>
          </table:table-cell>
          <table:covered-table-cell table:style-name="ce2"/>
          <table:table-cell table:style-name="ce2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補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補助內容</text:p>
          </table:table-cell>
          <table:table-cell table:style-name="ce3" office:value-type="string" calcext:value-type="string" table:number-columns-spanned="1" table:number-rows-spanned="3">
            <text:p>接受補助機關列入年度預算</text:p>
          </table:table-cell>
          <table:table-cell table:style-name="ce18" office:value-type="string" calcext:value-type="string" table:number-columns-spanned="7" table:number-rows-spanned="1">
            <text:p>補　 　　助　 　　經　 　　費　 　　之　 　　用　 　　途　 　　分　 　　析</text:p>
          </table:table-cell>
          <table:covered-table-cell table:number-columns-repeated="5" table:style-name="ce3"/>
          <table:covered-table-cell table:style-name="ce18"/>
          <table:table-cell table:number-columns-repeated="1013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資　　　　　　　　本　　　　　　　　門</text:p>
          </table:table-cell>
          <table:covered-table-cell table:number-columns-repeated="2"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3"/>
        </table:table-row>
        <table:table-row table:style-name="ro2">
          <table:covered-table-cell table:number-columns-repeated="4" table:style-name="ce5"/>
          <table:table-cell table:style-name="ce19" office:value-type="string" calcext:value-type="string">
            <text:p>人事費</text:p>
          </table:table-cell>
          <table:table-cell table:style-name="ce24" office:value-type="string" calcext:value-type="string">
            <text:p>業務費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土地</text:p>
          </table:table-cell>
          <table:table-cell table:style-name="ce24" office:value-type="string" calcext:value-type="string">
            <text:p>營 建 工 程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3"/>
        </table:table-row>
        <table:table-row table:style-name="ro3">
          <table:table-cell table:style-name="ce6" office:value-type="string" calcext:value-type="string">
            <text:p/>
            <text:p>合計　　　　　　　　　　　　</text:p>
          </table:table-cell>
          <table:table-cell table:style-name="ce11"/>
          <table:table-cell table:style-name="ce15"/>
          <table:table-cell table:style-name="ce11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530295" calcext:value-type="float">
            <text:p>1,530,295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7" office:value-type="float" office:value="1530295" calcext:value-type="float">
            <text:p>1,530,29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1.6830011200</text:p>
            <text:p>勞動關係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0000" calcext:value-type="float">
            <text:p>30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1)補助勞工權益基金　　　　　　　　　　　　01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0000" calcext:value-type="float">
            <text:p>30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[1]補助特種基金　　　　　　　　　　　　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補助勞工訴訟及生活費用。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0000" calcext:value-type="float">
            <text:p>30,0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2.6630011300</text:p>
            <text:p>勞動保險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97127" calcext:value-type="float">
            <text:p>1,497,1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497127" calcext:value-type="float">
            <text:p>1,497,12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1)直轄市勞保欠費繳款專</text:p>
            <text:p>   案補助　　　　　　　　　　　　02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97127" calcext:value-type="float">
            <text:p>1,497,1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497127" calcext:value-type="float">
            <text:p>1,497,127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/>
            <text:p>[1]補助直轄市政府　　　　　　　　　　　　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為協助臺北市政府及高雄市</text:p>
            <text:p>政府繳納以前年度勞工保險</text:p>
            <text:p>保費欠費，按其繳款比例予</text:p>
            <text:p>以補助，並分年協助。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97127" calcext:value-type="float">
            <text:p>1,497,1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497127" calcext:value-type="float">
            <text:p>1,497,12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3.6830011400</text:p>
            <text:p>勞動福祉退休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68" calcext:value-type="float">
            <text:p>3,1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168" calcext:value-type="float">
            <text:p>3,1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1)補助縣市勞工育樂中心　　　　　　　　　　　　03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700" calcext:value-type="float">
            <text:p>7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/>
            <text:p>[1]補助直轄市政府　　　　　　　　　　　　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700" calcext:value-type="float">
            <text:p>7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2)補助縣市勞工服務中心　　　　　　　　　　　　04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9" calcext:value-type="float">
            <text:p>57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579" calcext:value-type="float">
            <text:p>579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/>
            <text:p>[1]補助直轄市政府　　　　　　　　　　　　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補助勞工服務中心勞工志工</text:p>
            <text:p>輪值誤餐費或交通津貼等。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9" calcext:value-type="float">
            <text:p>57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579" calcext:value-type="float">
            <text:p>57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3)補助縣市勞工育樂中心　　　　　　　　　　　　05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50" calcext:value-type="float">
            <text:p>1,2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250" calcext:value-type="float">
            <text:p>1,25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/>
            <text:p>[1]補助臺灣省各縣市　　　　　　　　　　　　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50" calcext:value-type="float">
            <text:p>1,2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250" calcext:value-type="float">
            <text:p>1,25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4)補助縣市勞工服務中心　　　　　　　　　　　　06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9" calcext:value-type="float">
            <text:p>6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639" calcext:value-type="float">
            <text:p>639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/>
            <text:p>[1]補助臺灣省各縣市　　　　　　　　　　　　</text:p>
          </table:table-cell>
          <table:table-cell table:style-name="ce13" office:value-type="string" calcext:value-type="string">
            <text:p>106-106</text:p>
          </table:table-cell>
          <table:table-cell table:style-name="ce17" office:value-type="string" calcext:value-type="string">
            <text:p>補助勞工服務中心勞工志工</text:p>
            <text:p>輪值誤餐費或交通津貼等。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39" calcext:value-type="float">
            <text:p>639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9" office:value-type="float" office:value="639" calcext:value-type="float">
            <text:p>639 </text:p>
          </table:table-cell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8:48.726000000</dc:date>
    <meta:editing-duration>PT17S</meta:editing-duration>
    <meta:editing-cycles>1</meta:editing-cycles>
    <meta:document-statistic meta:table-count="1" meta:cell-count="165" meta:object-count="0"/>
    <meta:generator>NDC_ODF_Application_Tools/1.0.3$Windows_X86_64 LibreOffice_project/8ad3e16aadc5e73175a2d44b1abec8638aa18880</meta:generator>
  </office:meta>
</office:document-meta>
</file>