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1.1423in" style:use-optimal-column-width="false"/>
    </style:style>
    <style:style style:name="Table7" style:family="table">
      <style:table-properties style:width="6.9895in" fo:margin-left="0in" table: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913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28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84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284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284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722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847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2.055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9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勞動部甄選工友履歷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性別</text:span>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<text:span text:style-name="T35">黏貼最近</text:span><text:span text:style-name="T36">1</text:span><text:span text:style-name="T37">年內</text:span></text:p>
            <text:p text:style-name="P38"><text:span text:style-name="T39">正面半身照片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出生日期</text:span></text:p>
          </table:table-cell>
          <table:table-cell table:style-name="TableCell44" table:number-columns-spanned="3">
            <text:p text:style-name="P45"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婚姻</text:span>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已婚</text:span><text:span text:style-name="T59"><text:s/>□</text:span><text:span text:style-name="T60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現職服務機關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職稱</text:span>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□</text:span><text:span text:style-name="T74">工友</text:span><text:span text:style-name="T75">□</text:span><text:span text:style-name="T76">技工</text:span><text:span text:style-name="T77">□</text:span><text:span text:style-name="T78">駕</text:span><text:span text:style-name="T79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最高學歷</text:span>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學校及畢業證書字號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學校:</text:p>
            <text:p text:style-name="P91">畢業證書字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4">
            <text:p text:style-name="P95"><text:span text:style-name="T96">經歷</text:span></text:p>
          </table:table-cell>
          <table:table-cell table:style-name="TableCell97" table:number-columns-spanned="8">
            <text:p text:style-name="P98"><text:span text:style-name="T99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起迄年月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訊地址</text:span></text:p>
          </table: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 table:number-columns-spanned="4">
            <text:p text:style-name="P141"><text:span text:style-name="T142">(</text:span><text:span text:style-name="T143">宅</text:span><text:span text:style-name="T144">)</text:span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(</text:span><text:span text:style-name="T148">公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(</text:span><text:span text:style-name="T153">手機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最近</text:span><text:span text:style-name="T159">5</text:span><text:span text:style-name="T160">年</text:span></text:p>
            <text:p text:style-name="P161"><text:span text:style-name="T162">考核</text:span></text:p>
          </table:table-cell>
          <table:table-cell table:style-name="TableCell163" table:number-columns-spanned="2">
            <text:p text:style-name="P164"><text:span text:style-name="T165">107</text:span></text:p>
          </table:table-cell>
          <table:covered-table-cell/>
          <table:table-cell table:style-name="TableCell166" table:number-columns-spanned="5">
            <text:p text:style-name="P167"><text:span text:style-name="T168">108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109</text:span></text:p>
          </table:table-cell>
          <table:covered-table-cell/>
          <table:table-cell table:style-name="TableCell172" table:number-columns-spanned="3">
            <text:p text:style-name="P173"><text:span text:style-name="T174">110</text:span></text:p>
          </table:table-cell>
          <table:covered-table-cell/>
          <table:covered-table-cell/>
          <table:table-cell table:style-name="TableCell175">
            <text:p text:style-name="P176"><text:span text:style-name="T177">111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持有證照名稱</text:span></text:p>
          </table:table-cell>
          <table:table-cell table:style-name="TableCell194" table:number-columns-spanned="13">
            <text:p text:style-name="P195">□駕駛執照(駕照種類: <text:s text:c="12"/>) <text:s text:c="2"/></text:p>
            <text:p text:style-name="P196"><text:span text:style-name="T197">□</text:span><text:span text:style-name="T198">其他</text:span><text:span text:style-name="T199"><text:s text:c="18"/></text:span><text:span text:style-name="T200">(</text:span><text:span text:style-name="T201">無則免附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簡要自傳</text:span></text:p>
          </table:table-cell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具結所填內容屬實及所附證件影本與正本相同。</text:p>
      <text:p text:style-name="P210"><text:span text:style-name="T211">應徵人簽名：</text:span><text:span text:style-name="T212"><text:s text:c="26"/></text:span><text:span text:style-name="T213">填表日期</text:span><text:span text:style-name="T214">: <text:s text:c="3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12</text:span><text:span text:style-name="T4">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李菁華</dc:creator>
    <meta:creation-date>2023-10-17T05:48:00Z</meta:creation-date>
    <dc:date>2023-10-17T05:48:00Z</dc:date>
    <meta:print-date>2021-10-07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