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勞動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委辦經費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26">
            <text:p>中華民國104年度</text:p>
          </table:table-cell>
          <table:covered-table-cell/>
          <table:table-cell office:value-type="string" table:number-columns-spanned="4" table:number-rows-spanned="1" table:style-name="ce27">
            <text:p>單位：新臺幣千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2">
            <text:p>委辦計畫</text:p>
          </table:table-cell>
          <table:table-cell office:value-type="string" table:number-columns-spanned="1" table:number-rows-spanned="3" table:style-name="ce32">
            <text:p>計畫起訖年度</text:p>
          </table:table-cell>
          <table:table-cell office:value-type="string" table:number-columns-spanned="1" table:number-rows-spanned="3" table:style-name="ce32">
            <text:p>委辦內容</text:p>
          </table:table-cell>
          <table:table-cell office:value-type="string" table:number-columns-spanned="6" table:number-rows-spanned="1" table:style-name="ce31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30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用人事費</text:p>
          </table:table-cell>
          <table:table-cell office:value-type="string" table:style-name="ce6">
            <text:p>業務費用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設備購置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">
            <text:p>合計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float" office:value="354" table:style-name="ce10">
            <text:p>354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21" table:style-name="ce10">
            <text:p>12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75" table:style-name="ce11">
            <text:p>675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.6830011400</text:p>
            <text:p>勞動福祉退休業務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float" office:value="354" table:style-name="ce15">
            <text:p>354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21" table:style-name="ce15">
            <text:p>12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5" table:style-name="ce16">
            <text:p>67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(1)辦理「延後退休制度」</text:p>
            <text:p><text:s text:c="3"/>可行性方案研究</text:p>
          </table:table-cell>
          <table:table-cell office:value-type="string" table:style-name="ce18">
            <text:p>104-104</text:p>
          </table:table-cell>
          <table:table-cell office:value-type="string" table:style-name="ce19">
            <text:p>1.探討現行勞工退休制度之不足及應</text:p>
            <text:p>　修正方向。</text:p>
            <text:p>2.綜合分析不同退休方案採行之預期</text:p>
            <text:p>　效應及衝擊。</text:p>
            <text:p>3.研提可行性退休方案，作為政策規</text:p>
            <text:p>　劃及企業因應之參考。</text:p>
          </table:table-cell>
          <table:table-cell office:value-type="float" office:value="354" table:style-name="ce20">
            <text:p>354<text:s/></text:p>
          </table:table-cell>
          <table:table-cell office:value-type="float" office:value="200" table:style-name="ce20">
            <text:p>200<text:s/></text:p>
          </table:table-cell>
          <table:table-cell office:value-type="float" office:value="121" table:style-name="ce20">
            <text:p>12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5" table:style-name="ce21">
            <text:p>675<text:s/>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江衍陞</meta:initial-creator>
    <dc:creator>yschiang</dc:creator>
    <meta:creation-date>1997-01-14T01:50:29Z</meta:creation-date>
    <dc:date>2018-09-12T02:57:03Z</dc:date>
  </office:meta>
</office:document-meta>
</file>