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751cm" fo:margin-top="0cm" fo:margin-bottom="0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2.813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P1" style:family="paragraph" style:parent-style-name="List_20_Paragraph" style:list-style-name="WWNum3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4">
      <style:paragraph-properties fo:margin-left="1.058cm" fo:margin-right="0cm" fo:margin-top="0cm" fo:margin-bottom="0cm" style:contextual-spacing="false" fo:line-height="0.776cm" fo:text-align="justify" style:justify-single-word="false" fo:orphans="0" fo:widows="0" fo:text-indent="-0.963cm" style:auto-text-indent="false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line-through-style="solid" style:text-line-through-type="single"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目</text:p>
            </table:table-cell>
            <table:table-cell table:style-name="表格1.A1" office:value-type="string">
              <text:p text:style-name="P4">單位</text:p>
            </table:table-cell>
            <table:table-cell table:style-name="表格1.A1" office:value-type="string">
              <text:p text:style-name="P4">單價(新臺幣元)</text:p>
            </table:table-cell>
            <table:table-cell table:style-name="表格1.A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講座鐘點費</text:p>
          </table:table-cell>
          <table:table-cell table:style-name="表格1.A1" office:value-type="string">
            <text:p text:style-name="P5">人/節</text:p>
          </table:table-cell>
          <table:table-cell table:style-name="表格1.A1" office:value-type="string">
            <text:p text:style-name="P5">外聘2,000</text:p>
            <text:p text:style-name="P5">內聘1,000</text:p>
          </table:table-cell>
          <table:table-cell table:style-name="表格1.A1" office:value-type="string">
            <text:p text:style-name="P6">邀請講座授課或演講報酬之支給。授課時間每節為50分鐘；連續上課2節者為90分鐘。未滿者講座鐘點費應減半支給。</text:p>
          </table:table-cell>
        </table:table-row>
        <table:table-row table:style-name="表格1.3">
          <table:table-cell table:style-name="表格1.A1" office:value-type="string">
            <text:p text:style-name="P5">專家學者出席費</text:p>
          </table:table-cell>
          <table:table-cell table:style-name="表格1.A1" office:value-type="string">
            <text:p text:style-name="P5">人/每次</text:p>
          </table:table-cell>
          <table:table-cell table:style-name="表格1.A1" office:value-type="string">
            <text:p text:style-name="P5">2,500</text:p>
          </table:table-cell>
          <table:table-cell table:style-name="表格1.A1" office:value-type="string">
            <text:p text:style-name="P6">邀請專家學者參加具有政策性或專案性之重大諮詢事項會議。</text:p>
          </table:table-cell>
        </table:table-row>
        <table:table-row table:style-name="表格1.4">
          <table:table-cell table:style-name="表格1.A1" office:value-type="string">
            <text:p text:style-name="P5">講座及專家學者交通費</text:p>
          </table:table-cell>
          <table:table-cell table:style-name="表格1.A1" table:number-columns-spanned="2" office:value-type="string">
            <text:p text:style-name="P5">經費額度視計畫需求編列</text:p>
          </table:table-cell>
          <table:covered-table-cell/>
          <table:table-cell table:style-name="表格1.A1" office:value-type="string">
            <text:p text:style-name="P7">參考國內出差旅費報支要點規定，<text:span text:style-name="T3">依實際交通費用核實支給。</text:span></text:p>
          </table:table-cell>
        </table:table-row>
        <table:table-row table:style-name="表格1.5">
          <table:table-cell table:style-name="表格1.A1" office:value-type="string">
            <text:p text:style-name="P5"><text:bookmark-start text:name="_Hlk169098506"/>講座及專家學者住宿費<text:bookmark-end text:name="_Hlk169098506"/></text:p>
          </table:table-cell>
          <table:table-cell table:style-name="表格1.A1" office:value-type="string">
            <text:p text:style-name="P5">人/日</text:p>
          </table:table-cell>
          <table:table-cell table:style-name="表格1.A1" office:value-type="string">
            <text:p text:style-name="P5">平日3,500</text:p>
            <text:p text:style-name="P5">假日4,500</text:p>
          </table:table-cell>
          <table:table-cell table:style-name="表格1.A1" office:value-type="string">
            <text:p text:style-name="P6">參考國內出差旅費報支要點規定，辦理活動之地點距離60公里以上，且有住宿事實者。</text:p>
          </table:table-cell>
        </table:table-row>
        <table:table-row table:style-name="表格1.6">
          <table:table-cell table:style-name="表格1.A1" office:value-type="string">
            <text:p text:style-name="P5">工作人員費</text:p>
          </table:table-cell>
          <table:table-cell table:style-name="表格1.A1" office:value-type="string">
            <text:p text:style-name="P5">人/小時</text:p>
          </table:table-cell>
          <table:table-cell table:style-name="表格1.A1" office:value-type="string">
            <text:p text:style-name="P6">正常工作時間依每小時最低工資計算，延長工作時間，依勞動基準法規定計算，並按工作時數核實支給。</text:p>
          </table:table-cell>
          <table:table-cell table:style-name="表格1.A1" office:value-type="string">
            <text:p text:style-name="P6">每日配置3名工作人員為上限。</text:p>
          </table:table-cell>
        </table:table-row>
        <table:table-row table:style-name="表格1.7">
          <table:table-cell table:style-name="表格1.A1" office:value-type="string">
            <text:p text:style-name="P5">工作人員或講師等相關人力保險費及退休金提撥</text:p>
          </table:table-cell>
          <table:table-cell table:style-name="表格1.A1" table:number-columns-spanned="2" office:value-type="string">
            <text:p text:style-name="P5">依勞工保險、勞工退休金及全民健康保險規定標準編列。</text:p>
          </table:table-cell>
          <table:covered-table-cell/>
          <table:table-cell table:style-name="表格1.A1" office:value-type="string">
            <text:p text:style-name="P6">如勞工保險費、就業保險費、勞工職業災害保險費、勞工退休金提撥、全民健康保險費及補充保險費等。</text:p>
          </table:table-cell>
        </table:table-row>
        <table:table-row table:style-name="表格1.8">
          <table:table-cell table:style-name="表格1.A1" office:value-type="string">
            <text:p text:style-name="P5">場地費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5">20,000</text:p>
          </table:table-cell>
          <table:table-cell table:style-name="表格1.A1" office:value-type="string">
            <text:p text:style-name="P6">以受補助單位現有場地為原則，如有必要，得依活動性質洽借合適場地辦理，每日<text:soft-page-break/>最高補助20,000元為上限。</text:p>
          </table:table-cell>
        </table:table-row>
        <table:table-row table:style-name="表格1.9">
          <table:table-cell table:style-name="表格1.A1" office:value-type="string">
            <text:p text:style-name="P5">場地佈置費</text:p>
          </table:table-cell>
          <table:table-cell table:style-name="表格1.A1" office:value-type="string">
            <text:p text:style-name="P5">場</text:p>
          </table:table-cell>
          <table:table-cell table:style-name="表格1.A1" office:value-type="string">
            <text:p text:style-name="P5">4,000</text:p>
          </table:table-cell>
          <table:table-cell table:style-name="表格1.A1" office:value-type="string">
            <text:p text:style-name="P6">佈置用品應以重複使用為原則。每一計畫案最高補助12,000元為限。</text:p>
          </table:table-cell>
        </table:table-row>
        <table:table-row table:style-name="表格1.10">
          <table:table-cell table:style-name="表格1.A1" office:value-type="string">
            <text:p text:style-name="P5">保險費</text:p>
          </table:table-cell>
          <table:table-cell table:style-name="表格1.A1" office:value-type="string">
            <text:p text:style-name="P5">式</text:p>
          </table:table-cell>
          <table:table-cell table:style-name="表格1.A1" office:value-type="string">
            <text:p text:style-name="P5">依活動性質及實際需要編列。</text:p>
          </table:table-cell>
          <table:table-cell table:style-name="表格1.A1" office:value-type="string">
            <text:list xml:id="list2932615872" text:style-name="WWNum3">
              <text:list-item>
                <text:p text:style-name="P1">在不重複保險及給與之原則下，應依活動性質及實際需要辦理保險。</text:p>
              </text:list-item>
              <text:list-item>
                <text:p text:style-name="P1">如投保公共意外責任險，每一事故自付額上限2,500元。最低投保金額如下：</text:p>
              </text:list-item>
            </text:list>
            <text:list xml:id="list1042250782" text:style-name="WWNum4">
              <text:list-item>
                <text:p text:style-name="P2">每一個人體傷或死亡：600萬元。</text:p>
              </text:list-item>
              <text:list-item>
                <text:p text:style-name="P2">每一事故體傷或死亡：3,000萬元。</text:p>
              </text:list-item>
              <text:list-item>
                <text:p text:style-name="P2">每一意外事故財損：200萬元。</text:p>
              </text:list-item>
              <text:list-item>
                <text:p text:style-name="P2">保險期間內最高累積責任：6,400萬元。</text:p>
              </text:list-item>
            </text:list>
            <text:list xml:id="list141112319443895" text:continue-list="list2932615872" text:style-name="WWNum3">
              <text:list-item>
                <text:p text:style-name="P1">如投保國內平安保險，保險額度每人100萬元。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5">餐費</text:p>
          </table:table-cell>
          <table:table-cell table:style-name="表格1.A1" office:value-type="string">
            <text:p text:style-name="P5">人/餐</text:p>
          </table:table-cell>
          <table:table-cell table:style-name="表格1.A1" office:value-type="string">
            <text:p text:style-name="P5">120</text:p>
          </table:table-cell>
          <table:table-cell table:style-name="表格1.A1" office:value-type="string">
            <text:list xml:id="list3900073425" text:style-name="WWNum2">
              <text:list-item>
                <text:p text:style-name="P3">辦理研習、講座、訓練或研討會等活動時間較長影響用餐時間，得提供餐食，包括參與人員、工作人員及講師等，每人每餐120元。</text:p>
              </text:list-item>
              <text:list-item>
                <text:p text:style-name="P3">辦理時間為半天者，早餐<text:soft-page-break/>與午餐應擇一編列；全天者，早餐與午晚餐應擇二編列。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5">茶點</text:p>
          </table:table-cell>
          <table:table-cell table:style-name="表格1.A1" office:value-type="string">
            <text:p text:style-name="P5">人/次</text:p>
          </table:table-cell>
          <table:table-cell table:style-name="表格1.A1" office:value-type="string">
            <text:p text:style-name="P5">100</text:p>
          </table:table-cell>
          <table:table-cell table:style-name="表格1.A1" office:value-type="string">
            <text:p text:style-name="P6">辦理研習、講座、訓練或研討會等活動，時間為半天者，不得編列茶點費。但時間為1天以上，且經檢討確有提供茶點之需要者，1天以供應1次為限，每人次100元。</text:p>
          </table:table-cell>
        </table:table-row>
        <table:table-row table:style-name="表格1.13">
          <table:table-cell table:style-name="表格1.A1" office:value-type="string">
            <text:p text:style-name="P5">書籍資料印製費</text:p>
          </table:table-cell>
          <table:table-cell table:style-name="表格1.A1" office:value-type="string">
            <text:p text:style-name="P5">人</text:p>
          </table:table-cell>
          <table:table-cell table:style-name="表格1.A1" office:value-type="string">
            <text:p text:style-name="P5">300</text:p>
          </table:table-cell>
          <table:table-cell table:style-name="表格1.A1" office:value-type="string">
            <text:p text:style-name="P6">印製研習、講座、訓練、研討會或活動等使用之資料。</text:p>
          </table:table-cell>
        </table:table-row>
        <table:table-row table:style-name="表格1.14">
          <table:table-cell table:style-name="表格1.A1" office:value-type="string">
            <text:p text:style-name="P5">管理費</text:p>
          </table:table-cell>
          <table:table-cell table:style-name="表格1.A1" office:value-type="string">
            <text:p text:style-name="P5">式</text:p>
          </table:table-cell>
          <table:table-cell table:style-name="表格1.A1" office:value-type="string">
            <text:p text:style-name="P5">以各項費用總和10%為上限</text:p>
          </table:table-cell>
          <table:table-cell table:style-name="表格1.A1" office:value-type="string">
            <text:p text:style-name="P6">-</text:p>
          </table:table-cell>
        </table:table-row>
        <table:table-row table:style-name="表格1.15">
          <table:table-cell table:style-name="表格1.A1" office:value-type="string">
            <text:p text:style-name="P5">雜費</text:p>
          </table:table-cell>
          <table:table-cell table:style-name="表格1.A1" office:value-type="string">
            <text:p text:style-name="P5">式</text:p>
          </table:table-cell>
          <table:table-cell table:style-name="表格1.A1" office:value-type="string">
            <text:p text:style-name="P5">以各項費用總和5%為上限</text:p>
          </table:table-cell>
          <table:table-cell table:style-name="表格1.A1" office:value-type="string">
            <text:p text:style-name="P6">各項費用之計算，不包括出席費、鐘點費、講座及專家學者交通與住宿費、工作人員費、工作人員或講師等相關人力保險費及退休金提撥、餐費、茶點，以及管理費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14cm" fo:margin-left="0.6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表三 補助項目編列標準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康亞楨</meta:initial-creator>
    <dc:creator>康亞楨</dc:creator>
    <meta:editing-cycles>11</meta:editing-cycles>
    <meta:print-date>2024-05-01T02:22:00</meta:print-date>
    <meta:creation-date>2024-05-06T03:44:00</meta:creation-date>
    <dc:date>2025-02-11T06:39:00</dc:date>
    <meta:editing-duration>PT3H32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3" meta:paragraph-count="68" meta:word-count="961" meta:character-count="1048" meta:non-whitespace-character-count="1047"/>
    <meta:user-defined meta:name="AppVersion">16.0000</meta:user-defined>
    <meta:template xlink:type="simple" xlink:actuate="onRequest" xlink:title="Normal" xlink:href=""/>
  </office:meta>
</office:document-meta>
</file>