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76.98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105.83mm" fo:break-before="auto" style:use-optimal-row-height="false"/>
    </style:style>
    <style:style style:name="ro6" style:family="table-row">
      <style:table-row-properties style:row-height="112.92mm" fo:break-before="auto" style:use-optimal-row-height="false"/>
    </style:style>
    <style:style style:name="ro7" style:family="table-row">
      <style:table-row-properties style:row-height="98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1"/>
        <table:table-column table:style-name="co10" table:number-columns-repeated="4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40" table:default-cell-style-name="ce3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勞動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5年度</text:p>
          </table:table-cell>
          <table:covered-table-cell table:number-columns-repeated="2" table:style-name="ce2"/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節與上年度</text:p>
            <text:p>比                       較</text:p>
          </table:table-cell>
          <table:table-cell table:style-name="ce24" office:value-type="string" calcext:value-type="string" table:number-columns-spanned="1" table:number-rows-spanned="2">
            <text:p>說 <text:s text:c="2"/>明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30"/>
          <table:table-cell table:number-columns-repeated="1014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office:value-type="float" office:value="110550173" calcext:value-type="float">
            <text:p>110,550,173 </text:p>
          </table:table-cell>
          <table:table-cell table:style-name="ce19" office:value-type="float" office:value="114961763" calcext:value-type="float">
            <text:p>114,961,763 </text:p>
          </table:table-cell>
          <table:table-cell table:style-name="ce19" office:value-type="float" office:value="-4411590" calcext:value-type="float">
            <text:p>-4,411,590 </text:p>
          </table:table-cell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0010000</text:p>
            <text:p>勞動部</text:p>
          </table:table-cell>
          <table:table-cell table:style-name="ce20" office:value-type="float" office:value="110550173" calcext:value-type="float">
            <text:p>110,550,173 </text:p>
          </table:table-cell>
          <table:table-cell table:style-name="ce20" office:value-type="float" office:value="114961763" calcext:value-type="float">
            <text:p>114,961,763 </text:p>
          </table:table-cell>
          <table:table-cell table:style-name="ce20" office:value-type="float" office:value="-4411590" calcext:value-type="float">
            <text:p>-4,411,5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630010000</text:p>
            <text:p>社會保險支出</text:p>
          </table:table-cell>
          <table:table-cell table:style-name="ce20" office:value-type="float" office:value="109874567" calcext:value-type="float">
            <text:p>109,874,567 </text:p>
          </table:table-cell>
          <table:table-cell table:style-name="ce20" office:value-type="float" office:value="114275452" calcext:value-type="float">
            <text:p>114,275,452 </text:p>
          </table:table-cell>
          <table:table-cell table:style-name="ce20" office:value-type="float" office:value="-4400885" calcext:value-type="float">
            <text:p>-4,400,885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630011300</text:p>
            <text:p>勞動保險業務</text:p>
          </table:table-cell>
          <table:table-cell table:style-name="ce20" office:value-type="float" office:value="109874567" calcext:value-type="float">
            <text:p>109,874,567 </text:p>
          </table:table-cell>
          <table:table-cell table:style-name="ce20" office:value-type="float" office:value="114275452" calcext:value-type="float">
            <text:p>114,275,452 </text:p>
          </table:table-cell>
          <table:table-cell table:style-name="ce20" office:value-type="float" office:value="-4400885" calcext:value-type="float">
            <text:p>-4,400,885 </text:p>
          </table:table-cell>
          <table:table-cell table:style-name="ce28" office:value-type="string" calcext:value-type="string">
            <text:p>1.本年度預算數109,874,567千元，包括業</text:p>
            <text:p>   務費6,468千元，獎補助費109,868,099 </text:p>
            <text:p>   千元。</text:p>
            <text:p>2.本年度預算數之內容與上年度之比較如下</text:p>
            <text:p>   ：</text:p>
            <text:p>  (1)研議勞工保險財務及就業保險業務經</text:p>
            <text:p>      費1,408千元，與上年度同。</text:p>
            <text:p>  (2)研議承保及現金給付業務經費2,410千</text:p>
            <text:p>      元，較上年度減列辦理勞工保險法令</text:p>
            <text:p>      及年金制度座談會等經費260千元。</text:p>
            <text:p>  (3)研議職業災害保險業務經費1,570千元</text:p>
            <text:p>      ，與上年度同。</text:p>
            <text:p>  (4)辦理勞工保險及就業保險業務監理業</text:p>
            <text:p>      務經費1,080千元，較上年度減列辦理</text:p>
            <text:p>      勞工保險及就業保險業務檢查等經費1</text:p>
            <text:p>      20千元。</text:p>
            <text:p>  (5)補助有一定雇主勞工及其眷屬參加全</text:p>
            <text:p>      民健保經費26,750,180千元，較上年</text:p>
            <text:p>      度減列76,432千元。</text:p>
            <text:p>  (6)補助職業勞工等及其眷屬參加全民健</text:p>
            <text:p>      保經費22,205,888千元，較上年度減</text:p>
            <text:p>      列1,762,287千元。</text:p>
            <text:p>  (7)補助有一定雇主勞工參加勞工保險及</text:p>
            <text:p>      就業保險經費28,096,252千元，較上</text:p>
            <text:p>      年度增列701,857千元。</text:p>
            <text:p>  (8)補助職業勞工等參加勞工保險經費32,</text:p>
            <text:p>      186,983千元，較上年度減列3,263,64</text:p>
            <text:p>      3千元。</text:p>
            <text:p>  (9)直轄市非設籍勞保欠費繳款專案補助</text:p>
            <text:p>      經費628,796千元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830010000</text:p>
            <text:p>福利服務支出</text:p>
          </table:table-cell>
          <table:table-cell table:style-name="ce20" office:value-type="float" office:value="675606" calcext:value-type="float">
            <text:p>675,606 </text:p>
          </table:table-cell>
          <table:table-cell table:style-name="ce20" office:value-type="float" office:value="686311" calcext:value-type="float">
            <text:p>686,311 </text:p>
          </table:table-cell>
          <table:table-cell table:style-name="ce20" office:value-type="float" office:value="-10705" calcext:value-type="float">
            <text:p>-10,70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830010100</text:p>
            <text:p>一般行政</text:p>
          </table:table-cell>
          <table:table-cell table:style-name="ce20" office:value-type="float" office:value="502994" calcext:value-type="float">
            <text:p>502,994 </text:p>
          </table:table-cell>
          <table:table-cell table:style-name="ce20" office:value-type="float" office:value="504631" calcext:value-type="float">
            <text:p>504,631 </text:p>
          </table:table-cell>
          <table:table-cell table:style-name="ce20" office:value-type="float" office:value="-1637" calcext:value-type="float">
            <text:p>-1,637 </text:p>
          </table:table-cell>
          <table:table-cell table:style-name="ce27" office:value-type="string" calcext:value-type="string">
            <text:p>1.本年度預算數502,994千元，包括人事費3</text:p>
            <text:p>   84,595千元，業務費107,851千元，獎補</text:p>
            <text:p>   助費750千元，設備及投資9,798千元。</text:p>
            <text:p>2.本年度預算數之內容與上年度之比較如下</text:p>
            <text:p>   :</text:p>
            <text:p>  (1)人員維持費384,595千元，較上年度核</text:p>
            <text:p>      實減列人事費2,165千元。</text:p>
            <text:p>  (2)基本行政工作維持費89,889千元，較</text:p>
            <text:p>      上年度增列檔案清查及數位化掃描作</text:p>
            <text:p>      業等345千元。</text:p>
            <text:p>  (3)統計業務管理經費9,997千元，較上年</text:p>
            <text:p>      度減列統計調查及統計刊物印製等經</text:p>
            <text:p>      費1,104千元。</text:p>
            <text:p>  (4)勞動資訊業務經費18,513千元，較上</text:p>
            <text:p>      年度增列系統開發費等1,287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830011100</text:p>
            <text:p>綜合規劃業務</text:p>
          </table:table-cell>
          <table:table-cell table:style-name="ce20" office:value-type="float" office:value="24124" calcext:value-type="float">
            <text:p>24,124 </text:p>
          </table:table-cell>
          <table:table-cell table:style-name="ce20" office:value-type="float" office:value="25894" calcext:value-type="float">
            <text:p>25,894 </text:p>
          </table:table-cell>
          <table:table-cell table:style-name="ce20" office:value-type="float" office:value="-1770" calcext:value-type="float">
            <text:p>-1,770 </text:p>
          </table:table-cell>
          <table:table-cell table:style-name="ce27" office:value-type="string" calcext:value-type="string">
            <text:p>1.本年度預算數24,124千元，包括業務費19</text:p>
            <text:p>   ,711千元，設備及投資48千元，獎補助費</text:p>
            <text:p>   4,365千元。</text:p>
            <text:p>2.本年度預算數之內容與上年度之比較如下</text:p>
            <text:p>   :</text:p>
            <text:p>  (1)策劃政策推展經費4,558千元，較上年</text:p>
            <text:p>      度增列辦理地方績優勞動行政人員表</text:p>
            <text:p>      揚及國會詢答系統功能開發等經費558</text:p>
            <text:p>      千元。</text:p>
            <text:p>  (2)強化計畫管考經費2,920千元，較上年</text:p>
            <text:p>      度增列辦理整體勞動行政業務考評等</text:p>
            <text:p>      經費1,002千元。</text:p>
            <text:p>  (3)強化人力資源政策規劃經費3,697千元</text:p>
            <text:p>      ，較上年度增列建立人力資源政策諮</text:p>
            <text:p>      詢平臺等經費497千元。</text:p>
            <text:p>  (4)強化國際事務經費9,449千元，較上年</text:p>
            <text:p>      度減列拓展駐外業務等經費4,627千元</text:p>
            <text:p>      。</text:p>
            <text:p>  (5)因應貿易自由化之政策規劃協調與勞</text:p>
            <text:p>      工支持服務經費3,500千元，較上年度</text:p>
            <text:p>      增列邀請美國專家學者來臺座談會等</text:p>
            <text:p>      經費800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830011200</text:p>
            <text:p>勞動關係業務</text:p>
          </table:table-cell>
          <table:table-cell table:style-name="ce20" office:value-type="float" office:value="85288" calcext:value-type="float">
            <text:p>85,288 </text:p>
          </table:table-cell>
          <table:table-cell table:style-name="ce20" office:value-type="float" office:value="85403" calcext:value-type="float">
            <text:p>85,403 </text:p>
          </table:table-cell>
          <table:table-cell table:style-name="ce20" office:value-type="float" office:value="-115" calcext:value-type="float">
            <text:p>-115 </text:p>
          </table:table-cell>
          <table:table-cell table:style-name="ce27" office:value-type="string" calcext:value-type="string">
            <text:p>1.本年度預算數85,288千元，包括業務費29</text:p>
            <text:p>   ,049千元，設備及投資475千元，獎補助</text:p>
            <text:p>   費55,764千元。</text:p>
            <text:p>2.本年度預算數之內容與上年度之比較如下</text:p>
            <text:p>   ：</text:p>
            <text:p>  (1)輔導工會組織健全發展經費25,714千</text:p>
            <text:p>      元，較上年度減列辦理全國模範勞工</text:p>
            <text:p>      選拔暨表揚等經費381千元。</text:p>
            <text:p>  (2)強化勞資夥伴關係經費5,393千元，較</text:p>
            <text:p>      上年度增列檢討非典型勞動契約法制</text:p>
            <text:p>      ，健全勞動權益等經費463千元。</text:p>
            <text:p>  (3)健全勞資爭議處理制度經費40,700千</text:p>
            <text:p>      元，較上年度增列辦理勞資爭議調解</text:p>
            <text:p>      及仲裁訓練等經費2,340千元。</text:p>
            <text:p>  (4)健全不當勞動行為裁決機制經費6,181</text:p>
            <text:p>      千元，較上年度減列研議檢討不當勞</text:p>
            <text:p>      動行為裁決機制相關法制等經費1,771</text:p>
            <text:p>      千元。</text:p>
            <text:p>  (5)加強推行勞動教育經費4,314千元，較</text:p>
            <text:p>      上年度減列辦理勞動權益教育座談、</text:p>
            <text:p>      研習活動等經費756千元。</text:p>
            <text:p>  (6)因應貿易自由化，穩定勞資關係經費2</text:p>
            <text:p>      ,986千元，較上年度減列輔導建構企</text:p>
            <text:p>      業內勞資爭議處理制度等經費10千元</text:p>
            <text:p>      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830011400</text:p>
            <text:p>勞動福祉退休業務</text:p>
          </table:table-cell>
          <table:table-cell table:style-name="ce20" office:value-type="float" office:value="40405" calcext:value-type="float">
            <text:p>40,405 </text:p>
          </table:table-cell>
          <table:table-cell table:style-name="ce20" office:value-type="float" office:value="48101" calcext:value-type="float">
            <text:p>48,101 </text:p>
          </table:table-cell>
          <table:table-cell table:style-name="ce20" office:value-type="float" office:value="-7696" calcext:value-type="float">
            <text:p>-7,696 </text:p>
          </table:table-cell>
          <table:table-cell table:style-name="ce27" office:value-type="string" calcext:value-type="string">
            <text:p>1.本年度預算數40,405千元，包括業務費15</text:p>
            <text:p>   ,908千元，獎補助費24,497千元。</text:p>
            <text:p>2.本年度預算數之內容與上年度之比較如下</text:p>
            <text:p>   ：</text:p>
            <text:p>  (1)推動職工福利，改善勞工生活經費5,1</text:p>
            <text:p>      98千元，較上年度減列辦理勞工育樂</text:p>
            <text:p>      中心設備汰舊換新等經費580千元。</text:p>
            <text:p>  (2)規劃商港相關工會勞工福利，增進碼</text:p>
            <text:p>      頭勞工福祉經費20,356千元，以商港</text:p>
            <text:p>      服務費支應，較上年度增列884千元。</text:p>
            <text:p>  (3)策辦勞工服務經費7,417千元，較上年</text:p>
            <text:p>      度增列辦理全國績優志工及團隊表揚</text:p>
            <text:p>      等經費786千元。</text:p>
            <text:p>  (4)落實勞工退休制度經費2,634千元，較</text:p>
            <text:p>      上年度增列辦理勞工退休制度說明與</text:p>
            <text:p>      法令研習等經費859千元。</text:p>
            <text:p>  (5)勞動基金監理業務經費3,000千元，與</text:p>
            <text:p>      上年度同。</text:p>
            <text:p>  (6)因應貿易自由化，提升勞工福祉經費1</text:p>
            <text:p>      ,800千元，較上年度減列因應貿易自</text:p>
            <text:p>      由化勞工支持服務計畫經費700千元。</text:p>
            <text:p>  (7)上年度辦理輔助托兒福利服務預算業</text:p>
            <text:p>      已編竣，所列8,945千元如數減列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830011500</text:p>
            <text:p>勞動條件及就業平等業務</text:p>
          </table:table-cell>
          <table:table-cell table:style-name="ce20" office:value-type="float" office:value="7723" calcext:value-type="float">
            <text:p>7,723 </text:p>
          </table:table-cell>
          <table:table-cell table:style-name="ce20" office:value-type="float" office:value="8571" calcext:value-type="float">
            <text:p>8,571 </text:p>
          </table:table-cell>
          <table:table-cell table:style-name="ce20" office:value-type="float" office:value="-848" calcext:value-type="float">
            <text:p>-848 </text:p>
          </table:table-cell>
          <table:table-cell table:style-name="ce27" office:value-type="string" calcext:value-type="string">
            <text:p>1.本年度預算數7,723千元，包括業務費7,5</text:p>
            <text:p>   73千元，獎補助費150千元。</text:p>
            <text:p>2.本年度預算數之內容與上年度之比較如下</text:p>
            <text:p>   ：</text:p>
            <text:p>  (1)落實勞動基準法，保障勞工法定權益</text:p>
            <text:p>      經費2,258千元，較上年度增列辦理勞</text:p>
            <text:p>      動基準法令研習會經費55千元。</text:p>
            <text:p>  (2)加強工資與特別保護法制之落實經費9</text:p>
            <text:p>      47千元，較上年度減列加強工資及特</text:p>
            <text:p>      別保護業務推動經費3千元。</text:p>
            <text:p>  (3)健全合理工時制度經費950千元，與上</text:p>
            <text:p>      年度同。</text:p>
            <text:p>  (4)健全就業平等法制，落實職場平權經</text:p>
            <text:p>      費3,568千元，較上年度減列辦理縣市</text:p>
            <text:p>      政府就業平等績效評鑑相關業務等經</text:p>
            <text:p>      費900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830011600</text:p>
            <text:p>勞動法務業務</text:p>
          </table:table-cell>
          <table:table-cell table:style-name="ce20" office:value-type="float" office:value="8999" calcext:value-type="float">
            <text:p>8,999 </text:p>
          </table:table-cell>
          <table:table-cell table:style-name="ce20" office:value-type="float" office:value="8002" calcext:value-type="float">
            <text:p>8,002 </text:p>
          </table:table-cell>
          <table:table-cell table:style-name="ce20" office:value-type="float" office:value="997" calcext:value-type="float">
            <text:p>997 </text:p>
          </table:table-cell>
          <table:table-cell table:style-name="ce27" office:value-type="string" calcext:value-type="string">
            <text:p>1.本年度預算數8,999千元，全數為業務費</text:p>
            <text:p>   。</text:p>
            <text:p>2.本年度預算數之內容與上年度之比較如下</text:p>
            <text:p>   ：</text:p>
            <text:p>  (1)勞動法務業務經費2,021千元，較上年</text:p>
            <text:p>      度增列辦理個人資料保護管理制度建</text:p>
            <text:p>      置等經費626千元。</text:p>
            <text:p>  (2)勞動法制業務經費1,553千元，較上年</text:p>
            <text:p>      度增列辦理勞動法規審議等經費418千</text:p>
            <text:p>      元。</text:p>
            <text:p>  (3)訴願審議業務經費2,671千元，較上年</text:p>
            <text:p>      度增列辦理研討會等經費259千元。</text:p>
            <text:p>  (4)爭議審議業務經費2,754千元，較上年</text:p>
            <text:p>      度減列辦理研討會等經費306千元。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7" office:value-type="string" calcext:value-type="string">
            <text:p>6830019800</text:p>
            <text:p>第一預備金</text:p>
          </table:table-cell>
          <table:table-cell table:style-name="ce21" office:value-type="float" office:value="6073" calcext:value-type="float">
            <text:p>6,073 </text:p>
          </table:table-cell>
          <table:table-cell table:style-name="ce21" office:value-type="float" office:value="5709" calcext:value-type="float">
            <text:p>5,709 </text:p>
          </table:table-cell>
          <table:table-cell table:style-name="ce21" office:value-type="float" office:value="364" calcext:value-type="float">
            <text:p>364 </text:p>
          </table:table-cell>
          <table:table-cell table:style-name="ce29" office:value-type="string" calcext:value-type="string">
            <text:p>本年度預算數較上年度增列如列數。</text:p>
          </table:table-cell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8:57:24.294000000</dc:date>
    <meta:editing-duration>PT16S</meta:editing-duration>
    <meta:editing-cycles>1</meta:editing-cycles>
    <meta:document-statistic meta:table-count="1" meta:cell-count="81" meta:object-count="0"/>
    <meta:generator>NDC_ODF_Application_Tools/1.0.3$Windows_X86_64 LibreOffice_project/8ad3e16aadc5e73175a2d44b1abec8638aa18880</meta:generator>
  </office:meta>
</office:document-meta>
</file>