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4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010100</text:p>
            <text:p>罰金罰鍰及怠金</text:p>
          </table:table-cell>
          <table:table-cell table:style-name="ce21" office:value-type="string">
            <text:p>043001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,39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關係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工會法及團體協約法規定所處之罰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390">
            <text:p>1,39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47">
            <text:p>147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1390">
            <text:p>1,3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1390">
            <text:p>1,3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1390">
            <text:p>1,390 </text:p>
          </table:table-cell>
          <table:table-cell table:style-name="ce34" office:value-type="string" table:number-columns-spanned="3" table:number-rows-spanned="1">
            <text:p>違反工會法及團體協約法規定所處之罰鍰收入1,390千元</text:p>
            <text:p>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4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5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2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處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政府資訊公開法第22條第2項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2">
            <text:p>1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58">
            <text:p>158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2">
            <text:p>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2">
            <text:p>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010305</text:p>
            <text:p>資料使用費</text:p>
          </table:table-cell>
          <table:covered-table-cell table:style-name="ce19"/>
          <table:table-cell table:style-name="ce27" office:value-type="float" office:value="12">
            <text:p>12 </text:p>
          </table:table-cell>
          <table:table-cell table:style-name="ce34" office:value-type="string" table:number-columns-spanned="3" table:number-rows-spanned="1">
            <text:p>文書檔案閱覽、查閱、抄錄等工本費收入12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4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13</text:p>
            <text:p>服務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3,57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福祉退休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規劃商港相關工會勞工福利，增進碼頭工人福祉</text:p>
            <text:p>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3570">
            <text:p>23,57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58">
            <text:p>158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3570">
            <text:p>23,57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3570">
            <text:p>23,57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9" office:value-type="string" table:number-columns-spanned="2" table:number-rows-spanned="1">
            <text:p>0530010313</text:p>
            <text:p>服務費</text:p>
          </table:table-cell>
          <table:covered-table-cell table:style-name="ce19"/>
          <table:table-cell table:style-name="ce27" office:value-type="float" office:value="23570">
            <text:p>23,570 </text:p>
          </table:table-cell>
          <table:table-cell table:style-name="ce34" office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9</text:p>
            <text:p>,472千元撥充作為規劃商港相關工會勞工福利之用，提升</text:p>
            <text:p>港口相關工會人力服務品質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3" meta:cell-count="111" meta:object-count="0"/>
    <meta:generator>OpenOffice/4.1.1$Win32 OpenOffice.org_project/411m6$Build-9775</meta:generator>
  </office:meta>
</office:document-meta>
</file>