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1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2.515cm"/>
    </style:style>
    <style:style style:name="表格1.E" style:family="table-column">
      <style:table-column-properties style:column-width="2.519cm"/>
    </style:style>
    <style:style style:name="表格1.F" style:family="table-column">
      <style:table-column-properties style:column-width="3.748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347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635cm" fo:margin-bottom="0.635cm" style:contextual-spacing="false" fo:text-indent="-0.998cm" style:auto-text-indent="false" style:snap-to-layout-grid="false"/>
    </style:style>
    <style:style style:name="P8" style:family="paragraph" style:parent-style-name="Standard">
      <style:paragraph-properties fo:margin-left="-0.143cm" fo:margin-right="0cm" fo:text-indent="-0.855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 style:font-size-complex="12pt"/>
    </style:style>
    <style:style style:name="T2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4pt" style:font-weight-complex="bold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"/></text:span><text:span text:style-name="T4">一百十四年度(計畫名稱)經費概算表</text:span><text:span text:style-name="T3"> <text:s/></text:span><text:span text:style-name="T5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項目</text:p>
          </table:table-cell>
          <table:table-cell table:style-name="表格1.B1" table:number-columns-spanned="4" office:value-type="string">
            <text:p text:style-name="P2">計畫總經費(預算數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說明</text:p>
            <text:p text:style-name="P4">(請填寫經費用途及計算方式)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自籌部分</text:p>
          </table:table-cell>
          <table:table-cell table:style-name="表格1.C2" office:value-type="string">
            <text:p text:style-name="P2">勞動部</text:p>
            <text:p text:style-name="P2">補助部分</text:p>
          </table:table-cell>
          <table:table-cell table:style-name="表格1.D2" office:value-type="string">
            <text:p text:style-name="P2">○○機關補助部分</text:p>
          </table:table-cell>
          <table:table-cell table:style-name="表格1.A1" office:value-type="string">
            <text:p text:style-name="P2">合計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合計</text:p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<text:span text:style-name="T1">**如有向本部以外之其他機關同時申經補助應確實查填**</text:span></text:p>
      <text:p text:style-name="P8"><text:span text:style-name="T5">受補助單位</text:span></text:p>
      <text:p text:style-name="P8"><text:span text:style-name="T5">承辦人 <text:s text:c="14"/>主辦會計 <text:s text:c="14"/>業務主管 <text:s text:c="14"/>負責人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表二 經費概算表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康亞楨</meta:initial-creator>
    <dc:creator>康亞楨</dc:creator>
    <meta:editing-cycles>11</meta:editing-cycles>
    <meta:print-date>2024-11-15T07:44:00</meta:print-date>
    <meta:creation-date>2024-04-15T10:05:00</meta:creation-date>
    <dc:date>2025-02-05T02:40:00</dc:date>
    <meta:editing-duration>PT1H18M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15" meta:word-count="126" meta:character-count="187" meta:non-whitespace-character-count="129"/>
    <meta:user-defined meta:name="AppVersion">16.0000</meta:user-defined>
    <meta:template xlink:type="simple" xlink:actuate="onRequest" xlink:title="Normal" xlink:href=""/>
  </office:meta>
</office:document-meta>
</file>