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Text_20_body">
      <style:paragraph-properties fo:margin-left="2.752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Text_20_body">
      <style:paragraph-properties fo:margin-left="1.586cm" fo:margin-right="0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Text_20_body">
      <style:paragraph-properties fo:margin-left="1.586cm" fo:margin-right="-0.499cm" fo:text-indent="-0.587cm" style:auto-text-indent="false">
        <style:tab-stops/>
      </style:paragraph-properties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left="1.247cm" fo:margin-right="0cm" fo:text-indent="-1.247cm" style:auto-text-indent="false">
        <style:tab-stops/>
      </style:paragraph-properties>
    </style:style>
    <style:style style:name="P7" style:family="paragraph" style:parent-style-name="Text_20_body">
      <style:paragraph-properties fo:margin-left="1.129cm" fo:margin-right="0cm" fo:margin-top="0cm" fo:margin-bottom="0.275cm" style:contextual-spacing="false" fo:text-indent="-1.129cm" style:auto-text-indent="false">
        <style:tab-stops/>
      </style:paragraph-properties>
      <style:text-properties officeooo:paragraph-rsid="001d6aa8"/>
    </style:style>
    <style:style style:name="P8" style:family="paragraph" style:parent-style-name="Text_20_body">
      <style:paragraph-properties fo:margin-left="1.05cm" fo:margin-right="0cm" fo:text-indent="0cm" style:auto-text-indent="false">
        <style:tab-stops/>
      </style:paragraph-properties>
      <style:text-properties officeooo:paragraph-rsid="00263aec"/>
    </style:style>
    <style:style style:name="P9" style:family="paragraph" style:parent-style-name="Text_20_body">
      <style:paragraph-properties fo:line-height="115%" style:text-autospace="none" style:punctuation-wrap="simple" style:snap-to-layout-grid="false"/>
    </style:style>
    <style:style style:name="P10" style:family="paragraph" style:parent-style-name="Text_20_body">
      <style:paragraph-properties fo:margin-left="0.998cm" fo:margin-right="0cm" fo:line-height="115%" fo:text-indent="0.249cm" style:auto-text-indent="false" style:text-autospace="none" style:punctuation-wrap="simple">
        <style:tab-stops/>
      </style:paragraph-properties>
    </style:style>
    <style:style style:name="P11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officeooo:rsid="00278f53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variant="normal" fo:text-transform="none" fo:color="#000000" loext:opacity="100%" style:font-name="標楷體" fo:font-size="16pt" fo:letter-spacing="normal" style:font-name-asian="標楷體" style:font-size-asian="13.5pt" style:font-style-asian="normal" style:font-weight-asian="normal" style:font-name-complex="新細明體1" style:font-size-complex="16pt"/>
    </style:style>
    <style:style style:name="T7" style:family="text">
      <style:text-properties fo:font-variant="normal" fo:text-transform="none" fo:color="#000000" loext:opacity="100%" style:font-name="標楷體" fo:font-size="16pt" fo:letter-spacing="normal" fo:font-style="normal" fo:font-weight="normal" style:font-name-asian="標楷體" style:font-size-asian="16pt" style:font-name-complex="新細明體1" style:font-size-complex="16pt"/>
    </style:style>
    <style:style style:name="T8" style:family="text">
      <style:text-properties fo:font-variant="normal" fo:text-transform="none" fo:color="#000000" loext:opacity="100%" style:font-name="標楷體" fo:font-size="13.5pt" fo:letter-spacing="normal" fo:font-style="normal" fo:font-weight="normal" style:font-name-asian="標楷體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動部工友甄選簡章</text:p>
      <text:p text:style-name="Text_20_body"><text:span text:style-name="預設段落字型"><text:span text:style-name="T1">一、名額：</text:span></text:span><text:bookmark text:name="wrapper"/><text:span text:style-name="預設段落字型"><text:span text:style-name="T1">工友1名。</text:span></text:span></text:p>
      <text:p text:style-name="P1">二、性別：不拘。</text:p>
      <text:p text:style-name="P5"><text:span text:style-name="WW-預設段落字型"><text:span text:style-name="T1">三、工作地點：臺北市中山區松江路207號。(辦公地點鄰近行天宮捷運站，交通便利)</text:span></text:span></text:p>
      <text:p text:style-name="P5"><text:span text:style-name="WW-預設段落字型"><text:span text:style-name="T1">四、</text:span></text:span><text:span text:style-name="WW-預設段落字型"><text:span text:style-name="T2">資格</text:span></text:span><text:span text:style-name="WW-預設段落字型"><text:span text:style-name="T1">條件：中央機關學校現職工友</text:span></text:span><text:span text:style-name="WW-預設段落字型"><text:span text:style-name="T2">、技工或駕駛。</text:span></text:span></text:p>
      <text:p text:style-name="P7"><text:span text:style-name="WW-預設段落字型"><text:span text:style-name="T1">五、工作項目：勞動條件及就業平等司公文傳遞及收發作業、一般事務性工作(如:辦公室清潔與維護、會議茶水準備、事務機耗材請領與管理等)及其他臨時交辦事項。</text:span></text:span></text:p>
      <text:p text:style-name="P9"><text:span text:style-name="WW-預設段落字型"><text:span text:style-name="T2">六、報名方式：請至勞動部網站（網址：</text:span></text:span><text:span text:style-name="WW-預設段落字型"><text:span text:style-name="T4">h</text:span></text:span><text:span text:style-name="WW-預設段落字型"><text:span text:style-name="T5">ttps://www.mol.gov.tw</text:span></text:span></text:p>
      <text:p text:style-name="P10"><text:span text:style-name="WW-預設段落字型"><text:span text:style-name="T2">）－公布欄，下載</text:span></text:span><text:span text:style-name="WW-預設段落字型"><text:span text:style-name="T1">勞動部工友甄選簡章及履歷表，</text:span></text:span><text:span text:style-name="WW-預設段落字型"><text:span text:style-name="T2">檢附下列（一）～（四）證件，於114年5月28日(星期四</text:span></text:span><text:span text:style-name="預設段落字型"><text:span text:style-name="T1">)</text:span></text:span><text:span text:style-name="WW-預設段落字型"><text:span text:style-name="T2">前以掛號(以郵戳日期為憑，逾期不予受理)郵寄「104472臺北市中山區松江路207號11樓 勞動部秘書處管理科」收，信封上請註明「工友甄選」。</text:span></text:span></text:p>
      <text:p text:style-name="P2">(一)填寫甄選工友履歷表，貼妥2吋半身照片（如附件）。</text:p>
      <text:p text:style-name="P3">(二)最高學歷證明文件(影本)。</text:p>
      <text:p text:style-name="P4">(三)最近5年考核通知書(影本)。</text:p>
      <text:p text:style-name="P3">(四)國民身分證正反面(影本)。</text:p>
      <text:p text:style-name="P6"><text:span text:style-name="WW-預設段落字型"><text:span text:style-name="T2">七、資格條件</text:span></text:span><text:span text:style-name="WW-預設段落字型"><text:span text:style-name="T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6"><text:span text:style-name="WW-預設段落字型"><text:span text:style-name="T2">八、薪資範圍：</text:span></text:span></text:p>
      <text:p text:style-name="P8"><text:soft-page-break/><text:span text:style-name="預設段落字型"><text:span text:style-name="T2">每月新臺幣</text:span></text:span><text:span text:style-name="預設段落字型"><text:span text:style-name="T3">31</text:span></text:span><text:span text:style-name="預設段落字型"><text:span text:style-name="T2">,</text:span></text:span><text:span text:style-name="預設段落字型"><text:span text:style-name="T3">449</text:span></text:span><text:span text:style-name="預設段落字型"><text:span text:style-name="T2">元~36,510元（依全國軍公教待遇支給要點及工友管理要點與行政院113年12月30日院授人給字第</text:span></text:span><text:span text:style-name="預設段落字型"><text:span text:style-name="T3">1134002523</text:span></text:span><text:span text:style-name="預設段落字型"><text:span text:style-name="T2">號函等相關規定核給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6cm" fo:margin-right="2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erica58</meta:initial-creator>
    <meta:creation-date>2024-05-20T08:06:00Z</meta:creation-date>
    <dc:date>2025-05-07T11:44:13.701000000</dc:date>
    <meta:print-date>2021-09-29T03:02:00Z</meta:print-date>
    <meta:editing-cycles>11</meta:editing-cycles>
    <meta:editing-duration>PT1H55S</meta:editing-duration>
    <meta:document-statistic meta:table-count="0" meta:image-count="0" meta:object-count="0" meta:page-count="2" meta:paragraph-count="15" meta:word-count="533" meta:character-count="592" meta:non-whitespace-character-count="591"/>
    <meta:template xlink:type="simple" xlink:actuate="onRequest" xlink:title="" xlink:href="../../../113年到離職/坤淀缺上網/第1次上網/11305第1次上網/勞動部工友徵選簡章(11305).odt/Normal"/>
  </office:meta>
</office:document-meta>
</file>