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fo:break-before="page"/>
    </style:style>
    <style:style style:name="P3" style:family="paragraph" style:parent-style-name="Text_20_body">
      <style:paragraph-properties fo:line-height="0.811cm" fo:text-align="justify"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fo:text-align="justify" style:justify-single-word="false"/>
      <style:text-properties fo:color="#000000" style:font-name="標楷體" fo:font-size="16pt" style:font-name-asian="標楷體" style:font-size-asian="16pt" style:font-size-complex="16pt"/>
    </style:style>
    <style:style style:name="P5" style:family="paragraph" style:parent-style-name="Text_20_body">
      <style:paragraph-properties fo:line-height="0.776cm" fo:text-align="justify" style:justify-single-word="false"/>
      <style:text-properties fo:color="#000000" style:font-name="標楷體" fo:font-size="16pt" style:font-name-asian="標楷體" style:font-size-asian="16pt" style:font-size-complex="16pt"/>
    </style:style>
    <style:style style:name="P6" style:family="paragraph" style:parent-style-name="Text_20_body">
      <style:paragraph-properties fo:line-height="0.776cm" fo:text-align="justify" style:justify-single-word="false" style:punctuation-wrap="simple"/>
      <style:text-properties fo:color="#000000" style:font-name="標楷體" fo:font-size="16pt" style:font-name-asian="標楷體" style:font-size-asian="16pt" style:font-size-complex="16pt"/>
    </style:style>
    <style:style style:name="P7" style:family="paragraph" style:parent-style-name="Text_20_body">
      <style:paragraph-properties fo:line-height="0.847cm" fo:text-align="justify" style:justify-single-word="false"/>
      <style:text-properties fo:color="#000000"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11cm" fo:text-align="justify" style:justify-single-word="false"/>
      <style:text-properties fo:color="#000000"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776cm" fo:text-align="justify" style:justify-single-word="false"/>
      <style:text-properties fo:color="#000000"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82cm" fo:text-align="justify" style:justify-single-word="false"/>
      <style:text-properties fo:color="#000000" style:font-name="標楷體" fo:font-size="16pt" fo:font-weight="bold" fo:background-color="#ffffff" style:font-name-asian="標楷體" style:font-size-asian="16pt" style:font-weight-asian="bold" style:font-size-complex="16pt"/>
    </style:style>
    <style:style style:name="P11" style:family="paragraph" style:parent-style-name="Text_20_body">
      <style:paragraph-properties fo:line-height="0.882cm" fo:text-align="justify" style:justify-single-word="false"/>
      <style:text-properties fo:color="#000000" style:font-name="標楷體" fo:font-size="16pt" fo:background-color="#ffffff" style:font-name-asian="標楷體" style:font-size-asian="16pt" style:font-size-complex="16pt"/>
    </style:style>
    <style:style style:name="P12" style:family="paragraph" style:parent-style-name="Text_20_body">
      <style:paragraph-properties fo:line-height="0.811cm" fo:text-align="justify" style:justify-single-word="false"/>
    </style:style>
    <style:style style:name="P13" style:family="paragraph" style:parent-style-name="Text_20_body">
      <style:paragraph-properties fo:line-height="0.811cm" fo:text-align="justify" style:justify-single-word="false" style:punctuation-wrap="simple"/>
    </style:style>
    <style:style style:name="P14" style:family="paragraph" style:parent-style-name="Text_20_body">
      <style:paragraph-properties fo:line-height="0.847cm" fo:text-align="justify" style:justify-single-word="false"/>
    </style:style>
    <style:style style:name="P15" style:family="paragraph" style:parent-style-name="Text_20_body">
      <style:paragraph-properties fo:line-height="0.882cm" fo:text-align="justify" style:justify-single-word="false"/>
    </style:style>
    <style:style style:name="P16" style:family="paragraph" style:parent-style-name="Text_20_body">
      <style:paragraph-properties fo:line-height="0.776cm" fo:text-align="justify" style:justify-single-word="false"/>
    </style:style>
    <style:style style:name="P17" style:family="paragraph" style:parent-style-name="Text_20_body">
      <style:paragraph-properties fo:line-height="0.776cm" fo:text-align="justify" style:justify-single-word="false" style:punctuation-wrap="simple"/>
    </style:style>
    <style:style style:name="P18" style:family="paragraph" style:parent-style-name="Text_20_body">
      <style:paragraph-properties fo:line-height="0.776cm" fo:text-align="justify" style:justify-single-word="false">
        <style:tab-stops>
          <style:tab-stop style:position="2.912cm"/>
        </style:tab-stops>
      </style:paragraph-properties>
    </style:style>
    <style:style style:name="P19" style:family="paragraph" style:parent-style-name="Text_20_body">
      <style:paragraph-properties fo:margin-left="0cm" fo:margin-right="-1.101cm" fo:line-height="0.811cm" fo:text-align="justify" style:justify-single-word="false" fo:text-indent="0cm" style:auto-text-indent="false"/>
    </style:style>
    <style:style style:name="P20" style:family="paragraph" style:parent-style-name="Text_20_body">
      <style:paragraph-properties fo:margin-left="0cm" fo:margin-right="-1.101cm" fo:line-height="0.811cm" fo:text-align="justify" style:justify-single-word="false" fo:text-indent="0cm" style:auto-text-indent="false"/>
      <style:text-properties fo:color="#000000" style:font-name="標楷體" fo:font-size="16pt" style:font-name-asian="標楷體" style:font-size-asian="16pt" style:font-size-complex="16pt"/>
    </style:style>
    <style:style style:name="P21" style:family="paragraph" style:parent-style-name="Text_20_body">
      <style:paragraph-properties fo:margin-left="0cm" fo:margin-right="-1.101cm" fo:line-height="0.811cm" fo:text-align="justify"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0.004cm" fo:margin-right="-1.101cm" fo:line-height="0.811cm" fo:text-align="justify" style:justify-single-word="false" fo:text-indent="-0.187cm" style:auto-text-indent="false">
        <style:tab-stops/>
      </style:paragraph-properties>
      <style:text-properties fo:color="#000000" style:font-name="標楷體" fo:font-size="16pt" style:font-name-asian="標楷體" style:font-size-asian="16pt" style:font-size-complex="16pt"/>
    </style:style>
    <style:style style:name="P23" style:family="paragraph" style:parent-style-name="Text_20_body">
      <style:paragraph-properties fo:margin-left="-0.436cm" fo:margin-right="-1.101cm" fo:line-height="0.811cm" fo:text-align="justify" style:justify-single-word="false" fo:text-indent="0.474cm" style:auto-text-indent="false">
        <style:tab-stops/>
      </style:paragraph-properties>
      <style:text-properties fo:color="#000000" style:font-name="標楷體" fo:font-size="16pt" style:font-name-asian="標楷體" style:font-size-asian="16pt" style:font-size-complex="16pt"/>
    </style:style>
    <style:style style:name="P24" style:family="paragraph" style:parent-style-name="Text_20_body">
      <style:paragraph-properties fo:margin-left="-0.436cm" fo:margin-right="-1.101cm" fo:line-height="0.811cm" fo:text-align="justify" style:justify-single-word="false" fo:text-indent="0.474cm" style:auto-text-indent="false">
        <style:tab-stops/>
      </style:paragraph-properties>
    </style:style>
    <style:style style:name="P25" style:family="paragraph" style:parent-style-name="Text_20_body">
      <style:paragraph-properties fo:margin-left="0cm" fo:margin-right="-1.101cm" fo:line-height="0.811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0cm" fo:margin-right="-1.101cm" fo:line-height="0.811cm" fo:text-indent="0.751cm" style:auto-text-indent="false"/>
    </style:style>
    <style:style style:name="P27" style:family="paragraph" style:parent-style-name="Text_20_body">
      <style:paragraph-properties fo:margin-left="0cm" fo:margin-right="-1.101cm" fo:line-height="0.811cm" fo:text-align="justify" style:justify-single-word="false" fo:text-indent="0.751cm" style:auto-text-indent="false"/>
    </style:style>
    <style:style style:name="P28" style:family="paragraph" style:parent-style-name="Text_20_body">
      <style:paragraph-properties fo:margin-left="0cm" fo:margin-right="-1.101cm" fo:margin-top="0.127cm" fo:margin-bottom="0cm" loext:contextual-spacing="false" fo:line-height="0.811cm" fo:text-indent="0.751cm" style:auto-text-indent="false"/>
    </style:style>
    <style:style style:name="P29" style:family="paragraph" style:parent-style-name="Text_20_body">
      <style:paragraph-properties fo:margin-left="0cm" fo:margin-right="-1.101cm" fo:margin-top="0.127cm" fo:margin-bottom="0cm" loext:contextual-spacing="false" fo:line-height="0.811cm" fo:text-align="justify" style:justify-single-word="false" fo:text-indent="0.751cm" style:auto-text-indent="false"/>
    </style:style>
    <style:style style:name="P30" style:family="paragraph" style:parent-style-name="Text_20_body">
      <style:paragraph-properties fo:margin-left="0cm" fo:margin-right="-1.101cm" fo:margin-top="0.127cm" fo:margin-bottom="0cm" loext:contextual-spacing="false" fo:line-height="0.811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1.27cm" fo:margin-right="-1.101cm" fo:margin-top="0.127cm" fo:margin-bottom="0cm" loext:contextual-spacing="false" fo:line-height="0.811cm" fo:text-align="justify" style:justify-single-word="false" fo:text-indent="0cm" style:auto-text-indent="false">
        <style:tab-stops/>
      </style:paragraph-properties>
    </style:style>
    <style:style style:name="P32" style:family="paragraph" style:parent-style-name="Text_20_body">
      <style:paragraph-properties fo:margin-left="1.27cm" fo:margin-right="-1.101cm" fo:margin-top="0.127cm" fo:margin-bottom="0cm" loext:contextual-spacing="false" fo:line-height="0.811cm" fo:text-align="justify" style:justify-single-word="false" fo:text-indent="0cm" style:auto-text-indent="false">
        <style:tab-stops/>
      </style:paragraph-properties>
      <style:text-properties officeooo:paragraph-rsid="000ed249"/>
    </style:style>
    <style:style style:name="P33" style:family="paragraph" style:parent-style-name="Text_20_body">
      <style:paragraph-properties fo:margin-left="1.27cm" fo:margin-right="-1.101cm" fo:margin-top="0.127cm" fo:margin-bottom="0cm" loext:contextual-spacing="false" fo:line-height="0.811cm" fo:text-indent="0cm" style:auto-text-indent="false">
        <style:tab-stops/>
      </style:paragraph-properties>
    </style:style>
    <style:style style:name="P34" style:family="paragraph" style:parent-style-name="Text_20_body">
      <style:paragraph-properties fo:margin-left="1.27cm" fo:margin-right="-1.101cm" fo:line-height="0.811cm" fo:text-align="justify" style:justify-single-word="false" fo:text-indent="0cm" style:auto-text-indent="false">
        <style:tab-stops/>
      </style:paragraph-properties>
    </style:style>
    <style:style style:name="P35" style:family="paragraph" style:parent-style-name="Text_20_body">
      <style:paragraph-properties fo:margin-left="0cm" fo:margin-right="-0.674cm" fo:margin-top="0.127cm" fo:margin-bottom="0cm" loext:contextual-spacing="false" fo:line-height="0.811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2.681cm" fo:margin-right="-1.101cm" fo:line-height="0.811cm" fo:text-align="justify" style:justify-single-word="false" fo:text-indent="-1.411cm" style:auto-text-indent="false">
        <style:tab-stops/>
      </style:paragraph-properties>
      <style:text-properties fo:color="#000000" style:font-name="標楷體" fo:font-size="16pt" style:font-name-asian="標楷體" style:font-size-asian="16pt" style:font-size-complex="16pt"/>
    </style:style>
    <style:style style:name="P37" style:family="paragraph" style:parent-style-name="Text_20_body">
      <style:paragraph-properties fo:margin-left="2.681cm" fo:margin-right="-1.101cm" fo:line-height="0.811cm" fo:text-align="justify" style:justify-single-word="false" fo:text-indent="-1.411cm" style:auto-text-indent="false">
        <style:tab-stops/>
      </style:paragraph-properties>
    </style:style>
    <style:style style:name="P38" style:family="paragraph" style:parent-style-name="Text_20_body">
      <style:paragraph-properties fo:margin-top="0.191cm" fo:margin-bottom="0cm" loext:contextual-spacing="false" fo:line-height="0.847cm" fo:text-align="justify" style:justify-single-word="false"/>
      <style:text-properties fo:color="#000000" style:font-name="標楷體" fo:font-size="16pt" fo:font-weight="bold" style:font-name-asian="標楷體" style:font-size-asian="16pt" style:font-weight-asian="bold" style:font-size-complex="16pt"/>
    </style:style>
    <style:style style:name="P39" style:family="paragraph" style:parent-style-name="Text_20_body">
      <style:paragraph-properties fo:margin-top="0.191cm" fo:margin-bottom="0cm" loext:contextual-spacing="false" fo:line-height="0.917cm" fo:text-align="justify" style:justify-single-word="false"/>
      <style:text-properties fo:color="#000000" style:font-name="標楷體" fo:font-size="16pt" fo:font-weight="bold" style:font-name-asian="標楷體" style:font-size-asian="16pt" style:font-weight-asian="bold" style:font-size-complex="16pt"/>
    </style:style>
    <style:style style:name="P40" style:family="paragraph" style:parent-style-name="Text_20_body">
      <style:paragraph-properties fo:margin-top="0.127cm" fo:margin-bottom="0cm" loext:contextual-spacing="false" fo:line-height="0.847cm" fo:text-align="justify" style:justify-single-word="false"/>
    </style:style>
    <style:style style:name="P41" style:family="paragraph" style:parent-style-name="Text_20_body">
      <style:paragraph-properties fo:margin-top="0.127cm" fo:margin-bottom="0cm" loext:contextual-spacing="false" fo:line-height="0.917cm" fo:text-align="justify" style:justify-single-word="false"/>
    </style:style>
    <style:style style:name="P42" style:family="paragraph" style:parent-style-name="Text_20_body">
      <style:paragraph-properties fo:margin-top="0.127cm" fo:margin-bottom="0cm" loext:contextual-spacing="false" fo:line-height="0.882cm" fo:text-align="justify" style:justify-single-word="false"/>
    </style:style>
    <style:style style:name="P43"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44" style:family="paragraph" style:parent-style-name="Text_20_body">
      <style:paragraph-properties fo:margin-left="1.695cm" fo:margin-right="0cm" fo:line-height="0.917cm" fo:text-align="justify" style:justify-single-word="false" fo:text-indent="-1.695cm" style:auto-text-indent="false">
        <style:tab-stops/>
      </style:paragraph-properties>
    </style:style>
    <style:style style:name="P45"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46" style:family="paragraph" style:parent-style-name="Text_20_body">
      <style:paragraph-properties fo:margin-left="1.695cm" fo:margin-right="0cm" fo:line-height="0.882cm" fo:text-align="justify" style:justify-single-word="false" fo:text-indent="-1.69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7" style:family="paragraph" style:parent-style-name="Text_20_body">
      <style:paragraph-properties fo:margin-left="1.695cm" fo:margin-right="0cm" fo:line-height="0.776cm" fo:text-align="justify" style:justify-single-word="false" fo:text-indent="-1.69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50"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51"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52"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53" style:family="paragraph" style:parent-style-name="Text_20_body">
      <style:paragraph-properties fo:margin-left="1.693cm" fo:margin-right="0cm" fo:line-height="0.917cm" fo:text-align="justify" style:justify-single-word="false" fo:text-indent="-1.693cm" style:auto-text-indent="false">
        <style:tab-stops/>
      </style:paragraph-properties>
    </style:style>
    <style:style style:name="P54"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55"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56"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57"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58"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9"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60" style:family="paragraph" style:parent-style-name="Text_20_body">
      <style:paragraph-properties fo:margin-left="1.129cm" fo:margin-right="0cm" fo:line-height="0.776cm" fo:text-align="justify" style:justify-single-word="false" fo:text-indent="-1.129cm" style:auto-text-indent="false" style:punctuation-wrap="simple">
        <style:tab-stops/>
      </style:paragraph-properties>
    </style:style>
    <style:style style:name="P61"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62" style:family="paragraph" style:parent-style-name="Text_20_body">
      <style:paragraph-properties fo:margin-left="1.524cm" fo:margin-right="0cm" fo:line-height="0.847cm" fo:text-align="justify" style:justify-single-word="false" fo:text-indent="-1.524cm" style:auto-text-indent="false">
        <style:tab-stops/>
      </style:paragraph-properties>
    </style:style>
    <style:style style:name="P63" style:family="paragraph" style:parent-style-name="Text_20_body">
      <style:paragraph-properties fo:margin-left="1.58cm" fo:margin-right="0cm" fo:line-height="0.847cm" fo:text-align="justify" style:justify-single-word="false" fo:text-indent="-1.58cm" style:auto-text-indent="false">
        <style:tab-stops/>
      </style:paragraph-properties>
    </style:style>
    <style:style style:name="P64" style:family="paragraph" style:parent-style-name="Text_20_body">
      <style:paragraph-properties fo:margin-left="1.58cm" fo:margin-right="0cm" fo:line-height="0.917cm" fo:text-align="justify" style:justify-single-word="false" fo:text-indent="-1.58cm" style:auto-text-indent="false">
        <style:tab-stops/>
      </style:paragraph-properties>
    </style:style>
    <style:style style:name="P65" style:family="paragraph" style:parent-style-name="Text_20_body">
      <style:paragraph-properties fo:margin-left="1.58cm" fo:margin-right="0cm" fo:line-height="0.917cm" fo:text-align="justify" style:justify-single-word="false" fo:text-indent="-1.58cm" style:auto-text-indent="false">
        <style:tab-stops/>
      </style:paragraph-properties>
      <style:text-properties fo:color="#000000" style:font-name="標楷體" fo:font-size="16pt" style:font-name-asian="標楷體" style:font-size-asian="16pt" style:font-size-complex="16pt"/>
    </style:style>
    <style:style style:name="P66" style:family="paragraph" style:parent-style-name="Text_20_body">
      <style:paragraph-properties fo:margin-left="1.582cm" fo:margin-right="0cm" fo:line-height="0.847cm" fo:text-align="justify" style:justify-single-word="false" fo:text-indent="-1.582cm" style:auto-text-indent="false">
        <style:tab-stops/>
      </style:paragraph-properties>
    </style:style>
    <style:style style:name="P67" style:family="paragraph" style:parent-style-name="Text_20_body">
      <style:paragraph-properties fo:margin-left="1.582cm" fo:margin-right="0cm" fo:line-height="0.917cm" fo:text-align="justify" style:justify-single-word="false" fo:text-indent="-1.582cm" style:auto-text-indent="false">
        <style:tab-stops/>
      </style:paragraph-properties>
    </style:style>
    <style:style style:name="P68" style:family="paragraph" style:parent-style-name="Text_20_body">
      <style:paragraph-properties fo:margin-left="1.752cm" fo:margin-right="0cm" fo:line-height="0.917cm" fo:text-align="justify" style:justify-single-word="false" fo:text-indent="-1.752cm" style:auto-text-indent="false">
        <style:tab-stops/>
      </style:paragraph-properties>
    </style:style>
    <style:style style:name="P69" style:family="paragraph" style:parent-style-name="Text_20_body">
      <style:paragraph-properties fo:margin-left="1.764cm" fo:margin-right="0cm" fo:line-height="0.917cm" fo:text-align="justify" style:justify-single-word="false" fo:text-indent="-1.129cm" style:auto-text-indent="false">
        <style:tab-stops/>
      </style:paragraph-properties>
    </style:style>
    <style:style style:name="P70" style:family="paragraph" style:parent-style-name="Text_20_body">
      <style:paragraph-properties fo:margin-left="1.764cm" fo:margin-right="0cm" fo:line-height="0.882cm" fo:text-align="justify" style:justify-single-word="false" fo:text-indent="-1.129cm" style:auto-text-indent="false">
        <style:tab-stops/>
      </style:paragraph-properties>
    </style:style>
    <style:style style:name="P71" style:family="paragraph" style:parent-style-name="Text_20_body">
      <style:paragraph-properties fo:margin-left="1.538cm" fo:margin-right="0cm" fo:line-height="0.917cm" fo:text-align="justify" style:justify-single-word="false" fo:text-indent="-0.903cm" style:auto-text-indent="false">
        <style:tab-stops/>
      </style:paragraph-properties>
    </style:style>
    <style:style style:name="P72"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73" style:family="paragraph" style:parent-style-name="Text_20_body">
      <style:paragraph-properties fo:margin-left="1.131cm" fo:margin-right="0cm" fo:line-height="0.811cm" fo:text-align="justify" style:justify-single-word="false"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74"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75"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76" style:family="paragraph" style:parent-style-name="Text_20_body">
      <style:paragraph-properties fo:margin-left="1.468cm" fo:margin-right="0cm" fo:line-height="0.882cm" fo:text-align="justify" style:justify-single-word="false" fo:text-indent="-1.468cm" style:auto-text-indent="false">
        <style:tab-stops/>
      </style:paragraph-properties>
      <style:text-properties fo:color="#000000" style:font-name="標楷體" fo:font-size="16pt" style:font-name-asian="標楷體" style:font-size-asian="16pt" style:font-size-complex="16pt"/>
    </style:style>
    <style:style style:name="P77" style:family="paragraph" style:parent-style-name="Text_20_body">
      <style:paragraph-properties fo:margin-left="1.766cm" fo:margin-right="0cm" fo:line-height="0.882cm" fo:text-align="justify" style:justify-single-word="false"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78" style:family="paragraph" style:parent-style-name="Text_20_body">
      <style:paragraph-properties fo:margin-left="2.826cm" fo:margin-right="0cm" fo:line-height="0.882cm" fo:text-align="justify" style:justify-single-word="false" fo:text-indent="-2.826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79" style:family="paragraph" style:parent-style-name="Text_20_body">
      <style:paragraph-properties fo:margin-left="2.826cm" fo:margin-right="0cm" fo:line-height="0.776cm" fo:text-align="justify" style:justify-single-word="false" fo:text-indent="-2.826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80"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81" style:family="paragraph" style:parent-style-name="Text_20_body">
      <style:paragraph-properties fo:margin-left="2.826cm" fo:margin-right="0cm" fo:line-height="0.776cm" fo:text-align="justify" style:justify-single-word="false" fo:text-indent="-2.826cm" style:auto-text-indent="false" style:punctuation-wrap="simple">
        <style:tab-stops/>
      </style:paragraph-properties>
    </style:style>
    <style:style style:name="P82"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83" style:family="paragraph" style:parent-style-name="Text_20_body">
      <style:paragraph-properties fo:margin-left="2.713cm" fo:margin-right="0cm" fo:line-height="0.811cm" fo:text-align="justify" style:justify-single-word="false" fo:text-indent="-2.713cm" style:auto-text-indent="false">
        <style:tab-stops/>
      </style:paragraph-properties>
    </style:style>
    <style:style style:name="P84" style:family="paragraph" style:parent-style-name="Text_20_body">
      <style:paragraph-properties fo:margin-left="2.713cm" fo:margin-right="0cm" fo:line-height="0.776cm" fo:text-align="justify" style:justify-single-word="false" fo:text-indent="-2.713cm" style:auto-text-indent="false">
        <style:tab-stops/>
      </style:paragraph-properties>
    </style:style>
    <style:style style:name="P85" style:family="paragraph" style:parent-style-name="Text_20_body">
      <style:paragraph-properties fo:margin-left="1.164cm" fo:margin-right="0cm" fo:line-height="0.811cm" fo:text-align="justify" style:justify-single-word="false" fo:text-indent="-1.164cm" style:auto-text-indent="false">
        <style:tab-stops/>
      </style:paragraph-properties>
      <style:text-properties fo:color="#000000" style:font-name="標楷體" fo:font-size="16pt" fo:letter-spacing="0.009cm" style:font-name-asian="標楷體" style:font-size-asian="16pt" style:font-size-complex="16pt"/>
    </style:style>
    <style:style style:name="P86" style:family="paragraph" style:parent-style-name="Text_20_body">
      <style:paragraph-properties fo:margin-left="2.542cm" fo:margin-right="0cm" fo:line-height="0.811cm" fo:text-align="justify" style:justify-single-word="false" fo:text-indent="-2.542cm" style:auto-text-indent="false">
        <style:tab-stops/>
      </style:paragraph-properties>
    </style:style>
    <style:style style:name="P87" style:family="paragraph" style:parent-style-name="Text_20_body">
      <style:paragraph-properties fo:margin-left="0.988cm" fo:margin-right="0cm" fo:line-height="0.811cm" fo:text-align="justify" style:justify-single-word="false" fo:text-indent="-0.564cm" style:auto-text-indent="false">
        <style:tab-stops/>
      </style:paragraph-properties>
    </style:style>
    <style:style style:name="P88" style:family="paragraph" style:parent-style-name="Text_20_body">
      <style:paragraph-properties fo:margin-left="0.988cm" fo:margin-right="0cm" fo:line-height="0.776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89" style:family="paragraph" style:parent-style-name="Text_20_body">
      <style:paragraph-properties fo:margin-left="0.988cm" fo:margin-right="0cm" fo:line-height="0.811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90" style:family="paragraph" style:parent-style-name="Text_20_body">
      <style:paragraph-properties fo:margin-left="0.988cm" fo:margin-right="0cm" fo:line-height="0.811cm" fo:text-align="justify" style:justify-single-word="false" fo:text-indent="-0.564cm" style:auto-text-indent="false" style:punctuation-wrap="simple">
        <style:tab-stops/>
      </style:paragraph-properties>
      <style:text-properties style:font-name="標楷體" fo:font-size="16pt" style:font-name-asian="標楷體" style:font-size-asian="16pt" style:font-size-complex="16pt"/>
    </style:style>
    <style:style style:name="P91" style:family="paragraph" style:parent-style-name="Text_20_body">
      <style:paragraph-properties fo:margin-left="0.988cm" fo:margin-right="0cm" fo:line-height="0.847cm" fo:text-align="justify" style:justify-single-word="false" fo:text-indent="-0.564cm" style:auto-text-indent="false">
        <style:tab-stops/>
      </style:paragraph-properties>
      <style:text-properties fo:color="#000000" style:font-name="標楷體" fo:font-size="16pt" style:font-name-asian="標楷體" style:font-size-asian="16pt" style:font-size-complex="16pt"/>
    </style:style>
    <style:style style:name="P92" style:family="paragraph" style:parent-style-name="Text_20_body">
      <style:paragraph-properties fo:margin-left="0.988cm" fo:margin-right="0cm" fo:line-height="0.847cm" fo:text-align="justify" style:justify-single-word="false" fo:text-indent="-0.564cm" style:auto-text-indent="false">
        <style:tab-stops/>
      </style:paragraph-properties>
    </style:style>
    <style:style style:name="P93" style:family="paragraph" style:parent-style-name="Text_20_body">
      <style:paragraph-properties fo:margin-left="3.39cm" fo:margin-right="0cm" fo:line-height="0.811cm" fo:text-align="justify" style:justify-single-word="false" fo:text-indent="-3.39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94" style:family="paragraph" style:parent-style-name="Text_20_body">
      <style:paragraph-properties fo:margin-left="3.39cm" fo:margin-right="0cm" fo:line-height="0.776cm" fo:text-align="justify" style:justify-single-word="false" fo:text-indent="-3.39cm" style:auto-text-indent="false">
        <style:tab-stops/>
      </style:paragraph-properties>
    </style:style>
    <style:style style:name="P95" style:family="paragraph" style:parent-style-name="Text_20_body">
      <style:paragraph-properties fo:margin-left="3.39cm" fo:margin-right="0cm" fo:line-height="0.811cm" fo:text-align="justify" style:justify-single-word="false" fo:text-indent="-3.39cm" style:auto-text-indent="false">
        <style:tab-stops/>
      </style:paragraph-properties>
    </style:style>
    <style:style style:name="P96" style:family="paragraph" style:parent-style-name="Text_20_body">
      <style:paragraph-properties fo:margin-left="1.016cm" fo:margin-right="0cm" fo:line-height="0.811cm" fo:text-align="justify" style:justify-single-word="false" fo:text-indent="-1.016cm" style:auto-text-indent="false">
        <style:tab-stops/>
      </style:paragraph-properties>
    </style:style>
    <style:style style:name="P97" style:family="paragraph" style:parent-style-name="Text_20_body">
      <style:paragraph-properties fo:margin-left="0.423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8" style:family="paragraph" style:parent-style-name="Text_20_body" style:master-page-name="MP0">
      <style:paragraph-properties fo:line-height="0.882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99" style:family="paragraph" style:parent-style-name="Text_20_body">
      <style:paragraph-properties fo:line-height="0.776cm" fo:text-align="justify" style:justify-single-word="false"/>
      <style:text-properties fo:color="#000000" style:font-name="標楷體" fo:font-size="16pt" officeooo:paragraph-rsid="0011c7d4" style:font-name-asian="標楷體" style:font-size-asian="16pt" style:font-size-complex="16pt"/>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language-asian="zh" style:country-asian="HK" style:font-size-complex="16pt"/>
    </style:style>
    <style:style style:name="T4" style:family="text">
      <style:text-properties fo:color="#000000" style:font-name="標楷體" fo:font-size="16pt" style:font-name-asian="標楷體" style:font-size-asian="16pt" style:language-asian="zh" style:country-asian="HK" style:font-name-complex="Arial" style:font-size-complex="16pt"/>
    </style:style>
    <style:style style:name="T5" style:family="text">
      <style:text-properties fo:color="#000000" style:font-name="標楷體" fo:font-size="16pt" style:font-name-asian="標楷體" style:font-size-asian="16pt" style:language-asian="zh" style:country-asian="HK" style:font-name-complex="標楷體" style:font-size-complex="16pt" style:font-weight-complex="bold"/>
    </style:style>
    <style:style style:name="T6" style:family="text">
      <style:text-properties fo:color="#000000" style:font-name="標楷體" fo:font-size="16pt" style:font-name-asian="標楷體" style:font-size-asian="16pt" style:language-asian="zh" style:country-asian="HK" style:font-name-complex="Apple Color Emoji"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新細明體" style:font-size-complex="16pt"/>
    </style:style>
    <style:style style:name="T10" style:family="text">
      <style:text-properties fo:color="#000000" style:font-name="標楷體" fo:font-size="16pt" style:letter-kerning="true" style:font-name-asian="標楷體" style:font-size-asian="16pt" style:font-size-complex="16pt" style:text-scale="80%"/>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font-name-complex="Arial"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5" style:family="text">
      <style:text-properties fo:color="#000000" style:font-name="標楷體" fo:font-size="16pt" fo:font-weight="bold" style:font-name-asian="標楷體" style:font-size-asian="16pt" style:language-asian="zh" style:country-asian="HK" style:font-weight-asian="bold" style:font-name-complex="Arial" style:font-size-complex="16pt"/>
    </style:style>
    <style:style style:name="T16" style:family="text">
      <style:text-properties fo:color="#000000" style:font-name="標楷體" fo:font-size="16pt" fo:font-weight="bold" fo:background-color="#ffffff" loext:char-shading-value="0" style:font-name-asian="標楷體" style:font-size-asian="16pt" style:font-weight-asian="bold" style:font-name-complex="Arial" style:font-size-complex="16pt"/>
    </style:style>
    <style:style style:name="T17" style:family="text">
      <style:text-properties fo:color="#000000" style:font-name="標楷體" fo:font-size="16pt" fo:font-weight="bold" style:letter-kerning="false" style:font-name-asian="標楷體" style:font-size-asian="16pt" style:font-weight-asian="bold" style:font-size-complex="16pt"/>
    </style:style>
    <style:style style:name="T18" style:family="text">
      <style:text-properties fo:color="#000000" style:font-name="標楷體" fo:font-size="16pt" fo:background-color="#ffffff" loext:char-shading-value="0" style:font-name-asian="標楷體" style:font-size-asian="16pt" style:font-name-complex="Arial" style:font-size-complex="16pt"/>
    </style:style>
    <style:style style:name="T19" style:family="text">
      <style:text-properties fo:color="#000000" style:font-name="標楷體" fo:font-size="16pt" style:letter-kerning="false" style:font-name-asian="標楷體" style:font-size-asian="16pt" style:font-size-complex="16pt"/>
    </style:style>
    <style:style style:name="T20" style:family="text">
      <style:text-properties fo:color="#000000" style:font-name="標楷體" fo:font-size="16pt" fo:letter-spacing="0.009cm" style:font-name-asian="標楷體" style:font-size-asian="16pt" style:language-asian="zh" style:country-asian="HK" style:font-size-complex="16pt"/>
    </style:style>
    <style:style style:name="T21" style:family="text">
      <style:text-properties fo:color="#000000" style:font-name="標楷體" fo:font-size="16pt" fo:letter-spacing="0.009cm" style:font-name-asian="標楷體" style:font-size-asian="16pt" style:language-asian="zh" style:country-asian="HK" style:font-name-complex="新細明體" style:font-size-complex="16pt"/>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6pt" style:font-name-asian="標楷體" style:font-size-asian="16pt" style:language-asian="zh" style:country-asian="HK" style:font-size-complex="16pt"/>
    </style:style>
    <style:style style:name="T24" style:family="text">
      <style:text-properties style:font-name="標楷體" fo:font-size="16pt" style:font-name-asian="標楷體" style:font-size-asian="16pt" style:language-asian="zh" style:country-asian="HK" style:font-size-complex="16pt" style:font-weight-complex="bold"/>
    </style:style>
    <style:style style:name="T25" style:family="text">
      <style:text-properties style:font-name="標楷體" fo:font-size="16pt" style:font-name-asian="標楷體" style:font-size-asian="16pt" style:language-asian="zh" style:country-asian="HK" style:font-name-complex="Arial" style:font-size-complex="16pt"/>
    </style:style>
    <style:style style:name="T26" style:family="text">
      <style:text-properties style:font-name="標楷體" fo:font-size="16pt" style:font-name-asian="標楷體" style:font-size-asian="16pt" style:language-asian="zh" style:country-asian="HK" style:font-name-complex="新細明體" style:font-size-complex="16pt"/>
    </style:style>
    <style:style style:name="T27"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28" style:family="text">
      <style:text-properties style:font-name="標楷體" fo:font-size="16pt" style:font-name-asian="標楷體" style:font-size-asian="16pt" style:font-name-complex="新細明體" style:font-size-complex="16pt"/>
    </style:style>
    <style:style style:name="T29" style:family="text">
      <style:text-properties style:font-name="標楷體" fo:font-size="16pt" style:font-name-asian="標楷體" style:font-size-asian="16pt" style:font-name-complex="Arial" style:font-size-complex="16pt"/>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fo:font-weight="bold" style:font-name-asian="標楷體" style:font-size-asian="16pt" style:language-asian="zh" style:country-asian="HK" style:font-weight-asian="bold" style:font-size-complex="16pt"/>
    </style:style>
    <style:style style:name="T32" style:family="text">
      <style:text-properties style:font-name="標楷體" fo:font-size="16pt" fo:font-weight="bold" style:font-name-asian="標楷體" style:font-size-asian="16pt" style:font-weight-asian="bold" style:font-size-complex="16pt"/>
    </style:style>
    <style:style style:name="T33" style:family="text">
      <style:text-properties style:font-name="標楷體" fo:font-size="16pt" fo:language="zh" fo:country="TW" style:letter-kerning="false"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勞動部勞工保險監理會第84次會議紀錄</text:p>
      <text:p text:style-name="P3"/>
      <text:p text:style-name="P12"><text:span text:style-name="預設段落字型"><text:span text:style-name="T2">開會時間：110年3月16日（星期</text:span></text:span><text:span text:style-name="預設段落字型"><text:span text:style-name="T3">二</text:span></text:span><text:span text:style-name="預設段落字型"><text:span text:style-name="T2">）</text:span></text:span><text:span text:style-name="預設段落字型"><text:span text:style-name="T3">上</text:span></text:span><text:span text:style-name="預設段落字型"><text:span text:style-name="T2">午9時30</text:span></text:span><text:span text:style-name="預設段落字型"><text:span text:style-name="T3">分</text:span></text:span></text:p>
      <text:p text:style-name="P3">地點：本部601會議室</text:p>
      <text:p text:style-name="P12"><text:span text:style-name="預設段落字型"><text:span text:style-name="T2">主持人：王召集人尚志 <text:s text:c="21"/></text:span></text:span><text:span text:style-name="預設段落字型"><text:span text:style-name="T3">紀</text:span></text:span><text:span text:style-name="預設段落字型"><text:span text:style-name="T2">錄</text:span></text:span><text:span text:style-name="預設段落字型"><text:span text:style-name="T10">：</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預設段落字型"><text:span text:style-name="T11">出席</text:span></text:span><text:span text:style-name="預設段落字型"><text:span text:style-name="T2">：</text:span></text:span></text:p>
          </table:table-cell>
          <table:table-cell table:style-name="表格1.A1" office:value-type="string">
            <text:p text:style-name="P22">江委員健興</text:p>
          </table:table-cell>
          <table:table-cell table:style-name="表格1.A1" office:value-type="string">
            <text:p text:style-name="P20">李委員瑞珠</text:p>
          </table:table-cell>
          <table:table-cell table:style-name="表格1.A1" office:value-type="string">
            <text:p text:style-name="P23">林委員建利</text:p>
          </table:table-cell>
        </table:table-row>
        <table:table-row table:style-name="表格1.1">
          <table:table-cell table:style-name="表格1.A1" office:value-type="string">
            <text:p text:style-name="P20"/>
          </table:table-cell>
          <table:table-cell table:style-name="表格1.A1" office:value-type="string">
            <text:p text:style-name="P22">洪委員清福(請假)</text:p>
          </table:table-cell>
          <table:table-cell table:style-name="表格1.A1" office:value-type="string">
            <text:p text:style-name="P20">徐委員坦華</text:p>
          </table:table-cell>
          <table:table-cell table:style-name="表格1.A1" office:value-type="string">
            <text:p text:style-name="P23">徐委員婉寧</text:p>
          </table:table-cell>
        </table:table-row>
        <table:table-row table:style-name="表格1.1">
          <table:table-cell table:style-name="表格1.A1" office:value-type="string">
            <text:p text:style-name="P20"/>
          </table:table-cell>
          <table:table-cell table:style-name="表格1.A1" office:value-type="string">
            <text:p text:style-name="P22">張委員森林(請假)</text:p>
          </table:table-cell>
          <table:table-cell table:style-name="表格1.A1" office:value-type="string">
            <text:p text:style-name="P20">梁委員淑娟</text:p>
          </table:table-cell>
          <table:table-cell table:style-name="表格1.A1" office:value-type="string">
            <text:p text:style-name="P23">郭委員琦如</text:p>
          </table:table-cell>
        </table:table-row>
        <table:table-row table:style-name="表格1.1">
          <table:table-cell table:style-name="表格1.A1" office:value-type="string">
            <text:p text:style-name="P20"/>
          </table:table-cell>
          <table:table-cell table:style-name="表格1.A1" office:value-type="string">
            <text:p text:style-name="P22">陳委員美靜</text:p>
          </table:table-cell>
          <table:table-cell table:style-name="表格1.A1" office:value-type="string">
            <text:p text:style-name="P20">黃委員清譽</text:p>
          </table:table-cell>
          <table:table-cell table:style-name="表格1.A1" office:value-type="string">
            <text:p text:style-name="P24"><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20"/>
          </table:table-cell>
          <table:table-cell table:style-name="表格1.A1" office:value-type="string">
            <text:p text:style-name="P22">劉委員守仁</text:p>
          </table:table-cell>
          <table:table-cell table:style-name="表格1.A1" office:value-type="string">
            <text:p text:style-name="P20">劉委員興德</text:p>
          </table:table-cell>
          <table:table-cell table:style-name="表格1.A1" office:value-type="string">
            <text:p text:style-name="P23">蔡委員朝安</text:p>
          </table:table-cell>
        </table:table-row>
        <table:table-row table:style-name="表格1.1">
          <table:table-cell table:style-name="表格1.A1" office:value-type="string">
            <text:p text:style-name="P20"/>
          </table:table-cell>
          <table:table-cell table:style-name="表格1.A1" office:value-type="string">
            <text:p text:style-name="P22">鄭委員素華</text:p>
          </table:table-cell>
          <table:table-cell table:style-name="表格1.A1" office:value-type="string">
            <text:p text:style-name="P20">謝委員佳宜</text:p>
          </table:table-cell>
          <table:table-cell table:style-name="表格1.A1" office:value-type="string">
            <text:p text:style-name="P23">鍾委員秉正</text:p>
          </table:table-cell>
        </table:table-row>
        <table:table-row table:style-name="表格1.1">
          <table:table-cell table:style-name="表格1.A1" office:value-type="string">
            <text:p text:style-name="P20"/>
          </table:table-cell>
          <table:table-cell table:style-name="表格1.A1" office:value-type="string">
            <text:p text:style-name="P22">鍾委員馥吉</text:p>
          </table:table-cell>
          <table:table-cell table:style-name="表格1.A1" office:value-type="string">
            <text:p text:style-name="P19"><text:span text:style-name="預設段落字型"><text:span text:style-name="T3">白委員麗真</text:span></text:span><text:span text:style-name="預設段落字型"><text:span text:style-name="T2">(請假)</text:span></text:span></text:p>
          </table:table-cell>
          <table:table-cell table:style-name="表格1.A1" office:value-type="string">
            <text:p text:style-name="P20"/>
          </table:table-cell>
        </table:table-row>
      </table:table>
      <text:p text:style-name="P21">列席：</text:p>
      <text:p text:style-name="P25">勞工保險局</text:p>
      <text:p text:style-name="P32"><text:span text:style-name="預設段落字型"><text:span text:style-name="T2">鄧局長明斌 <text:s text:c="5"/>黃組長錦儀 <text:s text:c="5"/></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34"><text:span text:style-name="預設段落字型"><text:span text:style-name="T2">劉</text:span></text:span><text:span text:style-name="預設段落字型"><text:span text:style-name="T3">組長秀玲</text:span></text:span><text:span text:style-name="預設段落字型"><text:span text:style-name="T7"> <text:s text:c="5"/></text:span></text:span><text:span text:style-name="預設段落字型"><text:span text:style-name="T3">陳</text:span></text:span><text:span text:style-name="預設段落字型"><text:span text:style-name="T2">組長慧敏 <text:s text:c="5"/></text:span></text:span><text:span text:style-name="預設段落字型"><text:span text:style-name="T3">吳</text:span></text:span><text:span text:style-name="預設段落字型"><text:span text:style-name="T2">組長</text:span></text:span><text:span text:style-name="預設段落字型"><text:span text:style-name="T7">美雲</text:span></text:span></text:p>
      <text:p text:style-name="P34"><text:span text:style-name="預設段落字型"><text:span text:style-name="T18">臧主任艷華</text:span></text:span><text:span text:style-name="預設段落字型"><text:span text:style-name="T2"> <text:s text:c="5"/></text:span></text:span><text:span text:style-name="預設段落字型"><text:span text:style-name="T18">李科長淑華 <text:s text:c="5"/>廖科長崇翰</text:span></text:span></text:p>
      <text:p text:style-name="P34"><text:span text:style-name="預設段落字型"><text:span text:style-name="T3">程專員惠玲</text:span></text:span></text:p>
      <text:p text:style-name="P35">勞動力發展署</text:p>
      <text:p text:style-name="P31"><text:span text:style-name="預設段落字型"><text:span text:style-name="T2">王主任秘書玉珊 <text:s text:c="2"/>吳副組長淑瑛 <text:s text:c="2"/></text:span></text:span><text:span text:style-name="預設段落字型"><text:span text:style-name="T7">楊簡任視察明傳</text:span></text:span></text:p>
      <text:p text:style-name="P29"><text:span text:style-name="預設段落字型"><text:span text:style-name="T11">職業安全衛生署</text:span></text:span></text:p>
      <text:p text:style-name="P31"><text:span text:style-name="預設段落字型"><text:span text:style-name="T4">周副</text:span></text:span><text:span text:style-name="預設段落字型"><text:span text:style-name="T3">署長登春</text:span></text:span><text:span text:style-name="預設段落字型"><text:span text:style-name="T2"> <text:s text:c="4"/></text:span></text:span><text:span text:style-name="預設段落字型"><text:span text:style-name="T18">張科長志銘 <text:s text:c="4"/></text:span></text:span><text:span text:style-name="預設段落字型"><text:span text:style-name="T7">楊檢查員修懿</text:span></text:span></text:p>
      <text:p text:style-name="P28"><text:span text:style-name="預設段落字型"><text:span text:style-name="T11">勞動基金運用局</text:span></text:span></text:p>
      <text:p text:style-name="P33"><text:span text:style-name="預設段落字型"><text:span text:style-name="T2">蔡副局長衷淳 <text:s text:c="4"/></text:span></text:span><text:span text:style-name="預設段落字型"><text:span text:style-name="T7">廖</text:span></text:span><text:span text:style-name="預設段落字型"><text:span text:style-name="T2">專門委員</text:span></text:span><text:span text:style-name="預設段落字型"><text:span text:style-name="T7">秀梅</text:span></text:span></text:p>
      <text:p text:style-name="P30">本部</text:p>
      <text:p text:style-name="P26"><text:span text:style-name="預設段落字型"><text:span text:style-name="T14">王政</text:span></text:span><text:span text:style-name="預設段落字型"><text:span text:style-name="T11">務</text:span></text:span><text:span text:style-name="預設段落字型"><text:span text:style-name="T14">次</text:span></text:span><text:span text:style-name="預設段落字型"><text:span text:style-name="T11">長辦公室</text:span></text:span><text:span text:style-name="預設段落字型"><text:span text:style-name="T2"> <text:s/></text:span></text:span><text:span text:style-name="預設段落字型"><text:span text:style-name="T7"><text:s/></text:span></text:span><text:span text:style-name="預設段落字型"><text:span text:style-name="T18">林</text:span></text:span><text:span text:style-name="預設段落字型"><text:span text:style-name="T2">秘書</text:span></text:span><text:span text:style-name="預設段落字型"><text:span text:style-name="T18">淑雲</text:span></text:span></text:p>
      <text:p text:style-name="P27"><text:span text:style-name="預設段落字型"><text:span text:style-name="T14">勞動福祉退休司</text:span></text:span><text:span text:style-name="預設段落字型"><text:span text:style-name="T2"> <text:s/></text:span></text:span><text:span text:style-name="預設段落字型"><text:span text:style-name="T7"><text:s text:c="3"/></text:span></text:span><text:span text:style-name="預設段落字型"><text:span text:style-name="T4">邱</text:span></text:span><text:span text:style-name="預設段落字型"><text:span text:style-name="T7">專門委員</text:span></text:span><text:span text:style-name="預設段落字型"><text:span text:style-name="T4">倩莉</text:span></text:span></text:p>
      <text:p text:style-name="P27"><text:span text:style-name="預設段落字型"><text:span text:style-name="T14">會計處</text:span></text:span><text:span text:style-name="預設段落字型"><text:span text:style-name="T2"> <text:s text:c="12"/></text:span></text:span><text:span text:style-name="預設段落字型"><text:span text:style-name="T18">何處長依栖</text:span></text:span></text:p>
      <text:p text:style-name="P27"><text:span text:style-name="預設段落字型"><text:span text:style-name="T11">勞動法務司</text:span></text:span><text:span text:style-name="預設段落字型"><text:span text:style-name="T7"> <text:s text:c="8"/>甘科長耀斌</text:span></text:span></text:p>
      <text:p text:style-name="P25"><text:soft-page-break/>勞動保險司</text:p>
      <text:p text:style-name="P36">黃專門委員琴雀 <text:s text:c="2"/>吳專門委員品霏 <text:s text:c="2"/>黃科長琦鈁</text:p>
      <text:p text:style-name="P37"><text:span text:style-name="預設段落字型"><text:span text:style-name="T18">蔡</text:span></text:span><text:span text:style-name="預設段落字型"><text:span text:style-name="T2">科長</text:span></text:span><text:span text:style-name="預設段落字型"><text:span text:style-name="T18">嘉華</text:span></text:span><text:span text:style-name="預設段落字型"><text:span text:style-name="T2"> <text:s text:c="6"/>徐科長貴香 <text:s text:c="6"/>黃專員進發</text:span></text:span></text:p>
      <text:p text:style-name="P37"><text:span text:style-name="預設段落字型"><text:span text:style-name="T18">王科員之瑤</text:span></text:span><text:span text:style-name="預設段落字型"><text:span text:style-name="T2"> <text:s text:c="6"/>楊科員素惠 <text:s text:c="6"/>黎助理員可蓁</text:span></text:span></text:p>
      <text:p text:style-name="P7"/>
      <text:p text:style-name="P38">壹、報告事項</text:p>
      <text:p text:style-name="P40"><text:span text:style-name="預設段落字型"><text:span text:style-name="T11">報告案 一</text:span></text:span></text:p>
      <text:p text:style-name="P4">案由：確認本會上（第83）次會議紀錄，提請 <text:s/>鑒察。</text:p>
      <text:p text:style-name="P43"><text:span text:style-name="預設段落字型"><text:span text:style-name="T11">決定：</text:span></text:span><text:span text:style-name="預設段落字型"><text:span text:style-name="T2">紀錄確定。</text:span></text:span></text:p>
      <text:p text:style-name="P4"/>
      <text:p text:style-name="P14"><text:span text:style-name="預設段落字型"><text:span text:style-name="T11">報告案 二</text:span></text:span></text:p>
      <text:p text:style-name="P51">案由：本會歷次會議決議案列管及執行情形報告案，提請 <text:s/>鑒察。</text:p>
      <text:p text:style-name="P43"><text:span text:style-name="預設段落字型"><text:span text:style-name="T11">決定：</text:span></text:span><text:span text:style-name="預設段落字型"><text:span text:style-name="T2">洽悉，第83次會議報告案</text:span></text:span><text:span text:style-name="預設段落字型"><text:span text:style-name="T3">三解管</text:span></text:span><text:span text:style-name="預設段落字型"><text:span text:style-name="T2">。</text:span></text:span></text:p>
      <text:p text:style-name="P51"/>
      <text:p text:style-name="P14"><text:span text:style-name="預設段落字型"><text:span text:style-name="T11">報告案 三</text:span></text:span></text:p>
      <text:p text:style-name="P55"><text:span text:style-name="預設段落字型"><text:span text:style-name="T2">案由：勞工保險局業務報告，提請 <text:s/>鑒察。</text:span></text:span></text:p>
      <text:p text:style-name="P43"><text:span text:style-name="預設段落字型"><text:span text:style-name="T11">決定：</text:span></text:span><text:span text:style-name="預設段落字型"><text:span text:style-name="T2">洽悉。</text:span></text:span></text:p>
      <text:p text:style-name="P56"/>
      <text:p text:style-name="P43"><text:span text:style-name="預設段落字型"><text:span text:style-name="T11">報告案 四</text:span></text:span></text:p>
      <text:p text:style-name="P62"><text:span text:style-name="預設段落字型"><text:span text:style-name="T2">案由：勞工保險基</text:span></text:span><text:span text:style-name="預設段落字型"><text:span text:style-name="T3">金</text:span></text:span><text:span text:style-name="預設段落字型"><text:span text:style-name="T2">110年截至1月底止運用情形一案，提請 <text:s/>鑒察。</text:span></text:span></text:p>
      <text:p text:style-name="P43"><text:span text:style-name="預設段落字型"><text:span text:style-name="T11">決定：</text:span></text:span><text:span text:style-name="預設段落字型"><text:span text:style-name="T2">洽悉。</text:span></text:span></text:p>
      <text:p text:style-name="P4"/>
      <text:p text:style-name="P43"><text:span text:style-name="預設段落字型"><text:span text:style-name="T11">報告案 五</text:span></text:span></text:p>
      <text:p text:style-name="P63"><text:span text:style-name="預設段落字型"><text:span text:style-name="T2">案由：勞工保險局檢送109年第4季勞工保險普通事故保險財務評估報告一案，提請 <text:s/>鑒察。</text:span></text:span></text:p>
      <text:p text:style-name="P66"><text:span text:style-name="預設段落字型"><text:span text:style-name="T11">決定：</text:span></text:span><text:span text:style-name="預設段落字型"><text:span text:style-name="T2">洽悉。</text:span></text:span></text:p>
      <text:p text:style-name="P4"/>
      <text:p text:style-name="P4"/>
      <text:p text:style-name="P44"><text:soft-page-break/><text:span text:style-name="預設段落字型"><text:span text:style-name="T11">報告案 </text:span></text:span><text:span text:style-name="預設段落字型"><text:span text:style-name="T14">六</text:span></text:span></text:p>
      <text:p text:style-name="P64"><text:span text:style-name="預設段落字型"><text:span text:style-name="T2">案由：本部勞工保險爭議審議會110年1月份（第164-165次）會議</text:span></text:span><text:span text:style-name="預設段落字型"><text:span text:style-name="T3">爭</text:span></text:span><text:span text:style-name="預設段落字型"><text:span text:style-name="T2">議審議案件結案統計，提請 <text:s/>鑒察。</text:span></text:span></text:p>
      <text:p text:style-name="P67"><text:span text:style-name="預設段落字型"><text:span text:style-name="T11">決定：</text:span></text:span><text:span text:style-name="預設段落字型"><text:span text:style-name="T2">洽悉。</text:span></text:span></text:p>
      <text:p text:style-name="P65"/>
      <text:p text:style-name="P39">貳、討論事項</text:p>
      <text:p text:style-name="P41"><text:span text:style-name="預設段落字型"><text:span text:style-name="T11">討論案 一</text:span></text:span></text:p>
      <text:p text:style-name="P53"><text:span text:style-name="預設段落字型"><text:span text:style-name="T2">案由：111年度勞工保險及就業保險工作計畫（草案)，提請 <text:s/></text:span></text:span><text:span text:style-name="預設段落字型"><text:span text:style-name="T3">審</text:span></text:span><text:span text:style-name="預設段落字型"><text:span text:style-name="T2">議。</text:span></text:span></text:p>
      <text:p text:style-name="P68"><text:span text:style-name="預設段落字型"><text:span text:style-name="T11">決議：</text:span></text:span></text:p>
      <text:p text:style-name="P69"><text:span text:style-name="預設段落字型"><text:span text:style-name="T2">一、</text:span></text:span><text:span text:style-name="預設段落字型"><text:span text:style-name="T3">請蒐集相關統計資料，並參考委員意見修正「</text:span></text:span><text:span text:style-name="預設段落字型"><text:span text:style-name="T2">年度目標</text:span></text:span><text:span text:style-name="預設段落字型"><text:span text:style-name="T3">」內容</text:span></text:span><text:span text:style-name="預設段落字型"><text:span text:style-name="T2">，</text:span></text:span><text:span text:style-name="預設段落字型"><text:span text:style-name="T3">及增列具體及可量化之工作重點</text:span></text:span><text:span text:style-name="預設段落字型"><text:span text:style-name="T7">。</text:span></text:span></text:p>
      <text:p text:style-name="P71"><text:span text:style-name="預設段落字型"><text:span text:style-name="T3">二、為</text:span></text:span><text:span text:style-name="預設段落字型"><text:span text:style-name="T2">因</text:span></text:span><text:span text:style-name="預設段落字型"><text:span text:style-name="T3">應防</text:span></text:span><text:span text:style-name="預設段落字型"><text:span text:style-name="T2">疫，避免因辦理網路申辦作業說明會造成群聚感染，</text:span></text:span><text:span text:style-name="預設段落字型"><text:span text:style-name="T3">請增列</text:span></text:span><text:span text:style-name="預設段落字型"><text:span text:style-name="T2">於e化服務系統增加影音操作說明</text:span></text:span><text:span text:style-name="預設段落字型"><text:span text:style-name="T3">之工作重點</text:span></text:span><text:span text:style-name="預設段落字型"><text:span text:style-name="T2">，以提升網路申辦作業使用率。</text:span></text:span></text:p>
      <text:p text:style-name="P69"><text:span text:style-name="預設段落字型"><text:span text:style-name="T3">三、</text:span></text:span><text:span text:style-name="預設段落字型"><text:span text:style-name="T2">內部查核制度為減少各項業務作業疏失之重要工作，</text:span></text:span><text:span text:style-name="預設段落字型"><text:span text:style-name="T3">「</text:span></text:span><text:span text:style-name="預設段落字型"><text:span text:style-name="T2">加強內部查核制度，指派專人定期稽核</text:span></text:span><text:span text:style-name="預設段落字型"><text:span text:style-name="T3">」</text:span></text:span><text:span text:style-name="預設段落字型"><text:span text:style-name="T2">部分，移列至年度工作重點</text:span></text:span><text:span text:style-name="預設段落字型"><text:span text:style-name="T3">為</text:span></text:span><text:span text:style-name="預設段落字型"><text:span text:style-name="T2">主要項目。</text:span></text:span></text:p>
      <text:p text:style-name="P69"><text:span text:style-name="預設段落字型"><text:span text:style-name="T3">四、</text:span></text:span><text:span text:style-name="預設段落字型"><text:span text:style-name="T2">為</text:span></text:span><text:span text:style-name="預設段落字型"><text:span text:style-name="T22">增進勞保局（含辦事處) 同仁對勞工保險及就業保險相關法令之理解及嫻熟程度</text:span></text:span><text:span text:style-name="預設段落字型"><text:span text:style-name="T2">，</text:span></text:span><text:span text:style-name="預設段落字型"><text:span text:style-name="T3">請</text:span></text:span><text:span text:style-name="預設段落字型"><text:span text:style-name="T2">增列強化同仁教育訓練之工作重點。</text:span></text:span></text:p>
      <text:p text:style-name="P69"><text:span text:style-name="預設段落字型"><text:span text:style-name="T3">五、工作重點除例行</text:span></text:span><text:span text:style-name="預設段落字型"><text:span text:style-name="T2">性業務</text:span></text:span><text:span text:style-name="預設段落字型"><text:span text:style-name="T3">外</text:span></text:span><text:span text:style-name="預設段落字型"><text:span text:style-name="T2">，</text:span></text:span><text:span text:style-name="預設段落字型"><text:span text:style-name="T23">請</text:span></text:span><text:span text:style-name="預設段落字型"><text:span text:style-name="T22">增列投保資格查核、催保工作或核發給付等相關精進作為</text:span></text:span><text:span text:style-name="預設段落字型"><text:span text:style-name="T3">。</text:span></text:span></text:p>
      <text:p text:style-name="P69"><text:span text:style-name="預設段落字型"><text:span text:style-name="T3">六、</text:span></text:span><text:span text:style-name="預設段落字型"><text:span text:style-name="T2">勞動部及所屬機關依就業保險法第12條第3項規定辦理促進就業等業務所編列之預算金額，請依本次會議討論案四</text:span></text:span><text:span text:style-name="預設段落字型"><text:span text:style-name="T3">決</text:span></text:span><text:span text:style-name="預設段落字型"><text:span text:style-name="T2">議之經費修正。</text:span></text:span></text:p>
      <text:p text:style-name="P69"><text:span text:style-name="預設段落字型"><text:span text:style-name="T3">七、餘</text:span></text:span><text:span text:style-name="預設段落字型"><text:span text:style-name="T5">照案通過，</text:span></text:span><text:span text:style-name="預設段落字型"><text:span text:style-name="T3">請</text:span></text:span><text:span text:style-name="預設段落字型"><text:span text:style-name="T19">依行政程序</text:span></text:span><text:span text:style-name="預設段落字型"><text:span text:style-name="T3">辦理</text:span></text:span><text:span text:style-name="預設段落字型"><text:span text:style-name="T5">。</text:span></text:span></text:p>
      <text:p text:style-name="P15"><text:soft-page-break/><text:span text:style-name="預設段落字型"><text:span text:style-name="T11">討論案 </text:span></text:span><text:span text:style-name="預設段落字型"><text:span text:style-name="T14">二</text:span></text:span></text:p>
      <text:p text:style-name="P76">案由：111年度勞工保險局作業基金附屬單位預算（草案)，提請 <text:s/>審議。</text:p>
      <text:p text:style-name="P45"><text:span text:style-name="預設段落字型"><text:span text:style-name="T11">決議：</text:span></text:span><text:span text:style-name="預設段落字型"><text:span text:style-name="T2">有關勞工保險及就業保險非屬基金投資業務編列之預算審議通過，</text:span></text:span><text:span text:style-name="預設段落字型"><text:span text:style-name="T3">請</text:span></text:span><text:span text:style-name="預設段落字型"><text:span text:style-name="T2">循預算程序辦理。</text:span></text:span></text:p>
      <text:p text:style-name="P46"/>
      <text:p text:style-name="P45"><text:span text:style-name="預設段落字型"><text:span text:style-name="T11">討論案 </text:span></text:span><text:span text:style-name="預設段落字型"><text:span text:style-name="T14">三</text:span></text:span></text:p>
      <text:p text:style-name="P52">案由：111年度本部就業保險工作計畫書（草案），提請 <text:s/>審議。</text:p>
      <text:p text:style-name="P72">決議：</text:p>
      <text:p text:style-name="P70"><text:span text:style-name="預設段落字型"><text:span text:style-name="T3">一、</text:span></text:span><text:span text:style-name="預設段落字型"><text:span text:style-name="T2">「</text:span></text:span><text:span text:style-name="預設段落字型"><text:span text:style-name="T22">補助地方政府督促事業單位遵守勞動法令實施計畫</text:span></text:span><text:span text:style-name="預設段落字型"><text:span text:style-name="T2">」，</text:span></text:span><text:span text:style-name="預設段落字型"><text:span text:style-name="T3">請</text:span></text:span><text:span text:style-name="預設段落字型"><text:span text:style-name="T2">職業安全衛生署</text:span></text:span><text:span text:style-name="預設段落字型"><text:span text:style-name="T8">增列促進就業相關預期績效</text:span></text:span><text:span text:style-name="預設段落字型"><text:span text:style-name="T2">；「</text:span></text:span><text:span text:style-name="預設段落字型"><text:span text:style-name="T22">推動營造業職業安全衛生教育訓練，提升自主管理能力，促進國人就業</text:span></text:span><text:span text:style-name="預設段落字型"><text:span text:style-name="T2">」</text:span></text:span><text:span text:style-name="預設段落字型"><text:span text:style-name="T22">計畫</text:span></text:span><text:span text:style-name="預設段落字型"><text:span text:style-name="T3">，請</text:span></text:span><text:span text:style-name="預設段落字型"><text:span text:style-name="T8">增列參加教育訓練人數</text:span></text:span><text:span text:style-name="預設段落字型"><text:span text:style-name="T3">之</text:span></text:span><text:span text:style-name="預設段落字型"><text:span text:style-name="T8">預期績效</text:span></text:span><text:span text:style-name="預設段落字型"><text:span text:style-name="T2">。</text:span></text:span></text:p>
      <text:p text:style-name="P70"><text:span text:style-name="預設段落字型"><text:span text:style-name="T2">二、「</text:span></text:span><text:span text:style-name="預設段落字型"><text:span text:style-name="T22">發展多體感延伸實境場域教育訓練，提升工作場所危害辨識知能，促進國人就業計畫</text:span></text:span><text:span text:style-name="預設段落字型"><text:span text:style-name="T2">」：</text:span></text:span><text:span text:style-name="預設段落字型"><text:span text:style-name="T3">計畫對象請</text:span></text:span><text:span text:style-name="預設段落字型"><text:span text:style-name="T2">職業安全衛生署</text:span></text:span><text:span text:style-name="預設段落字型"><text:span text:style-name="T3">依就業保險法第12條相關規定辦理</text:span></text:span><text:span text:style-name="預設段落字型"><text:span text:style-name="T2">，</text:span></text:span><text:span text:style-name="預設段落字型"><text:span text:style-name="T3">並</text:span></text:span><text:span text:style-name="預設段落字型"><text:span text:style-name="T2">修正</text:span></text:span><text:span text:style-name="預設段落字型"><text:span text:style-name="T3">計畫內容、精簡計畫名稱及</text:span></text:span><text:span text:style-name="預設段落字型"><text:span text:style-name="T2">增列參加教育訓練人數</text:span></text:span><text:span text:style-name="預設段落字型"><text:span text:style-name="T3">之</text:span></text:span><text:span text:style-name="預設段落字型"><text:span text:style-name="T2">預期績效。</text:span></text:span></text:p>
      <text:p text:style-name="P70"><text:span text:style-name="預設段落字型"><text:span text:style-name="T5">三</text:span></text:span><text:span text:style-name="預設段落字型"><text:span text:style-name="T8">、</text:span></text:span><text:span text:style-name="預設段落字型"><text:span text:style-name="T2">「強化加保維薪計畫」預期績效，</text:span></text:span><text:span text:style-name="預設段落字型"><text:span text:style-name="T3">請</text:span></text:span><text:span text:style-name="預設段落字型"><text:span text:style-name="T2">勞工保險局</text:span></text:span><text:span text:style-name="預設段落字型"><text:span text:style-name="T3">補充</text:span></text:span><text:span text:style-name="預設段落字型"><text:span text:style-name="T2">「含既有及新增人力」等文字</text:span></text:span><text:span text:style-name="預設段落字型"><text:span text:style-name="T3">。</text:span></text:span></text:p>
      <text:p text:style-name="P70"><text:span text:style-name="預設段落字型"><text:span text:style-name="T5">四、委員有關「</text:span></text:span><text:span text:style-name="預設段落字型"><text:span text:style-name="T22">產業人才投資計畫</text:span></text:span><text:span text:style-name="預設段落字型"><text:span text:style-name="T5">」之意見，請勞動力發展署參考辦理。</text:span></text:span></text:p>
      <text:p text:style-name="P70"><text:span text:style-name="預設段落字型"><text:span text:style-name="T5">五、餘照案通過，</text:span></text:span><text:span text:style-name="預設段落字型"><text:span text:style-name="T2">請</text:span></text:span><text:span text:style-name="預設段落字型"><text:span text:style-name="T19">依行政程序</text:span></text:span><text:span text:style-name="預設段落字型"><text:span text:style-name="T3">辦理</text:span></text:span><text:span text:style-name="預設段落字型"><text:span text:style-name="T2">。</text:span></text:span></text:p>
      <text:p text:style-name="P77"/>
      <text:p text:style-name="P15"><text:span text:style-name="預設段落字型"><text:span text:style-name="T11">討論案 </text:span></text:span><text:span text:style-name="預設段落字型"><text:span text:style-name="T14">四</text:span></text:span></text:p>
      <text:p text:style-name="P52">案由：111年度本部辦理就業保險法第12條第3項業務之預算（草案)，提請 <text:s/>審議。</text:p>
      <text:p text:style-name="P78">決議：</text:p>
      <text:p text:style-name="P70"><text:span text:style-name="預設段落字型"><text:span text:style-name="T2">一、「</text:span></text:span><text:span text:style-name="預設段落字型"><text:span text:style-name="T22">輔導高風險、高職災、高違規(3高)之事業單位改善安全衛生工作環境，促進國人就業計畫</text:span></text:span><text:span text:style-name="預設段落字型"><text:span text:style-name="T2">」，</text:span></text:span><text:span text:style-name="預設段落字型"><text:span text:style-name="T3">請</text:span></text:span><text:span text:style-name="預設段落字型"><text:span text:style-name="T2">職業安全衛生</text:span></text:span><text:soft-page-break/><text:span text:style-name="預設段落字型"><text:span text:style-name="T2">署</text:span></text:span><text:span text:style-name="預設段落字型"><text:span text:style-name="T3">於</text:span></text:span><text:span text:style-name="預設段落字型"><text:span text:style-name="T8">增減原因說明欄，增</text:span></text:span><text:span text:style-name="預設段落字型"><text:span text:style-name="T5">列</text:span></text:span><text:span text:style-name="預設段落字型"><text:span text:style-name="T8">第3點合計減列10,000千元。</text:span></text:span></text:p>
      <text:p text:style-name="P70"><text:span text:style-name="預設段落字型"><text:span text:style-name="T2">二、「</text:span></text:span><text:span text:style-name="預設段落字型"><text:span text:style-name="T22">推動勞工健康服務人才多元就業，及營造健康工作環境，促進就業計畫</text:span></text:span><text:span text:style-name="預設段落字型"><text:span text:style-name="T2">」：請職業安全衛生署</text:span></text:span><text:span text:style-name="預設段落字型"><text:span text:style-name="T3">於工作計畫書及預算表件</text:span></text:span><text:span text:style-name="預設段落字型"><text:span text:style-name="T8">增</text:span></text:span><text:span text:style-name="預設段落字型"><text:span text:style-name="T5">列</text:span></text:span><text:span text:style-name="預設段落字型"><text:span text:style-name="T8">補助事業單位</text:span></text:span><text:span text:style-name="預設段落字型"><text:span text:style-name="T5">及臨</text:span></text:span><text:span text:style-name="預設段落字型"><text:span text:style-name="T8">場服務</text:span></text:span><text:span text:style-name="預設段落字型"><text:span text:style-name="T5">家數等</text:span></text:span><text:span text:style-name="預設段落字型"><text:span text:style-name="T8">預期績效。</text:span></text:span></text:p>
      <text:p text:style-name="P70"><text:span text:style-name="預設段落字型"><text:span text:style-name="T5">三、</text:span></text:span><text:span text:style-name="預設段落字型"><text:span text:style-name="T2">「分署辦理在職人員進修訓練」</text:span></text:span><text:span text:style-name="預設段落字型"><text:span text:style-name="T3">計畫</text:span></text:span><text:span text:style-name="預設段落字型"><text:span text:style-name="T2">，</text:span></text:span><text:span text:style-name="預設段落字型"><text:span text:style-name="T8">編列一覽表1-1頁，</text:span></text:span><text:span text:style-name="預設段落字型"><text:span text:style-name="T3">請</text:span></text:span><text:span text:style-name="預設段落字型"><text:span text:style-name="T2">勞動力發展署</text:span></text:span><text:span text:style-name="預設段落字型"><text:span text:style-name="T8">配合預算編列總表呈現方式修正</text:span></text:span><text:span text:style-name="預設段落字型"><text:span text:style-name="T3">。</text:span></text:span></text:p>
      <text:p text:style-name="P70"><text:span text:style-name="預設段落字型"><text:span text:style-name="T3">四</text:span></text:span><text:span text:style-name="預設段落字型"><text:span text:style-name="T2">、本案</text:span></text:span><text:span text:style-name="預設段落字型"><text:span text:style-name="T8">預算</text:span></text:span><text:span text:style-name="預設段落字型"><text:span text:style-name="T5">原則同意</text:span></text:span><text:span text:style-name="預設段落字型"><text:span text:style-name="T8">編列</text:span></text:span><text:span text:style-name="預設段落字型"><text:span text:style-name="T2">37億201萬1千</text:span></text:span><text:span text:style-name="預設段落字型"><text:span text:style-name="T8">元，請各單位落實相關計畫之執行</text:span></text:span><text:span text:style-name="預設段落字型"><text:span text:style-name="T3">並</text:span></text:span><text:span text:style-name="預設段落字型"><text:span text:style-name="T2">覈實開支，執行結果若有剩餘，應於年度結算後依規定繳還就業保險基金。</text:span></text:span></text:p>
      <text:p text:style-name="P70"><text:span text:style-name="預設段落字型"><text:span text:style-name="T3">五、</text:span></text:span><text:span text:style-name="預設段落字型"><text:span text:style-name="T5">餘照案通過，請</text:span></text:span><text:span text:style-name="預設段落字型"><text:span text:style-name="T2">循預算程序</text:span></text:span><text:span text:style-name="預設段落字型"><text:span text:style-name="T3">辦理</text:span></text:span><text:span text:style-name="預設段落字型"><text:span text:style-name="T5">。</text:span></text:span></text:p>
      <text:p text:style-name="P52"/>
      <text:p text:style-name="P15"><text:span text:style-name="預設段落字型"><text:span text:style-name="T11">討論案 </text:span></text:span><text:span text:style-name="預設段落字型"><text:span text:style-name="T14">五</text:span></text:span></text:p>
      <text:p text:style-name="P52">案由：109年度勞工保險局作業基金附屬單位決算一案，提請 <text:s/>審議。</text:p>
      <text:p text:style-name="P15"><text:span text:style-name="預設段落字型"><text:span text:style-name="T11">決議：</text:span></text:span></text:p>
      <text:p text:style-name="P70"><text:span text:style-name="預設段落字型"><text:span text:style-name="T3">一、有關</text:span></text:span><text:span text:style-name="預設段落字型"><text:span text:style-name="T2">勞工保險及就業保險保費收入決算數，請依實際</text:span></text:span><text:span text:style-name="預設段落字型"><text:span text:style-name="T3">計費</text:span></text:span><text:span text:style-name="預設段落字型"><text:span text:style-name="T2">數調整。</text:span></text:span></text:p>
      <text:p text:style-name="P70"><text:span text:style-name="預設段落字型"><text:span text:style-name="T3">二、</text:span></text:span><text:span text:style-name="預設段落字型"><text:span text:style-name="T2">有關投保單位、被保險人及政府欠</text:span></text:span><text:span text:style-name="預設段落字型"><text:span text:style-name="T3">費</text:span></text:span><text:span text:style-name="預設段落字型"><text:span text:style-name="T2">，請積極催收欠費，並持續密切注意高雄市政府是否確實依所提還款計畫償還欠款。</text:span></text:span></text:p>
      <text:p text:style-name="P70"><text:span text:style-name="預設段落字型"><text:span text:style-name="T3">三、</text:span></text:span><text:span text:style-name="預設段落字型"><text:span text:style-name="T2">各項應收款項、預付款項、應付款項及預收款項等，請</text:span></text:span><text:span text:style-name="預設段落字型"><text:span text:style-name="T3">積極</text:span></text:span><text:span text:style-name="預設段落字型"><text:span text:style-name="T2">處理。</text:span></text:span></text:p>
      <text:p text:style-name="P70"><text:span text:style-name="預設段落字型"><text:span text:style-name="T3">四、餘</text:span></text:span><text:span text:style-name="預設段落字型"><text:span text:style-name="T5">照案通過，請</text:span></text:span><text:span text:style-name="預設段落字型"><text:span text:style-name="T3">循決算程序辦理</text:span></text:span><text:span text:style-name="預設段落字型"><text:span text:style-name="T5">。</text:span></text:span></text:p>
      <text:p text:style-name="P11"/>
      <text:p text:style-name="P42"><text:span text:style-name="預設段落字型"><text:span text:style-name="T14">參</text:span></text:span><text:span text:style-name="預設段落字型"><text:span text:style-name="T11">、臨時動議：（</text:span></text:span><text:span text:style-name="預設段落字型"><text:span text:style-name="T14">無</text:span></text:span><text:span text:style-name="預設段落字型"><text:span text:style-name="T11">）</text:span></text:span></text:p>
      <text:p text:style-name="P10"/>
      <text:p text:style-name="P15"><text:span text:style-name="預設段落字型"><text:span text:style-name="T11">肆、散會：</text:span></text:span><text:span text:style-name="預設段落字型"><text:span text:style-name="T14">上</text:span></text:span><text:span text:style-name="預設段落字型"><text:span text:style-name="T11">午11時45</text:span></text:span><text:span text:style-name="預設段落字型"><text:span text:style-name="T14">分</text:span></text:span><text:span text:style-name="預設段落字型"><text:span text:style-name="T11">。</text:span></text:span></text:p>
      <text:p text:style-name="P2"><text:span text:style-name="預設段落字型"><text:span text:style-name="T11">【附錄：與會人員發言摘要</text:span></text:span><text:span text:style-name="預設段落字型"><text:span text:style-name="T2">】</text:span></text:span></text:p>
      <text:p text:style-name="P12"><text:span text:style-name="預設段落字型"><text:span text:style-name="T14">壹</text:span></text:span><text:span text:style-name="預設段落字型"><text:span text:style-name="T11">、報告事項</text:span></text:span></text:p>
      <text:p text:style-name="P83"><text:span text:style-name="預設段落字型"><text:span text:style-name="T11">報告案</text:span></text:span><text:span text:style-name="預設段落字型"><text:span text:style-name="T14">五</text:span></text:span><text:span text:style-name="預設段落字型"><text:span text:style-name="T11">：勞工保險局檢送109年第4季勞工保險普通事故保險財務評估報告一案，提請 <text:s/>鑒察。</text:span></text:span></text:p>
      <text:p text:style-name="P3"/>
      <text:p text:style-name="P12"><text:span text:style-name="預設段落字型"><text:span text:style-name="T14">郭</text:span></text:span><text:span text:style-name="預設段落字型"><text:span text:style-name="T11">委員</text:span></text:span><text:span text:style-name="預設段落字型"><text:span text:style-name="T14">琦如</text:span></text:span></text:p>
      <text:p text:style-name="P12"><text:span text:style-name="預設段落字型"><text:span text:style-name="T3">最近媒體多次報導勞保年金改革相關訊息，請業管單位說明目前年改之進度及期程規劃？又預計</text:span></text:span><text:span text:style-name="預設段落字型"><text:span text:style-name="T4">何時可完成</text:span></text:span><text:span text:style-name="預設段落字型"><text:span text:style-name="T7">意見蒐集</text:span></text:span><text:span text:style-name="預設段落字型"><text:span text:style-name="T4">及溝通</text:span></text:span><text:span text:style-name="預設段落字型"><text:span text:style-name="T7">階段</text:span></text:span><text:span text:style-name="預設段落字型"><text:span text:style-name="T4">？</text:span></text:span></text:p>
      <text:p text:style-name="P85"/>
      <text:p text:style-name="P8">江委員健興</text:p>
      <text:p text:style-name="P12"><text:span text:style-name="預設段落字型"><text:span text:style-name="T3">勞保年金改革議題，</text:span></text:span><text:span text:style-name="預設段落字型"><text:span text:style-name="T4">勞工朋友甚為關心</text:span></text:span><text:span text:style-name="預設段落字型"><text:span text:style-name="T20">，據瞭解</text:span></text:span><text:span text:style-name="預設段落字型"><text:span text:style-name="T3">勞保局正進行勞保財務精算</text:span></text:span><text:span text:style-name="預設段落字型"><text:span text:style-name="T20">，預計年</text:span></text:span><text:span text:style-name="預設段落字型"><text:span text:style-name="T21">底完成</text:span></text:span><text:span text:style-name="預設段落字型"><text:span text:style-name="T20">，</text:span></text:span><text:span text:style-name="預設段落字型"><text:span text:style-name="T3">建議精算結果能讓監理委員瞭解後再對外發布；另有</text:span></text:span><text:span text:style-name="預設段落字型"><text:span text:style-name="T7">具體</text:span></text:span><text:span text:style-name="預設段落字型"><text:span text:style-name="T3">勞保年金改革</text:span></text:span><text:span text:style-name="預設段落字型"><text:span text:style-name="T7">方案</text:span></text:span><text:span text:style-name="預設段落字型"><text:span text:style-name="T4">時</text:span></text:span><text:span text:style-name="預設段落字型"><text:span text:style-name="T7">，</text:span></text:span><text:span text:style-name="預設段落字型"><text:span text:style-name="T3">建議於監理會說明，俾利委員瞭解。</text:span></text:span></text:p>
      <text:p text:style-name="P85"/>
      <text:p text:style-name="P8">勞動保險司黃科長琦鈁</text:p>
      <text:p text:style-name="P12"><text:span text:style-name="預設段落字型"><text:span text:style-name="T3">委員都相當關心勞保年金改革進度，</text:span></text:span><text:span text:style-name="預設段落字型"><text:span text:style-name="T4">考量</text:span></text:span><text:span text:style-name="預設段落字型"><text:span text:style-name="T3">年金</text:span></text:span><text:span text:style-name="預設段落字型"><text:span text:style-name="T4">制度之調整事涉廣大投保單位及被保險人給付權益</text:span></text:span><text:span text:style-name="預設段落字型"><text:span text:style-name="T7">，目前正在蒐集意見</text:span></text:span><text:span text:style-name="預設段落字型"><text:span text:style-name="T4">及溝通</text:span></text:span><text:span text:style-name="預設段落字型"><text:span text:style-name="T7">階段，之後就各面向作整體評估及財務估算，如有具體方案，定會與外界溝通說明。</text:span></text:span></text:p>
      <text:p text:style-name="P13"><text:span text:style-name="預設段落字型"><text:span text:style-name="T4">另勞工朋友對勞保財務問題甚為關注，本部除</text:span></text:span><text:span text:style-name="預設段落字型"><text:span text:style-name="T7">賡續</text:span></text:span><text:span text:style-name="預設段落字型"><text:span text:style-name="T4">研擬因應對策外，</text:span></text:span><text:span text:style-name="預設段落字型"><text:span text:style-name="T7">亦搭配政府撥補，</text:span></text:span><text:span text:style-name="預設段落字型"><text:span text:style-name="T4">紓緩</text:span></text:span><text:span text:style-name="預設段落字型"><text:span text:style-name="T7">勞保</text:span></text:span><text:span text:style-name="預設段落字型"><text:span text:style-name="T4">財務壓力</text:span></text:span><text:span text:style-name="預設段落字型"><text:span text:style-name="T7">，110年撥補款項</text:span></text:span><text:span text:style-name="預設段落字型"><text:span text:style-name="T4">已於2月份</text:span></text:span><text:span text:style-name="預設段落字型"><text:span text:style-name="T7">入帳，</text:span></text:span><text:span text:style-name="預設段落字型"><text:span text:style-name="T4">嗣後亦</text:span></text:span><text:span text:style-name="預設段落字型"><text:span text:style-name="T7">將</text:span></text:span><text:span text:style-name="預設段落字型"><text:span text:style-name="T4">持續爭取</text:span></text:span><text:span text:style-name="預設段落字型"><text:span text:style-name="T7">續撥及提高撥補</text:span></text:span><text:span text:style-name="預設段落字型"><text:span text:style-name="T4">金額</text:span></text:span><text:span text:style-name="預設段落字型"><text:span text:style-name="T7">。</text:span></text:span></text:p>
      <text:p text:style-name="P85"/>
      <text:p text:style-name="P74"><text:span text:style-name="預設段落字型"><text:span text:style-name="T11">王召集人尚志（主席）</text:span></text:span></text:p>
      <text:p text:style-name="P58"><text:span text:style-name="預設段落字型"><text:span text:style-name="T3">一、考量勞保年金制度之調整</text:span></text:span><text:span text:style-name="預設段落字型"><text:span text:style-name="T2">，</text:span></text:span><text:span text:style-name="預設段落字型"><text:span text:style-name="T3">關係重大，</text:span></text:span><text:span text:style-name="預設段落字型"><text:span text:style-name="T2">目前仍持續</text:span></text:span><text:span text:style-name="預設段落字型"><text:span text:style-name="T3">傾聽及</text:span></text:span><text:span text:style-name="預設段落字型"><text:span text:style-name="T7">蒐集</text:span></text:span><text:span text:style-name="預設段落字型"><text:span text:style-name="T3">勞方、資方及專家學者各方面之意見</text:span></text:span><text:span text:style-name="預設段落字型"><text:span text:style-name="T2">。又</text:span></text:span><text:span text:style-name="預設段落字型"><text:span text:style-name="T3">整合確</text:span></text:span><text:span text:style-name="預設段落字型"><text:span text:style-name="T2">實</text:span></text:span><text:span text:style-name="預設段落字型"><text:span text:style-name="T3">需要時間，且隨時空環境之變遷，任何政策之調整，會關係到勞保</text:span></text:span><text:span text:style-name="預設段落字型"><text:span text:style-name="T2">財務</text:span></text:span><text:span text:style-name="預設段落字型"><text:span text:style-name="T3">延續時間及勞工朋友權益</text:span></text:span><text:span text:style-name="預設段落字型"><text:span text:style-name="T2">等面向</text:span></text:span><text:span text:style-name="預設段落字型"><text:span text:style-name="T3">，須</text:span></text:span><text:span text:style-name="預設段落字型"><text:span text:style-name="T7">審慎</text:span></text:span><text:span text:style-name="預設段落字型"><text:span text:style-name="T4">處理之</text:span></text:span><text:span text:style-name="預設段落字型"><text:span text:style-name="T7">，待具體</text:span></text:span><text:span text:style-name="預設段落字型"><text:span text:style-name="T3">年金改革</text:span></text:span><text:span text:style-name="預設段落字型"><text:span text:style-name="T7">方案</text:span></text:span><text:span text:style-name="預設段落字型"><text:span text:style-name="T4">確定</text:span></text:span><text:span text:style-name="預設段落字型"><text:span text:style-name="T7">後，定會</text:span></text:span><text:span text:style-name="預設段落字型"><text:span text:style-name="T4">讓</text:span></text:span><text:span text:style-name="預設段落字型"><text:span text:style-name="T7">外界</text:span></text:span><text:span text:style-name="預設段落字型"><text:span text:style-name="T4">瞭解</text:span></text:span><text:span text:style-name="預設段落字型"><text:span text:style-name="T7">。</text:span></text:span></text:p>
      <text:p text:style-name="P58"><text:span text:style-name="預設段落字型"><text:span text:style-name="T7">二、</text:span></text:span><text:span text:style-name="預設段落字型"><text:span text:style-name="T2">勞保是</text:span></text:span><text:span text:style-name="預設段落字型"><text:span text:style-name="T3">社會</text:span></text:span><text:span text:style-name="預設段落字型"><text:span text:style-name="T2">保險，</text:span></text:span><text:span text:style-name="預設段落字型"><text:span text:style-name="T3">政府</text:span></text:span><text:span text:style-name="預設段落字型"><text:span text:style-name="T2">定會</text:span></text:span><text:span text:style-name="預設段落字型"><text:span text:style-name="T3">負最後支付責任</text:span></text:span><text:span text:style-name="預設段落字型"><text:span text:style-name="T2">，除持續研議因</text:span></text:span><text:soft-page-break/><text:span text:style-name="預設段落字型"><text:span text:style-name="T2">應對策外，</text:span></text:span><text:span text:style-name="預設段落字型"><text:span text:style-name="T7">也會</text:span></text:span><text:span text:style-name="預設段落字型"><text:span text:style-name="T4">積極</text:span></text:span><text:span text:style-name="預設段落字型"><text:span text:style-name="T7">爭</text:span></text:span><text:span text:style-name="預設段落字型"><text:span text:style-name="T4">取提高</text:span></text:span><text:span text:style-name="預設段落字型"><text:span text:style-name="T7">撥補</text:span></text:span><text:span text:style-name="預設段落字型"><text:span text:style-name="T4">金額</text:span></text:span><text:span text:style-name="預設段落字型"><text:span text:style-name="T7">；</text:span></text:span><text:span text:style-name="預設段落字型"><text:span text:style-name="T4">基金投資收益部分，請基金運用局努力，持續為基金增加收益</text:span></text:span><text:span text:style-name="預設段落字型"><text:span text:style-name="T2">。</text:span></text:span></text:p>
      <text:p text:style-name="P58"><text:span text:style-name="預設段落字型"><text:span text:style-name="T3">二、監</text:span></text:span><text:span text:style-name="預設段落字型"><text:span text:style-name="T2">理會為每月</text:span></text:span><text:span text:style-name="預設段落字型"><text:span text:style-name="T9">召開</text:span></text:span><text:span text:style-name="預設段落字型"><text:span text:style-name="T2">，如有</text:span></text:span><text:span text:style-name="預設段落字型"><text:span text:style-name="T3">年金改革</text:span></text:span><text:span text:style-name="預設段落字型"><text:span text:style-name="T7">具體方案時</text:span></text:span><text:span text:style-name="預設段落字型"><text:span text:style-name="T3">，</text:span></text:span><text:span text:style-name="預設段落字型"><text:span text:style-name="T6">將適時</text:span></text:span><text:span text:style-name="預設段落字型"><text:span text:style-name="T2">讓委員</text:span></text:span><text:span text:style-name="預設段落字型"><text:span text:style-name="T9">瞭解</text:span></text:span><text:span text:style-name="預設段落字型"><text:span text:style-name="T2">。</text:span></text:span></text:p>
      <text:p text:style-name="P8"/>
      <text:p text:style-name="P12"><text:span text:style-name="預設段落字型"><text:span text:style-name="T14">勞工保險局鄧局長明斌</text:span></text:span></text:p>
      <text:p text:style-name="P12"><text:span text:style-name="預設段落字型"><text:span text:style-name="T23">最近媒體引用</text:span></text:span><text:span text:style-name="預設段落字型"><text:span text:style-name="T22">107</text:span></text:span><text:span text:style-name="預設段落字型"><text:span text:style-name="T25">年</text:span></text:span><text:span text:style-name="預設段落字型"><text:span text:style-name="T23">精算數據</text:span></text:span><text:span text:style-name="預設段落字型"><text:span text:style-name="T22">，預估今（110）</text:span></text:span><text:span text:style-name="預設段落字型"><text:span text:style-name="T25">年勞</text:span></text:span><text:span text:style-name="預設段落字型"><text:span text:style-name="T23">保收支缺口700</text:span></text:span><text:span text:style-name="預設段落字型"><text:span text:style-name="T22">億元</text:span></text:span><text:span text:style-name="預設段落字型"><text:span text:style-name="T23">一節</text:span></text:span><text:span text:style-name="預設段落字型"><text:span text:style-name="T22">，</text:span></text:span><text:span text:style-name="預設段落字型"><text:span text:style-name="T23">以去年執行</text:span></text:span><text:span text:style-name="預設段落字型"><text:span text:style-name="T22">情形</text:span></text:span><text:span text:style-name="預設段落字型"><text:span text:style-name="T23">推估</text:span></text:span><text:span text:style-name="預設段落字型"><text:span text:style-name="T22">今</text:span></text:span><text:span text:style-name="預設段落字型"><text:span text:style-name="T25">年狀況</text:span></text:span><text:span text:style-name="預設段落字型"><text:span text:style-name="T22">，</text:span></text:span><text:span text:style-name="預設段落字型"><text:span text:style-name="T23">收入部分</text:span></text:span><text:span text:style-name="預設段落字型"><text:span text:style-name="T22">，</text:span></text:span><text:span text:style-name="預設段落字型"><text:span text:style-name="T23">以當時精算之保費收入</text:span></text:span><text:span text:style-name="預設段落字型"><text:span text:style-name="T22">，加</text:span></text:span><text:span text:style-name="預設段落字型"><text:span text:style-name="T28">上</text:span></text:span><text:span text:style-name="預設段落字型"><text:span text:style-name="T26">今年2月</text:span></text:span><text:span text:style-name="預設段落字型"><text:span text:style-name="T28">政府</text:span></text:span><text:span text:style-name="預設段落字型"><text:span text:style-name="T26">已</text:span></text:span><text:span text:style-name="預設段落字型"><text:span text:style-name="T29">撥補220億元</text:span></text:span><text:span text:style-name="預設段落字型"><text:span text:style-name="T22">，</text:span></text:span><text:span text:style-name="預設段落字型"><text:span text:style-name="T23">保險收支缺口可能約350</text:span></text:span><text:span text:style-name="預設段落字型"><text:span text:style-name="T29">億元左右</text:span></text:span><text:span text:style-name="預設段落字型"><text:span text:style-name="T22">，如</text:span></text:span><text:span text:style-name="預設段落字型"><text:span text:style-name="T23">加上</text:span></text:span><text:span text:style-name="預設段落字型"><text:span text:style-name="T25">基金運用有投資收益的話</text:span></text:span><text:span text:style-name="預設段落字型"><text:span text:style-name="T22">，預計今</text:span></text:span><text:span text:style-name="預設段落字型"><text:span text:style-name="T25">年勞</text:span></text:span><text:span text:style-name="預設段落字型"><text:span text:style-name="T23">保基金規模仍可維持</text:span></text:span><text:span text:style-name="預設段落字型"><text:span text:style-name="T25">正成長</text:span></text:span><text:span text:style-name="預設段落字型"><text:span text:style-name="T2">。</text:span></text:span></text:p>
      <text:p text:style-name="P8"/>
      <text:p text:style-name="P8">貳、討論事項</text:p>
      <text:p text:style-name="P86"><text:span text:style-name="預設段落字型"><text:span text:style-name="T14">討論</text:span></text:span><text:span text:style-name="預設段落字型"><text:span text:style-name="T11">案</text:span></text:span><text:span text:style-name="預設段落字型"><text:span text:style-name="T14">一</text:span></text:span><text:span text:style-name="預設段落字型"><text:span text:style-name="T11">：111年度勞工保險及就業保險工作計畫（草案)，提請 <text:s/></text:span></text:span><text:span text:style-name="預設段落字型"><text:span text:style-name="T14">審</text:span></text:span><text:span text:style-name="預設段落字型"><text:span text:style-name="T11">議。</text:span></text:span></text:p>
      <text:p text:style-name="P3"/>
      <text:p text:style-name="P12"><text:span text:style-name="預設段落字型"><text:span text:style-name="T11">勞動保險司</text:span></text:span><text:span text:style-name="預設段落字型"><text:span text:style-name="T14">徐科長貴香報告（如議程，略）</text:span></text:span></text:p>
      <text:p text:style-name="P3"/>
      <text:p text:style-name="P12"><text:span text:style-name="預設段落字型"><text:span text:style-name="T14">李</text:span></text:span><text:span text:style-name="預設段落字型"><text:span text:style-name="T11">委員</text:span></text:span><text:span text:style-name="預設段落字型"><text:span text:style-name="T14">瑞珠</text:span></text:span></text:p>
      <text:p text:style-name="P58"><text:span text:style-name="預設段落字型"><text:span text:style-name="T3">一、</text:span></text:span><text:span text:style-name="預設段落字型"><text:span text:style-name="T2">工作計畫</text:span></text:span><text:span text:style-name="預設段落字型"><text:span text:style-name="T3">為</text:span></text:span><text:span text:style-name="預設段落字型"><text:span text:style-name="T2">年度</text:span></text:span><text:span text:style-name="預設段落字型"><text:span text:style-name="T3">業務執行之</text:span></text:span><text:span text:style-name="預設段落字型"><text:span text:style-name="T2">重要依據，年度目標說</text:span></text:span><text:span text:style-name="預設段落字型"><text:span text:style-name="T4">明</text:span></text:span><text:span text:style-name="預設段落字型"><text:span text:style-name="T2">勞動力人口</text:span></text:span><text:span text:style-name="預設段落字型"><text:span text:style-name="T3">自</text:span></text:span><text:span text:style-name="預設段落字型"><text:span text:style-name="T2">105年度開始縮減，惟</text:span></text:span><text:span text:style-name="預設段落字型"><text:span text:style-name="T3">自</text:span></text:span><text:span text:style-name="預設段落字型"><text:span text:style-name="T2">104年度</text:span></text:span><text:span text:style-name="預設段落字型"><text:span text:style-name="T3">起</text:span></text:span><text:span text:style-name="預設段落字型"><text:span text:style-name="T2">放寬</text:span></text:span><text:span text:style-name="預設段落字型"><text:span text:style-name="T22">領取勞保老年給付後再從事工作者</text:span></text:span><text:span text:style-name="預設段落字型"><text:span text:style-name="T3">得</text:span></text:span><text:span text:style-name="預設段落字型"><text:span text:style-name="T2">單獨參加職災保險，及109年12月</text:span></text:span><text:span text:style-name="預設段落字型"><text:span text:style-name="T23">中高齡</text:span></text:span><text:span text:style-name="預設段落字型"><text:span text:style-name="T22">者</text:span></text:span><text:span text:style-name="預設段落字型"><text:span text:style-name="T23">及高齡者就業促進法施行後，提升中高齡者勞動參與及促進高齡者再就業</text:span></text:span><text:span text:style-name="預設段落字型"><text:span text:style-name="T2">等措施，估計被保險人人數</text:span></text:span><text:span text:style-name="預設段落字型"><text:span text:style-name="T3">將</text:span></text:span><text:span text:style-name="預設段落字型"><text:span text:style-name="T2">持續增加。然105</text:span></text:span><text:span text:style-name="預設段落字型"><text:span text:style-name="T3">年</text:span></text:span><text:span text:style-name="預設段落字型"><text:span text:style-name="T2">已達勞動人口高峰，能否具體說明上述兩</text:span></text:span><text:span text:style-name="預設段落字型"><text:span text:style-name="T3">項政策</text:span></text:span><text:span text:style-name="預設段落字型"><text:span text:style-name="T2">產生</text:span></text:span><text:span text:style-name="預設段落字型"><text:span text:style-name="T3">之</text:span></text:span><text:span text:style-name="預設段落字型"><text:span text:style-name="T2">個</text:span></text:span><text:span text:style-name="預設段落字型"><text:span text:style-name="T3">別</text:span></text:span><text:span text:style-name="預設段落字型"><text:span text:style-name="T2">影響為何？</text:span></text:span><text:span text:style-name="預設段落字型"><text:span text:style-name="T3">以瞭解</text:span></text:span><text:span text:style-name="預設段落字型"><text:span text:style-name="T2">如何</text:span></text:span><text:span text:style-name="預設段落字型"><text:span text:style-name="T3">使</text:span></text:span><text:span text:style-name="預設段落字型"><text:span text:style-name="T2">被保險人持續增加，</text:span></text:span><text:span text:style-name="預設段落字型"><text:span text:style-name="T3">及</text:span></text:span><text:span text:style-name="預設段落字型"><text:span text:style-name="T2">政府</text:span></text:span><text:span text:style-name="預設段落字型"><text:span text:style-name="T3">相關措施之執行</text:span></text:span><text:span text:style-name="預設段落字型"><text:span text:style-name="T2">成效。</text:span></text:span></text:p>
      <text:p text:style-name="P58"><text:span text:style-name="預設段落字型"><text:span text:style-name="T3">二、局長雖已說明</text:span></text:span><text:span text:style-name="預設段落字型"><text:span text:style-name="T2">今年勞保基金</text:span></text:span><text:span text:style-name="預設段落字型"><text:span text:style-name="T3">規模預期可</text:span></text:span><text:span text:style-name="預設段落字型"><text:span text:style-name="T4">正成長</text:span></text:span><text:span text:style-name="預設段落字型"><text:span text:style-name="T2">，但</text:span></text:span><text:span text:style-name="預設段落字型"><text:span text:style-name="T3">依議程第</text:span></text:span><text:span text:style-name="預設段落字型"><text:span text:style-name="T2">32頁</text:span></text:span><text:span text:style-name="預設段落字型"><text:span text:style-name="T3">呈現</text:span></text:span><text:span text:style-name="預設段落字型"><text:span text:style-name="T2">，</text:span></text:span><text:span text:style-name="預設段落字型"><text:span text:style-name="T3">勞工</text:span></text:span><text:span text:style-name="預設段落字型"><text:span text:style-name="T2">保險收支</text:span></text:span><text:span text:style-name="預設段落字型"><text:span text:style-name="T3">仍呈現</text:span></text:span><text:span text:style-name="預設段落字型"><text:span text:style-name="T2">逆差，</text:span></text:span><text:span text:style-name="預設段落字型"><text:span text:style-name="T3">雖</text:span></text:span><text:span text:style-name="預設段落字型"><text:span text:style-name="T2">期待基金</text:span></text:span><text:span text:style-name="預設段落字型"><text:span text:style-name="T3">運用投資績效更好</text:span></text:span><text:span text:style-name="預設段落字型"><text:span text:style-name="T2">，</text:span></text:span><text:span text:style-name="預設段落字型"><text:span text:style-name="T3">並</text:span></text:span><text:span text:style-name="預設段落字型"><text:span text:style-name="T2">積極爭取政府</text:span></text:span><text:span text:style-name="預設段落字型"><text:span text:style-name="T3">提高</text:span></text:span><text:span text:style-name="預設段落字型"><text:span text:style-name="T2">撥補</text:span></text:span><text:span text:style-name="預設段落字型"><text:span text:style-name="T3">金額</text:span></text:span><text:span text:style-name="預設段落字型"><text:span text:style-name="T2">，</text:span></text:span><text:span text:style-name="預設段落字型"><text:span text:style-name="T3">但考量財務問題，且</text:span></text:span><text:span text:style-name="預設段落字型"><text:span text:style-name="T2">勞保年金</text:span></text:span><text:span text:style-name="預設段落字型"><text:span text:style-name="T3">改革之意見</text:span></text:span><text:span text:style-name="預設段落字型"><text:span text:style-name="T7">蒐集</text:span></text:span><text:span text:style-name="預設段落字型"><text:span text:style-name="T4">及溝通</text:span></text:span><text:span text:style-name="預設段落字型"><text:span text:style-name="T2">需要時間，應積極</text:span></text:span><text:span text:style-name="預設段落字型"><text:span text:style-name="T3">加速</text:span></text:span><text:span text:style-name="預設段落字型"><text:span text:style-name="T2">年</text:span></text:span><text:soft-page-break/><text:span text:style-name="預設段落字型"><text:span text:style-name="T2">金</text:span></text:span><text:span text:style-name="預設段落字型"><text:span text:style-name="T3">改革</text:span></text:span><text:span text:style-name="預設段落字型"><text:span text:style-name="T2">。</text:span></text:span></text:p>
      <text:p text:style-name="P58"><text:span text:style-name="預設段落字型"><text:span text:style-name="T3">三、</text:span></text:span><text:span text:style-name="預設段落字型"><text:span text:style-name="T2">另工作重點，</text:span></text:span><text:span text:style-name="預設段落字型"><text:span text:style-name="T22">各項工作</text:span></text:span><text:span text:style-name="預設段落字型"><text:span text:style-name="T23">大</text:span></text:span><text:span text:style-name="預設段落字型"><text:span text:style-name="T22">多以加強、積極等文字表述</text:span></text:span><text:span text:style-name="預設段落字型"><text:span text:style-name="T2">，建議內</text:span></text:span><text:span text:style-name="預設段落字型"><text:span text:style-name="T3">容應</text:span></text:span><text:span text:style-name="預設段落字型"><text:span text:style-name="T2">具體化。</text:span></text:span></text:p>
      <text:p text:style-name="P85"/>
      <text:p text:style-name="P16"><text:span text:style-name="預設段落字型"><text:span text:style-name="T14">謝</text:span></text:span><text:span text:style-name="預設段落字型"><text:span text:style-name="T11">委員</text:span></text:span><text:span text:style-name="預設段落字型"><text:span text:style-name="T14">佳宜</text:span></text:span></text:p>
      <text:p text:style-name="P59"><text:span text:style-name="預設段落字型"><text:span text:style-name="T3">一、國家發展委員會亦</text:span></text:span><text:span text:style-name="預設段落字型"><text:span text:style-name="T2">有勞動力</text:span></text:span><text:span text:style-name="預設段落字型"><text:span text:style-name="T3">統計</text:span></text:span><text:span text:style-name="預設段落字型"><text:span text:style-name="T2">分析，就業率及失業率均以15歲以上之民間人口作為勞動力計算之基礎。</text:span></text:span><text:span text:style-name="預設段落字型"><text:span text:style-name="T3">自</text:span></text:span><text:span text:style-name="預設段落字型"><text:span text:style-name="T2">105年起，15歲至64歲</text:span></text:span><text:span text:style-name="預設段落字型"><text:span text:style-name="T3">之</text:span></text:span><text:span text:style-name="預設段落字型"><text:span text:style-name="T2">工作年齡人口</text:span></text:span><text:span text:style-name="預設段落字型"><text:span text:style-name="T3">呈現下降</text:span></text:span><text:span text:style-name="預設段落字型"><text:span text:style-name="T2">，</text:span></text:span><text:span text:style-name="預設段落字型"><text:span text:style-name="T3">係</text:span></text:span><text:span text:style-name="預設段落字型"><text:span text:style-name="T2">因長期生育率下降</text:span></text:span><text:span text:style-name="預設段落字型"><text:span text:style-name="T3">所致</text:span></text:span><text:span text:style-name="預設段落字型"><text:span text:style-name="T2">，</text:span></text:span><text:span text:style-name="預設段落字型"><text:span text:style-name="T3">不過</text:span></text:span><text:span text:style-name="預設段落字型"><text:span text:style-name="T2">老年人口持續增加，15歲以上人口，在未來10年</text:span></text:span><text:span text:style-name="預設段落字型"><text:span text:style-name="T3">還是</text:span></text:span><text:span text:style-name="預設段落字型"><text:span text:style-name="T2">持續增加。只要失業率下降，勞參率提高，勞動人口在未來10年預期仍可成長。由於勞保制度並未如其他制度(如公務人員)規定年滿65歲</text:span></text:span><text:span text:style-name="預設段落字型"><text:span text:style-name="T3">須</text:span></text:span><text:span text:style-name="預設段落字型"><text:span text:style-name="T2">強制退休，且延後請領老年</text:span></text:span><text:span text:style-name="預設段落字型"><text:span text:style-name="T3">年金</text:span></text:span><text:span text:style-name="預設段落字型"><text:span text:style-name="T2">給付也有加給金額之規定，有助於鼓勵高齡者就業，可望增加勞保被保險人人數。依據勞保局資料，104年</text:span></text:span><text:span text:style-name="預設段落字型"><text:span text:style-name="T3">起</text:span></text:span><text:span text:style-name="預設段落字型"><text:span text:style-name="T2">放寬領</text:span></text:span><text:span text:style-name="預設段落字型"><text:span text:style-name="T3">取</text:span></text:span><text:span text:style-name="預設段落字型"><text:span text:style-name="T2">勞保老年給付再工作者</text:span></text:span><text:span text:style-name="預設段落字型"><text:span text:style-name="T3">得</text:span></text:span><text:span text:style-name="預設段落字型"><text:span text:style-name="T2">單獨參加職災</text:span></text:span><text:span text:style-name="預設段落字型"><text:span text:style-name="T3">保險</text:span></text:span><text:span text:style-name="預設段落字型"><text:span text:style-name="T2">，</text:span></text:span><text:span text:style-name="預設段落字型"><text:span text:style-name="T3">至</text:span></text:span><text:span text:style-name="預設段落字型"><text:span text:style-name="T2">去年</text:span></text:span><text:span text:style-name="預設段落字型"><text:span text:style-name="T3">底已</text:span></text:span><text:span text:style-name="預設段落字型"><text:span text:style-name="T2">有37萬多人，</text:span></text:span><text:span text:style-name="預設段落字型"><text:span text:style-name="T3">惟渠等對</text:span></text:span><text:span text:style-name="預設段落字型"><text:span text:style-name="T2">勞保普通事故</text:span></text:span><text:span text:style-name="預設段落字型"><text:span text:style-name="T3">保險費收入無</text:span></text:span><text:span text:style-name="預設段落字型"><text:span text:style-name="T2">助益，</text:span></text:span><text:span text:style-name="預設段落字型"><text:span text:style-name="T3">另</text:span></text:span><text:span text:style-name="預設段落字型"><text:span text:style-name="T2">隨著請領老年</text:span></text:span><text:span text:style-name="預設段落字型"><text:span text:style-name="T3">年金</text:span></text:span><text:span text:style-name="預設段落字型"><text:span text:style-name="T2">給付</text:span></text:span><text:span text:style-name="預設段落字型"><text:span text:style-name="T3">者增加</text:span></text:span><text:span text:style-name="預設段落字型"><text:span text:style-name="T2">，</text:span></text:span><text:span text:style-name="預設段落字型"><text:span text:style-name="T3">而</text:span></text:span><text:span text:style-name="預設段落字型"><text:span text:style-name="T2">被保險人持續減少，財務缺口預</text:span></text:span><text:span text:style-name="預設段落字型"><text:span text:style-name="T3">期會擴大</text:span></text:span><text:span text:style-name="預設段落字型"><text:span text:style-name="T2">。</text:span></text:span><text:span text:style-name="預設段落字型"><text:span text:style-name="T3">建議</text:span></text:span><text:span text:style-name="預設段落字型"><text:span text:style-name="T2">勞保被保險人人數</text:span></text:span><text:span text:style-name="預設段落字型"><text:span text:style-name="T3">應</text:span></text:span><text:span text:style-name="預設段落字型"><text:span text:style-name="T2">將單獨參加職災保險人數分開計算，</text:span></text:span><text:span text:style-name="預設段落字型"><text:span text:style-name="T3">以瞭解</text:span></text:span><text:span text:style-name="預設段落字型"><text:span text:style-name="T2">普通事故</text:span></text:span><text:span text:style-name="預設段落字型"><text:span text:style-name="T3">保險</text:span></text:span><text:span text:style-name="預設段落字型"><text:span text:style-name="T2">被保險人數是否持續增加，</text:span></text:span><text:span text:style-name="預設段落字型"><text:span text:style-name="T3">並</text:span></text:span><text:span text:style-name="預設段落字型"><text:span text:style-name="T2">可觀察勞保普通事故之財務</text:span></text:span><text:span text:style-name="預設段落字型"><text:span text:style-name="T3">情況</text:span></text:span><text:span text:style-name="預設段落字型"><text:span text:style-name="T2">。</text:span></text:span></text:p>
      <text:p text:style-name="P59"><text:span text:style-name="預設段落字型"><text:span text:style-name="T3">二、</text:span></text:span><text:span text:style-name="預設段落字型"><text:span text:style-name="T2">工作計畫</text:span></text:span><text:span text:style-name="預設段落字型"><text:span text:style-name="T3">之</text:span></text:span><text:span text:style-name="預設段落字型"><text:span text:style-name="T2">年度目標</text:span></text:span><text:span text:style-name="預設段落字型"><text:span text:style-name="T3">著重於保險費</text:span></text:span><text:span text:style-name="預設段落字型"><text:span text:style-name="T2">收入</text:span></text:span><text:span text:style-name="預設段落字型"><text:span text:style-name="T3">與</text:span></text:span><text:span text:style-name="預設段落字型"><text:span text:style-name="T2">保險</text:span></text:span><text:span text:style-name="預設段落字型"><text:span text:style-name="T3">給付</text:span></text:span><text:span text:style-name="預設段落字型"><text:span text:style-name="T2">支出，</text:span></text:span><text:span text:style-name="預設段落字型"><text:span text:style-name="T3">而</text:span></text:span><text:span text:style-name="預設段落字型"><text:span text:style-name="T2">年度工作重點</text:span></text:span><text:span text:style-name="預設段落字型"><text:span text:style-name="T3">部分</text:span></text:span><text:span text:style-name="預設段落字型"><text:span text:style-name="T2">也多為例行性業務，</text:span></text:span><text:span text:style-name="預設段落字型"><text:span text:style-name="T3">建議</text:span></text:span><text:span text:style-name="預設段落字型"><text:span text:style-name="T2">未來</text:span></text:span><text:span text:style-name="預設段落字型"><text:span text:style-name="T3">可</text:span></text:span><text:span text:style-name="預設段落字型"><text:span text:style-name="T2">呈現較具體</text:span></text:span><text:span text:style-name="預設段落字型"><text:span text:style-name="T3">且可量化之</text:span></text:span><text:span text:style-name="預設段落字型"><text:span text:style-name="T2">目標，例如E化部分，</text:span></text:span><text:span text:style-name="預設段落字型"><text:span text:style-name="T3">或</text:span></text:span><text:span text:style-name="預設段落字型"><text:span text:style-name="T2">挑選較具</text:span></text:span><text:span text:style-name="預設段落字型"><text:span text:style-name="T3">特殊</text:span></text:span><text:span text:style-name="預設段落字型"><text:span text:style-name="T2">性</text:span></text:span><text:span text:style-name="預設段落字型"><text:span text:style-name="T3">之</text:span></text:span><text:span text:style-name="預設段落字型"><text:span text:style-name="T2">工作重點項目，有助於</text:span></text:span><text:span text:style-name="預設段落字型"><text:span text:style-name="T3">瞭</text:span></text:span><text:span text:style-name="預設段落字型"><text:span text:style-name="T2">解勞保局未來一年</text:span></text:span><text:span text:style-name="預設段落字型"><text:span text:style-name="T3">之業務亮點</text:span></text:span><text:span text:style-name="預設段落字型"><text:span text:style-name="T2">。</text:span></text:span></text:p>
      <text:p text:style-name="P47"/>
      <text:p text:style-name="P9">江委員健興</text:p>
      <text:p text:style-name="P16"><text:span text:style-name="預設段落字型"><text:span text:style-name="T3">勞工保險</text:span></text:span><text:span text:style-name="預設段落字型"><text:span text:style-name="T2">目前</text:span></text:span><text:span text:style-name="預設段落字型"><text:span text:style-name="T3">被保險人</text:span></text:span><text:span text:style-name="預設段落字型"><text:span text:style-name="T2">數</text:span></text:span><text:span text:style-name="預設段落字型"><text:span text:style-name="T3">為</text:span></text:span><text:span text:style-name="預設段落字型"><text:span text:style-name="T2">1,055萬</text:span></text:span><text:span text:style-name="預設段落字型"><text:span text:style-name="T3">餘</text:span></text:span><text:span text:style-name="預設段落字型"><text:span text:style-name="T2">人，是否包含已請領勞保老年給付再單獨參加職災</text:span></text:span><text:span text:style-name="預設段落字型"><text:span text:style-name="T3">保險</text:span></text:span><text:span text:style-name="預設段落字型"><text:span text:style-name="T2">者？建議</text:span></text:span><text:span text:style-name="預設段落字型"><text:span text:style-name="T3">區分普</text:span></text:span><text:span text:style-name="預設段落字型"><text:span text:style-name="T2">通事故</text:span></text:span><text:span text:style-name="預設段落字型"><text:span text:style-name="T3">保險及職業災害保險被保險人數統計</text:span></text:span><text:span text:style-name="預設段落字型"><text:span text:style-name="T2">。</text:span></text:span></text:p>
      <text:p text:style-name="P3"/>
      <text:p text:style-name="P12"><text:span text:style-name="預設段落字型"><text:span text:style-name="T14">勞工保險局吳</text:span></text:span><text:span text:style-name="預設段落字型"><text:span text:style-name="T11">組長</text:span></text:span><text:span text:style-name="預設段落字型"><text:span text:style-name="T12">美雲</text:span></text:span></text:p>
      <text:p text:style-name="P58"><text:span text:style-name="預設段落字型"><text:span text:style-name="T3">一、</text:span></text:span><text:span text:style-name="預設段落字型"><text:span text:style-name="T2">有關初審意見（</text:span></text:span><text:span text:style-name="預設段落字型"><text:span text:style-name="T3">一</text:span></text:span><text:span text:style-name="預設段落字型"><text:span text:style-name="T2">）、（</text:span></text:span><text:span text:style-name="預設段落字型"><text:span text:style-name="T3">二</text:span></text:span><text:span text:style-name="預設段落字型"><text:span text:style-name="T2">）1、2，</text:span></text:span><text:span text:style-name="預設段落字型"><text:span text:style-name="T3">均遵</text:span></text:span><text:span text:style-name="預設段落字型"><text:span text:style-name="T22">照辦理，</text:span></text:span><text:span text:style-name="預設段落字型"><text:span text:style-name="T23">餘</text:span></text:span><text:span text:style-name="預設段落字型"><text:span text:style-name="T3">說明如</text:span></text:span><text:soft-page-break/><text:span text:style-name="預設段落字型"><text:span text:style-name="T3">下：</text:span></text:span></text:p>
      <text:p text:style-name="P54"><text:span text:style-name="預設段落字型"><text:span text:style-name="T2">（</text:span></text:span><text:span text:style-name="預設段落字型"><text:span text:style-name="T3">一</text:span></text:span><text:span text:style-name="預設段落字型"><text:span text:style-name="T2">）初審意見（</text:span></text:span><text:span text:style-name="預設段落字型"><text:span text:style-name="T3">二</text:span></text:span><text:span text:style-name="預設段落字型"><text:span text:style-name="T2">）3：</text:span></text:span><text:span text:style-name="預設段落字型"><text:span text:style-name="T22">遵照辦理。為加強同仁專業知能，並提升作業品質，本局已持續加強實務訓練，並以新進同仁能儘速熟悉業務之角度，賡續檢討改進作業標準書及作業規範，俾利同仁作業之依循。</text:span></text:span></text:p>
      <text:p text:style-name="P54"><text:span text:style-name="預設段落字型"><text:span text:style-name="T2">（</text:span></text:span><text:span text:style-name="預設段落字型"><text:span text:style-name="T3">二</text:span></text:span><text:span text:style-name="預設段落字型"><text:span text:style-name="T2">）初審意見（</text:span></text:span><text:span text:style-name="預設段落字型"><text:span text:style-name="T3">二</text:span></text:span><text:span text:style-name="預設段落字型"><text:span text:style-name="T2">）4：</text:span></text:span><text:span text:style-name="預設段落字型"><text:span text:style-name="T22">本局相關精進作為已列於111年工作計畫，並將視辦理情形滾動檢討。為加強表達本局持續精進給付審查作業相關作為，茲酌修(五)第2點文字：「2.賡續檢討改進原有之作業標準及作業規範，加強運用資訊系統輔助審核控管作業，適時邀集外部專家召開研商會議提供專業意見，研擬改進措施並簡化作業流程，以提升便民服務效能及給付核發效率」。</text:span></text:span></text:p>
      <text:p text:style-name="P61"><text:span text:style-name="預設段落字型"><text:span text:style-name="T3">二、</text:span></text:span><text:span text:style-name="預設段落字型"><text:span text:style-name="T2">有關年度工作重點部分，</text:span></text:span><text:span text:style-name="預設段落字型"><text:span text:style-name="T3">因勞工保險</text:span></text:span><text:span text:style-name="預設段落字型"><text:span text:style-name="T2">、就業保險制度</text:span></text:span><text:span text:style-name="預設段落字型"><text:span text:style-name="T3">已趨</text:span></text:span><text:span text:style-name="預設段落字型"><text:span text:style-name="T2">穩定</text:span></text:span><text:span text:style-name="預設段落字型"><text:span text:style-name="T3">成熟</text:span></text:span><text:span text:style-name="預設段落字型"><text:span text:style-name="T2">，</text:span></text:span><text:span text:style-name="預設段落字型"><text:span text:style-name="T3">本局</text:span></text:span><text:span text:style-name="預設段落字型"><text:span text:style-name="T2">主要著重在加強與持續作為，投保部分，將持續推動投保單位依規定加保等相關措施及查核等，並加強宣導；給付部分，加強給付作業之效率及正確性。至於委員建議內容具體</text:span></text:span><text:span text:style-name="預設段落字型"><text:span text:style-name="T3">化</text:span></text:span><text:span text:style-name="預設段落字型"><text:span text:style-name="T2">部分，本</text:span></text:span><text:span text:style-name="預設段落字型"><text:span text:style-name="T22">局</text:span></text:span><text:span text:style-name="預設段落字型"><text:span text:style-name="T23">配合</text:span></text:span><text:span text:style-name="預設段落字型"><text:span text:style-name="T22">研</text:span></text:span><text:span text:style-name="預設段落字型"><text:span text:style-name="T2">議</text:span></text:span><text:span text:style-name="預設段落字型"><text:span text:style-name="T3">修正</text:span></text:span><text:span text:style-name="預設段落字型"><text:span text:style-name="T2">。</text:span></text:span></text:p>
      <text:p text:style-name="P3"/>
      <text:p text:style-name="P12"><text:span text:style-name="預設段落字型"><text:span text:style-name="T14">勞工保險局</text:span></text:span><text:span text:style-name="預設段落字型"><text:span text:style-name="T11">黃組長錦儀</text:span></text:span></text:p>
      <text:p text:style-name="P61"><text:span text:style-name="預設段落字型"><text:span text:style-name="T3">一、</text:span></text:span><text:span text:style-name="預設段落字型"><text:span text:style-name="T22">隨</text:span></text:span><text:span text:style-name="預設段落字型"><text:span text:style-name="T23">著我國勞動人口結構改變</text:span></text:span><text:span text:style-name="預設段落字型"><text:span text:style-name="T22">，</text:span></text:span><text:span text:style-name="預設段落字型"><text:span text:style-name="T23">及國民年金保險開辦，外界原預估勞保</text:span></text:span><text:span text:style-name="預設段落字型"><text:span text:style-name="T22">被保險人數</text:span></text:span><text:span text:style-name="預設段落字型"><text:span text:style-name="T23">將逐年</text:span></text:span><text:span text:style-name="預設段落字型"><text:span text:style-name="T22">減少，</text:span></text:span><text:span text:style-name="預設段落字型"><text:span text:style-name="T23">惟實際上因受</text:span></text:span><text:span text:style-name="預設段落字型"><text:span text:style-name="T22">104年</text:span></text:span><text:span text:style-name="預設段落字型"><text:span text:style-name="T23">起</text:span></text:span><text:span text:style-name="預設段落字型"><text:span text:style-name="T22">放寬領取勞保老年給付後再從事工作者</text:span></text:span><text:span text:style-name="預設段落字型"><text:span text:style-name="T23">得僅</text:span></text:span><text:span text:style-name="預設段落字型"><text:span text:style-name="T22">參加職災保險，</text:span></text:span><text:span text:style-name="預設段落字型"><text:span text:style-name="T23">及</text:span></text:span><text:span text:style-name="預設段落字型"><text:span text:style-name="T22">109年12月</text:span></text:span><text:span text:style-name="預設段落字型"><text:span text:style-name="T23">中高齡</text:span></text:span><text:span text:style-name="預設段落字型"><text:span text:style-name="T22">者</text:span></text:span><text:span text:style-name="預設段落字型"><text:span text:style-name="T23">及高齡者就業促進法施行影響，</text:span></text:span><text:span text:style-name="預設段落字型"><text:span text:style-name="T22">被保險人</text:span></text:span><text:span text:style-name="預設段落字型"><text:span text:style-name="T23">數卻不降反</text:span></text:span><text:span text:style-name="預設段落字型"><text:span text:style-name="T22">增，</text:span></text:span><text:span text:style-name="預設段落字型"><text:span text:style-name="T23">爰本局據以估計</text:span></text:span><text:span text:style-name="預設段落字型"><text:span text:style-name="T22">111年被保險人數仍持續增加。</text:span></text:span></text:p>
      <text:p text:style-name="P61"><text:span text:style-name="預設段落字型"><text:span text:style-name="T23">二、</text:span></text:span><text:span text:style-name="預設段落字型"><text:span text:style-name="T22">勞</text:span></text:span><text:span text:style-name="預設段落字型"><text:span text:style-name="T23">工</text:span></text:span><text:span text:style-name="預設段落字型"><text:span text:style-name="T22">保</text:span></text:span><text:span text:style-name="預設段落字型"><text:span text:style-name="T23">險</text:span></text:span><text:span text:style-name="預設段落字型"><text:span text:style-name="T22">有分普通</text:span></text:span><text:span text:style-name="預設段落字型"><text:span text:style-name="T23">事故保險</text:span></text:span><text:span text:style-name="預設段落字型"><text:span text:style-name="T22">及職</text:span></text:span><text:span text:style-name="預設段落字型"><text:span text:style-name="T23">業</text:span></text:span><text:span text:style-name="預設段落字型"><text:span text:style-name="T22">災</text:span></text:span><text:span text:style-name="預設段落字型"><text:span text:style-name="T23">害保險</text:span></text:span><text:span text:style-name="預設段落字型"><text:span text:style-name="T22">，</text:span></text:span><text:span text:style-name="預設段落字型"><text:span text:style-name="T23">本局</text:span></text:span><text:span text:style-name="預設段落字型"><text:span text:style-name="T22">對外界呈現勞保被保險人數1,055萬</text:span></text:span><text:span text:style-name="預設段落字型"><text:span text:style-name="T23">餘人</text:span></text:span><text:span text:style-name="預設段落字型"><text:span text:style-name="T22">，包含</text:span></text:span><text:span text:style-name="預設段落字型"><text:span text:style-name="T23">單獨參加職災保險之</text:span></text:span><text:span text:style-name="預設段落字型"><text:span text:style-name="T22">人數，</text:span></text:span><text:span text:style-name="預設段落字型"><text:span text:style-name="T23">將於下次會議起配合增列參加勞工保險普通事故保險之統計人數</text:span></text:span><text:span text:style-name="預設段落字型"><text:span text:style-name="T22">。</text:span></text:span></text:p>
      <text:p text:style-name="P61"><text:span text:style-name="預設段落字型"><text:span text:style-name="T22"/></text:span></text:p>
      <text:p text:style-name="P74"><text:soft-page-break/><text:span text:style-name="預設段落字型"><text:span text:style-name="T11">王召集人尚志（主席）</text:span></text:span></text:p>
      <text:p text:style-name="P12"><text:span text:style-name="預設段落字型"><text:span text:style-name="T2">年度目標</text:span></text:span><text:span text:style-name="預設段落字型"><text:span text:style-name="T3">之論述</text:span></text:span><text:span text:style-name="預設段落字型"><text:span text:style-name="T2">，</text:span></text:span><text:span text:style-name="預設段落字型"><text:span text:style-name="T3">請勞保局參考委員意見，並洽相關單位蒐集資料，予以修正</text:span></text:span><text:span text:style-name="預設段落字型"><text:span text:style-name="T7">。</text:span></text:span></text:p>
      <text:p text:style-name="P3"/>
      <text:p text:style-name="P84"><text:span text:style-name="預設段落字型"><text:span text:style-name="T11">討論案</text:span></text:span><text:span text:style-name="預設段落字型"><text:span text:style-name="T14">二</text:span></text:span><text:span text:style-name="預設段落字型"><text:span text:style-name="T11">：111年度勞工保險局作業基金附屬單位預算（草案)，提請 <text:s/>審議。</text:span></text:span></text:p>
      <text:p text:style-name="P5"/>
      <text:p text:style-name="P16"><text:span text:style-name="預設段落字型"><text:span text:style-name="T11">勞動保險司</text:span></text:span><text:span text:style-name="預設段落字型"><text:span text:style-name="T14">徐科長貴香報告（如議程，略）</text:span></text:span></text:p>
      <text:p text:style-name="P5"/>
      <text:p text:style-name="P16"><text:span text:style-name="預設段落字型"><text:span text:style-name="T14">李</text:span></text:span><text:span text:style-name="預設段落字型"><text:span text:style-name="T11">委員</text:span></text:span><text:span text:style-name="預設段落字型"><text:span text:style-name="T14">瑞珠</text:span></text:span></text:p>
      <text:p text:style-name="P16"><text:span text:style-name="預設段落字型"><text:span text:style-name="T2">勞</text:span></text:span><text:span text:style-name="預設段落字型"><text:span text:style-name="T3">工</text:span></text:span><text:span text:style-name="預設段落字型"><text:span text:style-name="T2">保</text:span></text:span><text:span text:style-name="預設段落字型"><text:span text:style-name="T3">險</text:span></text:span><text:span text:style-name="預設段落字型"><text:span text:style-name="T2">、就</text:span></text:span><text:span text:style-name="預設段落字型"><text:span text:style-name="T3">業</text:span></text:span><text:span text:style-name="預設段落字型"><text:span text:style-name="T2">保</text:span></text:span><text:span text:style-name="預設段落字型"><text:span text:style-name="T3">險之提存</text:span></text:span><text:span text:style-name="預設段落字型"><text:span text:style-name="T2">責任準備、</text:span></text:span><text:span text:style-name="預設段落字型"><text:span text:style-name="T3">收回責任準備</text:span></text:span><text:span text:style-name="預設段落字型"><text:span text:style-name="T2">提列原則</text:span></text:span><text:span text:style-name="預設段落字型"><text:span text:style-name="T3">為何</text:span></text:span><text:span text:style-name="預設段落字型"><text:span text:style-name="T2">?另勞保與就保投融資</text:span></text:span><text:span text:style-name="預設段落字型"><text:span text:style-name="T3">收入及</text:span></text:span><text:span text:style-name="預設段落字型"><text:span text:style-name="T2">成本編列有差異，請說明</text:span></text:span><text:span text:style-name="預設段落字型"><text:span text:style-name="T3">原因</text:span></text:span><text:span text:style-name="預設段落字型"><text:span text:style-name="T2">。</text:span></text:span></text:p>
      <text:p text:style-name="P5"/>
      <text:p text:style-name="P16"><text:span text:style-name="預設段落字型"><text:span text:style-name="T14">勞工保險局</text:span></text:span><text:span text:style-name="預設段落字型"><text:span text:style-name="T16">臧主任艷華</text:span></text:span></text:p>
      <text:p text:style-name="P60"><text:span text:style-name="預設段落字型"><text:span text:style-name="T3">一、有關</text:span></text:span><text:span text:style-name="預設段落字型"><text:span text:style-name="T2">初審意見（</text:span></text:span><text:span text:style-name="預設段落字型"><text:span text:style-name="T3">一</text:span></text:span><text:span text:style-name="預設段落字型"><text:span text:style-name="T2">）</text:span></text:span><text:span text:style-name="預設段落字型"><text:span text:style-name="T3">、（三）</text:span></text:span><text:span text:style-name="預設段落字型"><text:span text:style-name="T2">：</text:span></text:span><text:span text:style-name="預設段落字型"><text:span text:style-name="T3">遵照辦理</text:span></text:span><text:span text:style-name="預設段落字型"><text:span text:style-name="T2">。</text:span></text:span></text:p>
      <text:p text:style-name="P60"><text:span text:style-name="預設段落字型"><text:span text:style-name="T3">二、</text:span></text:span><text:span text:style-name="預設段落字型"><text:span text:style-name="T22">關</text:span></text:span><text:span text:style-name="預設段落字型"><text:span text:style-name="T23">於</text:span></text:span><text:span text:style-name="預設段落字型"><text:span text:style-name="T22">收回責任準備</text:span></text:span><text:span text:style-name="預設段落字型"><text:span text:style-name="T23">與</text:span></text:span><text:span text:style-name="預設段落字型"><text:span text:style-name="T22">提存責任準備，</text:span></text:span><text:span text:style-name="預設段落字型"><text:span text:style-name="T23">係收</text:span></text:span><text:span text:style-name="預設段落字型"><text:span text:style-name="T22">入減成本</text:span></text:span><text:span text:style-name="預設段落字型"><text:span text:style-name="T23">與</text:span></text:span><text:span text:style-name="預設段落字型"><text:span text:style-name="T22">費用，如有賸餘，</text:span></text:span><text:span text:style-name="預設段落字型"><text:span text:style-name="T23">則</text:span></text:span><text:span text:style-name="預設段落字型"><text:span text:style-name="T22">提存責任準備；</text:span></text:span><text:span text:style-name="預設段落字型"><text:span text:style-name="T23">如有</text:span></text:span><text:span text:style-name="預設段落字型"><text:span text:style-name="T22">虧損，</text:span></text:span><text:span text:style-name="預設段落字型"><text:span text:style-name="T23">則</text:span></text:span><text:span text:style-name="預設段落字型"><text:span text:style-name="T22">收回責任準備，</text:span></text:span><text:span text:style-name="預設段落字型"><text:span text:style-name="T23">分別屬</text:span></text:span><text:span text:style-name="預設段落字型"><text:span text:style-name="T22">成本</text:span></text:span><text:span text:style-name="預設段落字型"><text:span text:style-name="T23">與</text:span></text:span><text:span text:style-name="預設段落字型"><text:span text:style-name="T22">費用、收入科目。本期</text:span></text:span><text:span text:style-name="預設段落字型"><text:span text:style-name="T23">賸</text:span></text:span><text:span text:style-name="預設段落字型"><text:span text:style-name="T22">餘（</text:span></text:span><text:span text:style-name="預設段落字型"><text:span text:style-name="T23">短絀</text:span></text:span><text:span text:style-name="預設段落字型"><text:span text:style-name="T22">）</text:span></text:span><text:span text:style-name="預設段落字型"><text:span text:style-name="T23">為0</text:span></text:span><text:span text:style-name="預設段落字型"><text:span text:style-name="T22">，</text:span></text:span><text:span text:style-name="預設段落字型"><text:span text:style-name="T23">係</text:span></text:span><text:span text:style-name="預設段落字型"><text:span text:style-name="T22">因當年度收支</text:span></text:span><text:span text:style-name="預設段落字型"><text:span text:style-name="T23">賸</text:span></text:span><text:span text:style-name="預設段落字型"><text:span text:style-name="T22">餘（</text:span></text:span><text:span text:style-name="預設段落字型"><text:span text:style-name="T23">短絀</text:span></text:span><text:span text:style-name="預設段落字型"><text:span text:style-name="T22">）</text:span></text:span><text:span text:style-name="預設段落字型"><text:span text:style-name="T23">已</text:span></text:span><text:span text:style-name="預設段落字型"><text:span text:style-name="T22">提存（</text:span></text:span><text:span text:style-name="預設段落字型"><text:span text:style-name="T23">收回</text:span></text:span><text:span text:style-name="預設段落字型"><text:span text:style-name="T22">）責任準備</text:span></text:span><text:span text:style-name="預設段落字型"><text:span text:style-name="T2">。</text:span></text:span></text:p>
      <text:p text:style-name="P6"/>
      <text:p text:style-name="P17"><text:span text:style-name="預設段落字型"><text:span text:style-name="T14">勞工保險局</text:span></text:span><text:span text:style-name="預設段落字型"><text:span text:style-name="T31">劉</text:span></text:span><text:span text:style-name="預設段落字型"><text:span text:style-name="T32">組長</text:span></text:span><text:span text:style-name="預設段落字型"><text:span text:style-name="T31">金娃</text:span></text:span></text:p>
      <text:p text:style-name="P18"><text:span text:style-name="預設段落字型"><text:span text:style-name="T3">有關</text:span></text:span><text:span text:style-name="預設段落字型"><text:span text:style-name="T2">初審意見（</text:span></text:span><text:span text:style-name="預設段落字型"><text:span text:style-name="T3">二</text:span></text:span><text:span text:style-name="預設段落字型"><text:span text:style-name="T2">）：</text:span></text:span><text:span text:style-name="預設段落字型"><text:span text:style-name="T3">經</text:span></text:span><text:span text:style-name="預設段落字型"><text:span text:style-name="T23">查</text:span></text:span><text:span text:style-name="預設段落字型"><text:span text:style-name="T22">勞工保險業務外收入近年決算數較預算數大幅增加，係因欠費投保單位負責人為申請保險給付，繳清已轉銷呆帳之保險費及滯納金。111年度勞工保險業務外收入預算，業參照近年度實際執行數增列。</text:span></text:span></text:p>
      <text:p text:style-name="P79"/>
      <text:p text:style-name="P80"><text:span text:style-name="預設段落字型"><text:span text:style-name="T11">討論案</text:span></text:span><text:span text:style-name="預設段落字型"><text:span text:style-name="T14">三</text:span></text:span><text:span text:style-name="預設段落字型"><text:span text:style-name="T11">：111年度本部就業保險工作計畫書（草案），提請 <text:s/>審議。</text:span></text:span></text:p>
      <text:p text:style-name="P99"/>
      <text:p text:style-name="P16"><text:span text:style-name="預設段落字型"><text:span text:style-name="T11">勞動保險司</text:span></text:span><text:span text:style-name="預設段落字型"><text:span text:style-name="T14">徐科長貴香報告（如議程，略）</text:span></text:span></text:p>
      <text:p text:style-name="P5"/>
      <text:p text:style-name="P5"/>
      <text:p text:style-name="P16"><text:soft-page-break/><text:span text:style-name="預設段落字型"><text:span text:style-name="T14">郭</text:span></text:span><text:span text:style-name="預設段落字型"><text:span text:style-name="T11">委員</text:span></text:span><text:span text:style-name="預設段落字型"><text:span text:style-name="T14">琦如</text:span></text:span></text:p>
      <text:p text:style-name="P59"><text:span text:style-name="預設段落字型"><text:span text:style-name="T2">一、</text:span></text:span><text:span text:style-name="預設段落字型"><text:span text:style-name="T3">計畫書第5-1頁附表，</text:span></text:span><text:span text:style-name="預設段落字型"><text:span text:style-name="T2">職業安全衛生署</text:span></text:span><text:span text:style-name="預設段落字型"><text:span text:style-name="T3">所提</text:span></text:span><text:span text:style-name="預設段落字型"><text:span text:style-name="T2">6</text:span></text:span><text:span text:style-name="預設段落字型"><text:span text:style-name="T3">項計畫，計畫目標本質多為促進國人就業，爰建議111年度新增之計畫，其名稱內無須再予強調，避免過於冗長。</text:span></text:span></text:p>
      <text:p text:style-name="P58"><text:span text:style-name="預設段落字型"><text:span text:style-name="T2">二、</text:span></text:span><text:span text:style-name="預設段落字型"><text:span text:style-name="T3">計畫書第5-4頁，勞動力發展署編列之行政事務費，是否為行政管理費用，與本討論案關聯為何？</text:span></text:span></text:p>
      <text:p text:style-name="P3"/>
      <text:p text:style-name="P8">劉委員守仁</text:p>
      <text:p text:style-name="P12"><text:span text:style-name="預設段落字型"><text:span text:style-name="T3">去年</text:span></text:span><text:span text:style-name="預設段落字型"><text:span text:style-name="T2">就業保險</text:span></text:span><text:span text:style-name="預設段落字型"><text:span text:style-name="T3">業務訪視產業人才投資計畫時，</text:span></text:span><text:span text:style-name="預設段落字型"><text:span text:style-name="T2">訓練單位反映，講師授課鐘點費偏低，不易吸引優良師資</text:span></text:span><text:span text:style-name="預設段落字型"><text:span text:style-name="T3">，建議</text:span></text:span><text:span text:style-name="預設段落字型"><text:span text:style-name="T2">鐘點費</text:span></text:span><text:span text:style-name="預設段落字型"><text:span text:style-name="T3">標準檢討調整，以因應實務需求。</text:span></text:span></text:p>
      <text:p text:style-name="P3"/>
      <text:p text:style-name="P8">謝委員佳宜</text:p>
      <text:p text:style-name="P58"><text:span text:style-name="預設段落字型"><text:span text:style-name="T3">一、計畫書第4-1頁辦理僱用及就業獎助業務</text:span></text:span><text:span text:style-name="預設段落字型"><text:span text:style-name="T2">，</text:span></text:span><text:span text:style-name="預設段落字型"><text:span text:style-name="T3">111年</text:span></text:span><text:span text:style-name="預設段落字型"><text:span text:style-name="T8">預期績效</text:span></text:span><text:span text:style-name="預設段落字型"><text:span text:style-name="T5">之</text:span></text:span><text:span text:style-name="預設段落字型"><text:span text:style-name="T2">預計運用僱用獎助措施</text:span></text:span><text:span text:style-name="預設段落字型"><text:span text:style-name="T3">之</text:span></text:span><text:span text:style-name="預設段落字型"><text:span text:style-name="T2">獎助</text:span></text:span><text:span text:style-name="預設段落字型"><text:span text:style-name="T3">人數及預算</text:span></text:span><text:span text:style-name="預設段落字型"><text:span text:style-name="T13">，</text:span></text:span><text:span text:style-name="預設段落字型"><text:span text:style-name="T5">較</text:span></text:span><text:span text:style-name="預設段落字型"><text:span text:style-name="T8">109年度</text:span></text:span><text:span text:style-name="預設段落字型"><text:span text:style-name="T2">實際補助</text:span></text:span><text:span text:style-name="預設段落字型"><text:span text:style-name="T3">人數減少，但預算數增加3,000多萬元，原因為何？</text:span></text:span><text:span text:style-name="預設段落字型"><text:span text:style-name="T8">預算編列</text:span></text:span><text:span text:style-name="預設段落字型"><text:span text:style-name="T5">是否</text:span></text:span><text:span text:style-name="預設段落字型"><text:span text:style-name="T8">適當</text:span></text:span><text:span text:style-name="預設段落字型"><text:span text:style-name="T5">？又以</text:span></text:span><text:span text:style-name="預設段落字型"><text:span text:style-name="T8">1</text:span></text:span><text:span text:style-name="預設段落字型"><text:span text:style-name="T5">09年預算執行結果來看，目標值訂定較保守，預算執行率卻超過100%。</text:span></text:span></text:p>
      <text:p text:style-name="P58"><text:span text:style-name="預設段落字型"><text:span text:style-name="T3">二、最近國家發展委員會提出關鍵人才培訓及延</text:span></text:span><text:span text:style-name="預設段落字型"><text:span text:style-name="T2">攬</text:span></text:span><text:span text:style-name="預設段落字型"><text:span text:style-name="T3">方案，感謝勞動部及勞動力發展署配合，總統宣示未來人才要強化數位力，本方案之策略之一為強化勞工數位能力，建議辦訓課程應配合政府重要產業發展，辦訓要更有前</text:span></text:span><text:span text:style-name="預設段落字型"><text:span text:style-name="T2">瞻性</text:span></text:span><text:span text:style-name="預設段落字型"><text:span text:style-name="T3">，瞭解掌</text:span></text:span><text:span text:style-name="預設段落字型"><text:span text:style-name="T2">握</text:span></text:span><text:span text:style-name="預設段落字型"><text:span text:style-name="T3">產業或市場上欠缺之技能，以強化辦訓成效。未來訪視產業人才投資計畫時，建議可特別呈現配合政府重要產業發展之辦訓情形。</text:span></text:span></text:p>
      <text:p text:style-name="P3"/>
      <text:p text:style-name="P49"><text:span text:style-name="預設段落字型"><text:span text:style-name="T11">職業安全衛生署</text:span></text:span><text:span text:style-name="預設段落字型"><text:span text:style-name="T15">周副</text:span></text:span><text:span text:style-name="預設段落字型"><text:span text:style-name="T14">署長</text:span></text:span><text:span text:style-name="預設段落字型"><text:span text:style-name="T15">登春</text:span></text:span></text:p>
      <text:p text:style-name="P58"><text:span text:style-name="預設段落字型"><text:span text:style-name="T2">有關初審意見</text:span></text:span><text:span text:style-name="預設段落字型"><text:span text:style-name="T3">說明如下：</text:span></text:span></text:p>
      <text:p text:style-name="P58"><text:span text:style-name="預設段落字型"><text:span text:style-name="T3">一、</text:span></text:span><text:span text:style-name="預設段落字型"><text:span text:style-name="T2">初審意見（</text:span></text:span><text:span text:style-name="預設段落字型"><text:span text:style-name="T3">一</text:span></text:span><text:span text:style-name="預設段落字型"><text:span text:style-name="T2">）1：</text:span></text:span><text:span text:style-name="預設段落字型"><text:span text:style-name="T22">109年度預算編列370,894千元，其中編列補助事業單位勞工健康服務預算3億元，受COVID-19疫情衝擊，且須配合中央疫情指揮中心場所及人員管制等防疫措</text:span></text:span><text:soft-page-break/><text:span text:style-name="預設段落字型"><text:span text:style-name="T22">施，致宣導效果有限，另部分企業因受疫情衝擊明顯，致產能緊縮及對於醫療等外部人員進入廠區提供服務仍存疑慮，致影響推動臨場健康服務意願。而111年度預算編列340,794千元，經調整相關服務費並編列補助事業單位勞工健康服務費約2億4,730萬元，業已依實務及需求檢討，其中補助事業單位勞工健康服務預算計減少5,270萬元。</text:span></text:span></text:p>
      <text:p text:style-name="P58"><text:span text:style-name="預設段落字型"><text:span text:style-name="T3">二、</text:span></text:span><text:span text:style-name="預設段落字型"><text:span text:style-name="T2">初審意見（</text:span></text:span><text:span text:style-name="預設段落字型"><text:span text:style-name="T3">一</text:span></text:span><text:span text:style-name="預設段落字型"><text:span text:style-name="T2">）2：</text:span></text:span><text:span text:style-name="預設段落字型"><text:span text:style-name="T22">本署補助地方政府聘用459名檢查人力，透過檢查等多元政策工具，督促事業單位遵守勞動法令，</text:span></text:span><text:span text:style-name="預設段落字型"><text:span text:style-name="T23">為避</text:span></text:span><text:span text:style-name="預設段落字型"><text:span text:style-name="T22">免勞工於「加班領不到加班費」或「工作超時」等惡劣勞動條件</text:span></text:span><text:span text:style-name="預設段落字型"><text:span text:style-name="T23">下工作</text:span></text:span><text:span text:style-name="預設段落字型"><text:span text:style-name="T22">，本計畫亦能有效改善國內勞動環境，</text:span></text:span><text:span text:style-name="預設段落字型"><text:span text:style-name="T23">讓勞工於友善環境穩定</text:span></text:span><text:span text:style-name="預設段落字型"><text:span text:style-name="T22">就業。</text:span></text:span></text:p>
      <text:p text:style-name="P58"><text:span text:style-name="預設段落字型"><text:span text:style-name="T3">三、</text:span></text:span><text:span text:style-name="預設段落字型"><text:span text:style-name="T2">初審意見（</text:span></text:span><text:span text:style-name="預設段落字型"><text:span text:style-name="T3">一</text:span></text:span><text:span text:style-name="預設段落字型"><text:span text:style-name="T2">）3：</text:span></text:span><text:span text:style-name="預設段落字型"><text:span text:style-name="T22">從事營造作業之工作者，經過臺灣職安卡教育訓練後，</text:span></text:span><text:span text:style-name="預設段落字型"><text:span text:style-name="T23">取得</text:span></text:span><text:span text:style-name="預設段落字型"><text:span text:style-name="T22">臺灣職安卡證明，本署以「臺灣職安卡資料管理系統」中之工作者身分證統一編號，比對「勞動資料研究應用」資料庫加、退保資料，取得工作者轉職及就職情形，據以確認取得臺灣職安卡之工作者於110年度受僱狀況，如</text:span></text:span><text:span text:style-name="預設段落字型"><text:span text:style-name="T23">依</text:span></text:span><text:span text:style-name="預設段落字型"><text:span text:style-name="T22">過往完成訓練人數推估，可促進就業人數達1,000人以上。</text:span></text:span></text:p>
      <text:p text:style-name="P58"><text:span text:style-name="預設段落字型"><text:span text:style-name="T3">四、</text:span></text:span><text:span text:style-name="預設段落字型"><text:span text:style-name="T2">初審意見（</text:span></text:span><text:span text:style-name="預設段落字型"><text:span text:style-name="T3">一</text:span></text:span><text:span text:style-name="預設段落字型"><text:span text:style-name="T2">）4（1）：</text:span></text:span><text:span text:style-name="預設段落字型"><text:span text:style-name="T22">有關本計畫係以多人體感虛擬實境方式教育訓練，</text:span></text:span><text:span text:style-name="預設段落字型"><text:span text:style-name="T23">考量</text:span></text:span><text:span text:style-name="預設段落字型"><text:span text:style-name="T22">受訓對象</text:span></text:span><text:span text:style-name="預設段落字型"><text:span text:style-name="T23">須符合就業保險法規定，同意修正計畫內容</text:span></text:span><text:span text:style-name="預設段落字型"><text:span text:style-name="T22">。</text:span></text:span></text:p>
      <text:p text:style-name="P59"><text:span text:style-name="預設段落字型"><text:span text:style-name="T3">五、</text:span></text:span><text:span text:style-name="預設段落字型"><text:span text:style-name="T2">初審意見（</text:span></text:span><text:span text:style-name="預設段落字型"><text:span text:style-name="T3">一</text:span></text:span><text:span text:style-name="預設段落字型"><text:span text:style-name="T2">）4（2）：</text:span></text:span><text:span text:style-name="預設段落字型"><text:span text:style-name="T22">勞工進入科技部南部科學園區工作，均需經過該園區專責單位興辦之安全衛生教育訓練，始得進入作業，本計畫首年將針對首次進入園區工作之工作者，辦理多場體感延伸實境場域相關教育訓練課程，規劃以每年35班次以上，每班30人為目標，預計每年可完成約1,000人次訓練，受訓完成取得受訓證明後，進而達到促進本國勞工1,000人次以上</text:span></text:span><text:span text:style-name="預設段落字型"><text:span text:style-name="T23">穩定</text:span></text:span><text:span text:style-name="預設段落字型"><text:span text:style-name="T22">就業。</text:span></text:span></text:p>
      <text:p text:style-name="P9"/>
      <text:p text:style-name="P50"><text:span text:style-name="預設段落字型"><text:span text:style-name="T11">勞動福祉退休司</text:span></text:span><text:span text:style-name="預設段落字型"><text:span text:style-name="T15">邱</text:span></text:span><text:span text:style-name="預設段落字型"><text:span text:style-name="T12">專門委員</text:span></text:span><text:span text:style-name="預設段落字型"><text:span text:style-name="T15">倩莉</text:span></text:span></text:p>
      <text:p text:style-name="P59"><text:span text:style-name="預設段落字型"><text:span text:style-name="T2">有關初審意見</text:span></text:span><text:span text:style-name="預設段落字型"><text:span text:style-name="T3">說明如下：</text:span></text:span></text:p>
      <text:p text:style-name="P59"><text:span text:style-name="預設段落字型"><text:span text:style-name="T3">一、</text:span></text:span><text:span text:style-name="預設段落字型"><text:span text:style-name="T2">初審意見（</text:span></text:span><text:span text:style-name="預設段落字型"><text:span text:style-name="T3">二</text:span></text:span><text:span text:style-name="預設段落字型"><text:span text:style-name="T2">）1：</text:span></text:span><text:span text:style-name="預設段落字型"><text:span text:style-name="T22">配合中高齡者及高齡者就業促進法</text:span></text:span><text:span text:style-name="預設段落字型"><text:span text:style-name="T23">實</text:span></text:span><text:span text:style-name="預設段落字型"><text:span text:style-name="T22">施，</text:span></text:span><text:soft-page-break/><text:span text:style-name="預設段落字型"><text:span text:style-name="T22">110年加強輔導企業營造中高齡友善職場，增加補助企業辦理中高齡員工退休及調適協助措施，提高個別事業單位補助金額，爰111年預計補助事業單位326家。</text:span></text:span></text:p>
      <text:p text:style-name="P58"><text:span text:style-name="預設段落字型"><text:span text:style-name="T3">二、</text:span></text:span><text:span text:style-name="預設段落字型"><text:span text:style-name="T2">初審意見（</text:span></text:span><text:span text:style-name="預設段落字型"><text:span text:style-name="T3">二</text:span></text:span><text:span text:style-name="預設段落字型"><text:span text:style-name="T2">）2：</text:span></text:span></text:p>
      <text:p text:style-name="P87"><text:span text:style-name="預設段落字型"><text:span text:style-name="T2">1.</text:span></text:span><text:span text:style-name="預設段落字型"><text:span text:style-name="T22">111年預算增列係補助事業單位較多之地方政府強化輔導轄內事業單位辦理企業托兒服務；另將「雇主提供居家式托育服務」等職場托育新模式納入補助類型，爰較109年增編預算。</text:span></text:span></text:p>
      <text:p text:style-name="P87"><text:span text:style-name="預設段落字型"><text:span text:style-name="T22">2.本部106年至108年核定補助事業單位設置哺集乳室及托兒設施措施家數，一年約400</text:span></text:span><text:span text:style-name="預設段落字型"><text:span text:style-name="T23">餘</text:span></text:span><text:span text:style-name="預設段落字型"><text:span text:style-name="T22">家，又本部自104年開始補助雇主設置哺集乳室經費，經輔導105年申請哺集乳室家數大量成長，考量事業單位多已設置，故預期申請哺集乳室補助之家數將逐年減少。爰預估111年度補助雇主設置哺集乳室或托兒設施措施預計為450家次。</text:span></text:span></text:p>
      <text:p text:style-name="P8"/>
      <text:p text:style-name="P12"><text:span text:style-name="預設段落字型"><text:span text:style-name="T14">勞工保險局吳</text:span></text:span><text:span text:style-name="預設段落字型"><text:span text:style-name="T11">組長</text:span></text:span><text:span text:style-name="預設段落字型"><text:span text:style-name="T12">美雲</text:span></text:span></text:p>
      <text:p text:style-name="P12"><text:span text:style-name="預設段落字型"><text:span text:style-name="T2">有關初審意見</text:span></text:span><text:span text:style-name="預設段落字型"><text:span text:style-name="T3">說明如下：</text:span></text:span></text:p>
      <text:p text:style-name="P58"><text:span text:style-name="預設段落字型"><text:span text:style-name="T3">一、</text:span></text:span><text:span text:style-name="預設段落字型"><text:span text:style-name="T2">初審意見（</text:span></text:span><text:span text:style-name="預設段落字型"><text:span text:style-name="T3">三</text:span></text:span><text:span text:style-name="預設段落字型"><text:span text:style-name="T2">）1：</text:span></text:span><text:span text:style-name="預設段落字型"><text:span text:style-name="T22">因本局屏東辦事處於今(110)年1月完成修繕，中壢服務站於今年3月成立，及台北市辦事處均新增櫃台服務，另基隆、彰化及雲林辦事處亦已著手規劃修繕擴大洽公空間，綜上，擴大洽公空間並增設櫃台服務，預期可縮短民眾等待時間並增加洽公人次，以提升服務品質及效率。</text:span></text:span></text:p>
      <text:p text:style-name="P58"><text:span text:style-name="預設段落字型"><text:span text:style-name="T3">二、</text:span></text:span><text:span text:style-name="預設段落字型"><text:span text:style-name="T2">初審意見（</text:span></text:span><text:span text:style-name="預設段落字型"><text:span text:style-name="T3">三</text:span></text:span><text:span text:style-name="預設段落字型"><text:span text:style-name="T2">）2：</text:span></text:span><text:span text:style-name="預設段落字型"><text:span text:style-name="T23">遵照辦理。</text:span></text:span></text:p>
      <text:p text:style-name="P93"/>
      <text:p text:style-name="P94"><text:span text:style-name="預設段落字型"><text:span text:style-name="T11">勞動力發展署</text:span></text:span><text:span text:style-name="預設段落字型"><text:span text:style-name="T12">楊簡任視察明傳</text:span></text:span></text:p>
      <text:p text:style-name="P59"><text:span text:style-name="預設段落字型"><text:span text:style-name="T2">有關初審意見</text:span></text:span><text:span text:style-name="預設段落字型"><text:span text:style-name="T3">說明如下：</text:span></text:span></text:p>
      <text:p text:style-name="P59"><text:span text:style-name="預設段落字型"><text:span text:style-name="T3">一、</text:span></text:span><text:span text:style-name="預設段落字型"><text:span text:style-name="T2">初審意見（</text:span></text:span><text:span text:style-name="預設段落字型"><text:span text:style-name="T3">四</text:span></text:span><text:span text:style-name="預設段落字型"><text:span text:style-name="T2">）1：</text:span></text:span></text:p>
      <text:p text:style-name="P88">1.109年預算編列367,448千元，預計訓練8,444人，執行數為359,549千元，實際參訓9,964人，係受到嚴重特殊傳染性肺炎（COVID-19）疫情之影響，致失業者職業訓練需求增加所致。</text:p>
      <text:p text:style-name="P88">2.又111年預計訓練8,504人，較109年預計訓練人數增加60人，另因應勞工保險普通事故保險費率調高，增編保險費，致個人訓練單價提高，故預算較109年增加。</text:p>
      <text:p text:style-name="P16"><text:soft-page-break/><text:span text:style-name="預設段落字型"><text:span text:style-name="T3">二、</text:span></text:span><text:span text:style-name="預設段落字型"><text:span text:style-name="T2">初審意見（</text:span></text:span><text:span text:style-name="預設段落字型"><text:span text:style-name="T3">四</text:span></text:span><text:span text:style-name="預設段落字型"><text:span text:style-name="T2">）2：</text:span></text:span></text:p>
      <text:p text:style-name="P90">1.本計畫預算編列時係考量各分署轄區內產業特性及地域性不同、職類差別、辦訓需求、潛在量能等所產生之訓練成本，及參考歷年整體執行數之均值，由本署規範一致性之個人訓練單價標準乘以各分署預訓人數編列。</text:p>
      <text:p text:style-name="P89">2.為因應產業發展變動快速及在職勞工對於數位技術之需求等因素，本計畫111年預訓人數較109年預期訓練人數33,845人增加1,694人，爰相關預算亦配合增加。</text:p>
      <text:p text:style-name="P3"/>
      <text:p text:style-name="P95"><text:span text:style-name="預設段落字型"><text:span text:style-name="T11">勞動力發展署</text:span></text:span><text:span text:style-name="預設段落字型"><text:span text:style-name="T17">吳副組長淑瑛</text:span></text:span></text:p>
      <text:p text:style-name="P58"><text:span text:style-name="預設段落字型"><text:span text:style-name="T3">一、計畫書第5-4頁編列之行政事務費，為辦理就業保險業務之行政管理費用，係由公務預算支應</text:span></text:span><text:span text:style-name="預設段落字型"><text:span text:style-name="T2">。</text:span></text:span></text:p>
      <text:p text:style-name="P96"><text:span text:style-name="預設段落字型"><text:span text:style-name="T3">二、</text:span></text:span><text:span text:style-name="預設段落字型"><text:span text:style-name="T23">本署辦理僱用及就業獎助業務</text:span></text:span><text:span text:style-name="預設段落字型"><text:span text:style-name="T22">，</text:span></text:span><text:span text:style-name="預設段落字型"><text:span text:style-name="T23">為就業</text:span></text:span><text:bookmark-start text:name="_GoBack"/><text:span text:style-name="預設段落字型"><text:span text:style-name="T22">服務</text:span></text:span><text:bookmark-end text:name="_GoBack"/><text:span text:style-name="預設段落字型"><text:span text:style-name="T23">人員評估失業勞工，因無法透過推介就業方式成功就業時，運用如僱用獎助措施、臨時工作津貼、</text:span></text:span><text:span text:style-name="預設段落字型"><text:span text:style-name="T22">求職交通費用、跨域就業津貼</text:span></text:span><text:span text:style-name="預設段落字型"><text:span text:style-name="T23">等工具，以協助其被僱用，儘速重回勞動市場就業。有關109年執行率101%部分，</text:span></text:span><text:span text:style-name="預設段落字型"><text:span text:style-name="T22">係108年</text:span></text:span><text:span text:style-name="預設段落字型"><text:span text:style-name="T23">僱用獎助</text:span></text:span><text:span text:style-name="預設段落字型"><text:span text:style-name="T22">補助人數較多，因跨年度申領補助經費致執行率增加。</text:span></text:span><text:span text:style-name="預設段落字型"><text:span text:style-name="T23">又此項業務為遇案辦理，編列預期績效之人數及預算，均會參考經</text:span></text:span><text:span text:style-name="預設段落字型"><text:span text:style-name="T22">驗</text:span></text:span><text:span text:style-name="預設段落字型"><text:span text:style-name="T23">值做為編列基準</text:span></text:span><text:span text:style-name="預設段落字型"><text:span text:style-name="T3">。</text:span></text:span></text:p>
      <text:p text:style-name="P73"/>
      <text:p text:style-name="P82"><text:span text:style-name="預設段落字型"><text:span text:style-name="T11">討論案</text:span></text:span><text:span text:style-name="預設段落字型"><text:span text:style-name="T14">四</text:span></text:span><text:span text:style-name="預設段落字型"><text:span text:style-name="T11">：</text:span></text:span><text:span text:style-name="預設段落字型"><text:span text:style-name="T32">111年度本部</text:span></text:span><text:span text:style-name="預設段落字型"><text:span text:style-name="T11">辦理就業保險法第12條</text:span></text:span><text:span text:style-name="預設段落字型"><text:span text:style-name="T32">第3項</text:span></text:span><text:span text:style-name="預設段落字型"><text:span text:style-name="T11">業務預算（草案)，提請 <text:s/>審議。</text:span></text:span></text:p>
      <text:p text:style-name="P3"/>
      <text:p text:style-name="P12"><text:span text:style-name="預設段落字型"><text:span text:style-name="T11">勞動保險司</text:span></text:span><text:span text:style-name="預設段落字型"><text:span text:style-name="T14">徐科長貴香報告（如議程，略）</text:span></text:span></text:p>
      <text:p text:style-name="P3"/>
      <text:p text:style-name="P49"><text:span text:style-name="預設段落字型"><text:span text:style-name="T11">職業安全衛生署</text:span></text:span><text:span text:style-name="預設段落字型"><text:span text:style-name="T15">周副</text:span></text:span><text:span text:style-name="預設段落字型"><text:span text:style-name="T14">署長</text:span></text:span><text:span text:style-name="預設段落字型"><text:span text:style-name="T15">登春</text:span></text:span></text:p>
      <text:p text:style-name="P12"><text:span text:style-name="預設段落字型"><text:span text:style-name="T2">有關初審意見</text:span></text:span><text:span text:style-name="預設段落字型"><text:span text:style-name="T3">除</text:span></text:span><text:span text:style-name="預設段落字型"><text:span text:style-name="T2">（</text:span></text:span><text:span text:style-name="預設段落字型"><text:span text:style-name="T3">一</text:span></text:span><text:span text:style-name="預設段落字型"><text:span text:style-name="T2">）、（</text:span></text:span><text:span text:style-name="預設段落字型"><text:span text:style-name="T3">二</text:span></text:span><text:span text:style-name="預設段落字型"><text:span text:style-name="T2">）1</text:span></text:span><text:span text:style-name="預設段落字型"><text:span text:style-name="T3">及（四）</text:span></text:span><text:span text:style-name="預設段落字型"><text:span text:style-name="T22">遵照辦理</text:span></text:span><text:span text:style-name="預設段落字型"><text:span text:style-name="T23">外，</text:span></text:span><text:span text:style-name="預設段落字型"><text:span text:style-name="T3">餘說明如下：</text:span></text:span></text:p>
      <text:p text:style-name="P58"><text:span text:style-name="預設段落字型"><text:span text:style-name="T3">一、</text:span></text:span><text:span text:style-name="預設段落字型"><text:span text:style-name="T2">初審意見（</text:span></text:span><text:span text:style-name="預設段落字型"><text:span text:style-name="T3">二</text:span></text:span><text:span text:style-name="預設段落字型"><text:span text:style-name="T2">）2：</text:span></text:span><text:span text:style-name="預設段落字型"><text:span text:style-name="T22">本計畫經費大部分為補助縣市政府及事業單位，須依實際申請情況撥付補助金額，較難預估其執行率，考量111年仍以補助經費為大宗，並先預留事業單位之申請</text:span></text:span><text:soft-page-break/><text:span text:style-name="預設段落字型"><text:span text:style-name="T22">補助經費，建請同意本計畫預算編列。</text:span></text:span></text:p>
      <text:p text:style-name="P58"><text:span text:style-name="預設段落字型"><text:span text:style-name="T3">二、</text:span></text:span><text:span text:style-name="預設段落字型"><text:span text:style-name="T2">初審意見（</text:span></text:span><text:span text:style-name="預設段落字型"><text:span text:style-name="T3">二</text:span></text:span><text:span text:style-name="預設段落字型"><text:span text:style-name="T2">）3（1）：</text:span></text:span><text:span text:style-name="預設段落字型"><text:span text:style-name="T22">本計畫經費概算表主要概估事業單位平均可能申請之費用進行估算，實際之補助作業，將另訂補助要點或計畫，依事業單位之風險類別、規模等，提供不同之補助額度，以兼顧補助目的及事業單位實際需求。而計畫書之辦理事項，皆已納入補助改善工作環境及健康促進措施、補助醫護人員臨場服務等工作。</text:span></text:span></text:p>
      <text:p text:style-name="P58"><text:span text:style-name="預設段落字型"><text:span text:style-name="T3">三、</text:span></text:span><text:span text:style-name="預設段落字型"><text:span text:style-name="T2">初審意見（</text:span></text:span><text:span text:style-name="預設段落字型"><text:span text:style-name="T3">二</text:span></text:span><text:span text:style-name="預設段落字型"><text:span text:style-name="T2">）3（2）：</text:span></text:span><text:span text:style-name="預設段落字型"><text:span text:style-name="T30">一般服務費-代理（辦）費」編列辦理勞工健康服務中心及統籌計畫相關工作經費總計31,400千元，非僅辦理勞工健康服務之品質查核(3,000千元)，尚包括輔導服務、諮詢與駐點服務、推動示範企業與家族、交流活動、辦理專業訓練、擴充工具及專業訊息等，總計費用31,400千元，已明列於經費提列表之計算方式備註欄位。</text:span></text:span></text:p>
      <text:p text:style-name="P58"><text:span text:style-name="預設段落字型"><text:span text:style-name="T3">四、</text:span></text:span><text:span text:style-name="預設段落字型"><text:span text:style-name="T2">初審意見（</text:span></text:span><text:span text:style-name="預設段落字型"><text:span text:style-name="T3">二</text:span></text:span><text:span text:style-name="預設段落字型"><text:span text:style-name="T2">）4：</text:span></text:span><text:span text:style-name="預設段落字型"><text:span text:style-name="T30">本署為有效推廣於營造作業無一定雇主、原住民及弱勢勞工等，及深耕於小型營造事業單位之勞工，以加強勞工職業安全衛生知能，本計畫規劃</text:span></text:span><text:span text:style-name="預設段落字型"><text:span text:style-name="T27">至</text:span></text:span><text:span text:style-name="預設段落字型"><text:span text:style-name="T30">位處偏遠鄉鎮及離島地區辦理臺灣職安卡教育訓練，爰建議旅費部分仍以原編列之2,000元為宜。</text:span></text:span></text:p>
      <text:p text:style-name="P3"/>
      <text:p text:style-name="P95"><text:span text:style-name="預設段落字型"><text:span text:style-name="T11">勞動力發展署</text:span></text:span><text:span text:style-name="預設段落字型"><text:span text:style-name="T17">吳副組長淑瑛</text:span></text:span></text:p>
      <text:p text:style-name="P12"><text:span text:style-name="預設段落字型"><text:span text:style-name="T2">有關初審意見（</text:span></text:span><text:span text:style-name="預設段落字型"><text:span text:style-name="T3">三</text:span></text:span><text:span text:style-name="預設段落字型"><text:span text:style-name="T2">）1</text:span></text:span><text:span text:style-name="預設段落字型"><text:span text:style-name="T3">說明如下：</text:span></text:span></text:p>
      <text:p text:style-name="P89">1.本項業務係由公立就業服務機構評估失業弱勢勞工需求遇案辦理，經費執行成效易受勞工就業意願、能力及獎助措施申領月份(數)影響，爰各分署僅得依業務執行經驗為經費編列基礎，如有不足，再行調整經費支應。</text:p>
      <text:p text:style-name="P89">2.查109年度本項業務整體預算編列為295,371千元，實際執行數為297,976千元，執行率達101%，顯示整體經費編列尚屬合理。另因應臨時工作津貼之基本工資調整等因素，雲嘉南分署及高屏澎東分署111年預算較110年增加7%，尚在合理範圍，後續將加強運用相關津貼協助弱勢勞工就業。</text:p>
      <text:p text:style-name="P57"/>
      <text:p text:style-name="P75"><text:soft-page-break/><text:span text:style-name="預設段落字型"><text:span text:style-name="T11">勞動力發展署</text:span></text:span><text:span text:style-name="預設段落字型"><text:span text:style-name="T12">楊簡任視察明傳</text:span></text:span></text:p>
      <text:p text:style-name="P16"><text:span text:style-name="預設段落字型"><text:span text:style-name="T2">有關初審意見</text:span></text:span><text:span text:style-name="預設段落字型"><text:span text:style-name="T3">除</text:span></text:span><text:span text:style-name="預設段落字型"><text:span text:style-name="T2">（</text:span></text:span><text:span text:style-name="預設段落字型"><text:span text:style-name="T3">三</text:span></text:span><text:span text:style-name="預設段落字型"><text:span text:style-name="T2">）3</text:span></text:span><text:span text:style-name="預設段落字型"><text:span text:style-name="T22">遵照辦理</text:span></text:span><text:span text:style-name="預設段落字型"><text:span text:style-name="T23">外，</text:span></text:span><text:span text:style-name="預設段落字型"><text:span text:style-name="T3">餘說明如下：</text:span></text:span></text:p>
      <text:p text:style-name="P58"><text:span text:style-name="預設段落字型"><text:span text:style-name="T3">一、</text:span></text:span><text:span text:style-name="預設段落字型"><text:span text:style-name="T2">初審意見（</text:span></text:span><text:span text:style-name="預設段落字型"><text:span text:style-name="T3">三</text:span></text:span><text:span text:style-name="預設段落字型"><text:span text:style-name="T2">）2：</text:span></text:span><text:span text:style-name="預設段落字型"><text:span text:style-name="T22">109年受嚴重特殊傳染性肺炎疫情影響，以致桃竹苗分署及雲嘉南分署轄區內的事業單位因防疫之考量而調整訓練計畫，故實際請領補助費用較申請核定額度低，進而影響實際執行數。考量兩分署轄區內事業單位仍有一定辦訓需求及潛在量能，故111年再增加目標案數。</text:span></text:span></text:p>
      <text:p text:style-name="P58"><text:span text:style-name="預設段落字型"><text:span text:style-name="T3">二、</text:span></text:span><text:span text:style-name="預設段落字型"><text:span text:style-name="T2">初審意見（</text:span></text:span><text:span text:style-name="預設段落字型"><text:span text:style-name="T3">三</text:span></text:span><text:span text:style-name="預設段落字型"><text:span text:style-name="T2">）4：</text:span></text:span><text:span text:style-name="預設段落字型"><text:span text:style-name="T33">本項計畫為提供免擔保品及免保證人之優惠措施，由本部撥付信保基金設立專款，信保基金提供等額之相對資金，辦理貸款履行保證責任所需之支出，如貸款案件有逾期未清償情形，承貸銀行可向信保基金申請代償。前已於109年撥付信用保證費用20,000千元，鑒於近年就業保險失業者貸款核貸件數增加快速(107年核貸61件、108年核貸74件、109年核貸100件)，為免信用保證額度不敷使用，爰於111年增編20,000千元。</text:span></text:span></text:p>
      <text:p text:style-name="P5"/>
      <text:p text:style-name="P81"><text:span text:style-name="預設段落字型"><text:span text:style-name="T11">討論案</text:span></text:span><text:span text:style-name="預設段落字型"><text:span text:style-name="T14">五</text:span></text:span><text:span text:style-name="預設段落字型"><text:span text:style-name="T11">：109年度勞工保險局作業基金附屬單位決算一案，提請 <text:s/>審議。</text:span></text:span></text:p>
      <text:p text:style-name="P5"/>
      <text:p text:style-name="P16"><text:span text:style-name="預設段落字型"><text:span text:style-name="T11">勞動保險司</text:span></text:span><text:span text:style-name="預設段落字型"><text:span text:style-name="T14">徐科長貴香報告（如議程，略）</text:span></text:span></text:p>
      <text:p text:style-name="P5"/>
      <text:p text:style-name="P9">梁委員淑娟</text:p>
      <text:p text:style-name="P58"><text:span text:style-name="預設段落字型"><text:span text:style-name="T3">一、本次會議議案及附件較多，然收到會議資料時間距開會日期甚近，建議可提早寄送。</text:span></text:span></text:p>
      <text:p text:style-name="P58"><text:span text:style-name="預設段落字型"><text:span text:style-name="T3">二、決算書第22頁至第23頁，高雄市政府積欠勞工保險、就業保險保險費31億餘元，原因為何？</text:span></text:span></text:p>
      <text:p text:style-name="P58"><text:span text:style-name="預設段落字型"><text:span text:style-name="T3">三、鄧局長說明之勞保收支缺口，可否由政府撥補即可？</text:span></text:span></text:p>
      <text:p text:style-name="P58"><text:span text:style-name="預設段落字型"><text:span text:style-name="T3">四、決算書第12頁，109年勞保各項現金給付效率提高，感謝勞保局的努力。</text:span></text:span></text:p>
      <text:p text:style-name="P58"><text:span text:style-name="預設段落字型"><text:span text:style-name="T3">五、去年辦理自營作業者或無一定雇主之勞工生活補貼作業，感謝勞動部及勞保局，</text:span></text:span><text:span text:style-name="預設段落字型"><text:span text:style-name="T2">迅</text:span></text:span><text:span text:style-name="預設段落字型"><text:span text:style-name="T3">速核發補貼。</text:span></text:span></text:p>
      <text:p text:style-name="P58"><text:soft-page-break/><text:span text:style-name="預設段落字型"><text:span text:style-name="T3">六、會議紀錄之委員發言部分，未完整呈現會議上之發言，建議研議處理。</text:span></text:span></text:p>
      <text:p text:style-name="P58"><text:span text:style-name="預設段落字型"><text:span text:style-name="T3"/></text:span></text:p>
      <text:p text:style-name="P12"><text:span text:style-name="預設段落字型"><text:span text:style-name="T14">勞工保險局</text:span></text:span><text:span text:style-name="預設段落字型"><text:span text:style-name="T16">臧主任艷華</text:span></text:span></text:p>
      <text:p text:style-name="P13"><text:span text:style-name="預設段落字型"><text:span text:style-name="T2">有關初審意見（</text:span></text:span><text:span text:style-name="預設段落字型"><text:span text:style-name="T3">一</text:span></text:span><text:span text:style-name="預設段落字型"><text:span text:style-name="T2">）</text:span></text:span><text:span text:style-name="預設段落字型"><text:span text:style-name="T3">及</text:span></text:span><text:span text:style-name="預設段落字型"><text:span text:style-name="T2">（</text:span></text:span><text:span text:style-name="預設段落字型"><text:span text:style-name="T3">三</text:span></text:span><text:span text:style-name="預設段落字型"><text:span text:style-name="T2">）：遵照辦理。</text:span></text:span></text:p>
      <text:p text:style-name="P8"/>
      <text:p text:style-name="P12"><text:span text:style-name="預設段落字型"><text:span text:style-name="T14">勞工保險局劉</text:span></text:span><text:span text:style-name="預設段落字型"><text:span text:style-name="T11">組長</text:span></text:span><text:span text:style-name="預設段落字型"><text:span text:style-name="T14">金娃</text:span></text:span></text:p>
      <text:p text:style-name="P61"><text:span text:style-name="預設段落字型"><text:span text:style-name="T2">有關初審意見</text:span></text:span><text:span text:style-name="預設段落字型"><text:span text:style-name="T3">及委員意見</text:span></text:span><text:span text:style-name="預設段落字型"><text:span text:style-name="T2">，</text:span></text:span><text:span text:style-name="預設段落字型"><text:span text:style-name="T3">說明如下：</text:span></text:span></text:p>
      <text:p text:style-name="P14"><text:span text:style-name="預設段落字型"><text:span text:style-name="T3">一、</text:span></text:span><text:span text:style-name="預設段落字型"><text:span text:style-name="T2">初審意見（</text:span></text:span><text:span text:style-name="預設段落字型"><text:span text:style-name="T3">二</text:span></text:span><text:span text:style-name="預設段落字型"><text:span text:style-name="T2">）</text:span></text:span><text:span text:style-name="預設段落字型"><text:span text:style-name="T3">及委員意見</text:span></text:span><text:span text:style-name="預設段落字型"><text:span text:style-name="T2">：</text:span></text:span></text:p>
      <text:p text:style-name="P91">1.凡投保單位、被保險人保費逾寬限期仍未繳納，除依規定辦理催繳、限繳、加徵滯納金及暫行拒絕給付外，仍未繳納即移送行政執行，重大欠費並加強列管催收。</text:p>
      <text:p text:style-name="P91">2.為預防欠費增加，針對投保單位建立大量解僱勞工及關廠歇業預警名單；針對欠費職業工會、漁會被保險人，則函請其所屬職業工會、漁會覈實清查會員資格，如已無從業應即時申報退保。</text:p>
      <text:p text:style-name="P92"><text:span text:style-name="預設段落字型"><text:span text:style-name="T2">3.</text:span></text:span><text:span text:style-name="預設段落字型"><text:span text:style-name="T3">101年7月以前勞工保險條例規定，直轄市政府應負擔保險費10%</text:span></text:span><text:span text:style-name="預設段落字型"><text:span text:style-name="T2">，有關高雄市政府積欠勞保及就保保險費補助款償還情形，依該府106年5月9日重提5年還款計畫，106、107、108及109 年度應償還19.34億元、20.96億元、25.81億元及26.86億元，均依限繳清。110年度應償還31.16億元，於110年1月</text:span></text:span><text:span text:style-name="預設段落字型"><text:span text:style-name="T3">份</text:span></text:span><text:span text:style-name="預設段落字型"><text:span text:style-name="T2">已撥付9.53億元，其餘21.63億元預計於7月</text:span></text:span><text:span text:style-name="預設段落字型"><text:span text:style-name="T3">份</text:span></text:span><text:span text:style-name="預設段落字型"><text:span text:style-name="T2">繳納，如期繳納後該府欠費即全數清償。</text:span></text:span></text:p>
      <text:p text:style-name="P91">4.未來勞保局仍將持續積極辦理欠費催收作業，並密切配合法務部行政執行署各分署辦理行政執行作業，以鞏固勞保財務基礎並保障全體被保險人權益。</text:p>
      <text:p text:style-name="P14"><text:span text:style-name="預設段落字型"><text:span text:style-name="T3">二、</text:span></text:span><text:span text:style-name="預設段落字型"><text:span text:style-name="T2">初審意見（</text:span></text:span><text:span text:style-name="預設段落字型"><text:span text:style-name="T3">四</text:span></text:span><text:span text:style-name="預設段落字型"><text:span text:style-name="T2">）：</text:span></text:span></text:p>
      <text:p text:style-name="P91">1.勞工保險業務外收入近年決算數較預算數大幅增加，係因欠費投保單位負責人為申請保險給付，繳清已轉銷呆帳之保險費及滯納金。</text:p>
      <text:p text:style-name="P91"><text:soft-page-break/>2.110年及111年度勞工保險業務外收入預算，業參照近年度實際執行數增列。</text:p>
      <text:p text:style-name="P97"/>
      <text:p text:style-name="P49"><text:span text:style-name="預設段落字型"><text:span text:style-name="T14">勞工保險局鄧局長明斌</text:span></text:span></text:p>
      <text:p text:style-name="P14"><text:span text:style-name="預設段落字型"><text:span text:style-name="T23">剛才就媒體引用</text:span></text:span><text:span text:style-name="預設段落字型"><text:span text:style-name="T22">107</text:span></text:span><text:span text:style-name="預設段落字型"><text:span text:style-name="T25">年</text:span></text:span><text:span text:style-name="預設段落字型"><text:span text:style-name="T23">精算數</text:span></text:span><text:span text:style-name="預設段落字型"><text:span text:style-name="T22">據，預估今（110）</text:span></text:span><text:span text:style-name="預設段落字型"><text:span text:style-name="T25">年勞</text:span></text:span><text:span text:style-name="預設段落字型"><text:span text:style-name="T23">保收支缺口700</text:span></text:span><text:span text:style-name="預設段落字型"><text:span text:style-name="T22">億元</text:span></text:span><text:span text:style-name="預設段落字型"><text:span text:style-name="T23">部分</text:span></text:span><text:span text:style-name="預設段落字型"><text:span text:style-name="T22">，</text:span></text:span><text:span text:style-name="預設段落字型"><text:span text:style-name="T23">以去年收支執行</text:span></text:span><text:span text:style-name="預設段落字型"><text:span text:style-name="T22">情形，</text:span></text:span><text:span text:style-name="預設段落字型"><text:span text:style-name="T23">及當年精算時未納入今年政府撥補220億元部分，故推估110</text:span></text:span><text:span text:style-name="預設段落字型"><text:span text:style-name="T25">年</text:span></text:span><text:span text:style-name="預設段落字型"><text:span text:style-name="T23">保險收支缺口可能約350</text:span></text:span><text:span text:style-name="預設段落字型"><text:span text:style-name="T29">億元左右</text:span></text:span><text:span text:style-name="預設段落字型"><text:span text:style-name="T22">。</text:span></text:span><text:span text:style-name="預設段落字型"><text:span text:style-name="T24">由資料顯示，自106年起保費收支呈現逆差，除由基金投資收益來弭平收支缺口外，未來仍待勞保年金改革來解決保險財務問題。</text:span></text:span></text:p>
      <text:p text:style-name="P48"/>
      <text:p text:style-name="P12"><text:span text:style-name="預設段落字型"><text:span text:style-name="T14">勞工保險局</text:span></text:span><text:span text:style-name="預設段落字型"><text:span text:style-name="T11">劉</text:span></text:span><text:span text:style-name="預設段落字型"><text:span text:style-name="T14">組長秀玲</text:span></text:span></text:p>
      <text:p text:style-name="P14"><text:span text:style-name="預設段落字型"><text:span text:style-name="T2">109</text:span></text:span><text:span text:style-name="預設段落字型"><text:span text:style-name="T3">年</text:span></text:span><text:span text:style-name="預設段落字型"><text:span text:style-name="T2">勞工保險</text:span></text:span><text:span text:style-name="預設段落字型"><text:span text:style-name="T3">各項現金給付核發平均工作日數為5日至</text:span></text:span><text:span text:style-name="預設段落字型"><text:span text:style-name="T2">7</text:span></text:span><text:span text:style-name="預設段落字型"><text:span text:style-name="T3">日</text:span></text:span><text:span text:style-name="預設段落字型"><text:span text:style-name="T2">，</text:span></text:span><text:span text:style-name="預設段落字型"><text:span text:style-name="T3">較法定日數10日提早</text:span></text:span><text:span text:style-name="預設段落字型"><text:span text:style-name="T2">。</text:span></text:span></text:p>
      <text:p text:style-name="P3"/>
      <text:p text:style-name="P12"><text:span text:style-name="預設段落字型"><text:span text:style-name="T11">勞動保險司</text:span></text:span><text:span text:style-name="預設段落字型"><text:span text:style-name="T14">徐科長貴香</text:span></text:span></text:p>
      <text:p text:style-name="P14"><text:span text:style-name="預設段落字型"><text:span text:style-name="T3">會議紀錄主要記載議案之決議事項，另附錄與會人員發言摘要，非逐字記錄，嗣後會議紀錄草案將先寄送給發言委員確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5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04-21T02:10:00Z</meta:creation-date>
    <dc:date>2021-04-21T14:59:50.509000000</dc:date>
    <meta:print-date>2021-04-21T02:10:00Z</meta:print-date>
    <meta:editing-cycles>6</meta:editing-cycles>
    <meta:editing-duration>PT3M35S</meta:editing-duration>
    <meta:document-statistic meta:table-count="1" meta:image-count="0" meta:object-count="0" meta:page-count="18" meta:paragraph-count="234" meta:word-count="9433" meta:character-count="10060" meta:non-whitespace-character-count="9870"/>
    <meta:template xlink:type="simple" xlink:actuate="onRequest" xlink:title="" xlink:href="Normal"/>
  </office:meta>
</office:document-meta>
</file>