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001cm"/>
    </style:style>
    <style:style style:name="表格1.C" style:family="table-column">
      <style:table-column-properties style:column-width="5.001cm"/>
    </style:style>
    <style:style style:name="表格1.D" style:family="table-column">
      <style:table-column-properties style:column-width="4.5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style>
    <style:style style:name="P3" style:family="paragraph" style:parent-style-name="Text_20_body">
      <style:paragraph-properties fo:line-height="0.953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11cm"/>
      <style:text-properties style:font-name="標楷體" fo:font-size="16pt" style:font-name-asian="標楷體" style:font-size-asian="16pt" style:font-size-complex="16pt"/>
    </style:style>
    <style:style style:name="P6"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67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11cm" fo:text-align="justify" style:justify-single-word="false"/>
      <style:text-properties style:font-name="標楷體" fo:font-size="16pt" fo:background-color="#ffffff" style:font-name-asian="標楷體" style:font-size-asian="16pt" style:font-size-complex="16pt"/>
    </style:style>
    <style:style style:name="P12" style:family="paragraph" style:parent-style-name="Text_20_body">
      <style:paragraph-properties fo:line-height="0.776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3"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4"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67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0.953cm"/>
    </style:style>
    <style:style style:name="P18" style:family="paragraph" style:parent-style-name="Text_20_body">
      <style:paragraph-properties fo:line-height="0.953cm" fo:text-align="justify" style:justify-single-word="false"/>
    </style:style>
    <style:style style:name="P19" style:family="paragraph" style:parent-style-name="Text_20_body">
      <style:paragraph-properties fo:line-height="0.917cm" fo:text-align="justify" style:justify-single-word="false"/>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67cm" fo:text-align="justify" style:justify-single-word="false"/>
    </style:style>
    <style:style style:name="P22" style:family="paragraph" style:parent-style-name="Text_20_body">
      <style:paragraph-properties fo:line-height="0.706cm" fo:text-align="justify" style:justify-single-word="false"/>
    </style:style>
    <style:style style:name="P23" style:family="paragraph" style:parent-style-name="Text_20_body">
      <style:paragraph-properties fo:margin-left="1.2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1.429cm" fo:margin-right="0cm" fo:line-height="0.917cm" fo:text-align="justify" style:justify-single-word="false" fo:text-indent="-0.159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26"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1.637cm" fo:margin-right="0cm" fo:line-height="0.811cm" fo:text-align="justify" style:justify-single-word="false" fo:text-indent="-1.637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29"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1.693cm" fo:margin-right="0cm" fo:line-height="0.811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31" style:family="paragraph" style:parent-style-name="本文">
      <style:paragraph-properties fo:margin-left="1.693cm" fo:margin-right="0cm" fo:margin-top="0cm" fo:margin-bottom="0cm" loext:contextual-spacing="false" fo:line-height="0.776cm" fo:text-align="justify" style:justify-single-word="false" fo:text-indent="-1.69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33"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34" style:family="paragraph" style:parent-style-name="Text_20_body">
      <style:paragraph-properties fo:margin-left="1.695cm" fo:margin-right="0cm" fo:line-height="0.706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552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1.552cm" fo:margin-right="0cm" fo:line-height="0.811cm" fo:text-align="justify" style:justify-single-word="false" fo:text-indent="-1.129cm" style:auto-text-indent="false">
        <style:tab-stops/>
      </style:paragraph-properties>
    </style:style>
    <style:style style:name="P37"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snap-to-layout-grid="false">
        <style:tab-stops/>
      </style:paragraph-properties>
      <style:text-properties fo:color="#000000" style:font-name="標楷體" fo:font-size="16pt" style:font-name-asian="標楷體" style:font-size-asian="16pt" style:font-size-complex="16pt"/>
    </style:style>
    <style:style style:name="P38"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snap-to-layout-grid="false">
        <style:tab-stops/>
      </style:paragraph-properties>
    </style:style>
    <style:style style:name="P39"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punctuation-wrap="simple" style:snap-to-layout-grid="false">
        <style:tab-stops/>
      </style:paragraph-properties>
    </style:style>
    <style:style style:name="P40" style:family="paragraph" style:parent-style-name="本文">
      <style:paragraph-properties fo:margin-left="1.552cm" fo:margin-right="0cm" fo:margin-top="0cm" fo:margin-bottom="0cm" loext:contextual-spacing="false" fo:line-height="0.811cm" fo:text-align="justify" style:justify-single-word="false" fo:text-indent="-1.129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057cm" fo:margin-right="0cm" fo:line-height="0.811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42" style:family="paragraph" style:parent-style-name="本文">
      <style:paragraph-properties fo:margin-left="2.117cm" fo:margin-right="0cm" fo:margin-top="0cm" fo:margin-bottom="0cm" loext:contextual-spacing="false" fo:line-height="0.811cm" fo:text-align="justify" style:justify-single-word="false" fo:text-indent="-1.69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3" style:family="paragraph" style:parent-style-name="本文">
      <style:paragraph-properties fo:margin-left="2.117cm" fo:margin-right="0cm" fo:margin-top="0cm" fo:margin-bottom="0cm" loext:contextual-spacing="false" fo:line-height="0.776cm" fo:text-align="justify" style:justify-single-word="false" fo:text-indent="-1.69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4" style:family="paragraph" style:parent-style-name="本文">
      <style:paragraph-properties fo:margin-left="2.117cm" fo:margin-right="0cm" fo:margin-top="0cm" fo:margin-bottom="0cm" loext:contextual-spacing="false" fo:line-height="0.67cm" fo:text-align="justify" style:justify-single-word="false" fo:text-indent="-1.69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5" style:family="paragraph" style:parent-style-name="本文">
      <style:paragraph-properties fo:margin-left="2.54cm" fo:margin-right="0cm" fo:margin-top="0cm" fo:margin-bottom="0cm" loext:contextual-spacing="false" fo:line-height="0.811cm" fo:text-align="justify" style:justify-single-word="false" fo:text-indent="-1.69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1.055cm" fo:margin-right="0cm" fo:line-height="0.811cm" fo:text-align="justify" style:justify-single-word="false" fo:text-indent="-1.055cm" style:auto-text-indent="false">
        <style:tab-stops/>
      </style:paragraph-properties>
    </style:style>
    <style:style style:name="P47" style:family="paragraph" style:parent-style-name="純文字">
      <style:paragraph-properties fo:line-height="0.776cm" fo:text-align="justify" style:justify-single-word="false"/>
      <style:text-properties style:font-name="標楷體" fo:font-size="16pt" style:font-name-asian="標楷體" style:font-size-asian="16pt" style:font-size-complex="16pt"/>
    </style:style>
    <style:style style:name="P48" style:family="paragraph" style:parent-style-name="純文字">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49" style:family="paragraph" style:parent-style-name="純文字">
      <style:paragraph-properties fo:line-height="0.776cm" fo:text-align="justify" style:justify-single-word="false"/>
    </style:style>
    <style:style style:name="P50"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51" style:family="paragraph" style:parent-style-name="Text_20_body">
      <style:paragraph-properties fo:margin-left="2.826cm" fo:margin-right="0cm" fo:line-height="0.67cm" fo:text-align="justify" style:justify-single-word="false" fo:text-indent="-2.826cm" style:auto-text-indent="false">
        <style:tab-stops/>
      </style:paragraph-properties>
    </style:style>
    <style:style style:name="P52"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53"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54"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129cm" fo:margin-right="0cm" fo:line-height="0.6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9" style:family="paragraph" style:parent-style-name="Text_20_body">
      <style:paragraph-properties fo:margin-left="1.129cm" fo:margin-right="0cm" fo:line-height="0.67cm" fo:text-align="justify" style:justify-single-word="false" fo:text-indent="-1.129cm" style:auto-text-indent="false">
        <style:tab-stops/>
      </style:paragraph-properties>
    </style:style>
    <style:style style:name="P60" style:family="paragraph" style:parent-style-name="本文">
      <style:paragraph-properties fo:margin-left="1.129cm" fo:margin-right="0cm" fo:margin-top="0cm" fo:margin-bottom="0cm" loext:contextual-spacing="false" fo:line-height="0.776cm" fo:text-align="justify" style:justify-single-word="false" fo:text-indent="-1.129cm" style:auto-text-indent="false" style:snap-to-layout-grid="false">
        <style:tab-stops/>
      </style:paragraph-properties>
      <style:text-properties fo:color="#000000" style:font-name="標楷體" fo:font-size="16pt" style:font-name-asian="標楷體" style:font-size-asian="16pt" style:font-size-complex="16pt"/>
    </style:style>
    <style:style style:name="P61" style:family="paragraph" style:parent-style-name="本文">
      <style:paragraph-properties fo:margin-left="1.129cm" fo:margin-right="0cm" fo:margin-top="0cm" fo:margin-bottom="0cm" loext:contextual-spacing="false" fo:line-height="0.776cm" fo:text-align="justify" style:justify-single-word="false" fo:text-indent="-1.129cm" style:auto-text-indent="false" style:snap-to-layout-grid="false">
        <style:tab-stops/>
      </style:paragraph-properties>
    </style:style>
    <style:style style:name="P62" style:family="paragraph" style:parent-style-name="本文">
      <style:paragraph-properties fo:margin-left="1.129cm" fo:margin-right="0cm" fo:margin-top="0cm" fo:margin-bottom="0cm" loext:contextual-spacing="false" fo:line-height="0.776cm" fo:text-align="justify" style:justify-single-word="false" fo:text-indent="-1.129cm" style:auto-text-indent="false" style:punctuation-wrap="simple" style:snap-to-layout-grid="false">
        <style:tab-stops/>
      </style:paragraph-properties>
    </style:style>
    <style:style style:name="P63" style:family="paragraph" style:parent-style-name="本文">
      <style:paragraph-properties fo:margin-left="1.129cm" fo:margin-right="0cm" fo:margin-top="0cm" fo:margin-bottom="0cm" loext:contextual-spacing="false" fo:line-height="0.776cm" fo:text-align="justify" style:justify-single-word="false" fo:text-indent="-1.129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64" style:family="paragraph" style:parent-style-name="本文">
      <style:paragraph-properties fo:margin-left="1.129cm" fo:margin-right="0cm" fo:margin-top="0cm" fo:margin-bottom="0cm" loext:contextual-spacing="false" fo:line-height="0.67cm" fo:text-align="justify" style:justify-single-word="false" fo:text-indent="-1.129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66" style:family="paragraph" style:parent-style-name="Text_20_body">
      <style:paragraph-properties fo:margin-left="1.131cm" fo:margin-right="0cm" fo:line-height="0.77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7" style:family="paragraph" style:parent-style-name="Text_20_body">
      <style:paragraph-properties fo:margin-left="1.131cm" fo:margin-right="0cm" fo:line-height="0.811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8" style:family="paragraph" style:parent-style-name="Text_20_body">
      <style:paragraph-properties fo:margin-left="1.131cm" fo:margin-right="0cm" fo:line-height="0.6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9"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70" style:family="paragraph" style:parent-style-name="Text_20_body">
      <style:paragraph-properties fo:margin-left="1.131cm" fo:margin-right="0cm" fo:line-height="0.741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71" style:family="paragraph" style:parent-style-name="Text_20_body">
      <style:paragraph-properties fo:margin-left="1.131cm" fo:margin-right="0cm" fo:line-height="0.70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72" style:family="paragraph" style:parent-style-name="Text_20_body">
      <style:paragraph-properties fo:margin-left="1.131cm" fo:margin-right="0cm" fo:line-height="0.67cm" fo:text-align="justify" style:justify-single-word="false" fo:text-indent="-1.131cm" style:auto-text-indent="false">
        <style:tab-stops/>
      </style:paragraph-properties>
    </style:style>
    <style:style style:name="P73"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74" style:family="paragraph" style:parent-style-name="Text_20_body">
      <style:paragraph-properties fo:margin-left="1.131cm" fo:margin-right="0cm" fo:line-height="0.741cm" fo:text-align="justify" style:justify-single-word="false" fo:text-indent="-1.131cm" style:auto-text-indent="false">
        <style:tab-stops/>
      </style:paragraph-properties>
    </style:style>
    <style:style style:name="P75" style:family="paragraph" style:parent-style-name="Text_20_body">
      <style:paragraph-properties fo:margin-left="1.131cm" fo:margin-right="0cm" fo:line-height="0.706cm" fo:text-align="justify" style:justify-single-word="false" fo:text-indent="-1.131cm" style:auto-text-indent="false">
        <style:tab-stops/>
      </style:paragraph-properties>
    </style:style>
    <style:style style:name="P76" style:family="paragraph" style:parent-style-name="Text_20_body">
      <style:paragraph-properties fo:margin-left="1.058cm" fo:margin-right="0cm" fo:line-height="0.811cm" fo:text-align="justify" style:justify-single-word="false" fo:text-indent="0cm" style:auto-text-indent="false">
        <style:tab-stops/>
      </style:paragraph-properties>
    </style:style>
    <style:style style:name="P77" style:family="paragraph" style:parent-style-name="HTML_20_預設格式">
      <style:paragraph-properties fo:line-height="0.67cm" fo:text-align="justify" style:justify-single-word="false"/>
    </style:style>
    <style:style style:name="P78" style:family="paragraph" style:parent-style-name="HTML_20_預設格式">
      <style:paragraph-properties fo:line-height="0.882cm"/>
    </style:style>
    <style:style style:name="P79" style:family="paragraph" style:parent-style-name="Text_20_body">
      <style:paragraph-properties fo:margin-left="2.26cm" fo:margin-right="0cm" fo:line-height="0.776cm" fo:text-align="justify" style:justify-single-word="false" fo:text-indent="-2.26cm" style:auto-text-indent="false">
        <style:tab-stops/>
      </style:paragraph-properties>
    </style:style>
    <style:style style:name="P80" style:family="paragraph" style:parent-style-name="Text_20_body">
      <style:paragraph-properties fo:margin-left="3.221cm" fo:margin-right="0cm" fo:line-height="0.706cm" fo:text-align="justify" style:justify-single-word="false" fo:text-indent="-3.221cm" style:auto-text-indent="false">
        <style:tab-stops/>
      </style:paragraph-properties>
      <style:text-properties style:font-name="標楷體" fo:font-size="16pt" fo:font-weight="bold" style:font-name-asian="標楷體" style:font-size-asian="16pt" style:font-weight-asian="bold" style:font-size-complex="16pt"/>
    </style:style>
    <style:style style:name="P81" style:family="paragraph" style:parent-style-name="純文字">
      <style:paragraph-properties fo:line-height="0.882cm" fo:text-align="justify" style:justify-single-word="false"/>
      <style:text-properties style:font-name="標楷體" fo:font-size="16pt" style:font-name-asian="標楷體" style:font-size-asian="16pt" style:font-size-complex="16pt"/>
    </style:style>
    <style:style style:name="P82"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83" style:family="paragraph" style:parent-style-name="Text_20_body">
      <style:paragraph-properties fo:line-height="0.882cm" fo:text-align="justify" style:justify-single-word="false"/>
    </style:style>
    <style:style style:name="P84"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85" style:family="paragraph" style:parent-style-name="Text_20_body">
      <style:paragraph-properties fo:line-height="0.706cm" fo:text-align="justify" style:justify-single-word="false"/>
    </style:style>
    <style:style style:name="P86"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87" style:family="paragraph" style:parent-style-name="Text_20_body" style:master-page-name="">
      <loext:graphic-properties draw:fill="none"/>
      <style:paragraph-properties fo:margin-left="2.701cm" fo:margin-right="0cm" fo:line-height="0.917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6pt" officeooo:paragraph-rsid="000472e6" style:font-name-asian="標楷體" style:font-size-asian="16pt" style:font-size-complex="16pt" fo:hyphenate="false"/>
    </style:style>
    <style:style style:name="P88" style:family="paragraph" style:parent-style-name="Text_20_body">
      <loext:graphic-properties draw:fill="none"/>
      <style:paragraph-properties fo:margin-left="2.701cm" fo:margin-right="0cm" fo:line-height="0.917cm" fo:text-align="justify" style:justify-single-word="false" fo:orphans="0" fo:widows="0" fo:hyphenation-ladder-count="no-limit" fo:text-indent="-1.499cm" style:auto-text-indent="false" fo:background-color="transparent">
        <style:tab-stops/>
      </style:paragraph-properties>
      <style:text-properties style:font-name="標楷體" fo:font-size="16pt" officeooo:paragraph-rsid="000472e6" style:font-name-asian="標楷體" style:font-size-asian="16pt" style:font-size-complex="16pt" fo:hyphenate="false"/>
    </style:style>
    <style:style style:name="P89" style:family="paragraph" style:parent-style-name="Text_20_body">
      <style:paragraph-properties fo:margin-left="4.516cm" fo:margin-right="0cm" fo:line-height="0.882cm" fo:text-align="justify" style:justify-single-word="false" fo:text-indent="-4.516cm" style:auto-text-indent="false">
        <style:tab-stops/>
      </style:paragraph-properties>
      <style:text-properties style:font-name="標楷體" fo:font-size="16pt" style:font-name-asian="標楷體" style:font-size-asian="16pt" style:font-size-complex="16pt"/>
    </style:style>
    <style:style style:name="P90"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92" style:family="paragraph" style:parent-style-name="Text_20_body">
      <style:paragraph-properties fo:margin-left="1.552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3"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style:font-name-asian="標楷體" style:font-size-asian="16pt" style:font-name-complex="新細明體" style:font-size-complex="16pt"/>
    </style:style>
    <style:style style:name="T7" style:family="text">
      <style:text-properties style:font-name="標楷體" fo:font-size="16pt" style:letter-kerning="true" style:font-name-asian="標楷體" style:font-size-asian="16pt" style:font-size-complex="16pt" style:text-scale="80%"/>
    </style:style>
    <style:style style:name="T8" style:family="text">
      <style:text-properties style:font-name="標楷體" fo:font-size="16pt" fo:font-weight="bold" fo:background-color="#ffffff" loext:char-shading-value="0"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language-asian="zh" style:country-asian="HK" style:font-weight-asian="bold" style:font-size-complex="16pt"/>
    </style:style>
    <style:style style:name="T12" style:family="text">
      <style:text-properties style:font-name="標楷體" fo:font-size="16pt" style:letter-kerning="false" style:font-name-asian="標楷體" style:font-size-asian="16pt" style:font-size-complex="16pt"/>
    </style:style>
    <style:style style:name="T13" style:family="text">
      <style:text-properties style:font-name="標楷體" fo:font-size="16pt" style:letter-kerning="false" style:font-name-asian="標楷體" style:font-size-asian="16pt" style:font-name-complex="新細明體" style:font-size-complex="16pt"/>
    </style:style>
    <style:style style:name="T14" style:family="text">
      <style:text-properties style:font-name="標楷體" fo:font-size="16pt" fo:font-weight="normal" style:font-name-asian="標楷體" style:font-size-asian="16pt" style:font-weight-asian="normal" style:font-name-complex="Arial"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6" style:family="text">
      <style:text-properties style:font-name="標楷體" fo:font-size="16pt" style:text-underline-style="none" style:font-name-asian="標楷體" style:font-size-asian="16pt" style:font-name-complex="Arial" style:font-size-complex="16pt"/>
    </style:style>
    <style:style style:name="T17" style:family="text">
      <style:text-properties style:font-name="標楷體" style:font-name-asian="標楷體"/>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letter-kerning="false" style:font-name-asian="標楷體" style:font-size-asian="16pt" style:font-name-complex="新細明體" style:font-size-complex="16pt"/>
    </style:style>
    <style:style style:name="T20" style:family="text">
      <style:text-properties fo:color="#000000" style:font-name="標楷體" fo:font-size="16pt" fo:font-weight="bold" style:font-name-asian="標楷體" style:font-size-asian="16pt" style:font-weight-asian="bold" style:font-size-complex="16pt"/>
    </style:style>
    <style:style style:name="T21" style:family="text">
      <style:text-properties fo:font-size="16pt" style:font-name-asian="標楷體" style:font-size-asian="16pt" style:font-size-complex="16pt"/>
    </style:style>
    <style:style style:name="T22" style:family="text">
      <style:text-properties fo:font-size="16pt" fo:font-weight="bold" style:font-name-asian="標楷體" style:font-size-asian="16pt" style:font-weight-asian="bold" style:font-size-complex="16pt"/>
    </style:style>
    <style:style style:name="T23" style:family="text">
      <style:text-properties fo:color="#2b2b2b" style:font-name="標楷體" fo:font-size="16pt" style:font-name-asian="標楷體" style:font-size-asian="16pt" style:font-name-complex="Arial" style:font-size-complex="16pt"/>
    </style:style>
    <style:style style:name="T24" style:family="text">
      <style:text-properties fo:color="#2b2b2b" style:font-name="標楷體" fo:font-size="16pt" style:font-name-asian="標楷體" style:font-size-asian="16pt" style:font-name-complex="Arial" style:font-size-complex="16pt" style:font-weight-complex="bold"/>
    </style:style>
    <style:style style:name="T25" style:family="text">
      <style:text-properties fo:color="#2b2b2b" style:font-name="標楷體" fo:font-size="16pt" fo:font-weight="normal" style:font-name-asian="標楷體" style:font-size-asian="16pt" style:font-weight-asian="normal" style:font-name-complex="Arial" style:font-size-complex="16pt"/>
    </style:style>
    <style:style style:name="T26" style:family="text">
      <style:text-properties style:letter-kerning="false"/>
    </style:style>
    <style:style style:name="T27" style:family="text">
      <style:text-properties fo:color="#393a3c" style:font-name="標楷體" fo:font-size="16pt" fo:font-weight="bold" style:font-name-asian="標楷體" style:font-size-asian="16pt" style:font-weight-asian="bold" style:font-name-complex="Arial" style:font-size-complex="16pt"/>
    </style:style>
    <style:style style:name="T28" style:family="text">
      <style:text-properties style:use-window-font-color="true" style:font-name="標楷體" fo:font-size="16pt" style:font-name-asian="標楷體" style:font-size-asian="16pt" style:font-size-complex="16pt"/>
    </style:style>
    <style:style style:name="T29" style:family="text">
      <style:text-properties style:use-window-font-color="true" style:font-name="標楷體" fo:font-size="16pt" style:text-underline-style="solid" style:text-underline-width="auto" style:text-underline-color="font-color" style:font-name-asian="標楷體" style:font-size-asian="16pt" style:font-size-complex="16pt"/>
    </style:style>
    <style:style style:name="T30" style:family="text">
      <style:text-properties style:use-window-font-color="true" style:font-name="標楷體" fo:font-size="16pt" style:text-underline-style="non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勞動部勞工保險監理會第54次會議紀錄</text:p>
      <text:p text:style-name="P3">開會時間：中華民國107年9月11日（星期二）下午2時</text:p>
      <text:p text:style-name="P3">地點：本部601會議室</text:p>
      <text:p text:style-name="P17"><text:span text:style-name="預設段落字型"><text:span text:style-name="T2">主持人：林召集人三貴 <text:s text:c="19"/>記錄</text:span></text:span><text:span text:style-name="預設段落字型"><text:span text:style-name="T7">：</text:span></text:span><text:span text:style-name="預設段落字型"><text:span text:style-name="T2">楊素惠</text:span></text:span></text:p>
      <text:p text:style-name="P18"><text:span text:style-name="預設段落字型"><text:span text:style-name="T2">出列席單位及人員： <text:s text:c="16"/></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出席：</text:p>
          </table:table-cell>
          <table:table-cell table:style-name="表格1.A1" office:value-type="string">
            <text:p text:style-name="P4">江委員健興</text:p>
          </table:table-cell>
          <table:table-cell table:style-name="表格1.A1" office:value-type="string">
            <text:p text:style-name="P4">吳委員坤明</text:p>
          </table:table-cell>
          <table:table-cell table:style-name="表格1.A1" office:value-type="string">
            <text:p text:style-name="P4">李委員瑞珠</text:p>
          </table:table-cell>
        </table:table-row>
        <table:table-row>
          <table:table-cell table:style-name="表格1.A1" office:value-type="string">
            <text:p text:style-name="P4"/>
          </table:table-cell>
          <table:table-cell table:style-name="表格1.A1" office:value-type="string">
            <text:p text:style-name="P4">林委員建利</text:p>
          </table:table-cell>
          <table:table-cell table:style-name="表格1.A1" office:value-type="string">
            <text:p text:style-name="P4">洪委員清福</text:p>
          </table:table-cell>
          <table:table-cell table:style-name="表格1.A1" office:value-type="string">
            <text:p text:style-name="P4">段委員維中</text:p>
          </table:table-cell>
        </table:table-row>
        <table:table-row>
          <table:table-cell table:style-name="表格1.A1" office:value-type="string">
            <text:p text:style-name="P4"/>
          </table:table-cell>
          <table:table-cell table:style-name="表格1.A1" office:value-type="string">
            <text:p text:style-name="P4">徐委員坦華</text:p>
          </table:table-cell>
          <table:table-cell table:style-name="表格1.A1" office:value-type="string">
            <text:p text:style-name="P4">徐委員婉寧</text:p>
          </table:table-cell>
          <table:table-cell table:style-name="表格1.A1" office:value-type="string">
            <text:p text:style-name="P4">陳委員美靜</text:p>
          </table:table-cell>
        </table:table-row>
        <table:table-row>
          <table:table-cell table:style-name="表格1.A1" office:value-type="string">
            <text:p text:style-name="P4"/>
          </table:table-cell>
          <table:table-cell table:style-name="表格1.A1" office:value-type="string">
            <text:p text:style-name="P4">陳委員慧珍</text:p>
          </table:table-cell>
          <table:table-cell table:style-name="表格1.A1" office:value-type="string">
            <text:p text:style-name="P4">郭委員琦如</text:p>
          </table:table-cell>
          <table:table-cell table:style-name="表格1.A1" office:value-type="string">
            <text:p text:style-name="P4">張委員家銘</text:p>
          </table:table-cell>
        </table:table-row>
        <table:table-row>
          <table:table-cell table:style-name="表格1.A1" office:value-type="string">
            <text:p text:style-name="P4"/>
          </table:table-cell>
          <table:table-cell table:style-name="表格1.A1" office:value-type="string">
            <text:p text:style-name="P4">張委員森林</text:p>
          </table:table-cell>
          <table:table-cell table:style-name="表格1.A1" office:value-type="string">
            <text:p text:style-name="P4">黃委員厚輯</text:p>
          </table:table-cell>
          <table:table-cell table:style-name="表格1.A1" office:value-type="string">
            <text:p text:style-name="P4">趙委員素貞</text:p>
          </table:table-cell>
        </table:table-row>
        <table:table-row>
          <table:table-cell table:style-name="表格1.A1" office:value-type="string">
            <text:p text:style-name="P4"/>
          </table:table-cell>
          <table:table-cell table:style-name="表格1.A1" office:value-type="string">
            <text:p text:style-name="P4">鄭委員力嘉</text:p>
          </table:table-cell>
          <table:table-cell table:style-name="表格1.A1" office:value-type="string">
            <text:p text:style-name="P4">劉委員守仁</text:p>
          </table:table-cell>
          <table:table-cell table:style-name="表格1.A1" office:value-type="string">
            <text:p text:style-name="P19"><text:span text:style-name="預設段落字型"><text:span text:style-name="T2">蔡委員朝安</text:span></text:span><text:span text:style-name="預設段落字型"><text:span text:style-name="T17">(請假)</text:span></text:span></text:p>
          </table:table-cell>
        </table:table-row>
        <table:table-row>
          <table:table-cell table:style-name="表格1.A1" office:value-type="string">
            <text:p text:style-name="P4"/>
          </table:table-cell>
          <table:table-cell table:style-name="表格1.A1" office:value-type="string">
            <text:p text:style-name="P4">鍾委員秉正</text:p>
          </table:table-cell>
          <table:table-cell table:style-name="表格1.A1" office:value-type="string">
            <text:p text:style-name="P4">鄧委員明斌</text:p>
          </table:table-cell>
          <table:table-cell table:style-name="表格1.A1" office:value-type="string">
            <text:p text:style-name="P4"/>
          </table:table-cell>
        </table:table-row>
      </table:table>
      <text:p text:style-name="P4">列席</text:p>
      <text:p text:style-name="P4">勞工保險局</text:p>
      <text:p text:style-name="P23">石局長發基 <text:s text:c="2"/>　 劉組長金娃 <text:s text:c="4"/>黃組長錦儀</text:p>
      <text:p text:style-name="P23">陳組長慧敏　　　徐組長振源 <text:s text:c="4"/>李組長靜韻</text:p>
      <text:p text:style-name="P23">臧主任艷華 <text:s text:c="5"/>程惠玲小姐</text:p>
      <text:p text:style-name="P4">勞動力發展署 <text:s text:c="3"/>　　 吳副組長淑瑛 <text:s text:c="2"/>王韋方小姐</text:p>
      <text:p text:style-name="P4">職業安全衛生署 <text:s text:c="6"/>葉科長錦堂</text:p>
      <text:p text:style-name="P4">勞動基金運用局 <text:s text:c="6"/>蔡副局長衷淳　 陳專員亮妤</text:p>
      <text:p text:style-name="P4">本部</text:p>
      <text:p text:style-name="P4">勞動福祉退休司 <text:s text:c="6"/>楊專門委員玫瑩</text:p>
      <text:p text:style-name="P4">勞動法務司 <text:s text:c="10"/>蔡科長寶安</text:p>
      <text:p text:style-name="P4">勞動保險司</text:p>
      <text:p text:style-name="P87">白副司長麗真 <text:s text:c="3"/>黃專門委員琴雀 <text:s text:c="2"/>吳專門委員品霏</text:p>
      <text:p text:style-name="P88">孫科長傳忠 <text:s text:c="5"/>蔡科長嘉華 <text:s text:c="6"/>徐科長貴香</text:p>
      <text:p text:style-name="P24">林視察煥柏 <text:s text:c="5"/>黃專員進發 <text:s text:c="6"/>楊科員素惠</text:p>
      <text:p text:style-name="P25"/>
      <text:p text:style-name="P25"><text:soft-page-break/>壹、報告事項</text:p>
      <text:p text:style-name="P25">報告案 一</text:p>
      <text:p text:style-name="P5">案由：確認本會上（第53）次會議紀錄，提請 <text:s/>鑒察。</text:p>
      <text:p text:style-name="P27">決定：紀錄確定。</text:p>
      <text:p text:style-name="P25"/>
      <text:p text:style-name="P25">報告案 二</text:p>
      <text:p text:style-name="P28"><text:span text:style-name="預設段落字型"><text:span text:style-name="T2">案由：本會歷次會議決議案列管及執行情形報告案，提請 <text:s/>鑒察</text:span></text:span><text:span text:style-name="預設段落字型"><text:span text:style-name="T18">。</text:span></text:span></text:p>
      <text:p text:style-name="P29">決定：洽悉，第53次會議報告案二及報告案五解管。</text:p>
      <text:p text:style-name="P29"/>
      <text:p text:style-name="P32"><text:span text:style-name="預設段落字型"><text:span text:style-name="T8">報告案 三</text:span></text:span></text:p>
      <text:p text:style-name="P28"><text:span text:style-name="預設段落字型"><text:span text:style-name="T2">案由：勞工保險局業務報告，提請 <text:s/>鑒察</text:span></text:span><text:span text:style-name="預設段落字型"><text:span text:style-name="T18">。</text:span></text:span><text:span text:style-name="預設段落字型"><text:span text:style-name="T2"> </text:span></text:span></text:p>
      <text:p text:style-name="P6">決定：業務報告洽悉。</text:p>
      <text:p text:style-name="P26"/>
      <text:p text:style-name="P25">報告案 四</text:p>
      <text:p text:style-name="P28"><text:span text:style-name="預設段落字型"><text:span text:style-name="T2">案由：</text:span></text:span><text:span text:style-name="預設段落字型"><text:span text:style-name="T21">勞工保險局</text:span></text:span><text:span text:style-name="預設段落字型"><text:span text:style-name="T2">檢送「107年第2季勞保普通事故保險財務評估報告」一案，提請 <text:s/>鑒察</text:span></text:span><text:span text:style-name="預設段落字型"><text:span text:style-name="T18">。</text:span></text:span><text:span text:style-name="預設段落字型"><text:span text:style-name="T2"> </text:span></text:span></text:p>
      <text:p text:style-name="P29">決定：</text:p>
      <text:p text:style-name="P35">一、洽悉。</text:p>
      <text:p text:style-name="P36"><text:span text:style-name="預設段落字型"><text:span text:style-name="T2">二、嗣後</text:span></text:span><text:span text:style-name="預設段落字型"><text:span text:style-name="T4">請勞保局提供各類勞工請領勞保老年給付之年齡層分布情形資料</text:span></text:span><text:span text:style-name="預設段落字型"><text:span text:style-name="T2">，以供委員參考。</text:span></text:span></text:p>
      <text:p text:style-name="P29"/>
      <text:p text:style-name="P25">報告案 五</text:p>
      <text:p text:style-name="P28"><text:span text:style-name="預設段落字型"><text:span text:style-name="T2">案由：本部勞工保險爭議審議會107年7月份（第103-104次）會議勞工保險、就業保險爭議審議案件結案統計，提請 <text:s/>鑒察</text:span></text:span><text:span text:style-name="預設段落字型"><text:span text:style-name="T18">。</text:span></text:span><text:span text:style-name="預設段落字型"><text:span text:style-name="T2"> </text:span></text:span></text:p>
      <text:p text:style-name="P29">決定：洽悉。</text:p>
      <text:p text:style-name="P29"/>
      <text:p text:style-name="P25">報告案 六</text:p>
      <text:p text:style-name="P28"><text:span text:style-name="預設段落字型"><text:span text:style-name="T2">案由：本部（勞動保險司）107年8月所作令（函）釋（示）一案，提請 <text:s/>鑒察</text:span></text:span><text:span text:style-name="預設段落字型"><text:span text:style-name="T18">。</text:span></text:span><text:span text:style-name="預設段落字型"><text:span text:style-name="T2"> </text:span></text:span></text:p>
      <text:p text:style-name="P29">決定：洽悉。</text:p>
      <text:p text:style-name="P41"><text:soft-page-break/>貳、討論事項 </text:p>
      <text:p text:style-name="P41">討論案</text:p>
      <text:p text:style-name="P28"><text:span text:style-name="預設段落字型"><text:span text:style-name="T2">案由：本部107年度</text:span></text:span><text:span text:style-name="預設段落字型"><text:span text:style-name="T18">勞、就保險</text:span></text:span><text:span text:style-name="預設段落字型"><text:span text:style-name="T2">業務檢查報告草案（檢查項目：</text:span></text:span><text:span text:style-name="預設段落字型"><text:span text:style-name="T18">部分工時受僱者加、退保辦理情形</text:span></text:span><text:span text:style-name="預設段落字型"><text:span text:style-name="T2">、同時受僱於二個以上投保單位之投保薪資合併計算辦理情形及職災醫療門診給付辦理情形），提請　核議</text:span></text:span><text:span text:style-name="預設段落字型"><text:span text:style-name="T18">。</text:span></text:span><text:span text:style-name="預設段落字型"><text:span text:style-name="T2"> </text:span></text:span></text:p>
      <text:p text:style-name="P30">辦法：本檢查報告草案謹研提檢查建議事項如下，擬提請本會核議通過後，函請勞工保險局辦理：</text:p>
      <text:p text:style-name="P37">一、請勞保局持續落實部分工時工作者參加勞、就保險及覈實申報投保薪資。</text:p>
      <text:p text:style-name="P38"><text:span text:style-name="預設段落字型"><text:span text:style-name="T18">二、</text:span></text:span><text:span text:style-name="預設段落字型"><text:span text:style-name="T2">有關應加保未加保之查核，</text:span></text:span><text:span text:style-name="預設段落字型"><text:span text:style-name="T18">請持續積極辦理勞、就保險加保查核措施，以保障勞工加保相關權益。</text:span></text:span></text:p>
      <text:p text:style-name="P38"><text:span text:style-name="預設段落字型"><text:span text:style-name="T18">三、</text:span></text:span><text:span text:style-name="預設段落字型"><text:span text:style-name="T2">建議檢討勞工退休金提繳之到職日與勞、就保之到職日是否應一致</text:span></text:span><text:span text:style-name="預設段落字型"><text:span text:style-name="T23">。</text:span></text:span></text:p>
      <text:p text:style-name="P38"><text:span text:style-name="預設段落字型"><text:span text:style-name="T12">四、</text:span></text:span><text:span text:style-name="預設段落字型"><text:span text:style-name="T2">針對投保單位如有經常為多位員工頻繁辦理加、退保之情形，建議應對其宣導勞工在職期間應持續加保之重要性</text:span></text:span><text:span text:style-name="預設段落字型"><text:span text:style-name="T19">。</text:span></text:span></text:p>
      <text:p text:style-name="P38"><text:span text:style-name="預設段落字型"><text:span text:style-name="T2">五、針對勞工持續在職，勞保局裁處未加保之罰鍰時，應自其到職日起處罰至加保之前一日止，</text:span></text:span><text:span text:style-name="預設段落字型"><text:span text:style-name="T18">建議於個案執行時應有一致性標準。</text:span></text:span></text:p>
      <text:p text:style-name="P38"><text:span text:style-name="預設段落字型"><text:span text:style-name="T18">六、針對二份</text:span></text:span><text:span text:style-name="預設段落字型"><text:span text:style-name="T2">投保薪資合併計算請領保險給付之案件，請加強審核其被保險人資格及二份投保薪資金額有無異常之情形，例如：請領保險給付前才加保2個投保單位，且投保薪資高，又為小單位者，應進一步查核其被保險人資格</text:span></text:span><text:span text:style-name="預設段落字型"><text:span text:style-name="T18">。</text:span></text:span></text:p>
      <text:p text:style-name="P38"><text:span text:style-name="預設段落字型"><text:span text:style-name="T18">七、請研議強化勞工保險二份</text:span></text:span><text:span text:style-name="預設段落字型"><text:span text:style-name="T2">投保薪資合併計算請領保險給付之防弊措施，並</text:span></text:span><text:span text:style-name="預設段落字型"><text:span text:style-name="T18">儘速完成透過</text:span></text:span><text:span text:style-name="預設段落字型"><text:span text:style-name="T2">資訊系統控管</text:span></text:span><text:span text:style-name="預設段落字型"><text:span text:style-name="T18">二份</text:span></text:span><text:span text:style-name="預設段落字型"><text:span text:style-name="T2">投保薪資合併計算請領保險給付之異常狀況。</text:span></text:span></text:p>
      <text:p text:style-name="P38"><text:span text:style-name="預設段落字型"><text:span text:style-name="T18">八、</text:span></text:span><text:span text:style-name="預設段落字型"><text:span text:style-name="T2">職災醫療給付比對其他疾病診斷碼，如衛福部所公告之罕見疾病或部分重大傷病，係為先天性疾病，非屬後天之職業傷病。現行作業排除感冒就診係91年所定，請勞保局研議酌予增列相關疾病診斷碼，以利比對排除。</text:span></text:span></text:p>
      <text:p text:style-name="P39"><text:span text:style-name="預設段落字型"><text:span text:style-name="T18">九、</text:span></text:span><text:span text:style-name="預設段落字型"><text:span text:style-name="T2">被保險人如長期持續使用職災醫療門診單，卻未申請職災傷</text:span></text:span><text:soft-page-break/><text:span text:style-name="預設段落字型"><text:span text:style-name="T2">病給付或失能給付，恐有濫用門診單之疑慮，請勞保局研議建置職災保險各項給付相互勾稽之可行性</text:span></text:span><text:span text:style-name="預設段落字型"><text:span text:style-name="T18">。</text:span></text:span></text:p>
      <text:p text:style-name="P39"><text:span text:style-name="預設段落字型"><text:span text:style-name="T2">十、建議勞保局職災醫療門診給付查核案件時，應就個案</text:span></text:span><text:span text:style-name="預設段落字型"><text:span text:style-name="T18">是否為執行職務所致，及是否符合增列勞工保險職業病種類和相關認定參考指引規定，</text:span></text:span><text:span text:style-name="預設段落字型"><text:span text:style-name="T2">進行實質審查。</text:span></text:span></text:p>
      <text:p text:style-name="P42">十一、為使醫療院所逕依就醫者主訴診斷申報職災門診醫療費用作業之原則及程序趨於一致，請持續宣導「全民健康保險特約醫院或診所申報未持勞工保險職業傷病門診單就醫者醫療費用注意事項」。</text:p>
      <text:p text:style-name="P40">十二、被保險人加保作業手冊部分：</text:p>
      <text:p text:style-name="P45">（一）第33頁就業保險適用對象之認定，對於已符合公保養老給付請領條件，惟尚未請領給付者，本部已於107年7月19日函示仍應參加就業保險，建議配合修正。</text:p>
      <text:p text:style-name="P45">（二）第34頁中段不予同意參加就業保險之對象，應再補充函釋規定不得參加就保之情形，及將類型細緻化。</text:p>
      <text:p text:style-name="P40">十三、投保薪資調整及罰鍰作業手冊部分：</text:p>
      <text:p text:style-name="P45">（一）有關非對外代表公司之董事、合夥人或經理人自願參加勞工保險者，其月投保薪資申報範圍及運用財稅資料逕調部分，建議參照本部106年6月8日函示規定，於第7頁及第10頁補充說明。</text:p>
      <text:p text:style-name="P45">（二）第7頁2.投保薪資不得調整情形，建議參照本部改制前行政院勞工委員會99月12月9日函示規定，增列被保險人因傷病請假期間之情形。</text:p>
      <text:p text:style-name="P45">（三）「生育給付及育嬰留職停薪津貼投保薪資查核之作業原則」作業標準書一、申請生育給付或育嬰留職停薪津貼時，如保險事故日期前一段期間內在同一單位之投保薪資調幅超過一定金額以上者，應移納保組或保費組查處。標準過於寬鬆，建議檢討上開投保薪資之查核標準。</text:p>
      <text:p text:style-name="P40">十四、醫療給付科作業手冊部分：</text:p>
      <text:p text:style-name="P45">（一）第4頁「三、請領手續（二）投保單位如何填發勞工保<text:soft-page-break/>險職業傷病醫療書單」第1點，要求投保單位詢明被保險人發生事故之時間、地點等資料，且認為與就業場所、作業活動、其他職業上原因、上下班途中或依法令得視為職業傷害之情形或符合勞保職業病種類表或增列勞工保險職業病種類之規定，而需就醫時始得填發該醫療書單。惟被保險人發生之傷病，投保單位未有能力認定是否屬職業病，爰建議併同「勞工保險職業傷病門診單」研議修正相關文字。</text:p>
      <text:p text:style-name="P45">（二）第44頁(9)、(10)被保險人欠費部分，宜將本部106年12月4日函示規定（被保險人如任其他欠費投保單位負責人，在系爭保險費及滯納金未依法繳清前，應暫行拒絕給付）納入更新。</text:p>
      <text:p text:style-name="P46"><text:span text:style-name="預設段落字型"><text:span text:style-name="T2">決議：照辦法通過。</text:span></text:span></text:p>
      <text:p text:style-name="P11"/>
      <text:p text:style-name="P12">參、臨時動議</text:p>
      <text:p text:style-name="P83"><text:span text:style-name="預設段落字型"><text:span text:style-name="T2">提案人:</text:span></text:span><text:span text:style-name="預設段落字型"><text:span text:style-name="T26"> </text:span></text:span><text:span text:style-name="預設段落字型"><text:span text:style-name="T2">吳委員坤明 <text:s text:c="9"/></text:span></text:span></text:p>
      <text:p text:style-name="P89">連署委員：江委員健興、鄭委員力嘉</text:p>
      <text:p text:style-name="P90">案由：建議全面開放線上預約勞保加、退保作業案，提請 <text:s/>討論。</text:p>
      <text:p text:style-name="P90">說明：</text:p>
      <text:p text:style-name="P92">一、勞保網路加、退保作業已相當成熟與普遍，行政作業無紙化是趨勢亦是環保議題。</text:p>
      <text:p text:style-name="P92">二、勞工報到日或離職日適逢例假日，之前已開放可於最近工作日檢附證明追溯加、退保，眾所皆知。</text:p>
      <text:p text:style-name="P92">三、商業保險對於道德風險及防弊考量，應該比社會保險更重要！然而商業保險，一直都開放預約（往後）生效投保。因為預約投保，就代表事故尚未發生，因此沒有弊端的問題。</text:p>
      <text:p text:style-name="P92">四、再者，若考量規定（當日加、退保當日生效），其實只是將「預約加、退保作業」當作是投保單位的機器人，是它按照投保單位經辦人的指示（授權），在預約日自動做加、退保作業。</text:p>
      <text:p text:style-name="P81"><text:soft-page-break/>辦法：請勞保局研議全面開放線上預約勞保加、退保作業。</text:p>
      <text:p text:style-name="P91"><text:span text:style-name="預設段落字型"><text:span text:style-name="T2">決議：</text:span></text:span><text:span text:style-name="預設段落字型"><text:span text:style-name="T12">請勞保局</text:span></text:span><text:span text:style-name="預設段落字型"><text:span text:style-name="T2">就行政面、法律面、操作面</text:span></text:span><text:span text:style-name="預設段落字型"><text:span text:style-name="T12">研議開放線上預約勞保加、退保作業之可行性。</text:span></text:span></text:p>
      <text:p text:style-name="P13"/>
      <text:p text:style-name="P13">肆、散會：下午3時40分。</text:p>
      <text:p text:style-name="P2"><text:span text:style-name="預設段落字型"><text:span text:style-name="T9">【附錄：與會人員發言摘要</text:span></text:span><text:span text:style-name="預設段落字型"><text:span text:style-name="T2">】</text:span></text:span></text:p>
      <text:p text:style-name="P7"/>
      <text:p text:style-name="P14">壹、報告事項</text:p>
      <text:p text:style-name="P7"/>
      <text:p text:style-name="P50"><text:span text:style-name="預設段落字型"><text:span text:style-name="T9">報告案二：本會歷次會議決議案列管及執行情形報告案，提請 <text:s/>鑒察</text:span></text:span><text:span text:style-name="預設段落字型"><text:span text:style-name="T20">。</text:span></text:span></text:p>
      <text:p text:style-name="P7"/>
      <text:p text:style-name="P14">職業安全衛生署葉科長錦堂</text:p>
      <text:p text:style-name="P7">有關連江縣政府尚未完成進用安全衛生專責人員部分，確因地處偏遠徵才不易，本署8月29日召開第3季職業安全衛生聯繫會報時，亦已督促該縣積極辦理，並提醒如有困難，請該縣即時反映，將予以協助。</text:p>
      <text:p text:style-name="P7"/>
      <text:p text:style-name="P20"><text:span text:style-name="預設段落字型"><text:span text:style-name="T9">主席裁示：</text:span></text:span><text:span text:style-name="預設段落字型"><text:span text:style-name="T2">洽悉，第53次會議報告案二及報告案五解管。</text:span></text:span></text:p>
      <text:p text:style-name="P7"/>
      <text:p text:style-name="P7"/>
      <text:p text:style-name="P20"><text:span text:style-name="預設段落字型"><text:span text:style-name="T9">報告案三：勞工保險局業務報告，提請 <text:s/>鑒察</text:span></text:span><text:span text:style-name="預設段落字型"><text:span text:style-name="T20">。</text:span></text:span></text:p>
      <text:p text:style-name="P7"/>
      <text:p text:style-name="P14">張委員森林</text:p>
      <text:p text:style-name="P20"><text:span text:style-name="預設段落字型"><text:span text:style-name="T2">報告第20頁重要業務推動情形二、「有關父母同為就業保險被保險人，於撫育2名以上未滿3歲子女，依性別工作平等法規定同時辦理育嬰留職停薪，且符合育嬰留職停薪津貼之請領條件者，得同時請領不同子女之育嬰留職停薪津貼」，請勞保局說明放寬此政策將增加之經費支出如何？</text:span></text:span></text:p>
      <text:p text:style-name="P7"/>
      <text:p text:style-name="P14">鍾委員秉正</text:p>
      <text:p text:style-name="P7">報告第17頁保險收支所提「雜項業務成本15億餘元」為何？請勞保局說明。</text:p>
      <text:p text:style-name="P7"/>
      <text:p text:style-name="P14">郭委員琦如</text:p>
      <text:p text:style-name="P7">7月份就業保險基金投資收益1億餘元，較6月份4億餘元減少2億餘元之原因為何？</text:p>
      <text:p text:style-name="P33"><text:span text:style-name="預設段落字型"><text:span text:style-name="T9"/></text:span></text:p>
      <text:p text:style-name="P33"><text:soft-page-break/><text:span text:style-name="預設段落字型"><text:span text:style-name="T9">勞工保險局黃組長錦儀</text:span></text:span></text:p>
      <text:p text:style-name="P53"><text:span text:style-name="預設段落字型"><text:span text:style-name="T2">一、此函釋放寬之主要目的</text:span></text:span><text:span text:style-name="預設段落字型"><text:span text:style-name="T12">，係</text:span></text:span><text:span text:style-name="預設段落字型"><text:span text:style-name="T2">為使撫育2名以上未滿3歲子女，依性別工作平等法規定同時辦理育嬰留職停薪，且符合育嬰留職停薪津貼請領條件之父母，得同時請領不同子女之育嬰留職停薪津貼。本局評估對財務支出影響不大，但對父母請領育嬰留職停薪津貼措施更友善，可使原本請領完2名子女之育嬰留職停薪津貼需2年時間縮短為1年。</text:span></text:span></text:p>
      <text:p text:style-name="P54">二、依就業保險法第19條之2規定，每一子女合計最長發給6個月育嬰留職停薪津貼。</text:p>
      <text:p text:style-name="P7"/>
      <text:p text:style-name="P33"><text:span text:style-name="預設段落字型"><text:span text:style-name="T9">勞工保險局臧主任艶華</text:span></text:span></text:p>
      <text:p text:style-name="P20"><text:span text:style-name="預設段落字型"><text:span text:style-name="T2">有關7月份就業保險雜項業務成本15億餘元部分，係依就業保險法第12條第3項及施行細則第17條規定，本局撥付勞動力發展署辦理7月至12月之業務經費，</text:span></text:span><text:span text:style-name="預設段落字型"><text:span text:style-name="T12">此經費為每半年撥付1次。</text:span></text:span></text:p>
      <text:p text:style-name="P7"/>
      <text:p text:style-name="P20"><text:span text:style-name="預設段落字型"><text:span text:style-name="T9">勞動基金運用局</text:span></text:span><text:span text:style-name="預設段落字型"><text:span text:style-name="T10">蔡副</text:span></text:span><text:span text:style-name="預設段落字型"><text:span text:style-name="T9">局長</text:span></text:span><text:span text:style-name="預設段落字型"><text:span text:style-name="T27">衷淳</text:span></text:span></text:p>
      <text:p text:style-name="P7">就業保險基金主要係投資固定型收益商品，影響投資收益波動大之原因為匯率，7月份國外債券因美元漲幅不大，致外匯評價收益較少。</text:p>
      <text:p text:style-name="P7"/>
      <text:p text:style-name="P20"><text:span text:style-name="預設段落字型"><text:span text:style-name="T9">主席裁示：</text:span></text:span><text:span text:style-name="預設段落字型"><text:span text:style-name="T2">業務報告洽悉。</text:span></text:span></text:p>
      <text:p text:style-name="P7"/>
      <text:p text:style-name="P50"><text:span text:style-name="預設段落字型"><text:span text:style-name="T9">報告案四：</text:span></text:span><text:span text:style-name="預設段落字型"><text:span text:style-name="T22">勞工保險局</text:span></text:span><text:span text:style-name="預設段落字型"><text:span text:style-name="T9">檢送「107年第2季勞保普通事故保險財務評估報告」一案，提請 <text:s/>鑒察</text:span></text:span><text:span text:style-name="預設段落字型"><text:span text:style-name="T20">。</text:span></text:span></text:p>
      <text:p text:style-name="P54"/>
      <text:p text:style-name="P65"><text:span text:style-name="預設段落字型"><text:span text:style-name="T9">李委員瑞珠</text:span></text:span></text:p>
      <text:p text:style-name="P53"><text:span text:style-name="預設段落字型"><text:span text:style-name="T2">一、為改善勞工保險財務狀況，期冀年金改革法案能儘快完成修法。有關表1</text:span></text:span><text:span text:style-name="預設段落字型"><text:span text:style-name="T19">勞保老年給付-投保單位類別請領概況表</text:span></text:span><text:span text:style-name="預設段落字型"><text:span text:style-name="T2">，其中107年1-6月老年一次給付及老年年金給付之職業工會勞工核付件數、核付金額占全體核付件數、核付金額之比例較高，又職業工會勞工年齡層分布與一般單位勞工不同，勞保局是否可提供</text:span></text:span><text:span text:style-name="預設段落字型"><text:span text:style-name="T19">請領</text:span></text:span><text:span text:style-name="預設段落字型"><text:span text:style-name="T2">老年給付之年齡層分布分析。</text:span></text:span></text:p>
      <text:p text:style-name="P53"><text:span text:style-name="預設段落字型"><text:span text:style-name="T2">二、表3</text:span></text:span><text:span text:style-name="預設段落字型"><text:span text:style-name="T18">勞保老年年金給付核付概況表</text:span></text:span><text:span text:style-name="預設段落字型"><text:span text:style-name="T2">，其中106年</text:span></text:span><text:span text:style-name="預設段落字型"><text:span text:style-name="T13">新案平均核</text:span></text:span><text:soft-page-break/><text:span text:style-name="預設段落字型"><text:span text:style-name="T13">付金額較98</text:span></text:span><text:span text:style-name="預設段落字型"><text:span text:style-name="T2">年</text:span></text:span><text:span text:style-name="預設段落字型"><text:span text:style-name="T13">成長40.45%；或較100</text:span></text:span><text:span text:style-name="預設段落字型"><text:span text:style-name="T2">年</text:span></text:span><text:span text:style-name="預設段落字型"><text:span text:style-name="T13">成長21.82%，顯示保險給付支出成長幅度大，惟保險費率仍維持每2年調整0.5%，建議勞保局研析相關數據，可供年金改革修法參考。</text:span></text:span></text:p>
      <text:p text:style-name="P54"/>
      <text:p text:style-name="P65"><text:span text:style-name="預設段落字型"><text:span text:style-name="T9">張委員森林</text:span></text:span></text:p>
      <text:p text:style-name="P7">表4請領勞保老年一次給付者不符合老年年金請領條件之件數比例約占7成左右，請說明不符合之原因係請領年齡、年資不符或老年差額金？將來年資條件是否有調降空間？另國保年資與勞保年資合計達15年者，如何請領老年年金給付？</text:p>
      <text:p text:style-name="P54"/>
      <text:p text:style-name="P65"><text:span text:style-name="預設段落字型"><text:span text:style-name="T9">鍾委員秉正</text:span></text:span></text:p>
      <text:p text:style-name="P20"><text:span text:style-name="預設段落字型"><text:span text:style-name="T2">請說明勞保年金開辦至今，是否有依</text:span></text:span><text:span text:style-name="強調粗體"><text:span text:style-name="T14">勞工保險條例第</text:span></text:span><text:span text:style-name="預設段落字型"><text:span text:style-name="T4">65 條之4規定調整年金給付金額之情形</text:span></text:span><text:span text:style-name="預設段落字型"><text:span text:style-name="T2">？</text:span></text:span></text:p>
      <text:p text:style-name="P54"/>
      <text:p text:style-name="P65"><text:span text:style-name="預設段落字型"><text:span text:style-name="T9">郭委員琦如</text:span></text:span></text:p>
      <text:p text:style-name="P7">勞工如申請勞保老年一次給付時，勞保局是否有主動關切，適時提醒其選擇年金給付較有保障。</text:p>
      <text:p text:style-name="P54"/>
      <text:p text:style-name="P65"><text:span text:style-name="預設段落字型"><text:span text:style-name="T9">趙委員素貞</text:span></text:span></text:p>
      <text:p text:style-name="P7">最近有媒體報導勞保財務缺口愈來愈大，政府不可能撥補，請問如何讓勞工安心？</text:p>
      <text:p text:style-name="P66"/>
      <text:p text:style-name="P33"><text:span text:style-name="預設段落字型"><text:span text:style-name="T9">勞工保險局黃組長錦儀</text:span></text:span></text:p>
      <text:p text:style-name="P53"><text:span text:style-name="預設段落字型"><text:span text:style-name="T2">一、表1部分，本局目前僅針對勞保老年給付請領概況分析，並無另對職業工會勞工年齡層分布予以分析。表3部分，</text:span></text:span><text:span text:style-name="預設段落字型"><text:span text:style-name="T18">勞保老年年金給付</text:span></text:span><text:span text:style-name="預設段落字型"><text:span text:style-name="T13">新案平均核付金額由1萬3千餘元，增加至1萬8千餘元之原因，應與被保險人投保薪資調高、投保薪資上限由43,900元調整至45,800元、老年給付為可預期之保險給付，且平均月投保薪資以加保期間最高60個月計算，及年資累增等因素有關；至建議提高保險費率，以反映保險財務成本部分，將納為寶貴意見參考。</text:span></text:span></text:p>
      <text:p text:style-name="P55">二、表4部分，依勞工保險條例第58條第1項及第5項規定，目<text:soft-page-break/>前老年年金請領條件為年齡滿61歲，且保險年資滿15年者，又同條第2項規定，98年勞保年金開辦前已有保險年資者，得選擇請領年金給付或一次給付，有關請領勞保老年一次給付者不符合老年年金請領條件之件數比率高之原因，以斷保族居多，因其年資較短所致。由表5可知，目前約有8成勞工選擇請領老年年金給付，本局持續宣導請領年金較能確保勞工退休安定生活。</text:p>
      <text:p text:style-name="P76"><text:span text:style-name="預設段落字型"><text:span text:style-name="T2">又勞工如勞保年資未滿15年，但另有國保年資，兩者年資併計滿15年者，亦得選擇請領老年年金給付，一律向勞保局提出申請，以保險年資併計，年金分計（即按各保險規定分別計算年金金額）方式辦理，惟依國民年金法第32條規定，有國保與勞保年資併計請領年金給付者，不得</text:span></text:span><text:span text:style-name="預設段落字型"><text:span text:style-name="T4">選擇第30條第1項第1款之給付方式（A式）</text:span></text:span><text:span text:style-name="預設段落字型"><text:span text:style-name="T2">。</text:span></text:span></text:p>
      <text:p text:style-name="P58"><text:span text:style-name="預設段落字型"><text:span text:style-name="T2">三、本局每年均會依</text:span></text:span><text:span text:style-name="強調粗體"><text:span text:style-name="T14">勞工保險條例</text:span></text:span><text:span text:style-name="預設段落字型"><text:span text:style-name="T4">65 條之4規定，試算每一年度請領</text:span></text:span><text:span text:style-name="預設段落字型"><text:span text:style-name="T2">年金給付</text:span></text:span><text:span text:style-name="預設段落字型"><text:span text:style-name="T4">之勞工，如有符合行政院主計總處發布之消</text:span></text:span><text:span text:style-name="預設段落字型"><text:span text:style-name="T23">費者物價指數累計成長率（CPI）達5%時，即依該成長率調整</text:span></text:span><text:span text:style-name="預設段落字型"><text:span text:style-name="T2">之</text:span></text:span><text:span text:style-name="預設段落字型"><text:span text:style-name="T23">。自98年開辦迄今已調整3次</text:span></text:span><text:span text:style-name="預設段落字型"><text:span text:style-name="T4">，即98年、99年及100年度請領者，皆已依上開規定調整</text:span></text:span><text:span text:style-name="預設段落字型"><text:span text:style-name="T2">年金給付金額。</text:span></text:span><text:span text:style-name="預設段落字型"><text:span text:style-name="T4">又今（107）年因各年度請領者均未達上開標準，故未調整。另表3之</text:span></text:span><text:span text:style-name="預設段落字型"><text:span text:style-name="T18">勞保老年年金給付</text:span></text:span><text:span text:style-name="預設段落字型"><text:span text:style-name="T13">新案平均核付金額不含依上開規定而調整之金額，純粹為新申請案件平均核付金額。</text:span></text:span></text:p>
      <text:p text:style-name="P58"><text:span text:style-name="預設段落字型"><text:span text:style-name="T13">四、各項保險給付申請案件，均為書面審核。勞工尚未申請勞保老年給付前，本局均會鼓勵其透過多元試算服務，如至辦事處櫃檯、自然人憑證或來函請本局試算等，以充分瞭解自己可請領老年一次給付及年金給付狀況，做好規劃後，再提出申請。又影響勞工選擇申請老年一次給付或老年年金給付之因素，可能有個人經濟狀況、健康狀況、家人……等。</text:span></text:span></text:p>
      <text:p text:style-name="P67"/>
      <text:p text:style-name="P72"><text:span text:style-name="預設段落字型"><text:span text:style-name="T11">林召集人</text:span></text:span><text:span text:style-name="預設段落字型"><text:span text:style-name="T9">三貴（主席）</text:span></text:span></text:p>
      <text:p text:style-name="P59"><text:span text:style-name="預設段落字型"><text:span text:style-name="T2">一、依</text:span></text:span><text:span text:style-name="預設段落字型"><text:span text:style-name="T9">「</text:span></text:span><text:span text:style-name="強調粗體"><text:span text:style-name="T25">國民年金保險及勞工保險老年給付合併發給辦法</text:span></text:span><text:span text:style-name="預設段落字型"><text:span text:style-name="T9">」</text:span></text:span><text:span text:style-name="預設段落字型"><text:span text:style-name="T2">規定</text:span></text:span><text:span text:style-name="預設段落字型"><text:span text:style-name="T4">，保險</text:span></text:span><text:span text:style-name="預設段落字型"><text:span text:style-name="T23">年資併計，但依各該保險相關規定計算老年年金給付金額，並分別匯入被保險人提供之帳戶內</text:span></text:span><text:span text:style-name="預設段落字型"><text:span text:style-name="T4">。</text:span></text:span></text:p>
      <text:p text:style-name="P59"><text:soft-page-break/><text:span text:style-name="預設段落字型"><text:span text:style-name="T4">二、請勞保局建立各類別勞工請領勞保老年給付之年齡層分布情形資料</text:span></text:span><text:span text:style-name="預設段落字型"><text:span text:style-name="T2">，以供委員參考。</text:span></text:span></text:p>
      <text:p text:style-name="P59"><text:span text:style-name="預設段落字型"><text:span text:style-name="T2">三、行政院已於</text:span></text:span><text:span text:style-name="預設段落字型"><text:span text:style-name="T3">106年3月30日提出勞保年金改革法案送立法院審議</text:span></text:span><text:span text:style-name="預設段落字型"><text:span text:style-name="T2">，</text:span></text:span><text:span text:style-name="預設段落字型"><text:span text:style-name="T3">草案內容已有明定政府自實施年度起每年撥補200億元挹注基金及政府負最後支付責任。為安定民心，</text:span></text:span><text:span text:style-name="預設段落字型"><text:span text:style-name="T2">仍須推動勞保年金改革，請諸位委員支持，以期儘速修法通過。</text:span></text:span></text:p>
      <text:p text:style-name="P68"/>
      <text:p text:style-name="P68">主席裁示：</text:p>
      <text:p text:style-name="P56">一、洽悉。</text:p>
      <text:p text:style-name="P59"><text:span text:style-name="預設段落字型"><text:span text:style-name="T2">二、嗣後</text:span></text:span><text:span text:style-name="預設段落字型"><text:span text:style-name="T4">請勞保局提供各類勞工請領勞保老年給付之年齡層分布情形資料</text:span></text:span><text:span text:style-name="預設段落字型"><text:span text:style-name="T2">，以供委員參考。</text:span></text:span></text:p>
      <text:p text:style-name="P56"/>
      <text:p text:style-name="P56"/>
      <text:p text:style-name="P51"><text:span text:style-name="預設段落字型"><text:span text:style-name="T9">報告案五：本部勞工保險爭議審議會107年7月份（第103-104次）會議勞工保險、就業保險爭議審議案件結案統計，提請 <text:s/>鑒察</text:span></text:span><text:span text:style-name="預設段落字型"><text:span text:style-name="T20">。</text:span></text:span><text:span text:style-name="預設段落字型"><text:span text:style-name="T2"> </text:span></text:span></text:p>
      <text:p text:style-name="P8"/>
      <text:p text:style-name="P72"><text:span text:style-name="預設段落字型"><text:span text:style-name="T9">李委員瑞珠</text:span></text:span></text:p>
      <text:p text:style-name="P56">請說明投保資格爭議審議案件之類型？救濟後改核之原因？</text:p>
      <text:p text:style-name="P68"/>
      <text:p text:style-name="P15">本部勞動法務司蔡科長寶安</text:p>
      <text:p text:style-name="P77"><text:span text:style-name="預設段落字型"><text:span text:style-name="T2">依勞</text:span></text:span><text:span text:style-name="強調粗體"><text:span text:style-name="T25">工保險條例規定，</text:span></text:span><text:span text:style-name="預設段落字型"><text:span text:style-name="T2">勞保加保採申報主義，勞保局於收到投保單位申報勞工加保，即予受理。惟事後查核可能發現其未實際從事工作，而取消被保險人投保資格，當事人提起爭議審議案件以此情形居多。當事人申請爭議時，如再提出相關事證佐證，如工作資料、薪資轉帳證明…等，如可證其確有從事工作之事實，即予撤銷原處分，請勞保局另為適法之處分。</text:span></text:span></text:p>
      <text:p text:style-name="P56"/>
      <text:p text:style-name="P72"><text:span text:style-name="預設段落字型"><text:span text:style-name="T11">林召集人</text:span></text:span><text:span text:style-name="預設段落字型"><text:span text:style-name="T9">三貴（主席）</text:span></text:span></text:p>
      <text:p text:style-name="P21"><text:span text:style-name="預設段落字型"><text:span text:style-name="T4">未來請勞動法務司適時於本會議提供案例分享，以供委員瞭解。</text:span></text:span></text:p>
      <text:p text:style-name="P56"/>
      <text:p text:style-name="P72"><text:span text:style-name="預設段落字型"><text:span text:style-name="T9">主席裁示：</text:span></text:span><text:span text:style-name="預設段落字型"><text:span text:style-name="T2">洽悉。</text:span></text:span></text:p>
      <text:p text:style-name="P54"/>
      <text:p text:style-name="P52"><text:span text:style-name="預設段落字型"><text:span text:style-name="T9">報告案六：本部（勞動保險司）107年8月所作令（函）釋（示）一案，提請 <text:s/>鑒察</text:span></text:span><text:span text:style-name="預設段落字型"><text:span text:style-name="T20">。</text:span></text:span><text:span text:style-name="預設段落字型"><text:span text:style-name="T2"> </text:span></text:span></text:p>
      <text:p text:style-name="P73"><text:span text:style-name="預設段落字型"><text:span text:style-name="T9">鍾委員秉正</text:span></text:span></text:p>
      <text:p text:style-name="P9">請說明此函釋放寬撫育2名以上未滿3歲子女之父母（同為被保<text:soft-page-break/>險人），請領育嬰留職停薪津貼如何由原本需2年時間縮短為1年？2名子女請領期間是否可重疊？請領育嬰留職停薪津貼期間，如子女已滿3歲是否可繼續請領？</text:p>
      <text:p text:style-name="P69"/>
      <text:p text:style-name="P16">本部勞動保險司孫科長傳忠</text:p>
      <text:p text:style-name="P78"><text:span text:style-name="預設段落字型"><text:span text:style-name="T2">依</text:span></text:span><text:span text:style-name="預設段落字型"><text:span text:style-name="T24">就業保險法</text:span></text:span><text:span text:style-name="預設段落字型"><text:span text:style-name="T23">第19條之2第1項規定「育嬰留職停薪津貼，……，每一子女合計最長發給六個月。」及第3項規定「父母同為被保險人者，應分別請領育嬰留職停薪津貼，不得同時為之。」，本部前已考量</text:span></text:span><text:span text:style-name="預設段落字型"><text:span text:style-name="T2">雙胞胎協會反映育兒父母恐無法單獨兼顧雙（多）胞胎子女之照顧責任而予以</text:span></text:span><text:span text:style-name="強調粗體"><text:span text:style-name="T25">放寬申請</text:span></text:span><text:span text:style-name="預設段落字型"><text:span text:style-name="T4">育嬰留職停薪假</text:span></text:span><text:span text:style-name="預設段落字型"><text:span text:style-name="T2">。</text:span></text:span><text:span text:style-name="預設段落字型"><text:span text:style-name="T23">本函釋配合</text:span></text:span><text:span text:style-name="預設段落字型"><text:span text:style-name="T4">性別工作平等法規定放寬，</text:span></text:span><text:span text:style-name="預設段落字型"><text:span text:style-name="T2">父母如同為就業保險被保險人，撫育2名以上未滿3歲子女，依性別工作平等法規定同時辦理育嬰留職停薪，且符合育嬰留職停薪津貼之請領條件者，父母得同時請領不同子女之育嬰留職停薪津貼，例如父親先請領子女A、母親請領子女B之</text:span></text:span><text:span text:style-name="預設段落字型"><text:span text:style-name="T4">育嬰留職停薪津貼6個月後，</text:span></text:span><text:span text:style-name="預設段落字型"><text:span text:style-name="T2">父親再請領子女B、母親請領子女A之</text:span></text:span><text:span text:style-name="預設段落字型"><text:span text:style-name="T4">育嬰留職停薪津貼6個月</text:span></text:span><text:span text:style-name="預設段落字型"><text:span text:style-name="T2">。因此，</text:span></text:span><text:span text:style-name="預設段落字型"><text:span text:style-name="T4">由原本不得同時請領育嬰留職停薪津貼，需經2年時間才得請領完2名子女之</text:span></text:span><text:span text:style-name="預設段落字型"><text:span text:style-name="T23">育嬰留職停薪津貼</text:span></text:span><text:span text:style-name="預設段落字型"><text:span text:style-name="T4">，現縮短為1年即可</text:span></text:span><text:span text:style-name="預設段落字型"><text:span text:style-name="T2">。</text:span></text:span></text:p>
      <text:p text:style-name="P78"><text:span text:style-name="預設段落字型"><text:span text:style-name="T16">另依</text:span></text:span><text:a xlink:type="simple" xlink:href="https://law.moj.gov.tw/LawClass/LawContent.aspx?PCODE=N0030014" office:target-frame-name="_top" xlink:show="replace" text:style-name="Internet_20_link" text:visited-style-name="Visited_20_Internet_20_Link"><text:span text:style-name="超連結"><text:span text:style-name="T30">性別工作平等法</text:span></text:span></text:a><text:span text:style-name="預設段落字型"><text:span text:style-name="T2">第16條第1項規定「</text:span></text:span><text:span text:style-name="預設段落字型"><text:span text:style-name="T5">受僱者任職滿六個月後，於每一子女滿三歲前，得申請育嬰留職停薪，期</text:span></text:span><text:span text:style-name="預設段落字型"><text:span text:style-name="T6">間至該子女滿三歲止，但不得逾二年。</text:span></text:span><text:span text:style-name="預設段落字型"><text:span text:style-name="T2">」，被保險人僅得於子女滿3歲前申請</text:span></text:span><text:span text:style-name="預設段落字型"><text:span text:style-name="T23">育嬰留職停薪假</text:span></text:span><text:span text:style-name="預設段落字型"><text:span text:style-name="T2">，並請領</text:span></text:span><text:span text:style-name="預設段落字型"><text:span text:style-name="T23">育嬰留職停薪津貼。</text:span></text:span></text:p>
      <text:p text:style-name="P54"/>
      <text:p text:style-name="P74"><text:span text:style-name="預設段落字型"><text:span text:style-name="T9">主席裁示：</text:span></text:span><text:span text:style-name="預設段落字型"><text:span text:style-name="T2">洽悉。</text:span></text:span></text:p>
      <text:p text:style-name="P70"/>
      <text:p text:style-name="P14"/>
      <text:p text:style-name="P14">貳、討論事項</text:p>
      <text:p text:style-name="P7"/>
      <text:p text:style-name="P79"><text:span text:style-name="預設段落字型"><text:span text:style-name="T9">討論案：本部107年度</text:span></text:span><text:span text:style-name="預設段落字型"><text:span text:style-name="T20">勞、就保險</text:span></text:span><text:span text:style-name="預設段落字型"><text:span text:style-name="T9">業務檢查報告草案（檢查項目：</text:span></text:span><text:span text:style-name="預設段落字型"><text:span text:style-name="T20">部分工時受僱者加、退保辦理情形</text:span></text:span><text:span text:style-name="預設段落字型"><text:span text:style-name="T9">、同時受僱於二個以</text:span></text:span><text:soft-page-break/><text:span text:style-name="預設段落字型"><text:span text:style-name="T9">上投保單位之投保薪資合併計算辦理情形及職災醫療門診給付辦理情形），提請　核議</text:span></text:span><text:span text:style-name="預設段落字型"><text:span text:style-name="T20">。</text:span></text:span></text:p>
      <text:p text:style-name="P65"><text:span text:style-name="預設段落字型"><text:span text:style-name="T9">辦法：</text:span></text:span></text:p>
      <text:p text:style-name="P60">一、請勞保局持續落實部分工時工作者參加勞、就保險及覈實申報投保薪資。</text:p>
      <text:p text:style-name="P61"><text:span text:style-name="預設段落字型"><text:span text:style-name="T18">二、</text:span></text:span><text:span text:style-name="預設段落字型"><text:span text:style-name="T2">有關應加保未加保之查核，</text:span></text:span><text:span text:style-name="預設段落字型"><text:span text:style-name="T18">請持續積極辦理勞、就保險加保查核措施，以保障勞工加保相關權益。</text:span></text:span></text:p>
      <text:p text:style-name="P61"><text:span text:style-name="預設段落字型"><text:span text:style-name="T18">三、</text:span></text:span><text:span text:style-name="預設段落字型"><text:span text:style-name="T2">建議檢討勞工退休金提繳之到職日與勞、就保之到職日是否應一致</text:span></text:span><text:span text:style-name="預設段落字型"><text:span text:style-name="T23">。</text:span></text:span></text:p>
      <text:p text:style-name="P61"><text:span text:style-name="預設段落字型"><text:span text:style-name="T12">四、</text:span></text:span><text:span text:style-name="預設段落字型"><text:span text:style-name="T2">針對投保單位如有經常為多位員工頻繁辦理加、退保之情形，建議應對其宣導勞工在職期間應持續加保之重要性</text:span></text:span><text:span text:style-name="預設段落字型"><text:span text:style-name="T19">。</text:span></text:span></text:p>
      <text:p text:style-name="P61"><text:span text:style-name="預設段落字型"><text:span text:style-name="T2">五、針對勞工持續在職，勞保局裁處未加保之罰鍰時，應自其到職日起處罰至加保之前一日止，</text:span></text:span><text:span text:style-name="預設段落字型"><text:span text:style-name="T18">建議於個案執行時應有一致性標準。</text:span></text:span></text:p>
      <text:p text:style-name="P61"><text:span text:style-name="預設段落字型"><text:span text:style-name="T18">六、針對二份</text:span></text:span><text:span text:style-name="預設段落字型"><text:span text:style-name="T2">投保薪資合併計算請領保險給付之案件，請加強審核其被保險人資格及二份投保薪資金額有無異常之情形，例如：請領保險給付前才加保2個投保單位，且投保薪資高，又為小單位者，應進一步查核其被保險人資格</text:span></text:span><text:span text:style-name="預設段落字型"><text:span text:style-name="T18">。</text:span></text:span></text:p>
      <text:p text:style-name="P61"><text:span text:style-name="預設段落字型"><text:span text:style-name="T18">七、請研議強化勞工保險二份</text:span></text:span><text:span text:style-name="預設段落字型"><text:span text:style-name="T2">投保薪資合併計算請領保險給付之防弊措施，並</text:span></text:span><text:span text:style-name="預設段落字型"><text:span text:style-name="T18">儘速完成透過</text:span></text:span><text:span text:style-name="預設段落字型"><text:span text:style-name="T2">資訊系統控管</text:span></text:span><text:span text:style-name="預設段落字型"><text:span text:style-name="T18">二份</text:span></text:span><text:span text:style-name="預設段落字型"><text:span text:style-name="T2">投保薪資合併計算請領保險給付之異常狀況。</text:span></text:span></text:p>
      <text:p text:style-name="P61"><text:span text:style-name="預設段落字型"><text:span text:style-name="T18">八、</text:span></text:span><text:span text:style-name="預設段落字型"><text:span text:style-name="T2">職災醫療給付比對其他疾病診斷碼，如衛福部所公告之罕見疾病或部分重大傷病，係為先天性疾病，非屬後天之職業傷病。現行作業排除感冒就診係91年所定，請勞保局研議酌予增列相關疾病診斷碼，以利比對排除。</text:span></text:span></text:p>
      <text:p text:style-name="P62"><text:span text:style-name="預設段落字型"><text:span text:style-name="T18">九、</text:span></text:span><text:span text:style-name="預設段落字型"><text:span text:style-name="T2">被保險人如長期持續使用職災醫療門診單，卻未申請職災傷病給付或失能給付，恐有濫用門診單之疑慮，請勞保局研議建置職災保險各項給付相互勾稽之可行性</text:span></text:span><text:span text:style-name="預設段落字型"><text:span text:style-name="T18">。</text:span></text:span></text:p>
      <text:p text:style-name="P62"><text:span text:style-name="預設段落字型"><text:span text:style-name="T2">十、建議勞保局職災醫療門診給付查核案件時，應就個案</text:span></text:span><text:span text:style-name="預設段落字型"><text:span text:style-name="T18">是否為執行職務所致，及是否符合增列勞工保險職業病種類和相關認定參考指引規定，</text:span></text:span><text:span text:style-name="預設段落字型"><text:span text:style-name="T2">進行實質審查。</text:span></text:span></text:p>
      <text:p text:style-name="P31">十一、為使醫療院所逕依就醫者主訴診斷申報職災門診醫療費用作業之原則及程序趨於一致，請持續宣導「全民健康保險<text:soft-page-break/>特約醫院或診所申報未持勞工保險職業傷病門診單就醫者醫療費用注意事項」。</text:p>
      <text:p text:style-name="P63">十二、被保險人加保作業手冊部分：</text:p>
      <text:p text:style-name="P43">（一）第33頁就業保險適用對象之認定，對於已符合公保養老給付請領條件，惟尚未請領給付者，本部已於107年7月19日函示仍應參加就業保險，建議配合修正。</text:p>
      <text:p text:style-name="P43">（二）第34頁中段不予同意參加就業保險之對象，應再補充函釋規定不得參加就保之情形，及將類型細緻化。</text:p>
      <text:p text:style-name="P63">十三、投保薪資調整及罰鍰作業手冊部分：</text:p>
      <text:p text:style-name="P43">（一）有關非對外代表公司之董事、合夥人或經理人自願參加勞工保險者，其月投保薪資申報範圍及運用財稅資料逕調部分，建議參照本部106年6月8日函示規定，於第7頁及第10頁補充說明。</text:p>
      <text:p text:style-name="P43">（二）第7頁2.投保薪資不得調整情形，建議參照本部改制前行政院勞工委員會99月12月9日函示規定，增列被保險人因傷病請假期間之情形。</text:p>
      <text:p text:style-name="P43">（三）「生育給付及育嬰留職停薪津貼投保薪資查核之作業原則」作業標準書一、申請生育給付或育嬰留職停薪津貼時，如保險事故日期前一段期間內在同一單位之投保薪資調幅超過一定金額以上者，應移納保組或保費組查處。標準過於寬鬆，建議檢討上開投保薪資之查核標準。</text:p>
      <text:p text:style-name="P64">十四、醫療給付科作業手冊部分：</text:p>
      <text:p text:style-name="P44">（一）第4頁「三、請領手續（二）投保單位如何填發勞工保險職業傷病醫療書單」第1點，要求投保單位詢明被保險人發生事故之時間、地點等資料，且認為與就業場所、作業活動、其他職業上原因、上下班途中或依法令得視為職業傷害之情形或符合勞保職業病種類表或增列勞工保險職業病種類之規定，而需就醫時始得填發該醫療書單。惟被保險人發生之傷病，投保單位未有能力認定是否屬職業病，爰建議併同「勞工保險職業傷病門診單」研議修正相關文字。</text:p>
      <text:p text:style-name="P44">（二）第44頁(9)、(10)被保險人欠費部分，宜將本部106年12月4日函示規定（被保險人如任其他欠費投保單位負責人，在系爭保險費及滯納金未依法繳清前，應暫行拒絕給<text:soft-page-break/>付）納入更新。</text:p>
      <text:p text:style-name="P71"/>
      <text:p text:style-name="P75"><text:span text:style-name="預設段落字型"><text:span text:style-name="T9">李委員瑞珠</text:span></text:span></text:p>
      <text:p text:style-name="P10">勞保局與衛生福利部中央健康保險署訂定之「全民健康保險保險人受託辦理職業災害保險醫療給付費用償付辦法」第4條規定勞保局償付之門診醫療費用範圍包括「保險醫事服務機構逕依就醫者主訴診斷」，如被保險人未持勞工保險職業傷病門診就診單就醫，醫事服務機構逕依其主訴診斷為職業傷病，亦經勞保局核付相關門診醫療給付，請說明嗣後是否會追溯雇主之相關職業傷病補償責任？</text:p>
      <text:p text:style-name="P10"/>
      <text:p text:style-name="P75"><text:span text:style-name="預設段落字型"><text:span text:style-name="T9">鍾委員秉正</text:span></text:span></text:p>
      <text:p text:style-name="P10">德國醫療法規定，職業傷病（如工作中受傷、通勤災害），醫師有通報義務。建議未來修法可參考納入。</text:p>
      <text:p text:style-name="P10"/>
      <text:p text:style-name="P71">勞工保險局石局長發基</text:p>
      <text:p text:style-name="P57">一、有關檢查報告建議，本局遵照辦理。</text:p>
      <text:p text:style-name="P57">二、依勞工保險條例相關規定，被保險人因職業傷病門診診療，應持投保單位出具之職業傷病門診就診單，為避免雇主不願出具門診就診單，損及被保險人權益，而於前開償付辦法增訂「保險醫事服務機構逕依就醫者主訴診斷」，惟實施以來，已出現部分不良保險醫事服務機構浮濫申報之弊端，本局已注意加強查核。有關李委員所詢事項，被保險人如發生較大之職業傷病，後續則會申請相關給付或職災補償。</text:p>
      <text:p text:style-name="P71"/>
      <text:p text:style-name="P75"><text:span text:style-name="預設段落字型"><text:span text:style-name="T11">林召集人</text:span></text:span><text:span text:style-name="預設段落字型"><text:span text:style-name="T9">三貴（主席）</text:span></text:span></text:p>
      <text:p text:style-name="P22"><text:span text:style-name="預設段落字型"><text:span text:style-name="T4">對</text:span></text:span><text:span text:style-name="預設段落字型"><text:span text:style-name="T2">保險醫事服務機構「逕依就醫者主訴診斷」申報量大之機構，請勞保局運用電腦控管並加強查核，以遏止巧取行為，維護保險制度健全</text:span></text:span><text:span text:style-name="預設段落字型"><text:span text:style-name="T4">。</text:span></text:span></text:p>
      <text:p text:style-name="P71"/>
      <text:p text:style-name="P75"><text:span text:style-name="預設段落字型"><text:span text:style-name="T9">主席裁示：</text:span></text:span><text:span text:style-name="預設段落字型"><text:span text:style-name="T2">照辦法通過。</text:span></text:span></text:p>
      <text:p text:style-name="P22"><text:span text:style-name="預設段落字型"><text:span text:style-name="T9"/></text:span></text:p>
      <text:p text:style-name="P22"><text:span text:style-name="預設段落字型"><text:span text:style-name="T9">參、臨時動議</text:span></text:span></text:p>
      <text:p text:style-name="P34"/>
      <text:p text:style-name="P80">臨時動議案：建議全面開放線上預約勞保加、退保作業案，提請 <text:s/>討論。</text:p>
      <text:p text:style-name="P47"><text:soft-page-break/>辦法：請勞保局研議全面開放線上預約勞保加、退保作業。</text:p>
      <text:p text:style-name="P48"/>
      <text:p text:style-name="P48">吳委員坤明</text:p>
      <text:p text:style-name="P47">詳如提案說明。</text:p>
      <text:p text:style-name="P47"/>
      <text:p text:style-name="P65"><text:span text:style-name="預設段落字型"><text:span text:style-name="T9">郭委員琦如</text:span></text:span></text:p>
      <text:p text:style-name="P47">線上預約加、退保後，勞保局須做那些作業？</text:p>
      <text:p text:style-name="P47"/>
      <text:p text:style-name="P49"><text:span text:style-name="預設段落字型"><text:span text:style-name="T9">勞工保險局石局長發基</text:span></text:span></text:p>
      <text:p text:style-name="P47">勞工保險為在職保險性質，依勞工保險條例規定，投保單位應於其所屬勞工到職、離職之當日，列表通知保險人。網路申報作業一直以來為本局持續推動業務，考量社會保險與商業保險不同，本局每月被保險人加、退保作業達100萬人次以上，如開放線上預約勞保加、退保作業，將產生預約後對在職事實之認定，恐有後續更正或註銷等作業，增加行政作業成本與風險。關於委員建議，本局再審慎研議。</text:p>
      <text:p text:style-name="P47"/>
      <text:p text:style-name="P65"><text:span text:style-name="預設段落字型"><text:span text:style-name="T11">林召集人</text:span></text:span><text:span text:style-name="預設段落字型"><text:span text:style-name="T9">三貴（主席）</text:span></text:span></text:p>
      <text:p text:style-name="P49"><text:span text:style-name="預設段落字型"><text:span text:style-name="T2">此便民措施，預約後一切法律效力仍以實際到職日、離職日為準，請勞保局就行政面、法律面、操作面</text:span></text:span><text:span text:style-name="預設段落字型"><text:span text:style-name="T12">研議開放線上預約勞保加、退保作業之可行性</text:span></text:span><text:span text:style-name="預設段落字型"><text:span text:style-name="T4">。</text:span></text:span></text:p>
      <text:p text:style-name="P47"/>
      <text:p text:style-name="P50"><text:span text:style-name="預設段落字型"><text:span text:style-name="T9">主席裁示：</text:span></text:span><text:span text:style-name="預設段落字型"><text:span text:style-name="T12">請勞保局</text:span></text:span><text:span text:style-name="預設段落字型"><text:span text:style-name="T2">就行政面、法律面、操作面</text:span></text:span><text:span text:style-name="預設段落字型"><text:span text:style-name="T12">研議開放線上預約勞保加、退保作業之可行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8-11-21T02:10:00Z</meta:creation-date>
    <dc:date>2018-11-21T10:15:47.573000000</dc:date>
    <meta:print-date>2018-11-21T02:10:00Z</meta:print-date>
    <meta:editing-cycles>4</meta:editing-cycles>
    <meta:editing-duration>PT4M41S</meta:editing-duration>
    <meta:document-statistic meta:table-count="1" meta:image-count="0" meta:object-count="0" meta:page-count="16" meta:paragraph-count="208" meta:word-count="8543" meta:character-count="8891" meta:non-whitespace-character-count="8698"/>
    <meta:template xlink:type="simple" xlink:actuate="onRequest" xlink:title="" xlink:href="Normal.dotm"/>
  </office:meta>
</office:document-meta>
</file>