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9">
            <text:p>勞動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0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30">
            <text:p>中華民國111年度</text:p>
          </table:table-cell>
          <table:covered-table-cell/>
          <table:table-cell office:value-type="string" table:number-columns-spanned="5" table:number-rows-spanned="1" table:style-name="ce31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2">
            <text:p>補助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補助內容</text:p>
          </table:table-cell>
          <table:table-cell office:value-type="string" table:number-columns-spanned="1" table:number-rows-spanned="3" table:style-name="ce32">
            <text:p>接受補助機關列入年度預算</text:p>
          </table:table-cell>
          <table:table-cell office:value-type="string" table:number-columns-spanned="7" table:number-rows-spanned="1" table:style-name="ce28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27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33">
            <text:p>合計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人事費</text:p>
          </table:table-cell>
          <table:table-cell office:value-type="string" table:style-name="ce6">
            <text:p>業務費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營 建 工 程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/>
            <text:p>合計　　　　　　　　　　　　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style-name="ce8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028000" table:style-name="ce10">
            <text:p>30,028,00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028000" table:style-name="ce11">
            <text:p>30,028,00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1.6330011200</text:p>
            <text:p>勞動關係業務　　　　　　　　　　　　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0" table:style-name="ce15">
            <text:p>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0" table:style-name="ce16">
            <text:p>28,00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/>
            <text:p>(1)補助勞工權益基金　　　　　　　　　　　　01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0" table:style-name="ce15">
            <text:p>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0" table:style-name="ce16">
            <text:p>28,00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/>
            <text:p>[1]補助特種基金　　　　　　　　　　　　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補助勞工訴訟及生活費用。</text:p>
          </table:table-cell>
          <table:table-cell office:value-type="float" office:value="111" table:style-name="ce13">
            <text:p>1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0" table:style-name="ce15">
            <text:p>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0" table:style-name="ce16">
            <text:p>28,00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.6130011300</text:p>
            <text:p>勞動保險業務　　　　　　　　　　　　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000" table:style-name="ce15">
            <text:p>30,0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000" table:style-name="ce16">
            <text:p>30,000,00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/>
            <text:p>(1)研議勞工保險財務及就</text:p>
            <text:p><text:s text:c="3"/>業保險業務　　　　　　　　　　　　02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000" table:style-name="ce15">
            <text:p>30,0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000" table:style-name="ce16">
            <text:p>30,000,00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/>
            <text:p>[1]補助特種基金　　　　　　　　　　　　</text:p>
          </table:table-cell>
          <table:table-cell office:value-type="string" table:style-name="ce18">
            <text:p>111-111</text:p>
          </table:table-cell>
          <table:table-cell office:value-type="string" table:style-name="ce19">
            <text:p>撥補勞工保險基金，健全勞</text:p>
            <text:p>保財務。</text:p>
          </table:table-cell>
          <table:table-cell office:value-type="float" office:value="111" table:style-name="ce18">
            <text:p>1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0000" table:style-name="ce20">
            <text:p>30,0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0000" table:style-name="ce21">
            <text:p>30,000,000<text:s/>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2:24Z</dc:date>
  </office:meta>
</office:document-meta>
</file>