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text-align="end" fo:line-height="0.3194in"/>
      <style:text-properties style:font-name="標楷體" style:font-name-asian="標楷體"/>
    </style:style>
    <style:style style:name="P3" style:parent-style-name="內文" style:family="paragraph">
      <style:paragraph-properties fo:text-align="end" fo:line-height="0.3194in"/>
      <style:text-properties style:font-name="標楷體" style:font-name-asian="標楷體"/>
    </style:style>
    <style:style style:name="P4" style:parent-style-name="內文" style:family="paragraph">
      <style:paragraph-properties fo:text-align="end" fo:line-height="0.3194in"/>
      <style:text-properties style:font-name="標楷體" style:font-name-asian="標楷體"/>
    </style:style>
    <style:style style:name="P5" style:parent-style-name="內文" style:family="paragraph">
      <style:paragraph-properties fo:text-align="end" fo:line-height="0.3194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8" style:parent-style-name="內文" style:family="paragraph">
      <style:paragraph-properties fo:text-align="justify" style:vertical-align="auto" fo:line-height="0.3194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style:vertical-align="auto" fo:line-height="0.3194in" fo:margin-left="0.786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style:vertical-align="auto" fo:line-height="0.3194in" fo:margin-left="0.786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vertical-align="auto" fo:line-height="0.3194in" fo:margin-left="0.9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vertical-align="auto" fo:line-height="0.3194in" fo:margin-left="0.9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vertical-align="auto" fo:line-height="0.3194in" fo:margin-left="0.786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vertical-align="auto" fo:line-height="0.319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vertical-align="auto" fo:line-height="0.3194in" fo:margin-left="0.786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vertical-align="auto" fo:line-height="0.3194in" fo:margin-left="0.786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vertical-align="auto" fo:line-height="0.3194in" fo:margin-left="0.9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vertical-align="auto" fo:line-height="0.3194in" fo:margin-left="1.278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style:vertical-align="auto" fo:line-height="0.3194in" fo:margin-left="1.278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vertical-align="auto" fo:line-height="0.3194in" fo:margin-left="1.278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style:vertical-align="auto" fo:line-height="0.3194in" fo:margin-left="1.278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style:vertical-align="auto" fo:line-height="0.3194in" fo:margin-left="0.9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vertical-align="auto" fo:line-height="0.3194in" fo:margin-left="0.9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style:vertical-align="auto" fo:line-height="0.3194in" fo:margin-left="0.9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style:vertical-align="auto" fo:line-height="0.3194in" fo:margin-left="0.9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style:vertical-align="auto" fo:line-height="0.3194in" fo:margin-left="1.278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style:vertical-align="auto" fo:line-height="0.3194in" fo:margin-left="1.2784in" fo:text-indent="-0.2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3194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194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3194in" fo:margin-left="0.7388in" fo:text-indent="-0.3888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" style:parent-style-name="內文" style:list-style-name="LFO2" style:family="paragraph">
      <style:paragraph-properties style:snap-to-layout-grid="false" fo:text-align="justify" fo:line-height="0.3194in" fo:margin-left="0.9847in" fo:margin-right="0.043in" fo:text-indent="-0.1972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3" style:parent-style-name="內文" style:list-style-name="LFO2" style:family="paragraph">
      <style:paragraph-properties style:snap-to-layout-grid="false" fo:text-align="justify" fo:line-height="0.3194in" fo:margin-left="0.9847in" fo:margin-right="0.043in" fo:text-indent="-0.1972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4" style:parent-style-name="內文" style:list-style-name="LFO2" style:family="paragraph">
      <style:paragraph-properties style:snap-to-layout-grid="false" fo:text-align="justify" fo:line-height="0.3194in" fo:margin-left="0.9847in" fo:margin-right="0.043in" fo:text-indent="-0.1972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3194in" fo:margin-left="0.7388in" fo:text-indent="-0.3888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6" style:parent-style-name="內文" style:list-style-name="LFO3" style:family="paragraph">
      <style:paragraph-properties style:snap-to-layout-grid="false" fo:text-align="justify" fo:line-height="0.3194in" fo:margin-left="0.9847in" fo:margin-right="0.043in" fo:text-indent="-0.1972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7" style:parent-style-name="內文" style:list-style-name="LFO3" style:family="paragraph">
      <style:paragraph-properties style:snap-to-layout-grid="false" fo:text-align="justify" fo:line-height="0.3194in" fo:margin-left="0.9847in" fo:margin-right="0.043in" fo:text-indent="-0.1972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8" style:parent-style-name="內文" style:list-style-name="LFO3" style:family="paragraph">
      <style:paragraph-properties style:snap-to-layout-grid="false" fo:text-align="justify" fo:line-height="0.3194in" fo:margin-left="0.9847in" fo:margin-right="0.043in" fo:text-indent="-0.1972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3194in" fo:margin-left="0.7388in" fo:text-indent="-0.3888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3194in" fo:margin-left="0.3937in" fo:text-indent="-0.3937in">
        <style:tab-stops>
          <style:tab-stop style:type="left" style:position="0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3194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3194in" fo:margin-left="0.3937in" fo:text-indent="-0.3937in">
        <style:tab-stops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3194in" fo:margin-left="0.7388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3194in" fo:margin-left="0.7388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5" style:parent-style-name="內文" style:list-style-name="LFO4" style:family="paragraph">
      <style:paragraph-properties style:snap-to-layout-grid="false" fo:text-align="justify" fo:line-height="0.3194in" fo:margin-left="0.9847in" fo:margin-right="0.043in" fo:text-indent="-0.1972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8" style:parent-style-name="內文" style:list-style-name="LFO4" style:family="paragraph">
      <style:paragraph-properties style:snap-to-layout-grid="false" fo:text-align="justify" fo:line-height="0.3194in" fo:margin-left="0.9847in" fo:margin-right="0.043in" fo:text-indent="-0.1972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2" style:parent-style-name="內文" style:list-style-name="LFO4" style:family="paragraph">
      <style:paragraph-properties style:snap-to-layout-grid="false" fo:text-align="justify" fo:line-height="0.3194in" fo:margin-left="0.9847in" fo:margin-right="0.043in" fo:text-indent="-0.197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6" style:parent-style-name="內文" style:list-style-name="LFO4" style:family="paragraph">
      <style:paragraph-properties style:snap-to-layout-grid="false" fo:text-align="justify" fo:line-height="0.3194in" fo:margin-left="0.9847in" fo:margin-right="0.043in" fo:text-indent="-0.1972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77" style:parent-style-name="內文" style:list-style-name="LFO4" style:family="paragraph">
      <style:paragraph-properties style:snap-to-layout-grid="false" fo:text-align="justify" fo:line-height="0.3194in" fo:margin-left="0.9847in" fo:margin-right="0.043in" fo:text-indent="-0.1972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3194in" fo:margin-left="0.5833in" fo:text-indent="-0.5833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3194in" fo:margin-left="0.5833in" fo:text-indent="-0.5833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3194in" fo:margin-left="0.5833in" fo:text-indent="-0.5833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3194in" fo:margin-left="0.5833in" fo:text-indent="-0.5833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3194in" fo:margin-left="0.5833in" fo:text-indent="-0.5833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3194in" fo:margin-left="0.5833in" fo:text-indent="-0.5833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3194in" fo:margin-left="0.5909in" fo:text-indent="-0.5909in">
        <style:tab-stops>
          <style:tab-stop style:type="left" style:position="-0.1972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ext:p text:style-name="P1">勞動部補助工會運用行動通訊軟體實施要點</text:p>
      <text:p text:style-name="P2"><text:bookmark-start text:name="_Hlk145926407"/>中華民國108年1月14日勞動關1字第1080125128號令發布</text:p>
      <text:p text:style-name="P3">中華民國109年3月26日勞動關1字第1090125094號令修正</text:p>
      <text:p text:style-name="P4">中華民國110年12月14日勞動關1字第1100129342號令修正</text:p>
      <text:p text:style-name="P5">中華民國112年9月18日勞動關1字第1120143775號令修正</text:p>
      <text:p text:style-name="P6"><text:bookmark-end text:name="_Hlk145926407"/>一、勞動部（以下簡稱本部）為加強工會會務發展，使工會能快速且第一時間傳遞工會相關訊息、促使工會與會員交流無時差，增進工會服務會員之功能，特訂定本要點。</text:p>
      <text:p text:style-name="P7">二、本要點之補助對象為依工會法成立之工會及工會聯合組織（以下簡稱工會），且有運用行動通訊軟體之需求者。</text:p>
      <text:p text:style-name="P8">三、補助資格、項目、金額及限制：</text:p>
      <text:p text:style-name="P9">(一)補助資格：工會需完成申請LINE官方帳號，並已建置LINE官方帳號群組。</text:p>
      <text:p text:style-name="P10">(二)補助項目及金額：</text:p>
      <text:p text:style-name="P11">1.初次申請之工會：升級至付費官方帳號中用量方案，補助中用量方案月租費。</text:p>
      <text:p text:style-name="P12">2.非初次申請之工會：升級至付費官方帳號高用量方案，補助高用量方案月租費。但群組目標好友人數達二千人以上者，最高每月補助新臺幣四千二百元。 <text:s/></text:p>
      <text:p text:style-name="P13">(三)補助限制：工會於本部核定補助方案後，自行升級至其他付費方案或加購訊息等者，需自行負擔超過本部補助部分。</text:p>
      <text:p text:style-name="P14">四、申請程序及應備文件、資料：</text:p>
      <text:p text:style-name="P15">(一)申請程序：工會申請運用行動通訊軟體補助者，應於前一年度九月一日至十月三十一日，向本部提出申請，逾期不予受理。</text:p>
      <text:p text:style-name="P16">(二)應備文件、資料：</text:p>
      <text:p text:style-name="P17">1.載明下列事項之實施計畫書（附件一）：</text:p>
      <text:p text:style-name="P18">(1)LINE官方帳號顯示名稱（應有工會之全稱或簡稱）。</text:p>
      <text:p text:style-name="P19">(2)規格（含LINE官方帳號 ID、加入好友人數、預計每個月發送本部LINE官方帳號訊息或本部新聞公告相關訊息數等）。 <text:s/></text:p>
      <text:soft-page-break/>
      <text:p text:style-name="P20">(3)預期效益。</text:p>
      <text:p text:style-name="P21">(4)申請補助之付費方案。</text:p>
      <text:p text:style-name="P22">2.工會團體登記證書影本。</text:p>
      <text:p text:style-name="P23">3.工會組織運作動態表 (附件二)。</text:p>
      <text:p text:style-name="P24">4.依工會法第三十一條規定所送事項，並經主管機關同意備查之最近一次證明文件。</text:p>
      <text:p text:style-name="P25">5.依前點第二款第二目規定，非初次向本部提出申請，應另行提出下列文件：</text:p>
      <text:p text:style-name="P26">(1)最近一次申請之本部核准函影本。</text:p>
      <text:p text:style-name="P27"><text:span text:style-name="T28">(2)LINE官方帳號群組目標好友人數達二千人以上之證明文件。</text:span></text:p>
      <text:p text:style-name="P29">五、工會申請第三點所定補助，應於前點申請期間內將申請文件、資料，以掛號郵件、快捷郵件、包裹郵件、自行送件或其他可供查詢交寄日期之方式提出申請，因可歸責於工會之事由，致無法判明交寄日期者，不予受理。</text:p>
      <text:p text:style-name="P30">六、申請案採書面審查，審查原則如下：</text:p>
      <text:p text:style-name="P31">（一）實施計畫書:</text:p>
      <text:list text:style-name="LFO2" text:continue-numbering="true">
        <text:list-item>
          <text:p text:style-name="P32">內容符合本要點規定。</text:p>
        </text:list-item>
        <text:list-item>
          <text:p text:style-name="P33">計畫執行期間及規格內容明確性。</text:p>
        </text:list-item>
        <text:list-item>
          <text:p text:style-name="P34">敘明預期效益。</text:p>
        </text:list-item>
      </text:list>
      <text:p text:style-name="P35">（二）工會會務運作狀況：</text:p>
      <text:list text:style-name="LFO3" text:continue-numbering="true">
        <text:list-item>
          <text:p text:style-name="P36">會議召開情形。</text:p>
        </text:list-item>
        <text:list-item>
          <text:p text:style-name="P37">財務收支狀況。</text:p>
        </text:list-item>
        <text:list-item>
          <text:p text:style-name="P38">會員人數。</text:p>
        </text:list-item>
      </text:list>
      <text:p text:style-name="P39">（三）其他經本部認定之事項。</text:p>
      <text:p text:style-name="P40"><text:span text:style-name="T41">七、經本部審查同意補助者，應派員參加本部舉辦之運用行動通訊軟體教育訓練活動，加入本部</text:span><text:span text:style-name="T42">LINE</text:span><text:span text:style-name="T43">官方帳號</text:span><text:span text:style-name="T44">，每個月即時傳遞本部</text:span><text:span text:style-name="T45">LINE</text:span><text:span text:style-name="T46">官方帳號</text:span><text:span text:style-name="T47">訊息或本部新聞公告之相關訊息三則以上。</text:span></text:p>
      <text:p text:style-name="P48">八、工會申請第三點所定補助，有特殊情形或不可抗力原因，並具正當理由，經本部核定者，不受第三點及第四點第一款規定限制。</text:p>
      <text:soft-page-break/>
      <text:p text:style-name="P49"><text:span text:style-name="T50">九、經費請撥及核銷程序</text:span><text:span text:style-name="T51">：</text:span></text:p>
      <text:p text:style-name="P52"><text:span text:style-name="T53">(</text:span><text:span text:style-name="T54">一</text:span><text:span text:style-name="T55">)</text:span><text:span text:style-name="T56">申請案經本部審查同意補助者，本部依核定方案補助前一年度十二月至當年度十一月</text:span><text:span text:style-name="T57">LINE</text:span><text:span text:style-name="T58">官方帳號月租費。</text:span></text:p>
      <text:p text:style-name="P59"><text:span text:style-name="T60">(</text:span><text:span text:style-name="T61">二</text:span><text:span text:style-name="T62">)</text:span><text:span text:style-name="T63">前款受補助工會應於當年度十一月十五日前檢具下列文件、資料，以專函方式送本部撥款及結報</text:span><text:span text:style-name="T64">:</text:span></text:p>
      <text:list text:style-name="LFO4" text:continue-numbering="true">
        <text:list-item>
          <text:p text:style-name="P65"><text:span text:style-name="T66">原</text:span><text:span text:style-name="T67">核准函影本。</text:span></text:p>
        </text:list-item>
        <text:list-item>
          <text:p text:style-name="P68"><text:span text:style-name="T69">領據（</text:span><text:span text:style-name="T70">附件</text:span><text:span text:style-name="T71">三）。</text:span></text:p>
        </text:list-item>
        <text:list-item>
          <text:p text:style-name="P72"><text:span text:style-name="T73">成果</text:span><text:span text:style-name="T74">報告</text:span><text:span text:style-name="T75">表（附件四）。</text:span></text:p>
        </text:list-item>
        <text:list-item>
          <text:p text:style-name="P76">每個月傳遞本部LINE官方帳號訊息或本部新聞公告之相關訊息三則以上之證明。</text:p>
        </text:list-item>
        <text:list-item>
          <text:p text:style-name="P77">補助經費之佐證資料，如：系統付款紀錄、月租費發票影本。</text:p>
        </text:list-item>
      </text:list>
      <text:p text:style-name="P78"><text:span text:style-name="T79">十、受</text:span><text:span text:style-name="T80">補助</text:span><text:span text:style-name="T81">工會之</text:span><text:span text:style-name="T82">LINE</text:span><text:span text:style-name="T83">官方帳號好友人數、群發訊息則數、群發訊息之內容與勞動事務相關者，本部得作為辦理本要點成果考核及效益評估之參據。</text:span></text:p>
      <text:p text:style-name="P84">十一、受補助經費結報時，應詳列支出用途及全部實支經費總額。</text:p>
      <text:p text:style-name="P85"><text:s text:c="11"/>同一案件由二個以上機關補助者，應列明各機關實際補助金額。</text:p>
      <text:p text:style-name="P86"><text:s text:c="10"/>受補助工會申請款項時，應本誠信原則對所提出文件、資料內容之真實性負責。如有不實，應負相關責任。</text:p>
      <text:p text:style-name="P87">十二、受補助工會應依本要點規定、核定計畫內容及經費預算確實執行。</text:p>
      <text:p text:style-name="P88"><text:s text:c="10"/>受補助工會有成效不佳、未依補助用途支用、虛報或浮報等情事者，本部除追繳其一部或全部之補助經費外，並得依其情節輕重，停止其補助一年至五年。</text:p>
      <text:p text:style-name="P89">十三、本要點所編列之年度預算有被刪除或經費用罄等不可歸責之因<text:s text:c="6"/>素，致不足支應本要點之補助時，本部得公告調整或停止核發。</text:p>
      <text:p text:style-name="P90"><text:span text:style-name="T91">十四、本要點修正生效前，已受理之申請案件尚未結報者</text:span><text:span text:style-name="T92">，適用修正生效後之規定辦理。但修正生效前之規定，有利於受補助工會者，適用修正生效前之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" style:display-name="E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text-properties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8pt" style:font-size-asian="8pt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8pt" style:font-size-asian="8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" style:display-name="(一)" style:family="paragraph" style:parent-style-name="內文">
      <style:paragraph-properties fo:text-align="justify" fo:margin-bottom="0.0833in" fo:line-height="0.2777in" fo:margin-left="0.768in" fo:text-indent="-0.3937in">
        <style:tab-stops/>
      </style:paragraph-properties>
      <style:text-properties style:font-name="Courier New" style:font-name-asian="標楷體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Calibri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工會教育經費補助要點</dc:title>
    <meta:initial-creator>Administrator</meta:initial-creator>
    <dc:creator>婷</dc:creator>
    <meta:creation-date>2023-09-18T02:53:00Z</meta:creation-date>
    <dc:date>2023-09-18T03:03:00Z</dc:date>
    <meta:print-date>2020-03-16T01:38:00Z</meta:print-date>
    <meta:template xlink:href="Normal" xlink:type="simple"/>
    <meta:editing-cycles>3</meta:editing-cycles>
    <meta:editing-duration>PT660S</meta:editing-duration>
    <meta:document-statistic meta:page-count="3" meta:paragraph-count="3" meta:word-count="285" meta:character-count="1910" meta:row-count="13" meta:non-whitespace-character-count="1628"/>
  </office:meta>
</office:document-meta>
</file>