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3cm" fo:margin-right="0cm" style:line-height-at-least="0.776cm" fo:text-indent="-3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Text_20_body">
      <style:paragraph-properties style:line-height-at-least="0.77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margin-left="4.001cm" fo:margin-right="0cm" style:line-height-at-least="0.776cm" fo:text-indent="-4.001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Text_20_body">
      <style:paragraph-properties fo:margin-left="4.001cm" fo:margin-right="0cm" style:line-height-at-least="0.776cm" fo:text-indent="-4.001cm" style:auto-text-indent="false">
        <style:tab-stops/>
      </style:paragraph-properties>
    </style:style>
    <style:style style:name="P5" style:family="paragraph" style:parent-style-name="Text_20_body">
      <style:paragraph-properties fo:margin-left="1.129cm" fo:margin-right="0cm" style:line-height-at-least="0.776cm" fo:text-indent="-1.129cm" style:auto-text-indent="false">
        <style:tab-stops/>
      </style:paragraph-properties>
    </style:style>
    <style:style style:name="P6" style:family="paragraph" style:parent-style-name="Text_20_body">
      <style:paragraph-properties fo:margin-left="4.161cm" fo:margin-right="0cm" style:line-height-at-least="0.776cm" fo:text-indent="-3.101cm" style:auto-text-indent="false">
        <style:tab-stops/>
      </style:paragraph-properties>
      <style:text-properties style:font-name="標楷體" fo:font-size="16pt" style:font-name-asian="標楷體" style:font-size-asian="16pt" style:font-name-complex="新細明體1" style:font-size-complex="16pt"/>
    </style:style>
    <style:style style:name="P7" style:family="paragraph" style:parent-style-name="Text_20_body">
      <style:paragraph-properties fo:margin-left="2.752cm" fo:margin-right="0cm" style:line-height-at-least="0.776cm" fo:text-indent="-1.693cm" style:auto-text-indent="false">
        <style:tab-stops/>
      </style:paragraph-properties>
    </style:style>
    <style:style style:name="P8" style:family="paragraph" style:parent-style-name="Text_20_body">
      <style:paragraph-properties fo:margin-left="1.586cm" fo:margin-right="0cm" style:line-height-at-least="0.776cm" fo:text-indent="-0.587cm" style:auto-text-indent="false">
        <style:tab-stops/>
      </style:paragraph-properties>
      <style:text-properties style:font-name="標楷體" fo:font-size="16pt" style:font-name-asian="標楷體" style:font-size-asian="16pt" style:font-name-complex="新細明體1" style:font-size-complex="16pt"/>
    </style:style>
    <style:style style:name="P9" style:family="paragraph" style:parent-style-name="Text_20_body">
      <style:paragraph-properties fo:margin-left="1.586cm" fo:margin-right="-0.499cm" style:line-height-at-least="0.776cm" fo:text-indent="-0.587cm" style:auto-text-indent="false">
        <style:tab-stops/>
      </style:paragraph-properties>
      <style:text-properties style:font-name="標楷體" fo:font-size="16pt" style:font-name-asian="標楷體" style:font-size-asian="16pt" style:font-name-complex="新細明體1" style:font-size-complex="16pt"/>
    </style:style>
    <style:style style:name="P10" style:family="paragraph" style:parent-style-name="Text_20_body">
      <style:paragraph-properties fo:margin-left="1.247cm" fo:margin-right="0cm" style:line-height-at-least="0.776cm" fo:text-indent="-1.247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勞動部工友甄選簡章</text:p>
      <text:p text:style-name="P1">一、名額：工友1為現缺，工友2為預估缺<text:bookmark text:name="wrapper"/>（預計111年1月16日出缺）</text:p>
      <text:p text:style-name="P2">二、性別：不拘。</text:p>
      <text:p text:style-name="P3">三、工作地點：臺北市中正區館前路77號9樓。(辦公地點鄰近臺北車站及捷運站，交通便利)</text:p>
      <text:p text:style-name="P5"><text:span text:style-name="WW-預設段落字型"><text:span text:style-name="T1">四、</text:span></text:span><text:span text:style-name="WW-預設段落字型"><text:span text:style-name="T2">資格</text:span></text:span><text:span text:style-name="WW-預設段落字型"><text:span text:style-name="T1">條件：中央機關學校現職工友</text:span></text:span><text:span text:style-name="WW-預設段落字型"><text:span text:style-name="T2">（含技工、駕駛）。</text:span></text:span></text:p>
      <text:p text:style-name="P2">五、工作項目：</text:p>
      <text:p text:style-name="P6">(一)工友1：收發文及檔案歸檔作業、郵件與包裹等登錄寄送作業及臨時交辦事項。</text:p>
      <text:p text:style-name="P6">(二)工友2：公文登記桌、辦公室清潔、會議前茶水準備及其他臨時交辦事項。</text:p>
      <text:p text:style-name="P4"><text:span text:style-name="預設段落字型"><text:span text:style-name="T1">六、報名方式：請至勞動部網站（</text:span></text:span><text:span text:style-name="預設段落字型"><text:span text:style-name="T4">網址：h</text:span></text:span><text:span text:style-name="預設段落字型"><text:span text:style-name="T5">ttps://www.mol.gov.tw</text:span></text:span><text:span text:style-name="預設段落字型"><text:span text:style-name="T1">）－公布欄，下載</text:span></text:span><text:span text:style-name="預設段落字型"><text:span text:style-name="T3">勞動部工友甄選簡章及履歷表，</text:span></text:span><text:span text:style-name="預設段落字型"><text:span text:style-name="T1">檢附下列（一）～（四）證件，於110年12月8日(星期三)前以掛號(郵戳為憑，逾期不予受理)郵寄「10047臺北市中正區館前路77號9樓 勞動部秘書處管理科」收，並於信封加註「參加工友1</text:span></text:span><text:span text:style-name="WW-預設段落字型"><text:span text:style-name="T2">或工友2</text:span></text:span><text:span text:style-name="預設段落字型"><text:span text:style-name="T1">甄選」。</text:span></text:span></text:p>
      <text:p text:style-name="P7"><text:span text:style-name="預設段落字型"><text:span text:style-name="T2">（一）填寫甄選工友履歷表(請勾選</text:span></text:span><text:span text:style-name="WW-預設段落字型"><text:span text:style-name="T2">參加工友1或工友2甄選)</text:span></text:span><text:span text:style-name="預設段落字型"><text:span text:style-name="T2">，貼妥2吋半身照片（如附件）。</text:span></text:span></text:p>
      <text:p text:style-name="P8">（二）最高學歷證明文件影本。</text:p>
      <text:p text:style-name="P9">（三）最近5年考核通知書影本。</text:p>
      <text:p text:style-name="P8">（四）國民身分證正反面影本。</text:p>
      <text:p text:style-name="P10"><text:span text:style-name="WW-預設段落字型"><text:span text:style-name="T2">七、資格條件</text:span></text:span><text:span text:style-name="WW-預設段落字型"><text:span text:style-name="T1">經書面審查合格者，擇優通知面試，經甄選錄取人員，由雙方機關依程序辦理移撥手續，並依本部通知日期到職任用，另視甄選結果酌增列為候補人員，期間6個月；資格不符或未獲遴用者，恕不另行通知及退件。</text:span></text:span></text:p>
      <text:p text:style-name="P4"><text:span text:style-name="預設段落字型"><text:span text:style-name="T1">八、薪資待遇：月薪新臺幣25,365〜34,375元整(依各機關技工工友工餉表及個人服務年資等相關規定核定辦理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WW-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job_5f_detail_5f_item_5f_content1" style:display-name="job_detail_item_content1" style:family="text" style:parent-style-name="WW-預設段落字型">
      <style:text-properties fo:color="#000000" fo:font-size="13.5pt" style:font-size-asian="13.5pt" style:font-size-complex="13.5pt"/>
    </style:style>
    <style:style style:name="頁首_20_字元1" style:display-name="頁首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6cm" fo:margin-right="2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en976</meta:initial-creator>
    <meta:creation-date>2021-11-23T00:12:00Z</meta:creation-date>
    <dc:date>2021-11-23T09:41:08.596000000</dc:date>
    <meta:print-date>2021-10-07T01:19:00Z</meta:print-date>
    <meta:editing-cycles>4</meta:editing-cycles>
    <meta:editing-duration>PT11M24S</meta:editing-duration>
    <meta:document-statistic meta:table-count="0" meta:image-count="0" meta:object-count="0" meta:page-count="1" meta:paragraph-count="15" meta:word-count="563" meta:character-count="607" meta:non-whitespace-character-count="606"/>
    <meta:template xlink:type="simple" xlink:actuate="onRequest" xlink:title="" xlink:href="Normal"/>
  </office:meta>
</office:document-meta>
</file>