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82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line-height="0.882cm" fo:text-align="justify" style:justify-single-word="false"/>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line-height="0.776cm"/>
    </style:style>
    <style:style style:name="P13" style:family="paragraph" style:parent-style-name="Text_20_body">
      <style:paragraph-properties fo:line-height="0.776cm" fo:text-align="justify" style:justify-single-word="false"/>
    </style:style>
    <style:style style:name="P14" style:family="paragraph" style:parent-style-name="Text_20_body">
      <style:paragraph-properties fo:margin-left="0cm" fo:margin-right="-1.101cm" fo:line-height="0.811cm" fo:text-align="justify" style:justify-single-word="false" fo:text-indent="0cm" style:auto-text-indent="false"/>
    </style:style>
    <style:style style:name="P15"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style:font-name-asian="標楷體" style:font-size-asian="16pt" style:font-size-complex="16pt"/>
    </style:style>
    <style:style style:name="P16"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004cm" fo:margin-right="-1.101cm" fo:line-height="0.811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0.436cm" fo:margin-right="-1.101cm" fo:line-height="0.811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436cm" fo:margin-right="-1.101cm" fo:line-height="0.811cm" fo:text-align="justify" style:justify-single-word="false" fo:text-indent="0.474cm" style:auto-text-indent="false">
        <style:tab-stops/>
      </style:paragraph-properties>
    </style:style>
    <style:style style:name="P20" style:family="paragraph" style:parent-style-name="Text_20_body">
      <style:paragraph-properties fo:margin-left="0cm" fo:margin-right="-1.101cm"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1.101cm" fo:line-height="0.811cm" fo:text-align="justify" style:justify-single-word="false" fo:text-indent="0.751cm" style:auto-text-indent="false"/>
      <style:text-properties style:font-name="標楷體" fo:font-size="16pt" fo:font-weight="bold" officeooo:paragraph-rsid="000dd54f" style:font-name-asian="標楷體" style:font-size-asian="16pt" style:font-weight-asian="bold" style:font-size-complex="16pt"/>
    </style:style>
    <style:style style:name="P22" style:family="paragraph" style:parent-style-name="Text_20_body">
      <style:paragraph-properties fo:margin-left="0cm" fo:margin-right="-1.101cm" fo:line-height="0.811cm" fo:text-indent="0.751cm" style:auto-text-indent="false"/>
    </style:style>
    <style:style style:name="P23" style:family="paragraph" style:parent-style-name="Text_20_body">
      <style:paragraph-properties fo:margin-left="0cm" fo:margin-right="-1.101cm" fo:line-height="0.811cm" fo:text-align="justify" style:justify-single-word="false" fo:text-indent="0.751cm" style:auto-text-indent="false"/>
    </style:style>
    <style:style style:name="P24" style:family="paragraph" style:parent-style-name="Text_20_body">
      <style:paragraph-properties fo:margin-left="0cm" fo:margin-right="-1.101cm" fo:margin-top="0.127cm" fo:margin-bottom="0cm" loext:contextual-spacing="false" fo:line-height="0.811cm" fo:text-indent="0.751cm" style:auto-text-indent="false"/>
    </style:style>
    <style:style style:name="P25" style:family="paragraph" style:parent-style-name="Text_20_body">
      <style:paragraph-properties fo:margin-left="0cm" fo:margin-right="-1.101cm" fo:margin-top="0.127cm" fo:margin-bottom="0cm" loext:contextual-spacing="false" fo:line-height="0.811cm" fo:text-align="justify" style:justify-single-word="false" fo:text-indent="0.751cm" style:auto-text-indent="false"/>
    </style:style>
    <style:style style:name="P26" style:family="paragraph" style:parent-style-name="Text_20_body">
      <style:paragraph-properties fo:margin-left="0cm" fo:margin-right="-1.101cm" fo:margin-top="0.127cm" fo:margin-bottom="0cm" loext:contextual-spacing="false"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left="1.27cm" fo:margin-right="-1.101cm" fo:margin-top="0.127cm" fo:margin-bottom="0cm" loext:contextual-spacing="false" fo:line-height="0.811cm" fo:text-align="justify" style:justify-single-word="false" fo:text-indent="0cm" style:auto-text-indent="false">
        <style:tab-stops/>
      </style:paragraph-properties>
    </style:style>
    <style:style style:name="P28" style:family="paragraph" style:parent-style-name="Text_20_body">
      <style:paragraph-properties fo:margin-left="1.27cm" fo:margin-right="-1.101cm" fo:margin-top="0.127cm" fo:margin-bottom="0cm" loext:contextual-spacing="false" fo:line-height="0.811cm" fo:text-align="justify" style:justify-single-word="false" fo:text-indent="0cm" style:auto-text-indent="false">
        <style:tab-stops/>
      </style:paragraph-properties>
      <style:text-properties officeooo:paragraph-rsid="000dd54f"/>
    </style:style>
    <style:style style:name="P29" style:family="paragraph" style:parent-style-name="Text_20_body">
      <style:paragraph-properties fo:margin-left="1.27cm" fo:margin-right="-1.101cm" fo:margin-top="0.127cm" fo:margin-bottom="0cm" loext:contextual-spacing="false" fo:line-height="0.811cm" fo:text-indent="0cm" style:auto-text-indent="false">
        <style:tab-stops/>
      </style:paragraph-properties>
    </style:style>
    <style:style style:name="P30" style:family="paragraph" style:parent-style-name="Text_20_body">
      <style:paragraph-properties fo:margin-left="1.27cm" fo:margin-right="-1.101cm" fo:line-height="0.811cm" fo:text-align="justify" style:justify-single-word="false" fo:text-indent="0cm" style:auto-text-indent="false">
        <style:tab-stops/>
      </style:paragraph-properties>
    </style:style>
    <style:style style:name="P31" style:family="paragraph" style:parent-style-name="Text_20_body">
      <style:paragraph-properties fo:margin-left="0cm" fo:margin-right="-0.674cm" fo:margin-top="0.127cm" fo:margin-bottom="0cm" loext:contextual-spacing="false"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2.681cm" fo:margin-right="-1.101cm" fo:line-height="0.811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2.681cm" fo:margin-right="-1.101cm" fo:line-height="0.811cm" fo:text-align="justify" style:justify-single-word="false" fo:text-indent="-1.411cm" style:auto-text-indent="false">
        <style:tab-stops/>
      </style:paragraph-properties>
    </style:style>
    <style:style style:name="P34" style:family="paragraph" style:parent-style-name="Text_20_body">
      <style:paragraph-properties fo:margin-top="0.191cm" fo:margin-bottom="0cm" loext:contextual-spacing="false" fo:line-height="0.882cm" fo:text-align="justify" style:justify-single-word="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top="0.191cm" fo:margin-bottom="0cm" loext:contextual-spacing="false" fo:line-height="0.847cm" fo:text-align="justify" style:justify-single-wor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top="0.127cm" fo:margin-bottom="0cm" loext:contextual-spacing="false" fo:line-height="0.882cm" fo:text-align="justify" style:justify-single-word="false"/>
    </style:style>
    <style:style style:name="P37" style:family="paragraph" style:parent-style-name="Text_20_body">
      <style:paragraph-properties fo:margin-top="0.127cm" fo:margin-bottom="0cm" loext:contextual-spacing="false" fo:line-height="0.847cm" fo:text-align="justify" style:justify-single-word="false"/>
    </style:style>
    <style:style style:name="P38"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39" style:family="paragraph" style:parent-style-name="Text_20_body">
      <style:paragraph-properties fo:margin-left="1.695cm" fo:margin-right="0cm" fo:line-height="0.882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42"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43"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45"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46" style:family="paragraph" style:parent-style-name="Text_20_body">
      <style:paragraph-properties fo:margin-left="1.976cm" fo:margin-right="0cm" fo:line-height="0.882cm" fo:text-align="justify" style:justify-single-word="false" fo:text-indent="-1.976cm" style:auto-text-indent="false">
        <style:tab-stops/>
      </style:paragraph-properties>
    </style:style>
    <style:style style:name="P47" style:family="paragraph" style:parent-style-name="Text_20_body">
      <style:paragraph-properties fo:margin-left="1.764cm" fo:margin-right="0cm" fo:line-height="0.882cm" fo:text-align="justify" style:justify-single-word="false" fo:text-indent="-1.129cm" style:auto-text-indent="false">
        <style:tab-stops/>
      </style:paragraph-properties>
    </style:style>
    <style:style style:name="P48"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49" style:family="paragraph" style:parent-style-name="Text_20_body">
      <style:paragraph-properties fo:margin-left="1.764cm" fo:margin-right="0cm" fo:line-height="0.882cm" fo:text-align="justify" style:justify-single-word="false" fo:text-indent="-1.129cm" style:auto-text-indent="false">
        <style:tab-stops/>
      </style:paragraph-properties>
      <style:text-properties style:font-name="標楷體" fo:font-size="16pt" fo:background-color="#ffffff" style:font-name-asian="標楷體" style:font-size-asian="16pt" style:font-size-complex="16pt"/>
    </style:style>
    <style:style style:name="P50" style:family="paragraph" style:parent-style-name="Text_20_body">
      <style:paragraph-properties fo:margin-left="1.707cm" fo:margin-right="0cm" fo:line-height="0.882cm" fo:text-align="justify" style:justify-single-word="false" fo:text-indent="-1.072cm" style:auto-text-indent="false">
        <style:tab-stops/>
      </style:paragraph-properties>
    </style:style>
    <style:style style:name="P51"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3" style:family="paragraph" style:parent-style-name="Text_20_body">
      <style:paragraph-properties fo:margin-left="1.129cm" fo:margin-right="0cm" fo:line-height="0.811cm" fo:text-align="justify" style:justify-single-word="false" fo:text-indent="-1.129cm" style:auto-text-indent="false" style:snap-to-layout-grid="false">
        <style:tab-stops/>
      </style:paragraph-properties>
    </style:style>
    <style:style style:name="P54" style:family="paragraph" style:parent-style-name="Text_20_body">
      <style:paragraph-properties fo:margin-left="1.129cm" fo:margin-right="0cm" fo:line-height="0.811cm" fo:text-align="justify" style:justify-single-word="false" fo:hyphenation-ladder-count="no-limit" fo:text-indent="-1.129cm" style:auto-text-indent="false" style:snap-to-layout-grid="false">
        <style:tab-stops/>
      </style:paragraph-properties>
      <style:text-properties fo:hyphenate="false"/>
    </style:style>
    <style:style style:name="P55"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56" style:family="paragraph" style:parent-style-name="清單段落">
      <style:paragraph-properties fo:margin-left="1.129cm" fo:margin-right="0cm" fo:line-height="0.811cm" fo:text-align="justify" style:justify-single-word="false" fo:orphans="2" fo:widows="2" fo:text-indent="-1.129cm" style:auto-text-indent="false">
        <style:tab-stops/>
      </style:paragraph-properties>
    </style:style>
    <style:style style:name="P57" style:family="paragraph" style:parent-style-name="Text_20_body">
      <style:paragraph-properties fo:margin-left="1.637cm" fo:margin-right="0cm" fo:line-height="0.882cm" fo:text-align="justify" style:justify-single-word="false" fo:text-indent="-1.637cm" style:auto-text-indent="false">
        <style:tab-stops/>
      </style:paragraph-properties>
    </style:style>
    <style:style style:name="P58" style:family="paragraph" style:parent-style-name="Text_20_body">
      <style:paragraph-properties fo:margin-left="1.582cm" fo:margin-right="0cm" fo:line-height="0.882cm" fo:text-align="justify" style:justify-single-word="false" fo:text-indent="-1.582cm" style:auto-text-indent="false">
        <style:tab-stops/>
      </style:paragraph-properties>
    </style:style>
    <style:style style:name="P59" style:family="paragraph" style:parent-style-name="Text_20_body">
      <style:paragraph-properties fo:margin-left="1.58cm" fo:margin-right="0cm" fo:line-height="0.847cm" fo:text-align="justify" style:justify-single-word="false" fo:text-indent="-1.58cm" style:auto-text-indent="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1.752cm" fo:margin-right="0cm" fo:line-height="0.847cm" fo:text-align="justify" style:justify-single-word="false" fo:text-indent="-1.752cm" style:auto-text-indent="false">
        <style:tab-stops/>
      </style:paragraph-properties>
    </style:style>
    <style:style style:name="P61" style:family="paragraph" style:parent-style-name="Text_20_body">
      <style:paragraph-properties fo:margin-left="1.595cm" fo:margin-right="0cm" fo:line-height="0.847cm" fo:text-align="justify" style:justify-single-word="false" fo:text-indent="-0.96cm" style:auto-text-indent="false">
        <style:tab-stops/>
      </style:paragraph-properties>
    </style:style>
    <style:style style:name="P62" style:family="paragraph" style:parent-style-name="Text_20_body">
      <style:paragraph-properties fo:margin-left="1.651cm" fo:margin-right="0cm" fo:line-height="0.847cm" fo:text-align="justify" style:justify-single-word="false" fo:text-indent="-1.016cm" style:auto-text-indent="false">
        <style:tab-stops/>
      </style:paragraph-properties>
    </style:style>
    <style:style style:name="P63" style:family="paragraph" style:parent-style-name="Text_20_body">
      <style:paragraph-properties fo:margin-left="1.623cm" fo:margin-right="0cm" fo:line-height="0.847cm" fo:text-align="justify" style:justify-single-word="false" fo:text-indent="-0.988cm" style:auto-text-indent="false">
        <style:tab-stops/>
      </style:paragraph-properties>
    </style:style>
    <style:style style:name="P64"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65"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66" style:family="paragraph" style:parent-style-name="Text_20_body">
      <style:paragraph-properties fo:margin-left="1.468cm" fo:margin-right="0cm" fo:line-height="0.847cm" fo:text-align="justify" style:justify-single-word="false" fo:text-indent="-1.468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top="0.064cm" fo:margin-bottom="0cm" loext:contextual-spacing="false" fo:line-height="0.882cm" fo:text-align="justify" style:justify-single-word="false"/>
    </style:style>
    <style:style style:name="P68" style:family="paragraph" style:parent-style-name="Text_20_body">
      <style:paragraph-properties fo:margin-top="0.064cm" fo:margin-bottom="0cm" loext:contextual-spacing="false" fo:line-height="0.882cm" fo:text-align="justify" style:justify-single-word="false" fo:break-before="page"/>
    </style:style>
    <style:style style:name="P69" style:family="paragraph" style:parent-style-name="Text_20_body">
      <style:paragraph-properties fo:margin-left="2.713cm" fo:margin-right="0cm" fo:line-height="0.811cm" fo:text-align="justify" style:justify-single-word="false" fo:text-indent="-2.713cm" style:auto-text-indent="false">
        <style:tab-stops/>
      </style:paragraph-properties>
    </style:style>
    <style:style style:name="P70" style:family="paragraph" style:parent-style-name="Text_20_body">
      <style:paragraph-properties fo:margin-left="2.713cm" fo:margin-right="0cm" fo:line-height="0.776cm" fo:text-align="justify" style:justify-single-word="false" fo:text-indent="-2.713cm" style:auto-text-indent="false">
        <style:tab-stops/>
      </style:paragraph-properties>
    </style:style>
    <style:style style:name="P71" style:family="paragraph" style:parent-style-name="Text_20_body">
      <style:paragraph-properties fo:margin-left="1.164cm" fo:margin-right="0cm" fo:line-height="0.811cm" fo:text-align="justify" style:justify-single-word="false" fo:text-indent="-1.164cm" style:auto-text-indent="false">
        <style:tab-stops/>
      </style:paragraph-properties>
      <style:text-properties style:font-name="標楷體" fo:font-size="16pt" fo:letter-spacing="0.009cm" style:font-name-asian="標楷體" style:font-size-asian="16pt" style:font-size-complex="16pt"/>
    </style:style>
    <style:style style:name="P72"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73" style:family="paragraph" style:parent-style-name="Text_20_body">
      <style:paragraph-properties fo:margin-left="1.905cm" fo:margin-right="0cm" fo:line-height="0.811cm" fo:text-align="justify" style:justify-single-word="false" fo:hyphenation-ladder-count="no-limit" fo:text-indent="-1.693cm" style:auto-text-indent="false" style:snap-to-layout-grid="false">
        <style:tab-stops/>
      </style:paragraph-properties>
      <style:text-properties fo:hyphenate="false"/>
    </style:style>
    <style:style style:name="P74" style:family="paragraph" style:parent-style-name="Text_20_body">
      <style:paragraph-properties fo:margin-left="1.905cm" fo:margin-right="0cm" fo:line-height="0.811cm" fo:text-align="justify" style:justify-single-word="false" fo:text-indent="-1.693cm" style:auto-text-indent="false" style:snap-to-layout-grid="false">
        <style:tab-stops/>
      </style:paragraph-properties>
    </style:style>
    <style:style style:name="P75" style:family="paragraph" style:parent-style-name="Text_20_body">
      <style:paragraph-properties fo:margin-left="1.834cm" fo:margin-right="0cm" fo:line-height="0.811cm" fo:text-align="justify" style:justify-single-word="false" fo:hyphenation-ladder-count="no-limit" fo:text-indent="-0.564cm" style:auto-text-indent="false" style:snap-to-layout-grid="false">
        <style:tab-stops/>
      </style:paragraph-properties>
      <style:text-properties fo:hyphenate="false"/>
    </style:style>
    <style:style style:name="P76" style:family="paragraph" style:parent-style-name="Text_20_body">
      <style:paragraph-properties fo:margin-left="1.058cm" fo:margin-right="0cm" fo:line-height="0.811cm" fo:text-align="justify" style:justify-single-word="false" fo:text-indent="0cm" style:auto-text-indent="false">
        <style:tab-stops/>
      </style:paragraph-properties>
    </style:style>
    <style:style style:name="P77" style:family="paragraph" style:parent-style-name="Text_20_body">
      <style:paragraph-properties fo:margin-left="1.905cm" fo:margin-right="0cm" fo:line-height="0.811cm" fo:text-align="justify" style:justify-single-word="false" fo:hyphenation-ladder-count="no-limit" fo:text-indent="0cm" style:auto-text-indent="false" style:snap-to-layout-grid="false">
        <style:tab-stops/>
      </style:paragraph-properties>
      <style:text-properties fo:hyphenate="false"/>
    </style:style>
    <style:style style:name="P78" style:family="paragraph" style:parent-style-name="Text_20_body">
      <style:paragraph-properties fo:margin-left="3.39cm" fo:margin-right="0cm" fo:line-height="0.811cm" fo:text-align="justify" style:justify-single-word="false" fo:text-indent="-3.39cm" style:auto-text-indent="false">
        <style:tab-stops/>
      </style:paragraph-properties>
      <style:text-properties style:font-name="標楷體" fo:font-size="16pt" fo:font-weight="bold" style:font-name-asian="標楷體" style:font-size-asian="16pt" style:font-weight-asian="bold" style:font-size-complex="16pt"/>
    </style:style>
    <style:style style:name="P79" style:family="paragraph" style:parent-style-name="Text_20_body">
      <style:paragraph-properties fo:margin-left="3.39cm" fo:margin-right="0cm" fo:line-height="0.811cm" fo:text-align="justify" style:justify-single-word="false" fo:text-indent="-3.39cm" style:auto-text-indent="false">
        <style:tab-stops/>
      </style:paragraph-properties>
    </style:style>
    <style:style style:name="P80" style:family="paragraph" style:parent-style-name="Text_20_body" style:master-page-name="MP0">
      <style:paragraph-properties fo:line-height="0.882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81" style:family="paragraph" style:parent-style-name="Text_20_body">
      <style:paragraph-properties fo:margin-left="0cm" fo:margin-right="-1.101cm" fo:line-height="0.811cm" fo:text-align="justify" style:justify-single-word="false" fo:text-indent="0.751cm" style:auto-text-indent="false"/>
    </style:style>
    <style:style style:name="T1" style:family="text">
      <style:text-properties fo:language="zh" fo:country="TW"/>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style>
    <style:style style:name="T6" style:family="text">
      <style:text-properties style:font-name="標楷體" fo:font-size="16pt" style:font-name-asian="標楷體" style:font-size-asian="16pt" style:language-asian="zh" style:country-asian="HK" style:font-size-complex="16pt"/>
    </style:style>
    <style:style style:name="T7" style:family="text">
      <style:text-properties style:font-name="標楷體" fo:font-size="16pt" style:font-name-asian="標楷體" style:font-size-asian="16pt" style:language-asian="zh" style:country-asian="HK" style:font-size-complex="16pt" style:font-weight-complex="bold"/>
    </style:style>
    <style:style style:name="T8" style:family="text">
      <style:text-properties style:font-name="標楷體" fo:font-size="16pt" style:font-name-asian="標楷體" style:font-size-asian="16pt" style:language-asian="zh" style:country-asian="HK" style:font-name-complex="Arial" style:font-size-complex="16pt"/>
    </style:style>
    <style:style style:name="T9" style:family="text">
      <style:text-properties style:font-name="標楷體" fo:font-size="16pt" style:font-name-asian="標楷體" style:font-size-asian="16pt" style:language-asian="zh" style:country-asian="HK" style:font-name-complex="標楷體" style:font-size-complex="16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text-scale="95%"/>
    </style:style>
    <style:style style:name="T13" style:family="text">
      <style:text-properties style:font-name="標楷體" fo:font-size="16pt" style:letter-kerning="true" style:font-name-asian="標楷體" style:font-size-asian="16pt" style:font-size-complex="16pt" style:text-scale="80%"/>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name-complex="Arial" style:font-size-complex="16pt"/>
    </style:style>
    <style:style style:name="T16" style:family="text">
      <style:text-properties style:font-name="標楷體" fo:font-size="16pt" fo:font-weight="bold" style:font-name-asian="標楷體" style:font-size-asian="16pt" style:language-asian="zh" style:country-asian="HK" style:font-weight-asian="bold" style:font-size-complex="16pt"/>
    </style:style>
    <style:style style:name="T17"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8" style:family="text">
      <style:text-properties style:font-name="標楷體" fo:font-size="16pt" fo:font-weight="bold" fo:background-color="#ffffff" loext:char-shading-value="0" style:font-name-asian="標楷體" style:font-size-asian="16pt" style:font-weight-asian="bold" style:font-name-complex="Arial" style:font-size-complex="16pt"/>
    </style:style>
    <style:style style:name="T19" style:family="text">
      <style:text-properties style:font-name="標楷體" fo:font-size="16pt" fo:font-weight="bold" fo:background-color="#ffffff" loext:char-shading-value="0" style:font-name-asian="標楷體" style:font-size-asian="16pt" style:language-asian="zh" style:country-asian="HK" style:font-weight-asian="bold" style:font-name-complex="Arial" style:font-size-complex="16pt"/>
    </style:style>
    <style:style style:name="T20" style:family="text">
      <style:text-properties style:font-name="標楷體" fo:font-size="16pt" fo:background-color="#ffffff" loext:char-shading-value="0" style:font-name-asian="標楷體" style:font-size-asian="16pt" style:font-name-complex="Arial" style:font-size-complex="16pt"/>
    </style:style>
    <style:style style:name="T21" style:family="text">
      <style:text-properties style:font-name="標楷體" fo:font-size="16pt" fo:background-color="#ffffff" loext:char-shading-value="0" style:font-name-asian="標楷體" style:font-size-asian="16pt" style:language-asian="zh" style:country-asian="HK" style:font-name-complex="Arial" style:font-size-complex="16pt"/>
    </style:style>
    <style:style style:name="T22" style:family="text">
      <style:text-properties style:font-name="標楷體" fo:font-size="16pt" style:letter-kerning="false" style:font-name-asian="標楷體" style:font-size-asian="16pt" style:font-size-complex="16pt"/>
    </style:style>
    <style:style style:name="T23" style:family="text">
      <style:text-properties style:font-name="標楷體" fo:font-size="16pt" style:letter-kerning="false" style:font-name-asian="標楷體" style:font-size-asian="16pt" style:language-asian="zh" style:country-asian="HK" style:font-size-complex="16pt"/>
    </style:style>
    <style:style style:name="T24" style:family="text">
      <style:text-properties style:font-name="標楷體" fo:font-size="16pt" style:letter-kerning="false" style:font-name-asian="標楷體" style:font-size-asian="16pt" style:language-asian="zh" style:country-asian="HK" style:font-name-complex="標楷體" style:font-size-complex="16pt"/>
    </style:style>
    <style:style style:name="T25" style:family="text">
      <style:text-properties style:font-name="標楷體" fo:font-size="16pt" style:letter-kerning="false" style:font-name-asian="標楷體" style:font-size-asian="16pt" style:font-name-complex="標楷體" style:font-size-complex="16pt"/>
    </style:style>
    <style:style style:name="T26" style:family="text">
      <style:text-properties style:font-name="標楷體" fo:font-size="16pt" fo:letter-spacing="0.007cm" style:font-name-asian="標楷體" style:font-size-asian="16pt" style:font-size-complex="16pt"/>
    </style:style>
    <style:style style:name="T27" style:family="text">
      <style:text-properties style:font-name="標楷體" fo:font-size="16pt" fo:letter-spacing="0.007cm" style:font-name-asian="標楷體" style:font-size-asian="16pt" style:language-asian="zh" style:country-asian="HK" style:font-size-complex="16pt"/>
    </style:style>
    <style:style style:name="T28" style:family="text">
      <style:text-properties style:font-name="標楷體" fo:font-size="16pt" fo:letter-spacing="0.009cm" style:font-name-asian="標楷體" style:font-size-asian="16pt" style:language-asian="zh" style:country-asian="HK" style:font-size-complex="16pt"/>
    </style:style>
    <style:style style:name="T29" style:family="text">
      <style:text-properties style:font-name="標楷體" fo:font-size="16pt" style:font-size-asian="16pt" style:font-size-complex="16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勞動部勞工保險監理會第85次會議紀錄</text:p>
      <text:p text:style-name="P2"/>
      <text:p text:style-name="P9"><text:span text:style-name="預設段落字型"><text:span text:style-name="T3">開會時間：110年4月13日（星期</text:span></text:span><text:span text:style-name="預設段落字型"><text:span text:style-name="T6">二</text:span></text:span><text:span text:style-name="預設段落字型"><text:span text:style-name="T3">）</text:span></text:span><text:span text:style-name="預設段落字型"><text:span text:style-name="T6">下</text:span></text:span><text:span text:style-name="預設段落字型"><text:span text:style-name="T3">午2時</text:span></text:span></text:p>
      <text:p text:style-name="P2">地點：本部601會議室</text:p>
      <text:p text:style-name="P9"><text:span text:style-name="預設段落字型"><text:span text:style-name="T3">主持人：王召集人尚志 <text:s text:c="21"/></text:span></text:span><text:span text:style-name="預設段落字型"><text:span text:style-name="T6">紀</text:span></text:span><text:span text:style-name="預設段落字型"><text:span text:style-name="T3">錄</text:span></text:span><text:span text:style-name="預設段落字型"><text:span text:style-name="T13">：</text:span></text:span><text:span text:style-name="預設段落字型"><text:span text:style-name="T3">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預設段落字型"><text:span text:style-name="T14">出席</text:span></text:span><text:span text:style-name="預設段落字型"><text:span text:style-name="T3">：</text:span></text:span></text:p>
          </table:table-cell>
          <table:table-cell table:style-name="表格1.A1" office:value-type="string">
            <text:p text:style-name="P17">江委員健興</text:p>
          </table:table-cell>
          <table:table-cell table:style-name="表格1.A1" office:value-type="string">
            <text:p text:style-name="P15">李委員瑞珠</text:p>
          </table:table-cell>
          <table:table-cell table:style-name="表格1.A1" office:value-type="string">
            <text:p text:style-name="P18">林委員建利</text:p>
          </table:table-cell>
        </table:table-row>
        <table:table-row table:style-name="表格1.1">
          <table:table-cell table:style-name="表格1.A1" office:value-type="string">
            <text:p text:style-name="P15"/>
          </table:table-cell>
          <table:table-cell table:style-name="表格1.A1" office:value-type="string">
            <text:p text:style-name="P17">洪委員清福</text:p>
          </table:table-cell>
          <table:table-cell table:style-name="表格1.A1" office:value-type="string">
            <text:p text:style-name="P15">徐委員坦華</text:p>
          </table:table-cell>
          <table:table-cell table:style-name="表格1.A1" office:value-type="string">
            <text:p text:style-name="P18">徐委員婉寧</text:p>
          </table:table-cell>
        </table:table-row>
        <table:table-row table:style-name="表格1.1">
          <table:table-cell table:style-name="表格1.A1" office:value-type="string">
            <text:p text:style-name="P15"/>
          </table:table-cell>
          <table:table-cell table:style-name="表格1.A1" office:value-type="string">
            <text:p text:style-name="P17">張委員森林</text:p>
          </table:table-cell>
          <table:table-cell table:style-name="表格1.A1" office:value-type="string">
            <text:p text:style-name="P15">梁委員淑娟</text:p>
          </table:table-cell>
          <table:table-cell table:style-name="表格1.A1" office:value-type="string">
            <text:p text:style-name="P18">郭委員琦如</text:p>
          </table:table-cell>
        </table:table-row>
        <table:table-row table:style-name="表格1.1">
          <table:table-cell table:style-name="表格1.A1" office:value-type="string">
            <text:p text:style-name="P15"/>
          </table:table-cell>
          <table:table-cell table:style-name="表格1.A1" office:value-type="string">
            <text:p text:style-name="P17">陳委員美靜(請假)</text:p>
          </table:table-cell>
          <table:table-cell table:style-name="表格1.A1" office:value-type="string">
            <text:p text:style-name="P15">黃委員清譽</text:p>
          </table:table-cell>
          <table:table-cell table:style-name="表格1.A1" office:value-type="string">
            <text:p text:style-name="P19"><text:span text:style-name="預設段落字型"><text:span text:style-name="T6">楊</text:span></text:span><text:span text:style-name="預設段落字型"><text:span text:style-name="T3">委員</text:span></text:span><text:span text:style-name="預設段落字型"><text:span text:style-name="T6">峯苗</text:span></text:span></text:p>
          </table:table-cell>
        </table:table-row>
        <table:table-row table:style-name="表格1.1">
          <table:table-cell table:style-name="表格1.A1" office:value-type="string">
            <text:p text:style-name="P15"/>
          </table:table-cell>
          <table:table-cell table:style-name="表格1.A1" office:value-type="string">
            <text:p text:style-name="P17">劉委員守仁</text:p>
          </table:table-cell>
          <table:table-cell table:style-name="表格1.A1" office:value-type="string">
            <text:p text:style-name="P15">劉委員興德</text:p>
          </table:table-cell>
          <table:table-cell table:style-name="表格1.A1" office:value-type="string">
            <text:p text:style-name="P18">蔡委員朝安(請假)</text:p>
          </table:table-cell>
        </table:table-row>
        <table:table-row table:style-name="表格1.1">
          <table:table-cell table:style-name="表格1.A1" office:value-type="string">
            <text:p text:style-name="P15"/>
          </table:table-cell>
          <table:table-cell table:style-name="表格1.A1" office:value-type="string">
            <text:p text:style-name="P17">鄭委員素華</text:p>
          </table:table-cell>
          <table:table-cell table:style-name="表格1.A1" office:value-type="string">
            <text:p text:style-name="P15">謝委員佳宜</text:p>
          </table:table-cell>
          <table:table-cell table:style-name="表格1.A1" office:value-type="string">
            <text:p text:style-name="P18">鍾委員秉正</text:p>
          </table:table-cell>
        </table:table-row>
        <table:table-row table:style-name="表格1.1">
          <table:table-cell table:style-name="表格1.A1" office:value-type="string">
            <text:p text:style-name="P15"/>
          </table:table-cell>
          <table:table-cell table:style-name="表格1.A1" office:value-type="string">
            <text:p text:style-name="P17">鍾委員馥吉</text:p>
          </table:table-cell>
          <table:table-cell table:style-name="表格1.A1" office:value-type="string">
            <text:p text:style-name="P14"><text:span text:style-name="預設段落字型"><text:span text:style-name="T6">白委員麗真</text:span></text:span><text:span text:style-name="預設段落字型"><text:span text:style-name="T3">(請假)</text:span></text:span></text:p>
          </table:table-cell>
          <table:table-cell table:style-name="表格1.A1" office:value-type="string">
            <text:p text:style-name="P15"/>
          </table:table-cell>
        </table:table-row>
      </table:table>
      <text:p text:style-name="P16">列席：</text:p>
      <text:p text:style-name="P21">勞工保險局</text:p>
      <text:p text:style-name="P28"><text:span text:style-name="預設段落字型"><text:span text:style-name="T3">鄧局長明斌 <text:s text:c="5"/></text:span></text:span><text:span text:style-name="預設段落字型"><text:span text:style-name="T6">劉</text:span></text:span><text:span text:style-name="預設段落字型"><text:span text:style-name="T3">組長</text:span></text:span><text:span text:style-name="預設段落字型"><text:span text:style-name="T6">金娃</text:span></text:span><text:span text:style-name="預設段落字型"><text:span text:style-name="T3"> <text:s text:c="5"/>劉</text:span></text:span><text:span text:style-name="預設段落字型"><text:span text:style-name="T6">組長秀玲</text:span></text:span></text:p>
      <text:p text:style-name="P30"><text:span text:style-name="預設段落字型"><text:span text:style-name="T6">吳</text:span></text:span><text:span text:style-name="預設段落字型"><text:span text:style-name="T3">組長</text:span></text:span><text:span text:style-name="預設段落字型"><text:span text:style-name="T10">美雲 <text:s text:c="5"/></text:span></text:span><text:span text:style-name="預設段落字型"><text:span text:style-name="T20">孫副組長傳忠</text:span></text:span><text:span text:style-name="預設段落字型"><text:span text:style-name="T3"> <text:s text:c="3"/></text:span></text:span><text:span text:style-name="預設段落字型"><text:span text:style-name="T20">林</text:span></text:span><text:span text:style-name="預設段落字型"><text:span text:style-name="T21">簡任</text:span></text:span><text:span text:style-name="預設段落字型"><text:span text:style-name="T20">視察淑萍</text:span></text:span></text:p>
      <text:p text:style-name="P30"><text:span text:style-name="預設段落字型"><text:span text:style-name="T6">程專員惠玲</text:span></text:span></text:p>
      <text:p text:style-name="P31">勞動力發展署</text:p>
      <text:p text:style-name="P27"><text:span text:style-name="預設段落字型"><text:span text:style-name="T3">王主任秘書玉珊 <text:s text:c="2"/></text:span></text:span><text:span text:style-name="預設段落字型"><text:span text:style-name="T10">楊簡任視察明傳</text:span></text:span></text:p>
      <text:p text:style-name="P25"><text:span text:style-name="預設段落字型"><text:span text:style-name="T14">職業安全衛生署</text:span></text:span></text:p>
      <text:p text:style-name="P27"><text:span text:style-name="預設段落字型"><text:span text:style-name="T8">許組長莉瑩</text:span></text:span><text:span text:style-name="預設段落字型"><text:span text:style-name="T3"> <text:s text:c="6"/></text:span></text:span><text:span text:style-name="預設段落字型"><text:span text:style-name="T10">楊檢查員修懿</text:span></text:span></text:p>
      <text:p text:style-name="P24"><text:span text:style-name="預設段落字型"><text:span text:style-name="T14">勞動基金運用局</text:span></text:span></text:p>
      <text:p text:style-name="P29"><text:span text:style-name="預設段落字型"><text:span text:style-name="T3">蔡副局長衷淳 <text:s text:c="4"/></text:span></text:span><text:span text:style-name="預設段落字型"><text:span text:style-name="T10">廖</text:span></text:span><text:span text:style-name="預設段落字型"><text:span text:style-name="T3">專門委員</text:span></text:span><text:span text:style-name="預設段落字型"><text:span text:style-name="T10">秀梅</text:span></text:span></text:p>
      <text:p text:style-name="P26">本部</text:p>
      <text:p text:style-name="P22"><text:span text:style-name="預設段落字型"><text:span text:style-name="T16">王政</text:span></text:span><text:span text:style-name="預設段落字型"><text:span text:style-name="T14">務</text:span></text:span><text:span text:style-name="預設段落字型"><text:span text:style-name="T16">次</text:span></text:span><text:span text:style-name="預設段落字型"><text:span text:style-name="T14">長辦公室</text:span></text:span><text:span text:style-name="預設段落字型"><text:span text:style-name="T3"> <text:s/></text:span></text:span><text:span text:style-name="預設段落字型"><text:span text:style-name="T10"><text:s/></text:span></text:span><text:span text:style-name="預設段落字型"><text:span text:style-name="T20">余</text:span></text:span><text:span text:style-name="預設段落字型"><text:span text:style-name="T3">秘書</text:span></text:span><text:span text:style-name="預設段落字型"><text:span text:style-name="T20">佩誼</text:span></text:span></text:p>
      <text:p text:style-name="P23"><text:span text:style-name="預設段落字型"><text:span text:style-name="T16">勞動福祉退休司</text:span></text:span><text:span text:style-name="預設段落字型"><text:span text:style-name="T3"> <text:s/></text:span></text:span><text:span text:style-name="預設段落字型"><text:span text:style-name="T10"><text:s text:c="3"/></text:span></text:span><text:span text:style-name="預設段落字型"><text:span text:style-name="T8">邱</text:span></text:span><text:span text:style-name="預設段落字型"><text:span text:style-name="T10">專門委員</text:span></text:span><text:span text:style-name="預設段落字型"><text:span text:style-name="T8">倩莉</text:span></text:span></text:p>
      <text:p text:style-name="P23"><text:span text:style-name="預設段落字型"><text:span text:style-name="T18">勞動條件及就業平等司</text:span></text:span><text:span text:style-name="預設段落字型"><text:span text:style-name="T3"> <text:s/></text:span></text:span><text:span text:style-name="預設段落字型"><text:span text:style-name="T20">王</text:span></text:span><text:span text:style-name="預設段落字型"><text:span text:style-name="T10">專門委員</text:span></text:span><text:span text:style-name="預設段落字型"><text:span text:style-name="T20">雅芬</text:span></text:span></text:p>
      <text:p text:style-name="P23"><text:span text:style-name="預設段落字型"><text:span text:style-name="T14">勞動法務司</text:span></text:span><text:span text:style-name="預設段落字型"><text:span text:style-name="T10"> <text:s text:c="11"/>甘科長耀斌</text:span></text:span></text:p>
      <text:p text:style-name="P23"><text:span text:style-name="預設段落字型"><text:span text:style-name="T10"/></text:span></text:p>
      <text:p text:style-name="P20"><text:soft-page-break/>勞動保險司</text:p>
      <text:p text:style-name="P32">黃專門委員琴雀 <text:s text:c="2"/>吳專門委員品霏 <text:s text:c="2"/>黃科長琦鈁</text:p>
      <text:p text:style-name="P33"><text:span text:style-name="預設段落字型"><text:span text:style-name="T20">蔡</text:span></text:span><text:span text:style-name="預設段落字型"><text:span text:style-name="T3">科長</text:span></text:span><text:span text:style-name="預設段落字型"><text:span text:style-name="T20">嘉華</text:span></text:span><text:span text:style-name="預設段落字型"><text:span text:style-name="T3"> <text:s text:c="6"/>徐科長貴香 <text:s text:c="6"/>黃專員進發</text:span></text:span></text:p>
      <text:p text:style-name="P32">楊科員素惠 <text:s text:c="6"/>黎助理員可蓁</text:p>
      <text:p text:style-name="P5"/>
      <text:p text:style-name="P34">壹、報告事項</text:p>
      <text:p text:style-name="P36"><text:span text:style-name="預設段落字型"><text:span text:style-name="T14">報告案 一</text:span></text:span></text:p>
      <text:p text:style-name="P3">案由：確認本會上（第84）次會議紀錄，提請 <text:s/>鑒察。</text:p>
      <text:p text:style-name="P38"><text:span text:style-name="預設段落字型"><text:span text:style-name="T14">決定：</text:span></text:span><text:span text:style-name="預設段落字型"><text:span text:style-name="T3">紀錄確定。</text:span></text:span></text:p>
      <text:p text:style-name="P3"/>
      <text:p text:style-name="P10"><text:span text:style-name="預設段落字型"><text:span text:style-name="T14">報告案 二</text:span></text:span></text:p>
      <text:p text:style-name="P43">案由：本會歷次會議決議案列管及執行情形報告案，提請 <text:s/>鑒察。</text:p>
      <text:p text:style-name="P38"><text:span text:style-name="預設段落字型"><text:span text:style-name="T14">決定：</text:span></text:span><text:span text:style-name="預設段落字型"><text:span text:style-name="T3">洽悉，第84次會議</text:span></text:span><text:span text:style-name="預設段落字型"><text:span text:style-name="T6">討論</text:span></text:span><text:span text:style-name="預設段落字型"><text:span text:style-name="T3">案</text:span></text:span><text:span text:style-name="預設段落字型"><text:span text:style-name="T6">一及討論</text:span></text:span><text:span text:style-name="預設段落字型"><text:span text:style-name="T3">案</text:span></text:span><text:span text:style-name="預設段落字型"><text:span text:style-name="T6">三續管，討論</text:span></text:span><text:span text:style-name="預設段落字型"><text:span text:style-name="T3">案</text:span></text:span><text:span text:style-name="預設段落字型"><text:span text:style-name="T6">四及討論</text:span></text:span><text:span text:style-name="預設段落字型"><text:span text:style-name="T3">案</text:span></text:span><text:span text:style-name="預設段落字型"><text:span text:style-name="T6">五解管</text:span></text:span><text:span text:style-name="預設段落字型"><text:span text:style-name="T3">。</text:span></text:span></text:p>
      <text:p text:style-name="P43"/>
      <text:p text:style-name="P10"><text:span text:style-name="預設段落字型"><text:span text:style-name="T14">報告案 三</text:span></text:span></text:p>
      <text:p text:style-name="P46"><text:span text:style-name="預設段落字型"><text:span text:style-name="T3">案由：勞工保險局業務報告，提請 <text:s/>鑒察。</text:span></text:span></text:p>
      <text:p text:style-name="P39">決定：</text:p>
      <text:p text:style-name="P47"><text:span text:style-name="預設段落字型"><text:span text:style-name="T6">一、</text:span></text:span><text:span text:style-name="預設段落字型"><text:span text:style-name="T3">洽悉。</text:span></text:span></text:p>
      <text:p text:style-name="P50"><text:span text:style-name="預設段落字型"><text:span text:style-name="T6">二、有關委員所提因應疫情辦理之</text:span></text:span><text:span text:style-name="預設段落字型"><text:span text:style-name="T7">勞（就）保</text:span></text:span><text:span text:style-name="預設段落字型"><text:span text:style-name="T6">保險費、勞工退休金緩繳及紓困貸款等措施，請勞保局及勞動福祉退休司就目前</text:span></text:span><text:span text:style-name="預設段落字型"><text:span text:style-name="T3">辦理</text:span></text:span><text:span text:style-name="預設段落字型"><text:span text:style-name="T6">情形，於下（86）次會議說明</text:span></text:span><text:span text:style-name="預設段落字型"><text:span text:style-name="T10">。</text:span></text:span></text:p>
      <text:p text:style-name="P51"/>
      <text:p text:style-name="P38"><text:span text:style-name="預設段落字型"><text:span text:style-name="T14">報告案 四</text:span></text:span></text:p>
      <text:p text:style-name="P57"><text:span text:style-name="預設段落字型"><text:span text:style-name="T3">案由：勞工保險基</text:span></text:span><text:span text:style-name="預設段落字型"><text:span text:style-name="T6">金</text:span></text:span><text:span text:style-name="預設段落字型"><text:span text:style-name="T3">110年截至2月底止運用情形一案，提請 <text:s/>鑒察。</text:span></text:span></text:p>
      <text:p text:style-name="P38"><text:span text:style-name="預設段落字型"><text:span text:style-name="T14">決定：</text:span></text:span><text:span text:style-name="預設段落字型"><text:span text:style-name="T3">洽悉。</text:span></text:span></text:p>
      <text:p text:style-name="P43"/>
      <text:p text:style-name="P43"/>
      <text:p text:style-name="P38"><text:soft-page-break/><text:span text:style-name="預設段落字型"><text:span text:style-name="T14">報告案 五</text:span></text:span></text:p>
      <text:p text:style-name="P44"><text:span text:style-name="預設段落字型"><text:span text:style-name="T3">案由：本部勞工保險爭議審議會110年2月份（第166次）會議</text:span></text:span><text:span text:style-name="預設段落字型"><text:span text:style-name="T6">爭</text:span></text:span><text:span text:style-name="預設段落字型"><text:span text:style-name="T3">議審議案件結案統計，提請 <text:s/>鑒察。</text:span></text:span></text:p>
      <text:p text:style-name="P58"><text:span text:style-name="預設段落字型"><text:span text:style-name="T14">決定：</text:span></text:span><text:span text:style-name="預設段落字型"><text:span text:style-name="T3">洽悉。</text:span></text:span></text:p>
      <text:p text:style-name="P59"/>
      <text:p text:style-name="P35">貳、討論事項</text:p>
      <text:p text:style-name="P37"><text:span text:style-name="預設段落字型"><text:span text:style-name="T14">討論案 一</text:span></text:span></text:p>
      <text:p text:style-name="P45"><text:span text:style-name="預設段落字型"><text:span text:style-name="T3">案由：109年度</text:span></text:span><text:span text:style-name="預設段落字型"><text:span text:style-name="T6">勞工保險及就業保險業務</text:span></text:span><text:span text:style-name="預設段落字型"><text:span text:style-name="T3">工作成果報告一案，提請 <text:s/></text:span></text:span><text:span text:style-name="預設段落字型"><text:span text:style-name="T6">審</text:span></text:span><text:span text:style-name="預設段落字型"><text:span text:style-name="T3">議。</text:span></text:span></text:p>
      <text:p text:style-name="P60"><text:span text:style-name="預設段落字型"><text:span text:style-name="T14">決議：</text:span></text:span></text:p>
      <text:p text:style-name="P61"><text:span text:style-name="預設段落字型"><text:span text:style-name="T3">一、</text:span></text:span><text:span text:style-name="預設段落字型"><text:span text:style-name="T22">工作成果報告嗣後請依年度工作計畫呈現方式及是否已達原訂目標分項說明</text:span></text:span><text:span text:style-name="預設段落字型"><text:span text:style-name="T10">。</text:span></text:span></text:p>
      <text:p text:style-name="P48"><text:span text:style-name="預設段落字型"><text:span text:style-name="T6">二、有關</text:span></text:span><text:span text:style-name="預設段落字型"><text:span text:style-name="T3">勞、就保承保重要業務推動情形，</text:span></text:span><text:span text:style-name="預設段落字型"><text:span text:style-name="T22">嗣後</text:span></text:span><text:span text:style-name="預設段落字型"><text:span text:style-name="T3">請</text:span></text:span><text:span text:style-name="預設段落字型"><text:span text:style-name="T6">增列</text:span></text:span><text:span text:style-name="預設段落字型"><text:span text:style-name="T3">承保業務</text:span></text:span><text:span text:style-name="預設段落字型"><text:span text:style-name="T6">之</text:span></text:span><text:span text:style-name="預設段落字型"><text:span text:style-name="T3">內部工作稽核</text:span></text:span><text:span text:style-name="預設段落字型"><text:span text:style-name="T6">辦理情形</text:span></text:span><text:span text:style-name="預設段落字型"><text:span text:style-name="T3">。</text:span></text:span></text:p>
      <text:p text:style-name="P62"><text:span text:style-name="預設段落字型"><text:span text:style-name="T6">三、基於</text:span></text:span><text:span text:style-name="預設段落字型"><text:span text:style-name="T3">轉帳代繳保險費</text:span></text:span><text:span text:style-name="預設段落字型"><text:span text:style-name="T6">既省時又便利，且可避免</text:span></text:span><text:span text:style-name="預設段落字型"><text:span text:style-name="T3">投保單位逾期</text:span></text:span><text:span text:style-name="預設段落字型"><text:span text:style-name="T6">或遺漏</text:span></text:span><text:span text:style-name="預設段落字型"><text:span text:style-name="T3">繳費</text:span></text:span><text:span text:style-name="預設段落字型"><text:span text:style-name="T6">而被加徵</text:span></text:span><text:span text:style-name="預設段落字型"><text:span text:style-name="T3">滯納金，請賡續推廣</text:span></text:span><text:span text:style-name="預設段落字型"><text:span text:style-name="T30">。</text:span></text:span></text:p>
      <text:p text:style-name="P63"><text:span text:style-name="預設段落字型"><text:span text:style-name="T31">四、</text:span></text:span><text:span text:style-name="預設段落字型"><text:span text:style-name="T6">有關委員所提</text:span></text:span><text:span text:style-name="預設段落字型"><text:span text:style-name="T3">自願加保者</text:span></text:span><text:span text:style-name="預設段落字型"><text:span text:style-name="T6">應收未收保險費，及</text:span></text:span><text:span text:style-name="預設段落字型"><text:span text:style-name="T3">符合勞保生育給付請領條件但尚未申請之</text:span></text:span><text:span text:style-name="預設段落字型"><text:span text:style-name="T6">未婚</text:span></text:span><text:span text:style-name="預設段落字型"><text:span text:style-name="T3">女性被保險人</text:span></text:span><text:span text:style-name="預設段落字型"><text:span text:style-name="T6">比率等疑義，請勞保局查明後，於</text:span></text:span><text:span text:style-name="預設段落字型"><text:span text:style-name="T8">下</text:span></text:span><text:span text:style-name="預設段落字型"><text:span text:style-name="T6">（86）次</text:span></text:span><text:span text:style-name="預設段落字型"><text:span text:style-name="T8">會議說明</text:span></text:span><text:span text:style-name="預設段落字型"><text:span text:style-name="T10">。</text:span></text:span></text:p>
      <text:p text:style-name="P64"/>
      <text:p text:style-name="P11"><text:span text:style-name="預設段落字型"><text:span text:style-name="T14">討論案 </text:span></text:span><text:span text:style-name="預設段落字型"><text:span text:style-name="T16">二</text:span></text:span></text:p>
      <text:p text:style-name="P66">案由：109年本部就業保險工作報告一案，提請 <text:s/>審議。</text:p>
      <text:p text:style-name="P60"><text:span text:style-name="預設段落字型"><text:span text:style-name="T14">決議：</text:span></text:span></text:p>
      <text:p text:style-name="P48"><text:span text:style-name="預設段落字型"><text:span text:style-name="T3">一、</text:span></text:span><text:span text:style-name="預設段落字型"><text:span text:style-name="T6">請</text:span></text:span><text:span text:style-name="預設段落字型"><text:span text:style-name="T3">職業安全衛生署</text:span></text:span><text:span text:style-name="預設段落字型"><text:span text:style-name="T6">督促檢討</text:span></text:span><text:span text:style-name="預設段落字型"><text:span text:style-name="T3">「協助雇主改善勞工安全衛生設施與工作環境，提升勞工就業意願，創造在地工作機會」</text:span></text:span><text:span text:style-name="預設段落字型"><text:span text:style-name="T6">計畫</text:span></text:span><text:span text:style-name="預設段落字型"><text:span text:style-name="T3">辦理臨廠輔導</text:span></text:span><text:span text:style-name="預設段落字型"><text:span text:style-name="T23">執行率不佳</text:span></text:span><text:span text:style-name="預設段落字型"><text:span text:style-name="T6">之</text:span></text:span><text:span text:style-name="預設段落字型"><text:span text:style-name="T3">縣市，</text:span></text:span><text:span text:style-name="預設段落字型"><text:span text:style-name="T6">以免影響執行成效</text:span></text:span><text:span text:style-name="預設段落字型"><text:span text:style-name="T10">。</text:span></text:span></text:p>
      <text:p text:style-name="P48"><text:span text:style-name="預設段落字型"><text:span text:style-name="T6">二、為免</text:span></text:span><text:span text:style-name="預設段落字型"><text:span text:style-name="T3">疫情</text:span></text:span><text:span text:style-name="預設段落字型"><text:span text:style-name="T6">影響「</text:span></text:span><text:span text:style-name="預設段落字型"><text:span text:style-name="T3">推動勞工健康服務人才多元就業，及營造健康工作環境，促進就業計畫</text:span></text:span><text:span text:style-name="預設段落字型"><text:span text:style-name="T6">」執行，</text:span></text:span><text:span text:style-name="預設段落字型"><text:span text:style-name="T3">請職業安全衛生署</text:span></text:span><text:soft-page-break/><text:span text:style-name="預設段落字型"><text:span text:style-name="T3">積極規劃</text:span></text:span><text:span text:style-name="預設段落字型"><text:span text:style-name="T6">因應措施</text:span></text:span><text:span text:style-name="預設段落字型"><text:span text:style-name="T3">，</text:span></text:span><text:span text:style-name="預設段落字型"><text:span text:style-name="T6">以達預期成效</text:span></text:span><text:span text:style-name="預設段落字型"><text:span text:style-name="T3">。</text:span></text:span></text:p>
      <text:p text:style-name="P47"><text:span text:style-name="預設段落字型"><text:span text:style-name="T6">三、請</text:span></text:span><text:span text:style-name="預設段落字型"><text:span text:style-name="T3">勞工保險局</text:span></text:span><text:span text:style-name="預設段落字型"><text:span text:style-name="T6">於</text:span></text:span><text:span text:style-name="預設段落字型"><text:span text:style-name="T3">「強化加保維薪計畫」預期績效，</text:span></text:span><text:span text:style-name="預設段落字型"><text:span text:style-name="T6">補充</text:span></text:span><text:span text:style-name="預設段落字型"><text:span text:style-name="T3">「含既有及新增人力」等文字。</text:span></text:span></text:p>
      <text:p text:style-name="P47"><text:span text:style-name="預設段落字型"><text:span text:style-name="T6">四、為利瞭解「</text:span></text:span><text:span text:style-name="預設段落字型"><text:span text:style-name="T3">運用多元培訓模式辦理失業者及特定對象職業訓練</text:span></text:span><text:span text:style-name="預設段落字型"><text:span text:style-name="T6">」</text:span></text:span><text:span text:style-name="預設段落字型"><text:span text:style-name="T3">訓後就業輔導情形</text:span></text:span><text:span text:style-name="預設段落字型"><text:span text:style-name="T6">，</text:span></text:span><text:span text:style-name="預設段落字型"><text:span text:style-name="T22">嗣後</text:span></text:span><text:span text:style-name="預設段落字型"><text:span text:style-name="T3">請</text:span></text:span><text:span text:style-name="預設段落字型"><text:span text:style-name="T6">勞動力發展署於年度工作報告</text:span></text:span><text:span text:style-name="預設段落字型"><text:span text:style-name="T3">增列前一年度訓後1年後</text:span></text:span><text:span text:style-name="預設段落字型"><text:span text:style-name="T6">之</text:span></text:span><text:span text:style-name="預設段落字型"><text:span text:style-name="T3">就業情形。</text:span></text:span></text:p>
      <text:p text:style-name="P47"><text:span text:style-name="預設段落字型"><text:span text:style-name="T6">五、為利委員瞭解，針對「</text:span></text:span><text:span text:style-name="預設段落字型"><text:span text:style-name="T3">辦理育嬰留職停薪期滿復職協助措施滿意度調查</text:span></text:span><text:span text:style-name="預設段落字型"><text:span text:style-name="T6">」所提疑義，請</text:span></text:span><text:span text:style-name="預設段落字型"><text:span text:style-name="T20">勞動條件及就業平等司</text:span></text:span><text:span text:style-name="預設段落字型"><text:span text:style-name="T21">查明，</text:span></text:span><text:span text:style-name="預設段落字型"><text:span text:style-name="T6">於下（86）次會議說明。</text:span></text:span></text:p>
      <text:p text:style-name="P49"/>
      <text:p text:style-name="P67"><text:span text:style-name="預設段落字型"><text:span text:style-name="T16">參</text:span></text:span><text:span text:style-name="預設段落字型"><text:span text:style-name="T14">、臨時動議：（</text:span></text:span><text:span text:style-name="預設段落字型"><text:span text:style-name="T16">無</text:span></text:span><text:span text:style-name="預設段落字型"><text:span text:style-name="T14">）</text:span></text:span></text:p>
      <text:p text:style-name="P8"/>
      <text:p text:style-name="P67"><text:span text:style-name="預設段落字型"><text:span text:style-name="T14">肆、散會：</text:span></text:span><text:span text:style-name="預設段落字型"><text:span text:style-name="T16">下</text:span></text:span><text:span text:style-name="預設段落字型"><text:span text:style-name="T14">午3時20</text:span></text:span><text:span text:style-name="預設段落字型"><text:span text:style-name="T16">分</text:span></text:span><text:span text:style-name="預設段落字型"><text:span text:style-name="T14">。</text:span></text:span></text:p>
      <text:p text:style-name="P68"><text:span text:style-name="預設段落字型"><text:span text:style-name="T14">【附錄：與會人員發言摘要</text:span></text:span><text:span text:style-name="預設段落字型"><text:span text:style-name="T3">】</text:span></text:span></text:p>
      <text:p text:style-name="P9"><text:span text:style-name="預設段落字型"><text:span text:style-name="T16">壹</text:span></text:span><text:span text:style-name="預設段落字型"><text:span text:style-name="T14">、報告事項</text:span></text:span></text:p>
      <text:p text:style-name="P69"><text:span text:style-name="預設段落字型"><text:span text:style-name="T14">報告案</text:span></text:span><text:span text:style-name="預設段落字型"><text:span text:style-name="T16">三</text:span></text:span><text:span text:style-name="預設段落字型"><text:span text:style-name="T14">：勞工保險局業務報告，提請 <text:s/>鑒察。</text:span></text:span></text:p>
      <text:p text:style-name="P2"/>
      <text:p text:style-name="P6">鍾委員馥吉</text:p>
      <text:p text:style-name="P52"><text:span text:style-name="預設段落字型"><text:span text:style-name="T6">一、去年為</text:span></text:span><text:span text:style-name="預設段落字型"><text:span text:style-name="T7">因應</text:span></text:span><text:span text:style-name="預設段落字型"><text:span text:style-name="T6">疫情，勞保局</text:span></text:span><text:span text:style-name="預設段落字型"><text:span text:style-name="T7">提供勞（就）保保險費緩繳協助措施</text:span></text:span><text:span text:style-name="預設段落字型"><text:span text:style-name="T6">，</text:span></text:span><text:span text:style-name="預設段落字型"><text:span text:style-name="T7">總</text:span></text:span><text:span text:style-name="預設段落字型"><text:span text:style-name="T6">計1萬多件，金額計56億餘元，另勞工退休金</text:span></text:span><text:span text:style-name="預設段落字型"><text:span text:style-name="T7">緩繳總</text:span></text:span><text:span text:style-name="預設段落字型"><text:span text:style-name="T6">計1萬多件，金額計43億餘元，請問申請緩繳對象目前繳納之情形如何？</text:span></text:span></text:p>
      <text:p text:style-name="P52"><text:span text:style-name="預設段落字型"><text:span text:style-name="T6">二、另勞動部去年辦理之</text:span></text:span><text:span text:style-name="預設段落字型"><text:span text:style-name="T26">10</text:span></text:span><text:span text:style-name="預設段落字型"><text:span text:style-name="T27">萬元</text:span></text:span><text:span text:style-name="預設段落字型"><text:span text:style-name="T26">勞工紓困貸款</text:span></text:span><text:span text:style-name="預設段落字型"><text:span text:style-name="T27">，由銀行承貸，</text:span></text:span><text:span text:style-name="預設段落字型"><text:span text:style-name="T7">總</text:span></text:span><text:span text:style-name="預設段落字型"><text:span text:style-name="T27">計</text:span></text:span><text:span text:style-name="預設段落字型"><text:span text:style-name="T26">9</text:span></text:span><text:span text:style-name="預設段落字型"><text:span text:style-name="T27">3萬多件，現已出現</text:span></text:span><text:span text:style-name="預設段落字型"><text:span text:style-name="T20">攤還本金</text:span></text:span><text:span text:style-name="預設段落字型"><text:span text:style-name="T27">延遲案件，致銀行須付出較多催收成本，考量渠等係</text:span></text:span><text:span text:style-name="預設段落字型"><text:span text:style-name="T20">為受疫情影響之勞工，</text:span></text:span><text:span text:style-name="預設段落字型"><text:span text:style-name="T21">建議</text:span></text:span><text:span text:style-name="預設段落字型"><text:span text:style-name="T27">催收作業</text:span></text:span><text:span text:style-name="預設段落字型"><text:span text:style-name="T21">是否有較緩和之方式</text:span></text:span><text:span text:style-name="預設段落字型"><text:span text:style-name="T8">？</text:span></text:span></text:p>
      <text:p text:style-name="P71"/>
      <text:p text:style-name="P9"><text:span text:style-name="預設段落字型"><text:span text:style-name="T16">郭</text:span></text:span><text:span text:style-name="預設段落字型"><text:span text:style-name="T14">委員</text:span></text:span><text:span text:style-name="預設段落字型"><text:span text:style-name="T16">琦如</text:span></text:span></text:p>
      <text:p text:style-name="P9"><text:span text:style-name="預設段落字型"><text:span text:style-name="T6">報告第21頁，有關勞保局辦理</text:span></text:span><text:span text:style-name="預設段落字型"><text:span text:style-name="T8">投保單位呆帳轉銷作業，109年度呆帳轉銷金額計5億餘元部分</text:span></text:span><text:span text:style-name="預設段落字型"><text:span text:style-name="T28">，請</text:span></text:span><text:span text:style-name="預設段落字型"><text:span text:style-name="T6">問相較於以前</text:span></text:span><text:span text:style-name="預設段落字型"><text:span text:style-name="T28">年度的轉銷情形，是否異常？</text:span></text:span></text:p>
      <text:p text:style-name="P71"/>
      <text:p text:style-name="P6">洪委員清福</text:p>
      <text:p text:style-name="P9"><text:span text:style-name="預設段落字型"><text:span text:style-name="T6">110年2月份勞保普通事故保險給付支出340億餘元，</text:span></text:span><text:span text:style-name="預設段落字型"><text:span text:style-name="T8">較前</text:span></text:span><text:span text:style-name="預設段落字型"><text:span text:style-name="T10">2</text:span></text:span><text:span text:style-name="預設段落字型"><text:span text:style-name="T8">個月份減少許多</text:span></text:span><text:span text:style-name="預設段落字型"><text:span text:style-name="T28">，原因為何？</text:span></text:span></text:p>
      <text:p text:style-name="P71"/>
      <text:p text:style-name="P9"><text:span text:style-name="預設段落字型"><text:span text:style-name="T16">勞工保險局鄧局長明斌</text:span></text:span></text:p>
      <text:p text:style-name="P9"><text:span text:style-name="預設段落字型"><text:span text:style-name="T6">有關</text:span></text:span><text:span text:style-name="預設段落字型"><text:span text:style-name="T7">勞（就）保保險費及勞工退休金緩繳之繳納情形</text:span></text:span><text:span text:style-name="預設段落字型"><text:span text:style-name="T6">，</text:span></text:span><text:span text:style-name="預設段落字型"><text:span text:style-name="T8">本局將於下</text:span></text:span><text:span text:style-name="預設段落字型"><text:span text:style-name="T6">（86）次</text:span></text:span><text:span text:style-name="預設段落字型"><text:span text:style-name="T8">會議說明</text:span></text:span><text:span text:style-name="預設段落字型"><text:span text:style-name="T10">。</text:span></text:span></text:p>
      <text:p text:style-name="P71"/>
      <text:p text:style-name="P41"><text:span text:style-name="預設段落字型"><text:span text:style-name="T14">勞動福祉退休司</text:span></text:span><text:span text:style-name="預設段落字型"><text:span text:style-name="T17">邱</text:span></text:span><text:span text:style-name="預設段落字型"><text:span text:style-name="T15">專門委員</text:span></text:span><text:span text:style-name="預設段落字型"><text:span text:style-name="T17">倩莉</text:span></text:span></text:p>
      <text:p text:style-name="P9"><text:span text:style-name="預設段落字型"><text:span text:style-name="T6">有關去年辦理之勞工紓困貸款，本部已協調</text:span></text:span><text:span text:style-name="預設段落字型"><text:span text:style-name="T20">財團法人中小企業信用保證基金與37家承貸銀行，針對貸後管理簡化作業進行討論。</text:span></text:span></text:p>
      <text:p text:style-name="P9"><text:span text:style-name="預設段落字型"><text:span text:style-name="T20"/></text:span></text:p>
      <text:p text:style-name="P9"><text:soft-page-break/><text:span text:style-name="預設段落字型"><text:span text:style-name="T16">勞工保險局劉</text:span></text:span><text:span text:style-name="預設段落字型"><text:span text:style-name="T14">組長</text:span></text:span><text:span text:style-name="預設段落字型"><text:span text:style-name="T16">金娃</text:span></text:span></text:p>
      <text:p text:style-name="P9"><text:span text:style-name="預設段落字型"><text:span text:style-name="T6">本局辦理</text:span></text:span><text:span text:style-name="預設段落字型"><text:span text:style-name="T8">呆帳轉銷作業係</text:span></text:span><text:span text:style-name="預設段落字型"><text:span text:style-name="T2">依「勞動部勞工保險局欠費催收及轉銷呆帳處理要點」規定，簽報本局局長核准轉銷列為呆帳，</text:span></text:span><text:span text:style-name="預設段落字型"><text:span text:style-name="T5">依過往經驗，</text:span></text:span><text:span text:style-name="預設段落字型"><text:span text:style-name="T2">104</text:span></text:span><text:span text:style-name="預設段落字型"><text:span text:style-name="T5">年迄今</text:span></text:span><text:span text:style-name="預設段落字型"><text:span text:style-name="T8">呆帳轉銷金額在3億餘元至6億餘元間，</text:span></text:span><text:span text:style-name="預設段落字型"><text:span text:style-name="T2">109</text:span></text:span><text:span text:style-name="預設段落字型"><text:span text:style-name="T5">年之呆帳率為0.16</text:span></text:span><text:span text:style-name="預設段落字型"><text:span text:style-name="T2">%，</text:span></text:span><text:span text:style-name="預設段落字型"><text:span text:style-name="T5">並無異常。</text:span></text:span></text:p>
      <text:p text:style-name="P9"><text:span text:style-name="預設段落字型"><text:span text:style-name="T2">依規定轉銷為呆帳之案件，</text:span></text:span><text:span text:style-name="預設段落字型"><text:span text:style-name="T5">本局仍會定期清理，</text:span></text:span><text:span text:style-name="預設段落字型"><text:span text:style-name="T2">如發現義務人有可供執行之財產或所得時，立即移送行政執行署申請再予執行，</text:span></text:span><text:span text:style-name="預設段落字型"><text:span text:style-name="T27">96年至109年每年平均收回1億餘元之呆帳。</text:span></text:span></text:p>
      <text:p text:style-name="P71"/>
      <text:p text:style-name="P9"><text:span text:style-name="預設段落字型"><text:span text:style-name="T16">勞工保險局</text:span></text:span><text:span text:style-name="預設段落字型"><text:span text:style-name="T14">劉</text:span></text:span><text:span text:style-name="預設段落字型"><text:span text:style-name="T16">組長秀玲</text:span></text:span></text:p>
      <text:p text:style-name="P9"><text:span text:style-name="預設段落字型"><text:span text:style-name="T6">有關2月份勞保普通事故保險給付較少的原因，係2月份有年假，</text:span></text:span><text:span text:style-name="預設段落字型"><text:span text:style-name="T8">工作天數僅16天，其中一次請領老年給付之核付件數為5千多件，較之前每月平均9千多件少，致一次請領老年給付金額較上（1）月減少49億餘元。</text:span></text:span></text:p>
      <text:p text:style-name="P71"/>
      <text:p text:style-name="P65"><text:span text:style-name="預設段落字型"><text:span text:style-name="T14">王召集人尚志（主席）</text:span></text:span></text:p>
      <text:p text:style-name="P9"><text:span text:style-name="預設段落字型"><text:span text:style-name="T6">有關目前</text:span></text:span><text:span text:style-name="預設段落字型"><text:span text:style-name="T7">勞（就）保保險費</text:span></text:span><text:span text:style-name="預設段落字型"><text:span text:style-name="T6">、勞工退休金</text:span></text:span><text:span text:style-name="預設段落字型"><text:span text:style-name="T7">緩繳</text:span></text:span><text:span text:style-name="預設段落字型"><text:span text:style-name="T6">繳納及紓困貸款</text:span></text:span><text:span text:style-name="預設段落字型"><text:span text:style-name="T3">後續辦理作業</text:span></text:span><text:span text:style-name="預設段落字型"><text:span text:style-name="T6">，為利委員瞭解，請勞保局及勞動福祉退休司於下（86）次會議說明</text:span></text:span><text:span text:style-name="預設段落字型"><text:span text:style-name="T10">。</text:span></text:span></text:p>
      <text:p text:style-name="P7"/>
      <text:p text:style-name="P7">貳、討論事項</text:p>
      <text:p text:style-name="P72"><text:span text:style-name="預設段落字型"><text:span text:style-name="T16">討論</text:span></text:span><text:span text:style-name="預設段落字型"><text:span text:style-name="T14">案</text:span></text:span><text:span text:style-name="預設段落字型"><text:span text:style-name="T16">一</text:span></text:span><text:span text:style-name="預設段落字型"><text:span text:style-name="T14">：109年度</text:span></text:span><text:span text:style-name="預設段落字型"><text:span text:style-name="T16">勞工保險及就業保險業務</text:span></text:span><text:span text:style-name="預設段落字型"><text:span text:style-name="T14">工作成果報告一案，提請 <text:s/></text:span></text:span><text:span text:style-name="預設段落字型"><text:span text:style-name="T16">審</text:span></text:span><text:span text:style-name="預設段落字型"><text:span text:style-name="T14">議。</text:span></text:span></text:p>
      <text:p text:style-name="P4"/>
      <text:p text:style-name="P13"><text:span text:style-name="預設段落字型"><text:span text:style-name="T14">勞動保險司</text:span></text:span><text:span text:style-name="預設段落字型"><text:span text:style-name="T16">徐科長貴香報告（如議程，略）</text:span></text:span></text:p>
      <text:p text:style-name="P4"/>
      <text:p text:style-name="P13"><text:span text:style-name="預設段落字型"><text:span text:style-name="T16">李</text:span></text:span><text:span text:style-name="預設段落字型"><text:span text:style-name="T14">委員</text:span></text:span><text:span text:style-name="預設段落字型"><text:span text:style-name="T16">瑞珠</text:span></text:span></text:p>
      <text:p text:style-name="P55"><text:span text:style-name="預設段落字型"><text:span text:style-name="T6">一、關於勞保局說明</text:span></text:span><text:span text:style-name="預設段落字型"><text:span text:style-name="T3">配合交通部公路總局及勞動部職業安全衛生署辦理聯合稽查，</text:span></text:span><text:span text:style-name="預設段落字型"><text:span text:style-name="T6">原擬查核140家，實際查核126家，請說明查核結果為何？另有14件監理站未通知或勞檢單位無法配合聯合稽查，且未移送勞保局</text:span></text:span><text:span text:style-name="預設段落字型"><text:span text:style-name="T3">，</text:span></text:span><text:span text:style-name="預設段落字型"><text:span text:style-name="T6">後續作為如何</text:span></text:span><text:span text:style-name="預設段落字型"><text:span text:style-name="T3">？</text:span></text:span></text:p>
      <text:p text:style-name="P52"><text:span text:style-name="預設段落字型"><text:span text:style-name="T6">二、報告第4頁</text:span></text:span><text:span text:style-name="預設段落字型"><text:span text:style-name="T3">，</text:span></text:span><text:span text:style-name="預設段落字型"><text:span text:style-name="T4">截至109年12月底止，</text:span></text:span><text:span text:style-name="預設段落字型"><text:span text:style-name="T3">自願加保者應收未收保</text:span></text:span><text:soft-page-break/><text:span text:style-name="預設段落字型"><text:span text:style-name="T3">險費1億</text:span></text:span><text:span text:style-name="預設段落字型"><text:span text:style-name="T6">餘元</text:span></text:span><text:span text:style-name="預設段落字型"><text:span text:style-name="T3">，</text:span></text:span><text:span text:style-name="預設段落字型"><text:span text:style-name="T6">請說明「</text:span></text:span><text:span text:style-name="預設段落字型"><text:span text:style-name="T3">自願加保者</text:span></text:span><text:span text:style-name="預設段落字型"><text:span text:style-name="T6">」之內涵為何？是否包含</text:span></text:span><text:span text:style-name="預設段落字型"><text:span text:style-name="T26">被裁減資遣而自願繼續參加勞工保險、</text:span></text:span><text:span text:style-name="預設段落字型"><text:span text:style-name="T27">已領</text:span></text:span><text:span text:style-name="預設段落字型"><text:span text:style-name="T3">取勞保老年給付後再從事工作者</text:span></text:span><text:span text:style-name="預設段落字型"><text:span text:style-name="T6">得</text:span></text:span><text:span text:style-name="預設段落字型"><text:span text:style-name="T3">單獨參加職災保險</text:span></text:span><text:span text:style-name="預設段落字型"><text:span text:style-name="T26">者</text:span></text:span><text:span text:style-name="預設段落字型"><text:span text:style-name="T6">？又附表1顯示</text:span></text:span><text:span text:style-name="預設段落字型"><text:span text:style-name="T3">，</text:span></text:span><text:span text:style-name="預設段落字型"><text:span text:style-name="T6">該類勞工人數自</text:span></text:span><text:span text:style-name="預設段落字型"><text:span text:style-name="T3">1</text:span></text:span><text:span text:style-name="預設段落字型"><text:span text:style-name="T6">05年迄今成長</text:span></text:span><text:span text:style-name="預設段落字型"><text:span text:style-name="T3">1</text:span></text:span><text:span text:style-name="預設段落字型"><text:span text:style-name="T6">1.56%</text:span></text:span><text:span text:style-name="預設段落字型"><text:span text:style-name="T3">，</text:span></text:span><text:span text:style-name="預設段落字型"><text:span text:style-name="T6">請問渠等欠費原因為何？</text:span></text:span></text:p>
      <text:p text:style-name="P52"><text:span text:style-name="預設段落字型"><text:span text:style-name="T6">三、報告第13頁</text:span></text:span><text:span text:style-name="預設段落字型"><text:span text:style-name="T3">，</text:span></text:span><text:span text:style-name="預設段落字型"><text:span text:style-name="T6">勞保局</text:span></text:span><text:span text:style-name="預設段落字型"><text:span text:style-name="T12">依據</text:span></text:span><text:span text:style-name="預設段落字型"><text:span text:style-name="T3">財政部財政資訊中心提供之新申辦營業登記，且尚未辦理投保之單位，發函輔導應依規定加保，共計辦理5,543家，經輔導後加保計570家，另</text:span></text:span><text:span text:style-name="預設段落字型"><text:span text:style-name="T6">有</text:span></text:span><text:span text:style-name="預設段落字型"><text:span text:style-name="T3">4,973家</text:span></text:span><text:span text:style-name="預設段落字型"><text:span text:style-name="T6">為</text:span></text:span><text:span text:style-name="預設段落字型"><text:span text:style-name="T3">未僱工、未營業、他遷不明或已停、歇業等，</text:span></text:span><text:span text:style-name="預設段落字型"><text:span text:style-name="T6">該等為</text:span></text:span><text:span text:style-name="預設段落字型"><text:span text:style-name="T3">新申辦營業登記之單位，</text:span></text:span><text:span text:style-name="預設段落字型"><text:span text:style-name="T6">卻有9成</text:span></text:span><text:span text:style-name="預設段落字型"><text:span text:style-name="T3">未僱工、未營業，</text:span></text:span><text:span text:style-name="預設段落字型"><text:span text:style-name="T6">原因為何？又勞保局僅</text:span></text:span><text:span text:style-name="預設段落字型"><text:span text:style-name="T3">針對1%計40家單位進行抽查，</text:span></text:span><text:span text:style-name="預設段落字型"><text:span text:style-name="T6">建議</text:span></text:span><text:span text:style-name="預設段落字型"><text:span text:style-name="T3">抽查</text:span></text:span><text:span text:style-name="預設段落字型"><text:span text:style-name="T6">比率可再提高</text:span></text:span><text:span text:style-name="預設段落字型"><text:span text:style-name="T3">；</text:span></text:span><text:span text:style-name="預設段落字型"><text:span text:style-name="T6">查核結果有</text:span></text:span><text:span text:style-name="預設段落字型"><text:span text:style-name="T29">1</text:span></text:span><text:span text:style-name="預設段落字型"><text:span text:style-name="T3">家員工已領取老年給付</text:span></text:span><text:span text:style-name="預設段落字型"><text:span text:style-name="T6">無須加保</text:span></text:span><text:span text:style-name="預設段落字型"><text:span text:style-name="T3">，</text:span></text:span><text:span text:style-name="預設段落字型"><text:span text:style-name="T6">請說明原因。</text:span></text:span></text:p>
      <text:p text:style-name="P52"><text:span text:style-name="預設段落字型"><text:span text:style-name="T6">四、報告第25頁</text:span></text:span><text:span text:style-name="預設段落字型"><text:span text:style-name="T3">，</text:span></text:span><text:span text:style-name="預設段落字型"><text:span text:style-name="T6">勞保局針對符</text:span></text:span><text:span text:style-name="預設段落字型"><text:span text:style-name="T3">合勞保生育給付請領條件但尚未申請之已婚女性被保險人</text:span></text:span><text:span text:style-name="預設段落字型"><text:span text:style-name="T6">主動通知</text:span></text:span><text:span text:style-name="預設段落字型"><text:span text:style-name="T12">申請</text:span></text:span><text:span text:style-name="預設段落字型"><text:span text:style-name="T3">生育給付，</text:span></text:span><text:span text:style-name="預設段落字型"><text:span text:style-name="T6">而對</text:span></text:span><text:span text:style-name="預設段落字型"><text:span text:style-name="T3">符合勞保生育給付請領條件但</text:span></text:span><text:span text:style-name="預設段落字型"><text:span text:style-name="T6">未婚之</text:span></text:span><text:span text:style-name="預設段落字型"><text:span text:style-name="T3">女性被保險人</text:span></text:span><text:span text:style-name="預設段落字型"><text:span text:style-name="T6">如何辦理？渠等人數比率多少？考量渠等為社會資訊之</text:span></text:span><text:span text:style-name="預設段落字型"><text:span text:style-name="T3">弱</text:span></text:span><text:span text:style-name="預設段落字型"><text:span text:style-name="T6">勢者，建議研議補強通知。</text:span></text:span></text:p>
      <text:p text:style-name="P2"/>
      <text:p text:style-name="P9"><text:span text:style-name="預設段落字型"><text:span text:style-name="T16">勞工保險局</text:span></text:span><text:span text:style-name="預設段落字型"><text:span text:style-name="T18">林</text:span></text:span><text:span text:style-name="預設段落字型"><text:span text:style-name="T19">簡任</text:span></text:span><text:span text:style-name="預設段落字型"><text:span text:style-name="T18">視察淑萍</text:span></text:span></text:p>
      <text:p text:style-name="P53"><text:span text:style-name="預設段落字型"><text:span text:style-name="T24">一、</text:span></text:span><text:span text:style-name="預設段落字型"><text:span text:style-name="T3">有關初審意見（</text:span></text:span><text:span text:style-name="預設段落字型"><text:span text:style-name="T6">一</text:span></text:span><text:span text:style-name="預設段落字型"><text:span text:style-name="T3">）</text:span></text:span><text:span text:style-name="預設段落字型"><text:span text:style-name="T6">遵</text:span></text:span><text:span text:style-name="預設段落字型"><text:span text:style-name="T3">照辦理。</text:span></text:span><text:span text:style-name="預設段落字型"><text:span text:style-name="T24">謹</text:span></text:span><text:span text:style-name="預設段落字型"><text:span text:style-name="T25">針對109年度工作成果報告一年來重要業務推動情形，訂有年度工作目標項目之執行情形補充說明如下：</text:span></text:span></text:p>
      <text:p text:style-name="P73"><text:span text:style-name="預設段落字型"><text:span text:style-name="T24">（一）壹之三、</text:span></text:span><text:span text:style-name="預設段落字型"><text:span text:style-name="T25">辦理</text:span></text:span><text:span text:style-name="預設段落字型"><text:span text:style-name="T24">「109年度加強輔導投保單位納保及覈實申報投保薪資查核計畫」，促請雇主依規定於勞工到職當日申報加保並覈實申報投保薪資部分：</text:span></text:span></text:p>
      <text:p text:style-name="P75"><text:span text:style-name="預設段落字型"><text:span text:style-name="T25">1.</text:span></text:span><text:span text:style-name="預設段落字型"><text:span text:style-name="T24">預計輔導8,820家事業單位依規定加保，截至109年底止計完成8,817件，剩餘3件目前已結案。</text:span></text:span></text:p>
      <text:p text:style-name="P75"><text:span text:style-name="預設段落字型"><text:span text:style-name="T25">2.</text:span></text:span><text:span text:style-name="預設段落字型"><text:span text:style-name="T24">預計通函輔導21,353家，查核1,407家投保單位，截至109年底止計完成1,404件，剩餘3件目前已結案。</text:span></text:span></text:p>
      <text:p text:style-name="P73"><text:span text:style-name="預設段落字型"><text:span text:style-name="T25">（</text:span></text:span><text:span text:style-name="預設段落字型"><text:span text:style-name="T24">二</text:span></text:span><text:span text:style-name="預設段落字型"><text:span text:style-name="T25">）</text:span></text:span><text:span text:style-name="預設段落字型"><text:span text:style-name="T24">壹之四、配合交通部公路總局及職業安全衛生署辦理聯合</text:span></text:span><text:soft-page-break/><text:span text:style-name="預設段落字型"><text:span text:style-name="T24">稽查部分：</text:span></text:span><text:span text:style-name="預設段落字型"><text:span text:style-name="T3">常態性汽車貨運三業聯合稽查</text:span></text:span><text:span text:style-name="預設段落字型"><text:span text:style-name="T6">與</text:span></text:span><text:span text:style-name="預設段落字型"><text:span text:style-name="T3">常態性遊覽車客運業聯合稽查，</text:span></text:span><text:span text:style-name="預設段落字型"><text:span text:style-name="T6">原預計各查核</text:span></text:span><text:span text:style-name="預設段落字型"><text:span text:style-name="T3">70</text:span></text:span><text:span text:style-name="預設段落字型"><text:span text:style-name="T6">家，共計查核140家，其中14件監理站未通知或勞檢單位無法配合聯合稽查，且未移送本局，實際查核126件。</text:span></text:span></text:p>
      <text:p text:style-name="P73"><text:span text:style-name="預設段落字型"><text:span text:style-name="T25">（</text:span></text:span><text:span text:style-name="預設段落字型"><text:span text:style-name="T24">三</text:span></text:span><text:span text:style-name="預設段落字型"><text:span text:style-name="T25">）</text:span></text:span><text:span text:style-name="預設段落字型"><text:span text:style-name="T24">壹之六、依法定期限寄發保險費繳款單，並持續推動保險費繳款單電子化，響應政府節能減碳政策部分：</text:span></text:span><text:span text:style-name="預設段落字型"><text:span text:style-name="T3">依勞工保險條例施行細則第29條規定，本局應繕具保險費繳款單於次月25日前寄發投保單位，109年度平均寄發日期較法定期限提前3.8日，已達原訂工作目標。</text:span></text:span></text:p>
      <text:p text:style-name="P53"><text:span text:style-name="預設段落字型"><text:span text:style-name="T6">二、</text:span></text:span><text:span text:style-name="預設段落字型"><text:span text:style-name="T4">109</text:span></text:span><text:span text:style-name="預設段落字型"><text:span text:style-name="T7">年度配合交通部公路總局及職業安全衛生署辦理之「常態性汽車貨運三</text:span></text:span><text:span text:style-name="預設段落字型"><text:span text:style-name="T3">業</text:span></text:span><text:span text:style-name="預設段落字型"><text:span text:style-name="T7">聯合稽查」及「</text:span></text:span><text:span text:style-name="預設段落字型"><text:span text:style-name="T3">常</text:span></text:span><text:span text:style-name="預設段落字型"><text:span text:style-name="T7">態性遊覽車客運業聯合稽查」說明如下：</text:span></text:span></text:p>
      <text:p text:style-name="P74"><text:span text:style-name="預設段落字型"><text:span text:style-name="T4">（</text:span></text:span><text:span text:style-name="預設段落字型"><text:span text:style-name="T7">一</text:span></text:span><text:span text:style-name="預設段落字型"><text:span text:style-name="T4">）</text:span></text:span><text:span text:style-name="預設段落字型"><text:span text:style-name="T7">查核結果：實際查核</text:span></text:span><text:span text:style-name="預設段落字型"><text:span text:style-name="T4">126</text:span></text:span><text:span text:style-name="預設段落字型"><text:span text:style-name="T7">件，符合規定</text:span></text:span><text:span text:style-name="預設段落字型"><text:span text:style-name="T4">1</text:span></text:span><text:span text:style-name="預設段落字型"><text:span text:style-name="T7">12家</text:span></text:span><text:span text:style-name="預設段落字型"><text:span text:style-name="T4">(佔89%)，</text:span></text:span><text:span text:style-name="預設段落字型"><text:span text:style-name="T7">不符規定核處罰鍰計14家</text:span></text:span><text:span text:style-name="預設段落字型"><text:span text:style-name="T4">(佔11%)</text:span></text:span><text:span text:style-name="預設段落字型"><text:span text:style-name="T7">，罰鍰金額72萬餘元。</text:span></text:span></text:p>
      <text:p text:style-name="P74"><text:span text:style-name="預設段落字型"><text:span text:style-name="T7">（二）交通部公路總局及職業安全衛生署辦理之「常態性汽車貨運三</text:span></text:span><text:span text:style-name="預設段落字型"><text:span text:style-name="T3">業</text:span></text:span><text:span text:style-name="預設段落字型"><text:span text:style-name="T7">聯合稽查」及「</text:span></text:span><text:span text:style-name="預設段落字型"><text:span text:style-name="T3">常</text:span></text:span><text:span text:style-name="預設段落字型"><text:span text:style-name="T7">態性遊覽車客運業聯合稽查」之稽查對象，係由交通部公路總局所屬之各區監理所選列稽查對象後，由各監理所主動行文及電話通知當地勞檢單位與勞保局配合辦理聯合稽查</text:span></text:span><text:span text:style-name="預設段落字型"><text:span text:style-name="T4">。</text:span></text:span><text:span text:style-name="預設段落字型"><text:span text:style-name="T7">故如監理所漏未主動通知</text:span></text:span><text:span text:style-name="預設段落字型"><text:span text:style-name="T4">，</text:span></text:span><text:span text:style-name="預設段落字型"><text:span text:style-name="T7">則勞檢單位或勞保局即無法配合聯合稽查及會同查核。</text:span></text:span></text:p>
      <text:p text:style-name="P56"><text:span text:style-name="預設段落字型"><text:span text:style-name="T7">三、新申辦營業登記催保結果9成未僱工、未營業之原因，係因</text:span></text:span><text:span text:style-name="預設段落字型"><text:span text:style-name="T4">我國以中小企業居多，微型企業多為家族成員共同經營，且設立初期營業狀態尚未穩定，故經本局函請新成立營業單位申報員工參加勞</text:span></text:span><text:span text:style-name="預設段落字型"><text:span text:style-name="T7">保</text:span></text:span><text:span text:style-name="預設段落字型"><text:span text:style-name="T4">、就保後，多回覆因</text:span></text:span><text:span text:style-name="預設段落字型"><text:span text:style-name="T7">未僱工</text:span></text:span><text:span text:style-name="預設段落字型"><text:span text:style-name="T4">、他遷不明、尚</text:span></text:span><text:span text:style-name="預設段落字型"><text:span text:style-name="T7">未營業</text:span></text:span><text:span text:style-name="預設段落字型"><text:span text:style-name="T4">或已結束營業等，非勞</text:span></text:span><text:span text:style-name="預設段落字型"><text:span text:style-name="T7">保</text:span></text:span><text:span text:style-name="預設段落字型"><text:span text:style-name="T4">、就保適用對象。又為追蹤該等單位後續僱工狀況，本局再比對工商或營業登記，</text:span></text:span><text:span text:style-name="預設段落字型"><text:span text:style-name="T7">排除他遷不明、已辦理停歇業等單位後，</text:span></text:span><text:span text:style-name="預設段落字型"><text:span text:style-name="T4">先</text:span></text:span><text:span text:style-name="預設段落字型"><text:span text:style-name="T7">針對1%計40家單位進行</text:span></text:span><text:span text:style-name="預設段落字型"><text:span text:style-name="T4">實地訪查</text:span></text:span><text:span text:style-name="預設段落字型"><text:span text:style-name="T7">，</text:span></text:span><text:span text:style-name="預設段落字型"><text:span text:style-name="T4">惟</text:span></text:span><text:span text:style-name="預設段落字型"><text:span text:style-name="T7">查核結果仍有高達9成單位</text:span></text:span><text:span text:style-name="預設段落字型"><text:span text:style-name="T4">確</text:span></text:span><text:span text:style-name="預設段落字型"><text:span text:style-name="T7">為未僱工</text:span></text:span><text:span text:style-name="預設段落字型"><text:span text:style-name="T4">及</text:span></text:span><text:span text:style-name="預設段落字型"><text:span text:style-name="T7">他遷不明等情況，催保效益</text:span></text:span><text:span text:style-name="預設段落字型"><text:span text:style-name="T4">有限</text:span></text:span><text:span text:style-name="預設段落字型"><text:span text:style-name="T7">。爰考量</text:span></text:span><text:span text:style-name="預設段落字型"><text:span text:style-name="T4">衡平行政成本及查核人力，建議</text:span></text:span><text:span text:style-name="預設段落字型"><text:span text:style-name="T7">維持現行</text:span></text:span><text:span text:style-name="預設段落字型"><text:span text:style-name="T4">抽查比率。</text:span></text:span></text:p>
      <text:p text:style-name="P76"><text:span text:style-name="預設段落字型"><text:span text:style-name="T4">又實地訪查結果，</text:span></text:span><text:span text:style-name="預設段落字型"><text:span text:style-name="T7">有</text:span></text:span><text:span text:style-name="預設段落字型"><text:span text:style-name="T4">1家單位僅</text:span></text:span><text:span text:style-name="預設段落字型"><text:span text:style-name="T7">僱</text:span></text:span><text:span text:style-name="預設段落字型"><text:span text:style-name="T4">用1名已領取老年給付之員</text:span></text:span><text:soft-page-break/><text:span text:style-name="預設段落字型"><text:span text:style-name="T4">工，因已領勞工保險老年給付之勞工，非屬勞工保險及就業保險之強制加保對象，故該單位並未違法勞就保相關法令。</text:span></text:span></text:p>
      <text:p text:style-name="P40"/>
      <text:p text:style-name="P9"><text:span text:style-name="預設段落字型"><text:span text:style-name="T16">勞工保險局劉</text:span></text:span><text:span text:style-name="預設段落字型"><text:span text:style-name="T14">組長</text:span></text:span><text:span text:style-name="預設段落字型"><text:span text:style-name="T16">金娃</text:span></text:span></text:p>
      <text:p text:style-name="P52"><text:span text:style-name="預設段落字型"><text:span text:style-name="T6">一、</text:span></text:span><text:span text:style-name="預設段落字型"><text:span text:style-name="T3">有關初審意見（</text:span></text:span><text:span text:style-name="預設段落字型"><text:span text:style-name="T6">一</text:span></text:span><text:span text:style-name="預設段落字型"><text:span text:style-name="T3">）</text:span></text:span><text:span text:style-name="預設段落字型"><text:span text:style-name="T25">說明如下：</text:span></text:span></text:p>
      <text:p text:style-name="P73"><text:span text:style-name="預設段落字型"><text:span text:style-name="T25">（</text:span></text:span><text:span text:style-name="預設段落字型"><text:span text:style-name="T24">一</text:span></text:span><text:span text:style-name="預設段落字型"><text:span text:style-name="T25">）</text:span></text:span><text:span text:style-name="預設段落字型"><text:span text:style-name="T24">壹之十二</text:span></text:span><text:bookmark-start text:name="_Toc64989061"/><text:span text:style-name="預設段落字型"><text:span text:style-name="T24">、加強維護被保險人投保資料，提供完整、正確之年資資料查詢服務</text:span></text:span><text:bookmark-end text:name="_Toc64989061"/><text:span text:style-name="預設段落字型"><text:span text:style-name="T24">部分：</text:span></text:span><text:span text:style-name="預設段落字型"><text:span text:style-name="T3">投保相關資料數位化存檔作業之辦理，109年度原規劃處理各項表件影像掃描建檔約570萬筆，實際執行數為5,284,536筆，執行率為92.7%。</text:span></text:span></text:p>
      <text:p text:style-name="P73"><text:span text:style-name="預設段落字型"><text:span text:style-name="T25">（</text:span></text:span><text:span text:style-name="預設段落字型"><text:span text:style-name="T24">二</text:span></text:span><text:span text:style-name="預設段落字型"><text:span text:style-name="T25">）</text:span></text:span><text:span text:style-name="預設段落字型"><text:span text:style-name="T24">參之一、積極提供便捷服務，方便投保單位繳納保險費；參之二、加強電話催費並針對重大欠費案件加強列管催收，以提高保費收繳率；參之五、積極催收職業工會、漁會及其被保險人欠費部分：</text:span></text:span><text:span text:style-name="預設段落字型"><text:span text:style-name="T3">勞(就)保保險費收繳率109年度工作目標預定為99%，實際收繳率達99.42%。</text:span></text:span></text:p>
      <text:p text:style-name="P73"><text:span text:style-name="預設段落字型"><text:span text:style-name="T11">（</text:span></text:span><text:span text:style-name="預設段落字型"><text:span text:style-name="T9">三</text:span></text:span><text:span text:style-name="預設段落字型"><text:span text:style-name="T11">）參之四、落實高雄市政府還款計畫之執行</text:span></text:span><text:span text:style-name="預設段落字型"><text:span text:style-name="T24">部分</text:span></text:span><text:span text:style-name="預設段落字型"><text:span text:style-name="T11">：</text:span></text:span><text:span text:style-name="預設段落字型"><text:span text:style-name="T3">依高雄市政府106年5月9日重提5年還款計畫，該府109 年度應償還26.86億元，已依限繳清，本項已達年度預定工作目標。</text:span></text:span></text:p>
      <text:p text:style-name="P40"/>
      <text:p text:style-name="P9"><text:span text:style-name="預設段落字型"><text:span text:style-name="T16">勞工保險局</text:span></text:span><text:span text:style-name="預設段落字型"><text:span text:style-name="T14">劉</text:span></text:span><text:span text:style-name="預設段落字型"><text:span text:style-name="T16">組長秀玲</text:span></text:span></text:p>
      <text:p text:style-name="P54"><text:span text:style-name="預設段落字型"><text:span text:style-name="T6">一、</text:span></text:span><text:span text:style-name="預設段落字型"><text:span text:style-name="T3">有關初審意見（</text:span></text:span><text:span text:style-name="預設段落字型"><text:span text:style-name="T6">一</text:span></text:span><text:span text:style-name="預設段落字型"><text:span text:style-name="T3">）</text:span></text:span><text:span text:style-name="預設段落字型"><text:span text:style-name="T25">說明如下：</text:span></text:span></text:p>
      <text:p text:style-name="P73"><text:span text:style-name="預設段落字型"><text:span text:style-name="T25">（</text:span></text:span><text:span text:style-name="預設段落字型"><text:span text:style-name="T24">一</text:span></text:span><text:span text:style-name="預設段落字型"><text:span text:style-name="T25">）</text:span></text:span><text:span text:style-name="預設段落字型"><text:span text:style-name="T24">貳之一、覈實、迅速、安全核發勞保及就保各項給付部分：</text:span></text:span></text:p>
      <text:p text:style-name="P77"><text:span text:style-name="預設段落字型"><text:span text:style-name="T24">為儘速完成給付核發作業，109年勞保各項現金一次給付平均核付作業時效為7.16日，較法定時效10日提前2.84日；另就保各項現金給付總平均核付作業時效為5.58日，參照勞保之法定時效10日，較其提前4.42日，確實達成工作目標，以保障勞工經濟安全。</text:span></text:span></text:p>
      <text:p text:style-name="P73"><text:span text:style-name="預設段落字型"><text:span text:style-name="T25">（</text:span></text:span><text:span text:style-name="預設段落字型"><text:span text:style-name="T24">二</text:span></text:span><text:span text:style-name="預設段落字型"><text:span text:style-name="T25">）</text:span></text:span><text:span text:style-name="預設段落字型"><text:span text:style-name="T3">另有關其餘各項推動情形，如辦理手機簡訊通知收件、核付服務、老年給付試算服務等簡政便民措施，實施成效受民眾申辦情況有所增減，未訂定工作目標。本局仍將賡續加強宣導各項便民服務措施，以提升民眾使用情形。</text:span></text:span></text:p>
      <text:p text:style-name="P52"><text:soft-page-break/><text:span text:style-name="預設段落字型"><text:span text:style-name="T6">二、本局目前僅針對已辦理新生兒出生登記，符</text:span></text:span><text:span text:style-name="預設段落字型"><text:span text:style-name="T3">合勞保生育給付請領條件但尚未申請之已婚女性被保險人，</text:span></text:span><text:span text:style-name="預設段落字型"><text:span text:style-name="T6">主動通知</text:span></text:span><text:span text:style-name="預設段落字型"><text:span text:style-name="T12">申請</text:span></text:span><text:span text:style-name="預設段落字型"><text:span text:style-name="T3">生育給付，</text:span></text:span><text:span text:style-name="預設段落字型"><text:span text:style-name="T6">未主動通知未婚</text:span></text:span><text:span text:style-name="預設段落字型"><text:span text:style-name="T3">女性被保險人，</text:span></text:span><text:span text:style-name="預設段落字型"><text:span text:style-name="T6">係為避免造成當事人困擾，但仍會透過各種管道宣導。又於戶政事務所辦理出生登記時已可一併申請</text:span></text:span><text:span text:style-name="預設段落字型"><text:span text:style-name="T3">生育給付</text:span></text:span><text:span text:style-name="預設段落字型"><text:span text:style-name="T6">，所以未領取的案件量逐漸</text:span></text:span><text:span text:style-name="預設段落字型"><text:span text:style-name="T3">遞</text:span></text:span><text:span text:style-name="預設段落字型"><text:span text:style-name="T6">減。</text:span></text:span></text:p>
      <text:p text:style-name="P40"/>
      <text:p text:style-name="P65"><text:span text:style-name="預設段落字型"><text:span text:style-name="T14">王召集人尚志（主席）</text:span></text:span></text:p>
      <text:p text:style-name="P9"><text:span text:style-name="預設段落字型"><text:span text:style-name="T6">有關委員所提</text:span></text:span><text:span text:style-name="預設段落字型"><text:span text:style-name="T3">自願加保者</text:span></text:span><text:span text:style-name="預設段落字型"><text:span text:style-name="T6">應收未收保險費，及</text:span></text:span><text:span text:style-name="預設段落字型"><text:span text:style-name="T3">符合勞保生育給付請領條件但尚未申請之</text:span></text:span><text:span text:style-name="預設段落字型"><text:span text:style-name="T6">未婚</text:span></text:span><text:span text:style-name="預設段落字型"><text:span text:style-name="T3">女性被保險人</text:span></text:span><text:span text:style-name="預設段落字型"><text:span text:style-name="T6">之比率等疑義，請勞保局查明後，於</text:span></text:span><text:span text:style-name="預設段落字型"><text:span text:style-name="T8">下</text:span></text:span><text:span text:style-name="預設段落字型"><text:span text:style-name="T6">（86）次</text:span></text:span><text:span text:style-name="預設段落字型"><text:span text:style-name="T8">會議說明</text:span></text:span><text:span text:style-name="預設段落字型"><text:span text:style-name="T10">。</text:span></text:span></text:p>
      <text:p text:style-name="P4"/>
      <text:p text:style-name="P70"><text:span text:style-name="預設段落字型"><text:span text:style-name="T14">討論案</text:span></text:span><text:span text:style-name="預設段落字型"><text:span text:style-name="T16">二</text:span></text:span><text:span text:style-name="預設段落字型"><text:span text:style-name="T14">：109年本部就業保險工作報告一案，提請 <text:s/>審議。</text:span></text:span></text:p>
      <text:p text:style-name="P4"/>
      <text:p text:style-name="P13"><text:span text:style-name="預設段落字型"><text:span text:style-name="T14">勞動保險司</text:span></text:span><text:span text:style-name="預設段落字型"><text:span text:style-name="T16">徐科長貴香報告（如議程，略）</text:span></text:span></text:p>
      <text:p text:style-name="P4"/>
      <text:p text:style-name="P13"><text:span text:style-name="預設段落字型"><text:span text:style-name="T16">李</text:span></text:span><text:span text:style-name="預設段落字型"><text:span text:style-name="T14">委員</text:span></text:span><text:span text:style-name="預設段落字型"><text:span text:style-name="T16">瑞珠</text:span></text:span></text:p>
      <text:p text:style-name="P12"><text:span text:style-name="預設段落字型"><text:span text:style-name="T6">報告第3-1頁，</text:span></text:span><text:span text:style-name="預設段落字型"><text:span text:style-name="T3">辦理育嬰留職停薪期滿復職協助措施滿意度調查，調查採郵寄問卷方式辦理，輔以電話催收，預計發放問卷5,000份，</text:span></text:span><text:span text:style-name="預設段落字型"><text:span text:style-name="T6">請說明問卷回收率為何？</text:span></text:span><text:span text:style-name="預設段落字型"><text:span text:style-name="T3">問卷調查</text:span></text:span><text:span text:style-name="預設段落字型"><text:span text:style-name="T6">數占全體</text:span></text:span><text:span text:style-name="預設段落字型"><text:span text:style-name="T3">育嬰留職停薪</text:span></text:span><text:span text:style-name="預設段落字型"><text:span text:style-name="T6">者之比率為何？</text:span></text:span><text:span text:style-name="預設段落字型"><text:span text:style-name="T3">問卷調查</text:span></text:span><text:span text:style-name="預設段落字型"><text:span text:style-name="T6">是否有地區別、行業別之分布統計？</text:span></text:span></text:p>
      <text:p text:style-name="P4"/>
      <text:p text:style-name="P42"><text:span text:style-name="預設段落字型"><text:span text:style-name="T14">職業安全衛生署</text:span></text:span><text:span text:style-name="預設段落字型"><text:span text:style-name="T17">許組長莉瑩</text:span></text:span></text:p>
      <text:p text:style-name="P55"><text:span text:style-name="預設段落字型"><text:span text:style-name="T3">有關初審意見</text:span></text:span><text:span text:style-name="預設段落字型"><text:span text:style-name="T6">說明如下：</text:span></text:span></text:p>
      <text:p text:style-name="P55"><text:span text:style-name="預設段落字型"><text:span text:style-name="T6">一、</text:span></text:span><text:span text:style-name="預設段落字型"><text:span text:style-name="T3">初審意見（</text:span></text:span><text:span text:style-name="預設段落字型"><text:span text:style-name="T6">一</text:span></text:span><text:span text:style-name="預設段落字型"><text:span text:style-name="T3">）1：基隆市、嘉義縣、澎湖縣及金門縣等縣市因在地輔導員招募較為困難、</text:span></text:span><text:span text:style-name="預設段落字型"><text:span text:style-name="T6">轄區內事業單位數較少</text:span></text:span><text:span text:style-name="預設段落字型"><text:span text:style-name="T3">，同時109年受COVID-19疫情影響，部分事業單位接受輔導意願較低，致109年整體輔導量較為落後，為有效督促及管考計畫執行成效，業函請該等縣市政府提送計畫檢討改善報告，並經本署核定後方准予撥款。</text:span></text:span></text:p>
      <text:p text:style-name="P52"><text:span text:style-name="預設段落字型"><text:span text:style-name="T6">二、</text:span></text:span><text:span text:style-name="預設段落字型"><text:span text:style-name="T3">初審意見（</text:span></text:span><text:span text:style-name="預設段落字型"><text:span text:style-name="T6">一</text:span></text:span><text:span text:style-name="預設段落字型"><text:span text:style-name="T3">）2：</text:span></text:span><text:span text:style-name="預設段落字型"><text:span text:style-name="T6">本計畫於</text:span></text:span><text:span text:style-name="預設段落字型"><text:span text:style-name="T3">1</text:span></text:span><text:span text:style-name="預設段落字型"><text:span text:style-name="T6">09年新增</text:span></text:span><text:span text:style-name="預設段落字型"><text:span text:style-name="T3">臨場服務</text:span></text:span><text:span text:style-name="預設段落字型"><text:span text:style-name="T6">補助</text:span></text:span><text:span text:style-name="預設段落字型"><text:span text:style-name="T3">，</text:span></text:span><text:span text:style-name="預設段落字型"><text:span text:style-name="T6">前置花費較多時間於擬定配套措施及推廣宣導</text:span></text:span><text:span text:style-name="預設段落字型"><text:span text:style-name="T3">，</text:span></text:span><text:span text:style-name="預設段落字型"><text:span text:style-name="T6">以讓事業單位有</text:span></text:span><text:soft-page-break/><text:span text:style-name="預設段落字型"><text:span text:style-name="T6">意</text:span></text:span><text:span text:style-name="預設段落字型"><text:span text:style-name="T3">願</text:span></text:span><text:span text:style-name="預設段落字型"><text:span text:style-name="T6">提出申請</text:span></text:span><text:span text:style-name="預設段落字型"><text:span text:style-name="T3">，</text:span></text:span><text:span text:style-name="預設段落字型"><text:span text:style-name="T6">及</text:span></text:span><text:span text:style-name="預設段落字型"><text:span text:style-name="T3">109年受疫情影響，</text:span></text:span><text:span text:style-name="預設段落字型"><text:span text:style-name="T6">造成推廣</text:span></text:span><text:span text:style-name="預設段落字型"><text:span text:style-name="T3">效果有限</text:span></text:span><text:span text:style-name="預設段落字型"><text:span text:style-name="T6">及事業單位主動申請</text:span></text:span><text:span text:style-name="預設段落字型"><text:span text:style-name="T3">臨場服務</text:span></text:span><text:span text:style-name="預設段落字型"><text:span text:style-name="T6">補助意</text:span></text:span><text:span text:style-name="預設段落字型"><text:span text:style-name="T3">願</text:span></text:span><text:span text:style-name="預設段落字型"><text:span text:style-name="T6">不高</text:span></text:span><text:span text:style-name="預設段落字型"><text:span text:style-name="T3">，</text:span></text:span><text:span text:style-name="預設段落字型"><text:span text:style-name="T6">致執行率不如預期</text:span></text:span><text:span text:style-name="預設段落字型"><text:span text:style-name="T3">，</text:span></text:span><text:span text:style-name="預設段落字型"><text:span text:style-name="T6">今年持續推動加強措施</text:span></text:span><text:span text:style-name="預設段落字型"><text:span text:style-name="T3">，</text:span></text:span><text:span text:style-name="預設段落字型"><text:span text:style-name="T6">預計可</text:span></text:span><text:span text:style-name="預設段落字型"><text:span text:style-name="T3">達成預期成效。</text:span></text:span></text:p>
      <text:p text:style-name="P6"/>
      <text:p text:style-name="P41"><text:span text:style-name="預設段落字型"><text:span text:style-name="T18">勞動條件及就業平等司王</text:span></text:span><text:span text:style-name="預設段落字型"><text:span text:style-name="T15">專門委員</text:span></text:span><text:span text:style-name="預設段落字型"><text:span text:style-name="T18">雅芬</text:span></text:span></text:p>
      <text:p text:style-name="P52"><text:span text:style-name="預設段落字型"><text:span text:style-name="T6">一、</text:span></text:span><text:span text:style-name="預設段落字型"><text:span text:style-name="T3">有關初審意見（</text:span></text:span><text:span text:style-name="預設段落字型"><text:span text:style-name="T6">二</text:span></text:span><text:span text:style-name="預設段落字型"><text:span text:style-name="T3">）：依「109年育嬰留職停薪期滿復職協助措施滿意度調查」統計結果顯示，育嬰留職停薪及相關復職協助措施對於受僱者返回原工作職位、穩定就業及兼顧工作與家庭平衡等權益之保障，確有助益。有關調查統計結果，亦將</text:span></text:span><text:span text:style-name="預設段落字型"><text:span text:style-name="T6">作</text:span></text:span><text:span text:style-name="預設段落字型"><text:span text:style-name="T3">為未來育嬰留職停薪政策研擬之參考。</text:span></text:span></text:p>
      <text:p text:style-name="P52"><text:span text:style-name="預設段落字型"><text:span text:style-name="T6">二、</text:span></text:span><text:span text:style-name="預設段落字型"><text:span text:style-name="T22">有關委員所詢疑義，本項問卷調查有依地區別、行業別及性別做分層抽樣，至於問卷回收率及問卷調查數占全體育嬰留職停薪者之比率等相關數據，會後洽統計單位後提供</text:span></text:span><text:span text:style-name="預設段落字型"><text:span text:style-name="T6">。</text:span></text:span></text:p>
      <text:p text:style-name="P6"/>
      <text:p text:style-name="P9"><text:span text:style-name="預設段落字型"><text:span text:style-name="T16">勞工保險局吳</text:span></text:span><text:span text:style-name="預設段落字型"><text:span text:style-name="T14">組長</text:span></text:span><text:span text:style-name="預設段落字型"><text:span text:style-name="T15">美雲</text:span></text:span></text:p>
      <text:p text:style-name="P9"><text:span text:style-name="預設段落字型"><text:span text:style-name="T3">有關初審意見（</text:span></text:span><text:span text:style-name="預設段落字型"><text:span text:style-name="T6">三</text:span></text:span><text:span text:style-name="預設段落字型"><text:span text:style-name="T3">）：</text:span></text:span><text:span text:style-name="預設段落字型"><text:span text:style-name="T6">遵照辦理。</text:span></text:span></text:p>
      <text:p text:style-name="P78"/>
      <text:p text:style-name="P79"><text:span text:style-name="預設段落字型"><text:span text:style-name="T14">勞動力發展署</text:span></text:span><text:span text:style-name="預設段落字型"><text:span text:style-name="T15">楊簡任視察明傳</text:span></text:span></text:p>
      <text:p text:style-name="P9"><text:span text:style-name="預設段落字型"><text:span text:style-name="T3">有關初審意見（</text:span></text:span><text:span text:style-name="預設段落字型"><text:span text:style-name="T6">四</text:span></text:span><text:span text:style-name="預設段落字型"><text:span text:style-name="T3">）</text:span></text:span><text:span text:style-name="預設段落字型"><text:span text:style-name="T6">：</text:span></text:span><text:span text:style-name="預設段落字型"><text:span text:style-name="T3">108年訓後1年後就業率為85%，嗣後將配合增列前一年度訓後1年後就業情形。</text:span></text:span></text:p>
      <text:p text:style-name="P2"/>
      <text:p text:style-name="P9"><text:span text:style-name="預設段落字型"><text:span text:style-name="T14">王召集人尚志（主席）</text:span></text:span></text:p>
      <text:p text:style-name="P9"><text:span text:style-name="預設段落字型"><text:span text:style-name="T6">為利委員瞭解，針對「</text:span></text:span><text:span text:style-name="預設段落字型"><text:span text:style-name="T3">辦理育嬰留職停薪期滿復職協助措施滿意度調查</text:span></text:span><text:span text:style-name="預設段落字型"><text:span text:style-name="T6">」所提疑義，請</text:span></text:span><text:span text:style-name="預設段落字型"><text:span text:style-name="T20">勞動條件及就業平等司</text:span></text:span><text:span text:style-name="預設段落字型"><text:span text:style-name="T6">於下（86）次會議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05-25T00:36:00Z</meta:creation-date>
    <dc:date>2021-05-25T10:27:48.727000000</dc:date>
    <meta:print-date>2021-05-25T00:36:00Z</meta:print-date>
    <meta:editing-cycles>4</meta:editing-cycles>
    <meta:editing-duration>PT8M12S</meta:editing-duration>
    <meta:document-statistic meta:table-count="1" meta:image-count="0" meta:object-count="0" meta:page-count="11" meta:paragraph-count="154" meta:word-count="5372" meta:character-count="5728" meta:non-whitespace-character-count="5592"/>
    <meta:template xlink:type="simple" xlink:actuate="onRequest" xlink:title="" xlink:href="Normal"/>
  </office:meta>
</office:document-meta>
</file>