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fo:text-align="start" fo:line-height="0.4166in" style:page-number="1"/>
      <style:text-properties style:font-name="Times New Roman"/>
    </style:style>
    <style:style style:name="P6" style:parent-style-name="內文" style:family="paragraph">
      <style:paragraph-properties style:snap-to-layout-grid="false" fo:text-align="justify" fo:line-height="0.4166in"/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4166in"/>
      <style:text-properties style:font-name="Times New Roman" style:font-name-asian="標楷體" fo:font-size="14pt" style:font-size-asian="14pt" style:font-size-complex="14pt"/>
    </style:style>
    <style:style style:name="P8" style:parent-style-name="內文-3定位點" style:family="paragraph">
      <style:paragraph-properties style:snap-to-layout-grid="false" fo:line-height="0.4166in">
        <style:tab-stops>
          <style:tab-stop style:type="left" style:position="0.3333in"/>
          <style:tab-stop style:type="left" style:position="1.9687in"/>
          <style:tab-stop style:type="left" style:position="3.3333in"/>
        </style:tab-stops>
      </style:paragraph-properties>
      <style:text-properties style:font-name="Times New Roman"/>
    </style:style>
    <style:style style:name="P9" style:parent-style-name="內文-3定位點" style:family="paragraph">
      <style:paragraph-properties style:snap-to-layout-grid="false" fo:line-height="0.4166in">
        <style:tab-stops>
          <style:tab-stop style:type="left" style:position="0.3333in"/>
          <style:tab-stop style:type="left" style:position="1.9687in"/>
          <style:tab-stop style:type="left" style:position="3.3333in"/>
        </style:tab-stops>
      </style:paragraph-properties>
    </style:style>
    <style:style style:name="T10" style:parent-style-name="預設段落字型" style:family="text">
      <style:text-properties style:font-name="Times New Roman"/>
    </style:style>
    <style:style style:name="T11" style:parent-style-name="預設段落字型" style:family="text">
      <style:text-properties style:font-name="Times New Roman" style:letter-kerning="false"/>
    </style:style>
    <style:style style:name="P12" style:parent-style-name="內文-3定位點" style:family="paragraph">
      <style:paragraph-properties style:snap-to-layout-grid="false" fo:line-height="0.4166in">
        <style:tab-stops>
          <style:tab-stop style:type="left" style:position="1.7743in"/>
          <style:tab-stop style:type="left" style:position="3.3333in"/>
        </style:tab-stops>
      </style:paragraph-properties>
      <style:text-properties style:font-name="Times New Roman"/>
    </style:style>
    <style:style style:name="P13" style:parent-style-name="內文-3定位點" style:family="paragraph">
      <style:paragraph-properties style:snap-to-layout-grid="false" fo:line-height="0.4166in" fo:margin-left="1.9444in" fo:text-indent="-1.9444in">
        <style:tab-stops>
          <style:tab-stop style:type="left" style:position="0.0555in"/>
          <style:tab-stop style:type="left" style:position="1.3888in"/>
        </style:tab-stops>
      </style:paragraph-properties>
      <style:text-properties style:font-name="Times New Roman"/>
    </style:style>
    <style:style style:name="P14" style:parent-style-name="內文-3定位點" style:family="paragraph">
      <style:paragraph-properties style:snap-to-layout-grid="false" fo:line-height="0.4166in" fo:margin-left="1.9444in" fo:text-indent="-1.9444in">
        <style:tab-stops>
          <style:tab-stop style:type="left" style:position="0.0555in"/>
          <style:tab-stop style:type="left" style:position="1.3888in"/>
        </style:tab-stops>
      </style:paragraph-properties>
      <style:text-properties style:font-name="Times New Roman"/>
    </style:style>
    <style:style style:name="P15" style:parent-style-name="HTML預設格式" style:family="paragraph">
      <style:paragraph-properties style:snap-to-layout-grid="false" fo:text-align="justify" fo:line-height="0.4166in" fo:margin-left="0.6805in" fo:text-indent="-0.6805in" fo:background-color="#FFFFFF">
        <style:tab-stops>
          <style:tab-stop style:type="left" style:position="-0.0444in"/>
          <style:tab-stop style:type="left" style:position="0.5916in"/>
          <style:tab-stop style:type="left" style:position="1.2277in"/>
          <style:tab-stop style:type="left" style:position="1.8638in"/>
          <style:tab-stop style:type="left" style:position="2.5in"/>
          <style:tab-stop style:type="left" style:position="3.1361in"/>
          <style:tab-stop style:type="left" style:position="3.7722in"/>
          <style:tab-stop style:type="left" style:position="4.4083in"/>
          <style:tab-stop style:type="left" style:position="5.0444in"/>
          <style:tab-stop style:type="left" style:position="5.6805in"/>
          <style:tab-stop style:type="left" style:position="6.3166in"/>
          <style:tab-stop style:type="left" style:position="6.9527in"/>
          <style:tab-stop style:type="left" style:position="7.5888in"/>
          <style:tab-stop style:type="left" style:position="8.225in"/>
          <style:tab-stop style:type="left" style:position="8.8611in"/>
          <style:tab-stop style:type="left" style:position="9.497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4166in"/>
      <style:text-properties style:font-name="Times New Roman" style:font-name-asian="標楷體" fo:font-size="14pt" style:font-size-asian="14pt" style:font-size-complex="14pt"/>
    </style:style>
    <style:style style:name="P17" style:parent-style-name="內文空2格" style:family="paragraph">
      <style:paragraph-properties style:snap-to-layout-grid="false" fo:line-height="0.4166in" fo:text-indent="0in"/>
      <style:text-properties style:font-name="Times New Roman"/>
    </style:style>
    <style:style style:name="P18" style:parent-style-name="HTML預設格式" style:family="paragraph">
      <style:paragraph-properties style:snap-to-layout-grid="false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HTML預設格式" style:family="paragraph">
      <style:paragraph-properties style:snap-to-layout-grid="false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HTML預設格式" style:family="paragraph">
      <style:paragraph-properties style:snap-to-layout-grid="false" fo:text-align="start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具狀人" style:family="paragraph">
      <style:paragraph-properties style:snap-to-layout-grid="false" fo:line-height="0.4166in"/>
      <style:text-properties style:font-name="Times New Roman" style:font-name-complex="Times New Roman"/>
    </style:style>
    <style:style style:name="P22" style:parent-style-name="具狀人" style:family="paragraph">
      <style:paragraph-properties style:snap-to-layout-grid="false" fo:line-height="0.4166in"/>
    </style:style>
    <style:style style:name="T23" style:parent-style-name="預設段落字型" style:family="text">
      <style:text-properties style:font-name="Times New Roman" style:font-name-complex="Times New Roman"/>
    </style:style>
    <style:style style:name="T24" style:parent-style-name="預設段落字型" style:family="text">
      <style:text-properties style:font-name="Times New Roman" style:font-name-complex="Times New Roman"/>
    </style:style>
    <style:style style:name="T25" style:parent-style-name="預設段落字型" style:family="text">
      <style:text-properties style:font-name="Times New Roman" style:font-name-complex="Times New Roman"/>
    </style:style>
    <style:style style:name="T26" style:parent-style-name="預設段落字型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裁決程序聲明承受訴訟狀</text:p>
      <text:p text:style-name="P6"/>
      <text:p text:style-name="P7">案號：　　　年度勞裁字第　　　號案</text:p>
      <text:p text:style-name="P8">聲明人：</text:p>
      <text:p text:style-name="P9"><text:span text:style-name="T10">統一編號</text:span><text:span text:style-name="T11">：</text:span></text:p>
      <text:p text:style-name="P12">地址：</text:p>
      <text:p text:style-name="P13">代表人：　　　</text:p>
      <text:p text:style-name="P14">住：</text:p>
      <text:p text:style-name="P15"/>
      <text:p text:style-name="P16">為聲明承受裁決程序事：</text:p>
      <text:p text:style-name="P17">申請人與相對人間不當勞動行為裁決事件，經貴委員會以　　　年度勞裁字第　　　號案審理中，裁決程序進行中，申請人工會/相對人於　　　年　　　月　　　日更換代表人，故以此聲明承受裁決程序，隨狀檢附相關證明文件1份(工會請提出理事長當選證書；公司請提出商業登記證明文件、營業登記或變更登記表等證明文件)。</text:p>
      <text:p text:style-name="P18"><text:s text:c="6"/>此致</text:p>
      <text:p text:style-name="P19">勞動部不當勞動行為裁決委員會　公鑒</text:p>
      <text:p text:style-name="P20">中華民國<text:s text:c="3"/>年<text:s text:c="2"/>月<text:s text:c="2"/>日</text:p>
      <text:p text:style-name="P21">　　　　　　　　　　　　　　　　　　　　具狀人<text:s text:c="7"/>(簽名蓋章)</text:p>
      <text:p text:style-name="P22"><text:span text:style-name="T23">　　　　　　　　　　　　　　　　　　　　撰狀人</text:span><text:span text:style-name="T24"><text:s text:c="7"/>(</text:span><text:span text:style-name="T25">簽名蓋章</text:span><text:span text:style-name="T2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內文1" style:display-name="006 內文1、" style:family="paragraph" style:parent-style-name="內文">
      <style:paragraph-properties fo:line-height="0.3333in" fo:margin-left="0.8208in" fo:text-indent="-0.330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定位點1" style:display-name="006 內文-定位點1" style:family="paragraph" style:parent-style-name="內文">
      <style:paragraph-properties style:snap-to-layout-grid="false" fo:line-height="0.3333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內文縮3字元" style:display-name="006 內文縮3字元" style:family="paragraph" style:parent-style-name="內文">
      <style:paragraph-properties style:snap-to-layout-grid="false" fo:line-height="0.3055in" fo:margin-left="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6pt" style:font-size-asian="16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/>
    </style:style>
    <style:style style:name="具狀人" style:display-name="008 具狀人" style:family="paragraph" style:parent-style-name="HTML預設格式">
      <style:paragraph-properties fo:line-height="0.3333in" fo:margin-left="3.051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說明" style:display-name="008 說明" style:family="paragraph" style:parent-style-name="內文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元" style:display-name="008 元" style:family="paragraph" style:parent-style-name="內文">
      <style:paragraph-properties fo:line-height="0.3333in">
        <style:tab-stops>
          <style:tab-stop style:type="left" style:position="4.134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縮2" style:display-name="內文-縮2" style:family="paragraph" style:parent-style-name="內文">
      <style:paragraph-properties style:snap-to-layout-grid="false" fo:text-align="justify" style:vertical-align="middle" fo:margin-left="0.1388in">
        <style:tab-stops/>
      </style:paragraph-properties>
      <style:text-properties style:font-name="Times New Roman" style:font-name-asian="華康楷書體W5" fo:font-size="14pt" style:font-size-asian="14pt" fo:hyphenate="false"/>
    </style:style>
    <style:style style:name="事實" style:display-name="008 事實" style:family="paragraph" style:parent-style-name="內文空2格">
      <style:text-properties fo:hyphenate="false"/>
    </style:style>
    <style:style style:name="說明0" style:display-name="說明" style:family="paragraph" style:parent-style-name="內文">
      <style:paragraph-properties style:snap-to-layout-grid="false" fo:text-align="justify" style:vertical-align="middle" fo:margin-left="0.6027in" fo:text-indent="-0.6027in">
        <style:tab-stops/>
      </style:paragraph-properties>
      <style:text-properties style:font-name="Times New Roman" style:font-name-asian="華康楷書體W5" fo:font-size="14pt" style:font-size-asian="14pt" fo:hyphenate="false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text:linenumbering-configuration text:increment="1" text:offset="0.125in" text:restart-on-page="true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222in" fo:margin-bottom="0.9847in" fo:margin-right="0.9847in" fo:border-top="none" fo:border-left="0.0069in dotted #000000" fo:border-bottom="none" fo:border-right="none" fo:padding-top="0in" fo:padding-left="0.0555in" fo:padding-bottom="0in" fo:padding-right="0in" style:shadow="none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MD</meta:initial-creator>
    <dc:creator>王旻瑜</dc:creator>
    <meta:creation-date>2025-06-16T08:39:00Z</meta:creation-date>
    <dc:date>2025-06-16T08:39:00Z</dc:date>
    <meta:print-date>2023-07-20T07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4" meta:row-count="2" meta:non-whitespace-character-count="285"/>
  </office:meta>
</office:document-meta>
</file>