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3mm"/>
    </style:style>
    <style:style style:name="co2" style:family="table-column">
      <style:table-column-properties fo:break-before="auto" style:column-width="6.84mm"/>
    </style:style>
    <style:style style:name="co3" style:family="table-column">
      <style:table-column-properties fo:break-before="auto" style:column-width="5.73mm"/>
    </style:style>
    <style:style style:name="co4" style:family="table-column">
      <style:table-column-properties fo:break-before="auto" style:column-width="6.17mm"/>
    </style:style>
    <style:style style:name="co5" style:family="table-column">
      <style:table-column-properties fo:break-before="auto" style:column-width="31.43mm"/>
    </style:style>
    <style:style style:name="co6" style:family="table-column">
      <style:table-column-properties fo:break-before="auto" style:column-width="26.56mm"/>
    </style:style>
    <style:style style:name="co7" style:family="table-column">
      <style:table-column-properties fo:break-before="auto" style:column-width="36.07mm"/>
    </style:style>
    <style:style style:name="co8" style:family="table-column">
      <style:table-column-properties fo:break-before="auto" style:column-width="77.05mm"/>
    </style:style>
    <style:style style:name="co9" style:family="table-column">
      <style:table-column-properties fo:break-before="auto" style:column-width="34.08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27.66mm"/>
    </style:style>
    <style:style style:name="co12" style:family="table-column">
      <style:table-column-properties fo:break-before="auto" style:column-width="11.94mm"/>
    </style:style>
    <style:style style:name="co13" style:family="table-column">
      <style:table-column-properties fo:break-before="auto" style:column-width="59.11mm"/>
    </style:style>
    <style:style style:name="co14" style:family="table-column">
      <style:table-column-properties fo:break-before="auto" style:column-width="17.92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18.72mm" fo:break-before="auto" style:use-optimal-row-height="false"/>
    </style:style>
    <style:style style:name="ro6" style:family="table-row">
      <style:table-row-properties style:row-height="112.89mm" fo:break-before="auto" style:use-optimal-row-height="false"/>
    </style:style>
    <style:style style:name="ro7" style:family="table-row">
      <style:table-row-properties style:row-height="148.17mm" fo:break-before="auto" style:use-optimal-row-height="false"/>
    </style:style>
    <style:style style:name="ro8" style:family="table-row">
      <style:table-row-properties style:row-height="183.44mm" fo:break-before="auto" style:use-optimal-row-height="false"/>
    </style:style>
    <style:style style:name="ro9" style:family="table-row">
      <style:table-row-properties style:row-height="162.28mm" fo:break-before="auto" style:use-optimal-row-height="false"/>
    </style:style>
    <style:style style:name="ro10" style:family="table-row">
      <style:table-row-properties style:row-height="105.83mm" fo:break-before="auto" style:use-optimal-row-height="false"/>
    </style:style>
    <style:style style:name="ro11" style:family="table-row">
      <style:table-row-properties style:row-height="14.11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19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20" style:family="table-cell" style:parent-style-name="Default" style:data-style-name="N157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1" style:family="table-cell" style:parent-style-name="Default" style:data-style-name="N157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8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18"/>
        <table:table-column table:style-name="co6" table:number-columns-repeated="2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30"/>
        <table:table-column table:style-name="co10" table:number-columns-repeated="4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ce30"/>
        <table:table-column table:style-name="co14" table:number-columns-repeated="240" table:default-cell-style-name="ce30"/>
        <table:table-column table:style-name="co1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勞動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2">
          <table:table-cell table:style-name="ce1" office:value-type="string" calcext:value-type="string" table:number-columns-spanned="9" table:number-rows-spanned="1">
            <text:p>歲出機關別預算表</text:p>
          </table:table-cell>
          <table:covered-table-cell table:number-columns-repeated="8" table:style-name="ce9"/>
          <table:table-cell table:style-name="ce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5" table:number-rows-spanned="1">
            <text:p>經資門併計</text:p>
          </table:table-cell>
          <table:covered-table-cell table:number-columns-repeated="4" table:style-name="ce2"/>
          <table:table-cell table:style-name="ce2" office:value-type="string" calcext:value-type="string" table:number-columns-spanned="3" table:number-rows-spanned="1">
            <text:p>中華民國106年度</text:p>
          </table:table-cell>
          <table:covered-table-cell table:number-columns-repeated="2" table:style-name="ce2"/>
          <table:table-cell table:style-name="ce23" office:value-type="string" calcext:value-type="string">
            <text:p>單位：新臺幣千元</text:p>
          </table:table-cell>
          <table:table-cell table:style-name="ce23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科 <text:s text:c="30"/>目</text:p>
          </table:table-cell>
          <table:covered-table-cell table:number-columns-repeated="3" table:style-name="ce10"/>
          <table:covered-table-cell table:style-name="ce3"/>
          <table:table-cell table:style-name="ce11" office:value-type="string" calcext:value-type="string" table:number-columns-spanned="1" table:number-rows-spanned="2">
            <text:p>本年度預算數</text:p>
          </table:table-cell>
          <table:table-cell table:style-name="ce11" office:value-type="string" calcext:value-type="string" table:number-columns-spanned="1" table:number-rows-spanned="2">
            <text:p>上年度預算數</text:p>
          </table:table-cell>
          <table:table-cell table:style-name="ce11" office:value-type="string" calcext:value-type="string" table:number-columns-spanned="1" table:number-rows-spanned="2">
            <text:p>本年度與上年度</text:p>
            <text:p>比                       較</text:p>
          </table:table-cell>
          <table:table-cell table:style-name="ce24" office:value-type="string" calcext:value-type="string" table:number-columns-spanned="1" table:number-rows-spanned="2">
            <text:p>說 <text:s text:c="2"/>明</text:p>
          </table:table-cell>
          <table:table-cell table:style-name="ce29"/>
          <table:table-cell table:number-columns-repeated="1014"/>
        </table:table-row>
        <table:table-row table:style-name="ro3">
          <table:table-cell table:style-name="ce4" office:value-type="string" calcext:value-type="string">
            <text:p>款</text:p>
          </table:table-cell>
          <table:table-cell table:style-name="ce11" office:value-type="string" calcext:value-type="string">
            <text:p>項</text:p>
          </table:table-cell>
          <table:table-cell table:style-name="ce11" office:value-type="string" calcext:value-type="string">
            <text:p>目</text:p>
          </table:table-cell>
          <table:table-cell table:style-name="ce11" office:value-type="string" calcext:value-type="string">
            <text:p>節</text:p>
          </table:table-cell>
          <table:table-cell table:style-name="ce11" office:value-type="string" calcext:value-type="string">
            <text:p>名稱及編號</text:p>
          </table:table-cell>
          <table:covered-table-cell table:style-name="ce11"/>
          <table:covered-table-cell table:style-name="ce22"/>
          <table:covered-table-cell table:style-name="ce11"/>
          <table:covered-table-cell table:style-name="ce25"/>
          <table:table-cell table:style-name="ce29"/>
          <table:table-cell table:number-columns-repeated="1014"/>
        </table:table-row>
        <table:table-row table:style-name="ro4">
          <table:table-cell table:style-name="ce5" office:value-type="float" office:value="15" calcext:value-type="float">
            <text:p>15</text:p>
          </table:table-cell>
          <table:table-cell table:style-name="ce12" table:number-columns-repeated="3"/>
          <table:table-cell table:style-name="ce15" office:value-type="string" calcext:value-type="string">
            <text:p>0030000000</text:p>
            <text:p>勞動部主管</text:p>
          </table:table-cell>
          <table:table-cell table:style-name="ce19" office:value-type="float" office:value="117329720" calcext:value-type="float">
            <text:p>117,329,720 </text:p>
          </table:table-cell>
          <table:table-cell table:style-name="ce19" office:value-type="float" office:value="110550173" calcext:value-type="float">
            <text:p>110,550,173 </text:p>
          </table:table-cell>
          <table:table-cell table:style-name="ce19" office:value-type="float" office:value="6779547" calcext:value-type="float">
            <text:p>6,779,547 </text:p>
          </table:table-cell>
          <table:table-cell table:style-name="ce26"/>
          <table:table-cell table:style-name="ce29"/>
          <table:table-cell table:number-columns-repeated="1014"/>
        </table:table-row>
        <table:table-row table:style-name="ro4">
          <table:table-cell table:style-name="ce6"/>
          <table:table-cell table:style-name="ce13" office:value-type="float" office:value="1" calcext:value-type="float">
            <text:p>1</text:p>
          </table:table-cell>
          <table:table-cell table:style-name="ce13" table:number-columns-repeated="2"/>
          <table:table-cell table:style-name="ce16" office:value-type="string" calcext:value-type="string">
            <text:p>0030010000</text:p>
            <text:p>勞動部</text:p>
          </table:table-cell>
          <table:table-cell table:style-name="ce20" office:value-type="float" office:value="117329720" calcext:value-type="float">
            <text:p>117,329,720 </text:p>
          </table:table-cell>
          <table:table-cell table:style-name="ce20" office:value-type="float" office:value="110550173" calcext:value-type="float">
            <text:p>110,550,173 </text:p>
          </table:table-cell>
          <table:table-cell table:style-name="ce20" office:value-type="float" office:value="6779547" calcext:value-type="float">
            <text:p>6,779,547 </text:p>
          </table:table-cell>
          <table:table-cell table:style-name="ce27"/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>6630010000</text:p>
            <text:p>社會保險支出</text:p>
          </table:table-cell>
          <table:table-cell table:style-name="ce20" office:value-type="float" office:value="116691252" calcext:value-type="float">
            <text:p>116,691,252 </text:p>
          </table:table-cell>
          <table:table-cell table:style-name="ce20" office:value-type="float" office:value="109874567" calcext:value-type="float">
            <text:p>109,874,567 </text:p>
          </table:table-cell>
          <table:table-cell table:style-name="ce20" office:value-type="float" office:value="6816685" calcext:value-type="float">
            <text:p>6,816,685 </text:p>
          </table:table-cell>
          <table:table-cell table:style-name="ce27"/>
          <table:table-cell table:number-columns-repeated="1015"/>
        </table:table-row>
        <table:table-row table:style-name="ro5">
          <table:table-cell table:style-name="ce6"/>
          <table:table-cell table:style-name="ce13"/>
          <table:table-cell table:style-name="ce13" office:value-type="float" office:value="1" calcext:value-type="float">
            <text:p>1</text:p>
          </table:table-cell>
          <table:table-cell table:style-name="ce13"/>
          <table:table-cell table:style-name="ce16" office:value-type="string" calcext:value-type="string">
            <text:p>6630011300</text:p>
            <text:p>勞動保險業務</text:p>
          </table:table-cell>
          <table:table-cell table:style-name="ce20" office:value-type="float" office:value="116691252" calcext:value-type="float">
            <text:p>116,691,252 </text:p>
          </table:table-cell>
          <table:table-cell table:style-name="ce20" office:value-type="float" office:value="109874567" calcext:value-type="float">
            <text:p>109,874,567 </text:p>
          </table:table-cell>
          <table:table-cell table:style-name="ce20" office:value-type="float" office:value="6816685" calcext:value-type="float">
            <text:p>6,816,685 </text:p>
          </table:table-cell>
          <table:table-cell table:style-name="ce27" office:value-type="string" calcext:value-type="string">
            <text:p>1.本年度預算數116,691,252千元，包括業</text:p>
            <text:p>   務費6,268千元，獎補助費116,684,984千</text:p>
            <text:p>   元。</text:p>
            <text:p>2.本年度預算數之內容與上年度之比較如下</text:p>
            <text:p>   ：</text:p>
            <text:p>  (1)研議勞工保險財務及就業保險業務經</text:p>
            <text:p>      費1,308千元，較上年度減列研議改進</text:p>
            <text:p>      就業保險相關規定、辦理座談會及宣</text:p>
            <text:p>      導等事宜經費100千元。</text:p>
            <text:p>  (2)研議承保及現金給付業務經費2,410千</text:p>
            <text:p>      元，與上年度同。</text:p>
            <text:p>  (3)研議職業災害保險業務經費1,470千元</text:p>
            <text:p>      ，較上年度減列辦理職業災害勞工保</text:p>
            <text:p>      險權益相關宣導等事宜經費100千元。</text:p>
            <text:p>  (4)辦理勞工保險及就業保險監理業務經</text:p>
            <text:p>      費1,080千元，與上年度同。</text:p>
            <text:p>  (5)補助有一定雇主勞工及其眷屬參加全</text:p>
            <text:p>      民健保經費25,993,914千元，較上年</text:p>
            <text:p>      度減列756,266千元。</text:p>
            <text:p>  (6)補助職業勞工等及其眷屬參加全民健</text:p>
            <text:p>      保經費23,430,315千元，較上年度增</text:p>
            <text:p>      列1,224,427千元。</text:p>
            <text:p>  (7)補助有一定雇主勞工參加勞工保險及</text:p>
            <text:p>      就業保險經費30,272,153千元，較上</text:p>
            <text:p>      年度增列2,175,901千元。</text:p>
            <text:p>  (8)補助職業勞工等參加勞工保險經費35,</text:p>
            <text:p>      491,475千元，較上年度增列3,304,49</text:p>
            <text:p>      2千元。</text:p>
            <text:p>  (9)直轄市勞保欠費繳款專案補助經費1,4</text:p>
            <text:p>      97,127千元，較上年度增列868,331千</text:p>
            <text:p>      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 table:number-columns-repeated="3"/>
          <table:table-cell table:style-name="ce16" office:value-type="string" calcext:value-type="string">
            <text:p>6830010000</text:p>
            <text:p>福利服務支出</text:p>
          </table:table-cell>
          <table:table-cell table:style-name="ce20" office:value-type="float" office:value="638468" calcext:value-type="float">
            <text:p>638,468 </text:p>
          </table:table-cell>
          <table:table-cell table:style-name="ce20" office:value-type="float" office:value="675606" calcext:value-type="float">
            <text:p>675,606 </text:p>
          </table:table-cell>
          <table:table-cell table:style-name="ce20" office:value-type="float" office:value="-37138" calcext:value-type="float">
            <text:p>-37,138 </text:p>
          </table:table-cell>
          <table:table-cell table:style-name="ce27"/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2" calcext:value-type="float">
            <text:p>2</text:p>
          </table:table-cell>
          <table:table-cell table:style-name="ce13"/>
          <table:table-cell table:style-name="ce16" office:value-type="string" calcext:value-type="string">
            <text:p>6830010100</text:p>
            <text:p>一般行政</text:p>
          </table:table-cell>
          <table:table-cell table:style-name="ce20" office:value-type="float" office:value="484124" calcext:value-type="float">
            <text:p>484,124 </text:p>
          </table:table-cell>
          <table:table-cell table:style-name="ce20" office:value-type="float" office:value="502994" calcext:value-type="float">
            <text:p>502,994 </text:p>
          </table:table-cell>
          <table:table-cell table:style-name="ce20" office:value-type="float" office:value="-18870" calcext:value-type="float">
            <text:p>-18,870 </text:p>
          </table:table-cell>
          <table:table-cell table:style-name="ce27" office:value-type="string" calcext:value-type="string">
            <text:p>1.本年度預算數484,124千元，包括人事費3</text:p>
            <text:p>   70,194千元，業務費105,583千元，獎補</text:p>
            <text:p>   助費162千元，設備及投資8,185千元。</text:p>
            <text:p>2.本年度預算數之內容與上年度之比較如下</text:p>
            <text:p>   :</text:p>
            <text:p>  (1)人員維持費370,194千元，較上年度核</text:p>
            <text:p>      實減列人事費14,401千元。</text:p>
            <text:p>  (2)基本行政工作維持費84,713千元，較</text:p>
            <text:p>      上年度減列退休職人員三節慰問金及</text:p>
            <text:p>      辦公室、簡報室、會議室等活動場所</text:p>
            <text:p>      修繕費用等5,176千元。</text:p>
            <text:p>  (3)統計業務管理經費10,435千元，較上</text:p>
            <text:p>      年度增列辦理統計調查經費438千元。</text:p>
            <text:p>  (4)勞動資訊業務經費18,782千元，較上</text:p>
            <text:p>      年度增列電腦機房及資訊系統維護費2</text:p>
            <text:p>      69千元。</text:p>
          </table:table-cell>
          <table:table-cell table:number-columns-repeated="1015"/>
        </table:table-row>
        <table:table-row table:style-name="ro7">
          <table:table-cell table:style-name="ce6"/>
          <table:table-cell table:style-name="ce13"/>
          <table:table-cell table:style-name="ce13" office:value-type="float" office:value="3" calcext:value-type="float">
            <text:p>3</text:p>
          </table:table-cell>
          <table:table-cell table:style-name="ce13"/>
          <table:table-cell table:style-name="ce16" office:value-type="string" calcext:value-type="string">
            <text:p>6830011100</text:p>
            <text:p>綜合規劃業務</text:p>
          </table:table-cell>
          <table:table-cell table:style-name="ce20" office:value-type="float" office:value="19457" calcext:value-type="float">
            <text:p>19,457 </text:p>
          </table:table-cell>
          <table:table-cell table:style-name="ce20" office:value-type="float" office:value="24124" calcext:value-type="float">
            <text:p>24,124 </text:p>
          </table:table-cell>
          <table:table-cell table:style-name="ce20" office:value-type="float" office:value="-4667" calcext:value-type="float">
            <text:p>-4,667 </text:p>
          </table:table-cell>
          <table:table-cell table:style-name="ce27" office:value-type="string" calcext:value-type="string">
            <text:p>1.本年度預算數19,457千元，包括業務費16</text:p>
            <text:p>   ,696千元，獎補助費2,761千元。</text:p>
            <text:p>2.本年度預算數之內容與上年度之比較如下</text:p>
            <text:p>   :</text:p>
            <text:p>  (1)策劃政策推展經費3,630千元，較上年</text:p>
            <text:p>      度減列辦理績優地方勞動行政人員獎</text:p>
            <text:p>      座設計等經費928千元。</text:p>
            <text:p>  (2)強化計畫管考經費2,460千元，較上年</text:p>
            <text:p>      度減列辦理研考相關業務及研習活動</text:p>
            <text:p>      等經費460千元。</text:p>
            <text:p>  (3)強化人力資源規劃經費3,925千元，較</text:p>
            <text:p>      上年度增列辦理人力資源議題諮詢、</text:p>
            <text:p>      研究、研討會及座談會等經費228千元</text:p>
            <text:p>      。</text:p>
            <text:p>  (4)強化國際事務經費7,942千元，較上年</text:p>
            <text:p>      度減列補助我國工會辦理國際及兩岸</text:p>
            <text:p>      勞動議題研討會等經費1,507千元。</text:p>
            <text:p>  (5)因應貿易自由化之政策規劃協調與勞</text:p>
            <text:p>      工支持服務經費1,500千元，較上年度</text:p>
            <text:p>      減列組成專家諮詢小組等經費2,000千</text:p>
            <text:p>      元。</text:p>
          </table:table-cell>
          <table:table-cell table:number-columns-repeated="1015"/>
        </table:table-row>
        <table:table-row table:style-name="ro8">
          <table:table-cell table:style-name="ce6"/>
          <table:table-cell table:style-name="ce13"/>
          <table:table-cell table:style-name="ce13" office:value-type="float" office:value="4" calcext:value-type="float">
            <text:p>4</text:p>
          </table:table-cell>
          <table:table-cell table:style-name="ce13"/>
          <table:table-cell table:style-name="ce16" office:value-type="string" calcext:value-type="string">
            <text:p>6830011200</text:p>
            <text:p>勞動關係業務</text:p>
          </table:table-cell>
          <table:table-cell table:style-name="ce20" office:value-type="float" office:value="76139" calcext:value-type="float">
            <text:p>76,139 </text:p>
          </table:table-cell>
          <table:table-cell table:style-name="ce20" office:value-type="float" office:value="85288" calcext:value-type="float">
            <text:p>85,288 </text:p>
          </table:table-cell>
          <table:table-cell table:style-name="ce20" office:value-type="float" office:value="-9149" calcext:value-type="float">
            <text:p>-9,149 </text:p>
          </table:table-cell>
          <table:table-cell table:style-name="ce27" office:value-type="string" calcext:value-type="string">
            <text:p>1.本年度預算數76,139千元，包括業務費25</text:p>
            <text:p>   ,183千元，獎補助費50,388千元，設備及</text:p>
            <text:p>   投資568千元。</text:p>
            <text:p>2.本年度預算數之內容與上年度之比較如下</text:p>
            <text:p>   ：</text:p>
            <text:p>  (1)輔導工會組織健全發展經費24,682千</text:p>
            <text:p>      元，較上年度減列辦理工會幹部、會</text:p>
            <text:p>      務人員之培育暨專業知能訓練等經費1</text:p>
            <text:p>      ,032千元。</text:p>
            <text:p>  (2)強化勞資夥伴關係經費4,604千元，較</text:p>
            <text:p>      上年度減列辦理社會對話活動等經費7</text:p>
            <text:p>      89千元。</text:p>
            <text:p>  (3)健全勞資爭議處理制度經費34,776千</text:p>
            <text:p>      元，較上年度減列補助勞工權益基金</text:p>
            <text:p>      等經費5,924千元。</text:p>
            <text:p>  (4)健全不當勞動行為裁決機制經費5,789</text:p>
            <text:p>      千元，較上年度減列研議檢討不當勞</text:p>
            <text:p>      動行為裁決機制相關法制等經費392千</text:p>
            <text:p>      元。</text:p>
            <text:p>  (5)加強推行勞動教育經費3,853千元，較</text:p>
            <text:p>      上年度減列辦理勞動權益教育座談、</text:p>
            <text:p>      研習活動等經費461千元。</text:p>
            <text:p>  (6)因應貿易自由化，穩定勞資關係經費2</text:p>
            <text:p>      ,435千元，較上年度減列辦理因應貿</text:p>
            <text:p>      易自由化可能受影響產業勞動權益座</text:p>
            <text:p>      談會等經費551千元。</text:p>
          </table:table-cell>
          <table:table-cell table:number-columns-repeated="1015"/>
        </table:table-row>
        <table:table-row table:style-name="ro9">
          <table:table-cell table:style-name="ce6"/>
          <table:table-cell table:style-name="ce13"/>
          <table:table-cell table:style-name="ce13" office:value-type="float" office:value="5" calcext:value-type="float">
            <text:p>5</text:p>
          </table:table-cell>
          <table:table-cell table:style-name="ce13"/>
          <table:table-cell table:style-name="ce16" office:value-type="string" calcext:value-type="string">
            <text:p>6830011400</text:p>
            <text:p>勞動福祉退休業務</text:p>
          </table:table-cell>
          <table:table-cell table:style-name="ce20" office:value-type="float" office:value="37089" calcext:value-type="float">
            <text:p>37,089 </text:p>
          </table:table-cell>
          <table:table-cell table:style-name="ce20" office:value-type="float" office:value="40405" calcext:value-type="float">
            <text:p>40,405 </text:p>
          </table:table-cell>
          <table:table-cell table:style-name="ce20" office:value-type="float" office:value="-3316" calcext:value-type="float">
            <text:p>-3,316 </text:p>
          </table:table-cell>
          <table:table-cell table:style-name="ce27" office:value-type="string" calcext:value-type="string">
            <text:p>1.本年度預算數37,089千元，包括業務費13</text:p>
            <text:p>   ,425千元，獎補助費23,380千元，設備及</text:p>
            <text:p>   投資284千元。</text:p>
            <text:p>2.本年度預算數之內容與上年度之比較如下</text:p>
            <text:p>   ：</text:p>
            <text:p>  (1)推動職工福利，改善勞工生活經費4,6</text:p>
            <text:p>      28千元，較上年度減列辦理勞工休閒</text:p>
            <text:p>      活動等經費570千元。</text:p>
            <text:p>  (2)規劃商港相關工會勞工福利，增進碼</text:p>
            <text:p>      頭勞工福祉經費19,480千元，較上年</text:p>
            <text:p>      度減列876千元。</text:p>
            <text:p>  (3)策辦勞工服務經費6,425千元，較上年</text:p>
            <text:p>      度減列辦理全國績優志工及團隊表揚</text:p>
            <text:p>      等經費992千元。</text:p>
            <text:p>  (4)落實勞工退休制度經費2,334千元，較</text:p>
            <text:p>      上年度減列辦理勞工退休制度說明與</text:p>
            <text:p>      法令研習等經費300千元。</text:p>
            <text:p>  (5)勞動基金監理經費2,722千元，較上年</text:p>
            <text:p>      度減列專家學者出席費、監理人員教</text:p>
            <text:p>      育訓練等經費278千元。</text:p>
            <text:p>  (6)因應貿易自由化，提升勞工福祉經費1</text:p>
            <text:p>      ,500千元，較上年度減列因應貿易自</text:p>
            <text:p>      由化勞工支持服務計畫經費300千元。</text:p>
          </table:table-cell>
          <table:table-cell table:number-columns-repeated="1015"/>
        </table:table-row>
        <table:table-row table:style-name="ro10">
          <table:table-cell table:style-name="ce6"/>
          <table:table-cell table:style-name="ce13"/>
          <table:table-cell table:style-name="ce13" office:value-type="float" office:value="6" calcext:value-type="float">
            <text:p>6</text:p>
          </table:table-cell>
          <table:table-cell table:style-name="ce13"/>
          <table:table-cell table:style-name="ce16" office:value-type="string" calcext:value-type="string">
            <text:p>6830011500</text:p>
            <text:p>勞動條件及就業平等業務</text:p>
          </table:table-cell>
          <table:table-cell table:style-name="ce20" office:value-type="float" office:value="6367" calcext:value-type="float">
            <text:p>6,367 </text:p>
          </table:table-cell>
          <table:table-cell table:style-name="ce20" office:value-type="float" office:value="7723" calcext:value-type="float">
            <text:p>7,723 </text:p>
          </table:table-cell>
          <table:table-cell table:style-name="ce20" office:value-type="float" office:value="-1356" calcext:value-type="float">
            <text:p>-1,356 </text:p>
          </table:table-cell>
          <table:table-cell table:style-name="ce27" office:value-type="string" calcext:value-type="string">
            <text:p>1.本年度預算數6,367千元，包括業務費6,2</text:p>
            <text:p>   17千元，獎補助費150千元。</text:p>
            <text:p>2.本年度預算數之內容與上年度之比較如下</text:p>
            <text:p>   ：</text:p>
            <text:p>  (1)落實勞動基準法，保障勞工法定權益</text:p>
            <text:p>      經費1,602千元，較上年度減列辦理勞</text:p>
            <text:p>      動基準法令研習會等經費656千元。</text:p>
            <text:p>  (2)加強工資與特別保護法制之落實經費9</text:p>
            <text:p>      47千元，與上年度同。</text:p>
            <text:p>  (3)健全合理工時制度經費850千元，較上</text:p>
            <text:p>      年度減列辦理勞動基準法工時制度研</text:p>
            <text:p>      習等經費100千元。</text:p>
            <text:p>  (4)促進職場平權，落實就業平等經費2,9</text:p>
            <text:p>      68千元，較上年度減列推動就業平等</text:p>
            <text:p>      及性騷擾防治等相關經費600千元。</text:p>
          </table:table-cell>
          <table:table-cell table:number-columns-repeated="1015"/>
        </table:table-row>
        <table:table-row table:style-name="ro6">
          <table:table-cell table:style-name="ce6"/>
          <table:table-cell table:style-name="ce13"/>
          <table:table-cell table:style-name="ce13" office:value-type="float" office:value="7" calcext:value-type="float">
            <text:p>7</text:p>
          </table:table-cell>
          <table:table-cell table:style-name="ce13"/>
          <table:table-cell table:style-name="ce16" office:value-type="string" calcext:value-type="string">
            <text:p>6830011600</text:p>
            <text:p>勞動法務業務</text:p>
          </table:table-cell>
          <table:table-cell table:style-name="ce20" office:value-type="float" office:value="8399" calcext:value-type="float">
            <text:p>8,399 </text:p>
          </table:table-cell>
          <table:table-cell table:style-name="ce20" office:value-type="float" office:value="8999" calcext:value-type="float">
            <text:p>8,999 </text:p>
          </table:table-cell>
          <table:table-cell table:style-name="ce20" office:value-type="float" office:value="-600" calcext:value-type="float">
            <text:p>-600 </text:p>
          </table:table-cell>
          <table:table-cell table:style-name="ce27" office:value-type="string" calcext:value-type="string">
            <text:p>1.本年度預算數8,399千元，全數為業務費</text:p>
            <text:p>   。</text:p>
            <text:p>2.本年度預算數之內容與上年度之比較如下</text:p>
            <text:p>   ：</text:p>
            <text:p>  (1)勞動法務業務經費1,669千元，較上年</text:p>
            <text:p>      度減列辦理個人資料保護教育訓練、</text:p>
            <text:p>      輔導及稽核作業等經費352千元。</text:p>
            <text:p>  (2)勞動法制業務經費1,347千元，較上年</text:p>
            <text:p>      度減列辦理勞動法規審議等經費206千</text:p>
            <text:p>      元。</text:p>
            <text:p>  (3)訴願審議業務經費2,704千元，較上年</text:p>
            <text:p>      度增列辦理訴願審議管理資訊系統維</text:p>
            <text:p>      護及功能擴充等經費33千元。</text:p>
            <text:p>  (4)爭議審議業務經費2,679千元，較上年</text:p>
            <text:p>      度減列辦理職災診療費用爭議案件審</text:p>
            <text:p>      核等經費75千元。</text:p>
          </table:table-cell>
          <table:table-cell table:number-columns-repeated="1015"/>
        </table:table-row>
        <table:table-row table:style-name="ro4">
          <table:table-cell table:style-name="ce6"/>
          <table:table-cell table:style-name="ce13"/>
          <table:table-cell table:style-name="ce13" office:value-type="float" office:value="8" calcext:value-type="float">
            <text:p>8</text:p>
          </table:table-cell>
          <table:table-cell table:style-name="ce13"/>
          <table:table-cell table:style-name="ce16" office:value-type="string" calcext:value-type="string">
            <text:p>6830019000</text:p>
            <text:p>一般建築及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/>
          <table:table-cell table:number-columns-repeated="1015"/>
        </table:table-row>
        <table:table-row table:style-name="ro11">
          <table:table-cell table:style-name="ce6"/>
          <table:table-cell table:style-name="ce13" table:number-columns-repeated="2"/>
          <table:table-cell table:style-name="ce13" office:value-type="float" office:value="1" calcext:value-type="float">
            <text:p>1</text:p>
          </table:table-cell>
          <table:table-cell table:style-name="ce16" office:value-type="string" calcext:value-type="string">
            <text:p>6830019011</text:p>
            <text:p>交通及運輸設備</text:p>
          </table:table-cell>
          <table:table-cell table:style-name="ce20" office:value-type="float" office:value="820" calcext:value-type="float">
            <text:p>820 </text:p>
          </table:table-cell>
          <table:table-cell table:style-name="ce20" office:value-type="string" calcext:value-type="string">
            <text:p>-</text:p>
          </table:table-cell>
          <table:table-cell table:style-name="ce20" office:value-type="float" office:value="820" calcext:value-type="float">
            <text:p>820 </text:p>
          </table:table-cell>
          <table:table-cell table:style-name="ce27" office:value-type="string" calcext:value-type="string">
            <text:p>新增購置7-8人座小客貨兩用車1輛經費如列</text:p>
            <text:p>數。</text:p>
          </table:table-cell>
          <table:table-cell table:number-columns-repeated="1015"/>
        </table:table-row>
        <table:table-row table:style-name="ro4">
          <table:table-cell table:style-name="ce7"/>
          <table:table-cell table:style-name="ce14"/>
          <table:table-cell table:style-name="ce14" office:value-type="float" office:value="9" calcext:value-type="float">
            <text:p>9</text:p>
          </table:table-cell>
          <table:table-cell table:style-name="ce14"/>
          <table:table-cell table:style-name="ce17" office:value-type="string" calcext:value-type="string">
            <text:p>6830019800</text:p>
            <text:p>第一預備金</text:p>
          </table:table-cell>
          <table:table-cell table:number-columns-repeated="2" table:style-name="ce21" office:value-type="float" office:value="6073" calcext:value-type="float">
            <text:p>6,073 </text:p>
          </table:table-cell>
          <table:table-cell table:style-name="ce21" office:value-type="float" office:value="0" calcext:value-type="float">
            <text:p>0 </text:p>
          </table:table-cell>
          <table:table-cell table:style-name="ce28" office:value-type="string" calcext:value-type="string">
            <text:p>仍照上年度預算數編列。</text:p>
          </table:table-cell>
          <table:table-cell table:number-columns-repeated="1015"/>
        </table:table-row>
        <table:table-row table:style-name="ro3" table:number-rows-repeated="1048556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 Unicode MS" style:font-family-complex="'Arial Unicode M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7-01-14T09:50:29</meta:creation-date>
    <dc:creator>主計資訊處公務資訊科李威霆</dc:creator>
    <dc:date>2017-02-20T09:54:40</dc:date>
    <meta:document-statistic meta:table-count="1" meta:cell-count="92" meta:object-count="0"/>
    <meta:generator>NDC_ODF_Application_Tools/1.0.3$Windows_X86_64 LibreOffice_project/8ad3e16aadc5e73175a2d44b1abec8638aa18880</meta:generator>
  </office:meta>
</office:document-meta>
</file>