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fo:break-before="page"/>
    </style:style>
    <style:style style:name="P3"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1" style:family="paragraph" style:parent-style-name="Text_20_body">
      <style:paragraph-properties fo:line-height="0.847cm" fo:text-align="justify" style:justify-single-word="false"/>
      <style:text-properties style:font-name="標楷體" fo:font-size="16pt" fo:letter-spacing="0.009cm" style:font-name-asian="標楷體" style:font-size-asian="16pt" style:font-size-complex="16pt"/>
    </style:style>
    <style:style style:name="P12" style:family="paragraph" style:parent-style-name="Text_20_body">
      <style:paragraph-properties fo:line-height="0.882cm"/>
    </style:style>
    <style:style style:name="P13" style:family="paragraph" style:parent-style-name="Text_20_body">
      <style:paragraph-properties fo:line-height="0.882cm" fo:text-align="justify" style:justify-single-word="false"/>
    </style:style>
    <style:style style:name="P14" style:family="paragraph" style:parent-style-name="Text_20_body">
      <style:paragraph-properties fo:line-height="0.811cm"/>
    </style:style>
    <style:style style:name="P15" style:family="paragraph" style:parent-style-name="Text_20_body">
      <style:paragraph-properties fo:line-height="0.811cm" fo:text-align="justify" style:justify-single-word="false"/>
    </style:style>
    <style:style style:name="P16" style:family="paragraph" style:parent-style-name="Text_20_body">
      <style:paragraph-properties fo:line-height="0.847cm" fo:text-align="justify" style:justify-single-word="false"/>
    </style:style>
    <style:style style:name="P17" style:family="paragraph" style:parent-style-name="Text_20_body">
      <style:paragraph-properties fo:line-height="0.776cm" fo:text-align="justify" style:justify-single-word="false"/>
    </style:style>
    <style:style style:name="P18" style:family="paragraph" style:parent-style-name="Text_20_body">
      <style:paragraph-properties fo:margin-left="0cm" fo:margin-right="-1.101cm" fo:line-height="0.882cm" fo:text-align="justify" style:justify-single-word="false" fo:text-indent="0cm" style:auto-text-indent="false"/>
    </style:style>
    <style:style style:name="P19"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20"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24"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0cm" fo:margin-right="-1.101cm" fo:line-height="0.882cm" fo:text-align="justify" style:justify-single-word="false" fo:text-indent="0.751cm" style:auto-text-indent="false"/>
    </style:style>
    <style:style style:name="P26" style:family="paragraph" style:parent-style-name="Text_20_body">
      <style:paragraph-properties fo:margin-left="0cm" fo:margin-right="-1.101cm" fo:margin-top="0.127cm" fo:margin-bottom="0cm" loext:contextual-spacing="false" fo:line-height="0.882cm" fo:text-indent="0.751cm" style:auto-text-indent="false"/>
    </style:style>
    <style:style style:name="P27"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style>
    <style:style style:name="P28"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style>
    <style:style style:name="P30" style:family="paragraph" style:parent-style-name="Text_20_body">
      <style:paragraph-properties fo:margin-left="1.27cm" fo:margin-right="-1.101cm" fo:margin-top="0.127cm" fo:margin-bottom="0cm" loext:contextual-spacing="false" fo:line-height="0.882cm" fo:text-indent="0cm" style:auto-text-indent="false">
        <style:tab-stops/>
      </style:paragraph-properties>
    </style:style>
    <style:style style:name="P31" style:family="paragraph" style:parent-style-name="Text_20_body">
      <style:paragraph-properties fo:margin-left="0cm" fo:margin-right="-0.674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2.681cm" fo:margin-right="-1.101cm" fo:line-height="0.811cm" fo:text-align="justify" style:justify-single-word="false" fo:text-indent="-1.411cm" style:auto-text-indent="false">
        <style:tab-stops/>
      </style:paragraph-properties>
    </style:style>
    <style:style style:name="P33" style:family="paragraph" style:parent-style-name="Text_20_body">
      <style:paragraph-properties fo:margin-left="2.681cm" fo:margin-right="-1.101cm" fo:line-height="0.811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top="0.191cm" fo:margin-bottom="0cm" loext:contextual-spacing="false" fo:line-height="0.811cm" fo:text-align="justify" style:justify-single-word="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top="0.191cm" fo:margin-bottom="0cm" loext:contextual-spacing="false" fo:line-height="0.847cm" fo:text-align="justify" style:justify-single-word="false"/>
    </style:style>
    <style:style style:name="P36" style:family="paragraph" style:parent-style-name="Text_20_body">
      <style:paragraph-properties fo:margin-top="0.127cm" fo:margin-bottom="0cm" loext:contextual-spacing="false" fo:line-height="0.811cm" fo:text-align="justify" style:justify-single-word="false"/>
    </style:style>
    <style:style style:name="P37"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38"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40"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42"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43"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44"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46"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47"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48" style:family="paragraph" style:parent-style-name="純文字">
      <style:paragraph-properties fo:margin-left="1.129cm" fo:margin-right="0cm" fo:line-height="0.811cm" fo:text-indent="-1.129cm" style:auto-text-indent="false">
        <style:tab-stops/>
      </style:paragraph-properties>
    </style:style>
    <style:style style:name="P49" style:family="paragraph" style:parent-style-name="Text_20_body">
      <style:paragraph-properties fo:margin-left="1.637cm" fo:margin-right="0cm" fo:line-height="0.811cm" fo:text-align="justify" style:justify-single-word="false" fo:text-indent="-1.637cm" style:auto-text-indent="false">
        <style:tab-stops/>
      </style:paragraph-properties>
    </style:style>
    <style:style style:name="P50" style:family="paragraph" style:parent-style-name="Text_20_body">
      <style:paragraph-properties fo:margin-left="1.764cm" fo:margin-right="0cm" fo:line-height="0.811cm" fo:text-align="justify" style:justify-single-word="false" fo:text-indent="-1.129cm" style:auto-text-indent="false">
        <style:tab-stops/>
      </style:paragraph-properties>
    </style:style>
    <style:style style:name="P51"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52"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fo:background-color="#ffffff" style:font-name-asian="標楷體" style:font-size-asian="16pt" style:font-size-complex="16pt"/>
    </style:style>
    <style:style style:name="P53" style:family="paragraph" style:parent-style-name="Text_20_body">
      <style:paragraph-properties fo:margin-left="1.58cm" fo:margin-right="0cm" fo:line-height="0.847cm" fo:text-align="justify" style:justify-single-word="false" fo:text-indent="-1.58cm" style:auto-text-indent="false">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1.582cm" fo:margin-right="0cm" fo:line-height="0.847cm" fo:text-align="justify" style:justify-single-word="false" fo:text-indent="-1.582cm" style:auto-text-indent="false">
        <style:tab-stops/>
      </style:paragraph-properties>
    </style:style>
    <style:style style:name="P55" style:family="paragraph" style:parent-style-name="Text_20_body">
      <style:paragraph-properties fo:margin-top="0.064cm" fo:margin-bottom="0cm" loext:contextual-spacing="false" fo:line-height="0.847cm" fo:text-align="justify" style:justify-single-word="false"/>
    </style:style>
    <style:style style:name="P56" style:family="paragraph" style:parent-style-name="Text_20_body">
      <style:paragraph-properties fo:margin-left="2.939cm" fo:margin-right="0cm" fo:line-height="0.811cm" fo:text-align="justify" style:justify-single-word="false" fo:text-indent="-2.939cm" style:auto-text-indent="false">
        <style:tab-stops/>
      </style:paragraph-properties>
    </style:style>
    <style:style style:name="P57" style:family="paragraph" style:parent-style-name="Text_20_body">
      <style:paragraph-properties fo:margin-left="1.171cm" fo:margin-right="0cm" fo:line-height="0.776cm" fo:text-align="justify" style:justify-single-word="false" fo:text-indent="-1.171cm" style:auto-text-indent="false">
        <style:tab-stops/>
      </style:paragraph-properties>
    </style:style>
    <style:style style:name="P58" style:family="paragraph" style:parent-style-name="Text_20_body">
      <style:paragraph-properties fo:margin-left="2.713cm" fo:margin-right="0cm" fo:line-height="0.847cm" fo:text-align="justify" style:justify-single-word="false" fo:text-indent="-2.713cm" style:auto-text-indent="false">
        <style:tab-stops/>
      </style:paragraph-properties>
      <style:text-properties style:font-name="標楷體" fo:font-size="16pt" fo:font-weight="bold" style:font-name-asian="標楷體" style:font-size-asian="16pt" style:font-weight-asian="bold" style:font-size-complex="16pt"/>
    </style:style>
    <style:style style:name="P59" style:family="paragraph" style:parent-style-name="Text_20_body">
      <style:paragraph-properties fo:margin-left="2.713cm" fo:margin-right="0cm" fo:line-height="0.847cm" fo:text-align="justify" style:justify-single-word="false" fo:text-indent="-2.713cm" style:auto-text-indent="false">
        <style:tab-stops/>
      </style:paragraph-properties>
    </style:style>
    <style:style style:name="P60" style:family="paragraph" style:parent-style-name="Text_20_body">
      <style:paragraph-properties fo:margin-left="1.164cm" fo:margin-right="0cm" fo:line-height="0.847cm" fo:text-align="justify" style:justify-single-word="false" fo:text-indent="-1.164cm" style:auto-text-indent="false">
        <style:tab-stops/>
      </style:paragraph-properties>
      <style:text-properties style:font-name="標楷體" fo:font-size="16pt" fo:letter-spacing="0.009cm" style:font-name-asian="標楷體" style:font-size-asian="16pt" style:font-size-complex="16pt"/>
    </style:style>
    <style:style style:name="P61" style:family="paragraph" style:parent-style-name="Text_20_body">
      <style:paragraph-properties fo:margin-left="2.826cm" fo:margin-right="0cm" fo:line-height="0.811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62"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63" style:family="paragraph" style:parent-style-name="Text_20_body">
      <style:paragraph-properties fo:margin-left="-0.212cm" fo:margin-right="0cm" fo:line-height="0.776cm" fo:text-align="justify" style:justify-single-word="false" fo:text-indent="0.208cm" style:auto-text-indent="false">
        <style:tab-stops/>
      </style:paragraph-properties>
    </style:style>
    <style:style style:name="P64" style:family="paragraph" style:parent-style-name="Text_20_body">
      <style:paragraph-properties fo:margin-left="1.905cm" fo:margin-right="0cm" fo:line-height="0.776cm" fo:text-align="justify" style:justify-single-word="false" fo:text-indent="-1.693cm" style:auto-text-indent="false">
        <style:tab-stops>
          <style:tab-stop style:position="-0.404cm"/>
        </style:tab-stops>
      </style:paragraph-properties>
    </style:style>
    <style:style style:name="P65" style:family="paragraph" style:parent-style-name="Text_20_body">
      <style:paragraph-properties fo:margin-left="1.905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482cm" fo:margin-right="0cm" fo:line-height="0.811cm" fo:text-align="justify" style:justify-single-word="false" fo:text-indent="-0.847cm" style:auto-text-indent="false">
        <style:tab-stops/>
      </style:paragraph-properties>
    </style:style>
    <style:style style:name="P67" style:family="paragraph" style:parent-style-name="Text_20_body">
      <style:paragraph-properties fo:margin-left="3.39cm" fo:margin-right="0cm" fo:line-height="0.811cm" fo:text-align="justify" style:justify-single-word="false" fo:text-indent="-3.39cm" style:auto-text-indent="false">
        <style:tab-stops/>
      </style:paragraph-properties>
    </style:style>
    <style:style style:name="P68" style:family="paragraph" style:parent-style-name="清單段落">
      <style:paragraph-properties fo:margin-left="0cm" fo:margin-right="0cm" fo:line-height="0.811cm" fo:text-align="justify" style:justify-single-word="false" fo:text-indent="0cm" style:auto-text-indent="false">
        <style:tab-stops/>
      </style:paragraph-properties>
    </style:style>
    <style:style style:name="P69" style:family="paragraph" style:parent-style-name="Text_20_body" style:master-page-name="MP0">
      <style:paragraph-properties fo:line-height="0.882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style>
    <style:style style:name="T6" style:family="text">
      <style:text-properties style:font-name="標楷體" fo:font-size="16pt" style:font-name-asian="標楷體" style:font-size-asian="16pt" style:language-asian="zh" style:country-asian="HK" style:font-size-complex="16pt"/>
    </style:style>
    <style:style style:name="T7" style:family="text">
      <style:text-properties style:font-name="標楷體" fo:font-size="16pt" style:font-name-asian="標楷體" style:font-size-asian="16pt" style:language-asian="zh" style:country-asian="HK" style:font-size-complex="16pt" style:font-weight-complex="bold"/>
    </style:style>
    <style:style style:name="T8" style:family="text">
      <style:text-properties style:font-name="標楷體" fo:font-size="16pt" style:font-name-asian="標楷體" style:font-size-asian="16pt" style:language-asian="zh" style:country-asian="HK" style:font-name-complex="Arial" style:font-size-complex="16pt"/>
    </style:style>
    <style:style style:name="T9" style:family="text">
      <style:text-properties style:font-name="標楷體" fo:font-size="16pt" style:font-name-asian="標楷體" style:font-size-asian="16pt" style:language-asian="zh" style:country-asian="HK" style:font-name-complex="BiauKai" style:font-size-complex="16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style:font-name-asian="標楷體" style:font-size-asian="16pt" style:font-name-complex="BiauKai" style:font-size-complex="16pt"/>
    </style:style>
    <style:style style:name="T12" style:family="text">
      <style:text-properties style:font-name="標楷體" fo:font-size="16pt" style:font-name-asian="標楷體" style:font-size-asian="16pt" style:language-asian="zh" style:country-asian="TW" style:font-name-complex="Arial" style:font-size-complex="16pt"/>
    </style:style>
    <style:style style:name="T13" style:family="text">
      <style:text-properties style:font-name="標楷體" fo:font-size="16pt" style:letter-kerning="true" style:font-name-asian="標楷體" style:font-size-asian="16pt" style:font-size-complex="16pt" style:text-scale="80%"/>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name-complex="Arial" style:font-size-complex="16pt"/>
    </style:style>
    <style:style style:name="T16" style:family="text">
      <style:text-properties style:font-name="標楷體" fo:font-size="16pt" fo:font-weight="bold" style:font-name-asian="標楷體" style:font-size-asian="16pt" style:language-asian="zh" style:country-asian="HK" style:font-weight-asian="bold" style:font-size-complex="16pt"/>
    </style:style>
    <style:style style:name="T17"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8" style:family="text">
      <style:text-properties style:font-name="標楷體" fo:font-size="16pt" fo:font-weight="bold" fo:background-color="#ffffff" loext:char-shading-value="0" style:font-name-asian="標楷體" style:font-size-asian="16pt" style:font-weight-asian="bold" style:font-name-complex="Arial" style:font-size-complex="16pt"/>
    </style:style>
    <style:style style:name="T19" style:family="text">
      <style:text-properties style:font-name="標楷體" fo:font-size="16pt" fo:background-color="#ffffff" loext:char-shading-value="0" style:font-name-asian="標楷體" style:font-size-asian="16pt" style:font-name-complex="Arial" style:font-size-complex="16pt"/>
    </style:style>
    <style:style style:name="T20" style:family="text">
      <style:text-properties style:font-name="標楷體" fo:font-size="16pt" style:letter-kerning="false" style:font-name-asian="標楷體" style:font-size-asian="16pt" style:language-asian="zh" style:country-asian="HK" style:font-name-complex="標楷體" style:font-size-complex="16pt"/>
    </style:style>
    <style:style style:name="T21" style:family="text">
      <style:text-properties style:font-name="標楷體" fo:font-size="16pt" style:letter-kerning="false" style:font-name-asian="標楷體" style:font-size-asian="16pt" style:language-asian="zh" style:country-asian="HK" style:font-size-complex="16pt"/>
    </style:style>
    <style:style style:name="T22" style:family="text">
      <style:text-properties style:font-name="標楷體" fo:font-size="16pt" style:letter-kerning="false" style:font-name-asian="標楷體" style:font-size-asian="16pt" style:font-size-complex="16pt"/>
    </style:style>
    <style:style style:name="T23" style:family="text">
      <style:text-properties style:font-name="標楷體" fo:font-size="16pt" fo:letter-spacing="0.011cm" style:font-name-asian="標楷體" style:font-size-asian="16pt" style:language-asian="zh" style:country-asian="HK" style:font-size-complex="16pt"/>
    </style:style>
    <style:style style:name="T24" style:family="text">
      <style:text-properties style:font-name="標楷體" fo:font-size="16pt" fo:letter-spacing="0.011cm" style:font-name-asian="標楷體" style:font-size-asian="16pt" style:font-size-complex="16pt"/>
    </style:style>
    <style:style style:name="T25" style:family="text">
      <style:text-properties style:font-name="標楷體" fo:font-size="16pt" fo:letter-spacing="0.009cm" style:font-name-asian="標楷體" style:font-size-asian="16pt" style:language-asian="zh" style:country-asian="HK" style:font-size-complex="16pt"/>
    </style:style>
    <style:style style:name="T26" style:family="text">
      <style:text-properties fo:color="#000000" style:font-name="標楷體" fo:font-size="16pt" style:font-name-asian="標楷體" style:font-size-asian="16pt" style:language-asian="zh" style:country-asian="HK" style:font-size-complex="16pt"/>
    </style:style>
    <style:style style:name="T27" style:family="text">
      <style:text-properties fo:color="#000000" style:font-name="標楷體" fo:font-size="16pt" style:font-name-asian="標楷體" style:font-size-asian="16pt" style:font-size-complex="16pt"/>
    </style:style>
    <style:style style:name="T28" style:family="text">
      <style:text-properties fo:color="#000000" style:font-name="標楷體" fo:font-size="16pt" fo:font-weight="bold" style:font-name-asian="標楷體" style:font-size-asian="16pt" style:font-weight-asian="bold" style:font-size-complex="16pt"/>
    </style:style>
    <style:style style:name="T29" style:family="text">
      <style:text-properties fo:color="#000000" style:font-name="標楷體" fo:font-size="16pt" fo:font-weight="bold" style:font-name-asian="標楷體" style:font-size-asian="16pt" style:language-asian="zh" style:country-asian="HK"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勞動部勞工保險監理會第86次會議紀錄</text:p>
      <text:p text:style-name="P3"/>
      <text:p text:style-name="P13"><text:span text:style-name="預設段落字型"><text:span text:style-name="T3">開會時間：110年5月11日（星期</text:span></text:span><text:span text:style-name="預設段落字型"><text:span text:style-name="T6">二</text:span></text:span><text:span text:style-name="預設段落字型"><text:span text:style-name="T3">）</text:span></text:span><text:span text:style-name="預設段落字型"><text:span text:style-name="T6">下</text:span></text:span><text:span text:style-name="預設段落字型"><text:span text:style-name="T3">午2時</text:span></text:span></text:p>
      <text:p text:style-name="P3">地點：本部601會議室</text:p>
      <text:p text:style-name="P12"><text:span text:style-name="預設段落字型"><text:span text:style-name="T3">主持人：王召集人尚志（</text:span></text:span><text:span text:style-name="預設段落字型"><text:span text:style-name="T6">白委員麗真代理</text:span></text:span><text:span text:style-name="預設段落字型"><text:span text:style-name="T3">） <text:s text:c="6"/></text:span></text:span><text:span text:style-name="預設段落字型"><text:span text:style-name="T6">紀</text:span></text:span><text:span text:style-name="預設段落字型"><text:span text:style-name="T3">錄</text:span></text:span><text:span text:style-name="預設段落字型"><text:span text:style-name="T13">：</text:span></text:span><text:span text:style-name="預設段落字型"><text:span text:style-name="T3">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預設段落字型"><text:span text:style-name="T14">出席</text:span></text:span><text:span text:style-name="預設段落字型"><text:span text:style-name="T3">：</text:span></text:span></text:p>
          </table:table-cell>
          <table:table-cell table:style-name="表格1.A1" office:value-type="string">
            <text:p text:style-name="P21">江委員健興</text:p>
          </table:table-cell>
          <table:table-cell table:style-name="表格1.A1" office:value-type="string">
            <text:p text:style-name="P19">李委員瑞珠</text:p>
          </table:table-cell>
          <table:table-cell table:style-name="表格1.A1" office:value-type="string">
            <text:p text:style-name="P22">林委員建利</text:p>
          </table:table-cell>
        </table:table-row>
        <table:table-row table:style-name="表格1.1">
          <table:table-cell table:style-name="表格1.A1" office:value-type="string">
            <text:p text:style-name="P19"/>
          </table:table-cell>
          <table:table-cell table:style-name="表格1.A1" office:value-type="string">
            <text:p text:style-name="P21">洪委員清福</text:p>
          </table:table-cell>
          <table:table-cell table:style-name="表格1.A1" office:value-type="string">
            <text:p text:style-name="P19">徐委員坦華</text:p>
          </table:table-cell>
          <table:table-cell table:style-name="表格1.A1" office:value-type="string">
            <text:p text:style-name="P22">徐委員婉寧</text:p>
          </table:table-cell>
        </table:table-row>
        <table:table-row table:style-name="表格1.1">
          <table:table-cell table:style-name="表格1.A1" office:value-type="string">
            <text:p text:style-name="P19"/>
          </table:table-cell>
          <table:table-cell table:style-name="表格1.A1" office:value-type="string">
            <text:p text:style-name="P21">張委員森林</text:p>
          </table:table-cell>
          <table:table-cell table:style-name="表格1.A1" office:value-type="string">
            <text:p text:style-name="P19">梁委員淑娟</text:p>
          </table:table-cell>
          <table:table-cell table:style-name="表格1.A1" office:value-type="string">
            <text:p text:style-name="P22">郭委員琦如</text:p>
          </table:table-cell>
        </table:table-row>
        <table:table-row table:style-name="表格1.1">
          <table:table-cell table:style-name="表格1.A1" office:value-type="string">
            <text:p text:style-name="P19"/>
          </table:table-cell>
          <table:table-cell table:style-name="表格1.A1" office:value-type="string">
            <text:p text:style-name="P21">陳委員美靜</text:p>
          </table:table-cell>
          <table:table-cell table:style-name="表格1.A1" office:value-type="string">
            <text:p text:style-name="P19">黃委員清譽</text:p>
          </table:table-cell>
          <table:table-cell table:style-name="表格1.A1" office:value-type="string">
            <text:p text:style-name="P23"><text:span text:style-name="預設段落字型"><text:span text:style-name="T6">楊</text:span></text:span><text:span text:style-name="預設段落字型"><text:span text:style-name="T3">委員</text:span></text:span><text:span text:style-name="預設段落字型"><text:span text:style-name="T6">峯苗</text:span></text:span></text:p>
          </table:table-cell>
        </table:table-row>
        <table:table-row table:style-name="表格1.1">
          <table:table-cell table:style-name="表格1.A1" office:value-type="string">
            <text:p text:style-name="P19"/>
          </table:table-cell>
          <table:table-cell table:style-name="表格1.A1" office:value-type="string">
            <text:p text:style-name="P21">劉委員守仁</text:p>
          </table:table-cell>
          <table:table-cell table:style-name="表格1.A1" office:value-type="string">
            <text:p text:style-name="P19">劉委員興德</text:p>
          </table:table-cell>
          <table:table-cell table:style-name="表格1.A1" office:value-type="string">
            <text:p text:style-name="P22">蔡委員朝安(請假)</text:p>
          </table:table-cell>
        </table:table-row>
        <table:table-row table:style-name="表格1.1">
          <table:table-cell table:style-name="表格1.A1" office:value-type="string">
            <text:p text:style-name="P19"/>
          </table:table-cell>
          <table:table-cell table:style-name="表格1.A1" office:value-type="string">
            <text:p text:style-name="P21">鄭委員素華</text:p>
          </table:table-cell>
          <table:table-cell table:style-name="表格1.A1" office:value-type="string">
            <text:p text:style-name="P19">謝委員佳宜</text:p>
          </table:table-cell>
          <table:table-cell table:style-name="表格1.A1" office:value-type="string">
            <text:p text:style-name="P22">鍾委員秉正</text:p>
          </table:table-cell>
        </table:table-row>
        <table:table-row table:style-name="表格1.1">
          <table:table-cell table:style-name="表格1.A1" office:value-type="string">
            <text:p text:style-name="P19"/>
          </table:table-cell>
          <table:table-cell table:style-name="表格1.A1" office:value-type="string">
            <text:p text:style-name="P21">鍾委員馥吉</text:p>
          </table:table-cell>
          <table:table-cell table:style-name="表格1.A1" office:value-type="string">
            <text:p text:style-name="P19"/>
          </table:table-cell>
          <table:table-cell table:style-name="表格1.A1" office:value-type="string">
            <text:p text:style-name="P19"/>
          </table:table-cell>
        </table:table-row>
      </table:table>
      <text:p text:style-name="P20">列席：</text:p>
      <text:p text:style-name="P24">勞工保險局</text:p>
      <text:p text:style-name="P29"><text:span text:style-name="預設段落字型"><text:span text:style-name="T3">鄧局長明斌 <text:s text:c="5"/>黃組長錦儀 <text:s text:c="5"/></text:span></text:span><text:span text:style-name="預設段落字型"><text:span text:style-name="T6">劉</text:span></text:span><text:span text:style-name="預設段落字型"><text:span text:style-name="T3">組長</text:span></text:span><text:span text:style-name="預設段落字型"><text:span text:style-name="T6">金娃</text:span></text:span></text:p>
      <text:p text:style-name="P29"><text:span text:style-name="預設段落字型"><text:span text:style-name="T6">陳</text:span></text:span><text:span text:style-name="預設段落字型"><text:span text:style-name="T3">組長慧敏</text:span></text:span><text:span text:style-name="預設段落字型"><text:span text:style-name="T10"> <text:s/></text:span></text:span><text:span text:style-name="預設段落字型"><text:span text:style-name="T3"><text:s text:c="4"/></text:span></text:span><text:span text:style-name="預設段落字型"><text:span text:style-name="T6">吳</text:span></text:span><text:span text:style-name="預設段落字型"><text:span text:style-name="T3">組長</text:span></text:span><text:span text:style-name="預設段落字型"><text:span text:style-name="T10">美雲 <text:s text:c="5"/></text:span></text:span><text:span text:style-name="預設段落字型"><text:span text:style-name="T6">程專員惠玲</text:span></text:span></text:p>
      <text:p text:style-name="P31">勞動力發展署</text:p>
      <text:p text:style-name="P29"><text:span text:style-name="預設段落字型"><text:span text:style-name="T3">王主任秘書玉珊 <text:s text:c="2"/>吳副組長淑瑛 <text:s text:c="2"/></text:span></text:span><text:span text:style-name="預設段落字型"><text:span text:style-name="T10">楊簡任視察明傳</text:span></text:span></text:p>
      <text:p text:style-name="P27"><text:span text:style-name="預設段落字型"><text:span text:style-name="T14">職業安全衛生署</text:span></text:span></text:p>
      <text:p text:style-name="P29"><text:span text:style-name="預設段落字型"><text:span text:style-name="T19">鄒署長子廉</text:span></text:span><text:span text:style-name="預設段落字型"><text:span text:style-name="T3"> <text:s text:c="6"/></text:span></text:span><text:span text:style-name="預設段落字型"><text:span text:style-name="T19">裴科長善康</text:span></text:span></text:p>
      <text:p text:style-name="P26"><text:span text:style-name="預設段落字型"><text:span text:style-name="T14">勞動基金運用局</text:span></text:span></text:p>
      <text:p text:style-name="P30"><text:span text:style-name="預設段落字型"><text:span text:style-name="T19">李主任秘書韻清</text:span></text:span><text:span text:style-name="預設段落字型"><text:span text:style-name="T3"> <text:s text:c="2"/></text:span></text:span><text:span text:style-name="預設段落字型"><text:span text:style-name="T10">廖</text:span></text:span><text:span text:style-name="預設段落字型"><text:span text:style-name="T3">專門委員</text:span></text:span><text:span text:style-name="預設段落字型"><text:span text:style-name="T10">秀梅</text:span></text:span></text:p>
      <text:p text:style-name="P28">本部</text:p>
      <text:p text:style-name="P25"><text:span text:style-name="預設段落字型"><text:span text:style-name="T16">勞動福祉退休司</text:span></text:span><text:span text:style-name="預設段落字型"><text:span text:style-name="T3"> <text:s/></text:span></text:span><text:span text:style-name="預設段落字型"><text:span text:style-name="T10"><text:s text:c="6"/></text:span></text:span><text:span text:style-name="預設段落字型"><text:span text:style-name="T19">張科長壹鳳</text:span></text:span></text:p>
      <text:p text:style-name="P25"><text:span text:style-name="預設段落字型"><text:span text:style-name="T18">勞動條件及就業平等司</text:span></text:span><text:span text:style-name="預設段落字型"><text:span text:style-name="T3"> <text:s/></text:span></text:span><text:span text:style-name="預設段落字型"><text:span text:style-name="T19">王</text:span></text:span><text:span text:style-name="預設段落字型"><text:span text:style-name="T10">專門委員</text:span></text:span><text:span text:style-name="預設段落字型"><text:span text:style-name="T19">雅芬</text:span></text:span></text:p>
      <text:p text:style-name="P25"><text:span text:style-name="預設段落字型"><text:span text:style-name="T14">勞動法務司</text:span></text:span><text:span text:style-name="預設段落字型"><text:span text:style-name="T10"> <text:s text:c="11"/>甘科長耀斌</text:span></text:span></text:p>
      <text:p text:style-name="P24"><text:soft-page-break/>勞動保險司</text:p>
      <text:p text:style-name="P32"><text:span text:style-name="預設段落字型"><text:span text:style-name="T3">黃專門委員琴雀 <text:s text:c="2"/>吳專門委員品霏 <text:s text:c="2"/></text:span></text:span><text:span text:style-name="預設段落字型"><text:span text:style-name="T19">蔡</text:span></text:span><text:span text:style-name="預設段落字型"><text:span text:style-name="T3">科長</text:span></text:span><text:span text:style-name="預設段落字型"><text:span text:style-name="T19">嘉華</text:span></text:span></text:p>
      <text:p text:style-name="P32"><text:span text:style-name="預設段落字型"><text:span text:style-name="T3">林科長煥柏 <text:s text:c="6"/>徐科長貴香 <text:s text:c="6"/></text:span></text:span><text:span text:style-name="預設段落字型"><text:span text:style-name="T19">吳</text:span></text:span><text:span text:style-name="預設段落字型"><text:span text:style-name="T3">專員</text:span></text:span><text:span text:style-name="預設段落字型"><text:span text:style-name="T19">晏帛</text:span></text:span></text:p>
      <text:p text:style-name="P33">黃專員進發 <text:s text:c="6"/>楊科員素惠 <text:s text:c="6"/>黎助理員可蓁</text:p>
      <text:p text:style-name="P7"/>
      <text:p text:style-name="P34">壹、報告事項</text:p>
      <text:p text:style-name="P36"><text:span text:style-name="預設段落字型"><text:span text:style-name="T14">報告案 一</text:span></text:span></text:p>
      <text:p text:style-name="P4">案由：確認本會上（第85）次會議紀錄，請 <text:s/>鑒察。</text:p>
      <text:p text:style-name="P37"><text:span text:style-name="預設段落字型"><text:span text:style-name="T14">決定：</text:span></text:span><text:span text:style-name="預設段落字型"><text:span text:style-name="T3">紀錄確定。</text:span></text:span></text:p>
      <text:p text:style-name="P4"/>
      <text:p text:style-name="P15"><text:span text:style-name="預設段落字型"><text:span text:style-name="T14">報告案 二</text:span></text:span></text:p>
      <text:p text:style-name="P40">案由：本會歷次會議決議案列管及執行情形報告案，請 <text:s/>鑒察。</text:p>
      <text:p text:style-name="P37"><text:span text:style-name="預設段落字型"><text:span text:style-name="T14">決定：</text:span></text:span><text:span text:style-name="預設段落字型"><text:span text:style-name="T3">洽悉，第84次會議</text:span></text:span><text:span text:style-name="預設段落字型"><text:span text:style-name="T26">討論</text:span></text:span><text:span text:style-name="預設段落字型"><text:span text:style-name="T27">案</text:span></text:span><text:span text:style-name="預設段落字型"><text:span text:style-name="T26">一</text:span></text:span><text:span text:style-name="預設段落字型"><text:span text:style-name="T6">、</text:span></text:span><text:span text:style-name="預設段落字型"><text:span text:style-name="T26">討論</text:span></text:span><text:span text:style-name="預設段落字型"><text:span text:style-name="T27">案</text:span></text:span><text:span text:style-name="預設段落字型"><text:span text:style-name="T26">三、</text:span></text:span><text:span text:style-name="預設段落字型"><text:span text:style-name="T3">第85次會議</text:span></text:span><text:span text:style-name="預設段落字型"><text:span text:style-name="T6">報告案三、</text:span></text:span><text:span text:style-name="預設段落字型"><text:span text:style-name="T26">討論</text:span></text:span><text:span text:style-name="預設段落字型"><text:span text:style-name="T27">案</text:span></text:span><text:span text:style-name="預設段落字型"><text:span text:style-name="T26">一及討論</text:span></text:span><text:span text:style-name="預設段落字型"><text:span text:style-name="T27">案</text:span></text:span><text:span text:style-name="預設段落字型"><text:span text:style-name="T26">二</text:span></text:span><text:span text:style-name="預設段落字型"><text:span text:style-name="T6">解管。</text:span></text:span></text:p>
      <text:p text:style-name="P40"/>
      <text:p text:style-name="P15"><text:span text:style-name="預設段落字型"><text:span text:style-name="T14">報告案 三</text:span></text:span></text:p>
      <text:p text:style-name="P43"><text:span text:style-name="預設段落字型"><text:span text:style-name="T3">案由：</text:span></text:span><text:span text:style-name="預設段落字型"><text:span text:style-name="T27">謹陳</text:span></text:span><text:span text:style-name="預設段落字型"><text:span text:style-name="T26">勞工保險局業務報告</text:span></text:span><text:span text:style-name="預設段落字型"><text:span text:style-name="T3">，請 <text:s/>鑒察。</text:span></text:span></text:p>
      <text:p text:style-name="P37"><text:span text:style-name="預設段落字型"><text:span text:style-name="T14">決定：</text:span></text:span><text:span text:style-name="預設段落字型"><text:span text:style-name="T3">洽悉。</text:span></text:span></text:p>
      <text:p text:style-name="P44"/>
      <text:p text:style-name="P37"><text:span text:style-name="預設段落字型"><text:span text:style-name="T14">報告案 四</text:span></text:span></text:p>
      <text:p text:style-name="P49"><text:span text:style-name="預設段落字型"><text:span text:style-name="T3">案由：勞工保險基</text:span></text:span><text:span text:style-name="預設段落字型"><text:span text:style-name="T6">金</text:span></text:span><text:span text:style-name="預設段落字型"><text:span text:style-name="T3">110年截至3月底止運用情形一案，請 <text:s/>鑒察。</text:span></text:span></text:p>
      <text:p text:style-name="P37"><text:span text:style-name="預設段落字型"><text:span text:style-name="T14">決定：</text:span></text:span><text:span text:style-name="預設段落字型"><text:span text:style-name="T3">洽悉。</text:span></text:span></text:p>
      <text:p text:style-name="P40"/>
      <text:p text:style-name="P37"><text:span text:style-name="預設段落字型"><text:span text:style-name="T14">報告案 五</text:span></text:span></text:p>
      <text:p text:style-name="P41"><text:span text:style-name="預設段落字型"><text:span text:style-name="T3">案由：為「勞動部110年就業保險工作報告(資料時間：110.1.1~3.31)」一案，請 <text:s/>鑒察。</text:span></text:span></text:p>
      <text:p text:style-name="P38">決定：</text:p>
      <text:p text:style-name="P50"><text:span text:style-name="預設段落字型"><text:span text:style-name="T6">一、</text:span></text:span><text:span text:style-name="預設段落字型"><text:span text:style-name="T3">洽悉。</text:span></text:span></text:p>
      <text:p text:style-name="P50"><text:span text:style-name="預設段落字型"><text:span text:style-name="T6">二、各單位</text:span></text:span><text:span text:style-name="預設段落字型"><text:span text:style-name="T26">運用就業保險法第12條經費所提計畫，有關</text:span></text:span><text:span text:style-name="預設段落字型"><text:span text:style-name="T3">預算分配數執行率較低者，請積極辦理</text:span></text:span><text:span text:style-name="預設段落字型"><text:span text:style-name="T26">。</text:span></text:span></text:p>
      <text:p text:style-name="P51"><text:soft-page-break/><text:span text:style-name="預設段落字型"><text:span text:style-name="T26">三、</text:span></text:span><text:span text:style-name="預設段落字型"><text:span text:style-name="T27">「協助雇主改善勞工安全衛生設施與工作環境，提升勞工就業意願，創造在地工作機會」計畫，</text:span></text:span><text:span text:style-name="預設段落字型"><text:span text:style-name="T26">有關</text:span></text:span><text:span text:style-name="預設段落字型"><text:span text:style-name="T3">尚未招募到專責人員</text:span></text:span><text:span text:style-name="預設段落字型"><text:span text:style-name="T6">之地方政府</text:span></text:span><text:span text:style-name="預設段落字型"><text:span text:style-name="T3">，請</text:span></text:span><text:span text:style-name="預設段落字型"><text:span text:style-name="T6">職業安全衛生署</text:span></text:span><text:span text:style-name="預設段落字型"><text:span text:style-name="T3">積極</text:span></text:span><text:span text:style-name="預設段落字型"><text:span text:style-name="T6">協助</text:span></text:span><text:span text:style-name="預設段落字型"><text:span text:style-name="T3">辦理。</text:span></text:span></text:p>
      <text:p text:style-name="P51"><text:span text:style-name="預設段落字型"><text:span text:style-name="T26">四、「</text:span></text:span><text:span text:style-name="預設段落字型"><text:span text:style-name="T3">提升在職勞工專業技能計畫</text:span></text:span><text:span text:style-name="預設段落字型"><text:span text:style-name="T26">」，請</text:span></text:span><text:span text:style-name="預設段落字型"><text:span text:style-name="T6">勞動力發展署</text:span></text:span><text:span text:style-name="預設段落字型"><text:span text:style-name="T3">積極辦理</text:span></text:span><text:span text:style-name="預設段落字型"><text:span text:style-name="T6">，並作期程控管</text:span></text:span><text:span text:style-name="預設段落字型"><text:span text:style-name="T20">。</text:span></text:span></text:p>
      <text:p text:style-name="P53"/>
      <text:p text:style-name="P39"><text:span text:style-name="預設段落字型"><text:span text:style-name="T14">報告案 </text:span></text:span><text:span text:style-name="預設段落字型"><text:span text:style-name="T16">六</text:span></text:span></text:p>
      <text:p text:style-name="P42"><text:span text:style-name="預設段落字型"><text:span text:style-name="T3">案由：本部勞工保險爭議審議會110年3月份（第167次至第168次）會議爭議審議案件結案統計，請 <text:s/>鑒察。</text:span></text:span></text:p>
      <text:p text:style-name="P54"><text:span text:style-name="預設段落字型"><text:span text:style-name="T14">決定：</text:span></text:span><text:span text:style-name="預設段落字型"><text:span text:style-name="T3">洽悉。</text:span></text:span></text:p>
      <text:p text:style-name="P53"/>
      <text:p text:style-name="P39"><text:span text:style-name="預設段落字型"><text:span text:style-name="T14">報告案 </text:span></text:span><text:span text:style-name="預設段落字型"><text:span text:style-name="T16">七</text:span></text:span></text:p>
      <text:p text:style-name="P42"><text:span text:style-name="預設段落字型"><text:span text:style-name="T3">案由：「勞工職業災害保險及保護法」制定公布，請 <text:s/>鑒察。</text:span></text:span></text:p>
      <text:p text:style-name="P54"><text:span text:style-name="預設段落字型"><text:span text:style-name="T14">決定：</text:span></text:span><text:span text:style-name="預設段落字型"><text:span text:style-name="T3">洽悉。</text:span></text:span></text:p>
      <text:p text:style-name="P53"/>
      <text:p text:style-name="P35"><text:span text:style-name="預設段落字型"><text:span text:style-name="T14">貳、討論事項：（</text:span></text:span><text:span text:style-name="預設段落字型"><text:span text:style-name="T16">無</text:span></text:span><text:span text:style-name="預設段落字型"><text:span text:style-name="T14">）</text:span></text:span></text:p>
      <text:p text:style-name="P52"/>
      <text:p text:style-name="P55"><text:span text:style-name="預設段落字型"><text:span text:style-name="T16">參</text:span></text:span><text:span text:style-name="預設段落字型"><text:span text:style-name="T14">、臨時動議：（</text:span></text:span><text:span text:style-name="預設段落字型"><text:span text:style-name="T16">無</text:span></text:span><text:span text:style-name="預設段落字型"><text:span text:style-name="T14">）</text:span></text:span></text:p>
      <text:p text:style-name="P10"/>
      <text:p text:style-name="P16"><text:span text:style-name="預設段落字型"><text:span text:style-name="T14">肆、散會：</text:span></text:span><text:span text:style-name="預設段落字型"><text:span text:style-name="T16">下</text:span></text:span><text:span text:style-name="預設段落字型"><text:span text:style-name="T14">午3時45</text:span></text:span><text:span text:style-name="預設段落字型"><text:span text:style-name="T16">分</text:span></text:span><text:span text:style-name="預設段落字型"><text:span text:style-name="T14">。</text:span></text:span></text:p>
      <text:p text:style-name="P2"><text:span text:style-name="預設段落字型"><text:span text:style-name="T14">【附錄：與會人員發言摘要</text:span></text:span><text:span text:style-name="預設段落字型"><text:span text:style-name="T3">】</text:span></text:span></text:p>
      <text:p text:style-name="P15"><text:span text:style-name="預設段落字型"><text:span text:style-name="T16">壹</text:span></text:span><text:span text:style-name="預設段落字型"><text:span text:style-name="T14">、報告事項</text:span></text:span></text:p>
      <text:p text:style-name="P56"><text:span text:style-name="預設段落字型"><text:span text:style-name="T14">報告案</text:span></text:span><text:span text:style-name="預設段落字型"><text:span text:style-name="T16">二</text:span></text:span><text:span text:style-name="預設段落字型"><text:span text:style-name="T14">：本會歷次會議決議案列管及執行情形報告案，請 <text:s/>鑒察。</text:span></text:span></text:p>
      <text:p text:style-name="P4"/>
      <text:p text:style-name="P15"><text:span text:style-name="預設段落字型"><text:span text:style-name="T28">勞動保險司</text:span></text:span><text:span text:style-name="預設段落字型"><text:span text:style-name="T29">徐科長貴香</text:span></text:span></text:p>
      <text:p text:style-name="P15"><text:span text:style-name="預設段落字型"><text:span text:style-name="T26">報告如議程（略），其中</text:span></text:span><text:span text:style-name="預設段落字型"><text:span text:style-name="T6">案次2</text:span></text:span><text:span text:style-name="預設段落字型"><text:span text:style-name="T3">第84次會議</text:span></text:span><text:span text:style-name="預設段落字型"><text:span text:style-name="T6">討論</text:span></text:span><text:span text:style-name="預設段落字型"><text:span text:style-name="T3">案</text:span></text:span><text:span text:style-name="預設段落字型"><text:span text:style-name="T16">三</text:span></text:span><text:span text:style-name="預設段落字型"><text:span text:style-name="T3">111年度就業保險工作計畫，勞動力發展署</text:span></text:span><text:span text:style-name="預設段落字型"><text:span text:style-name="T6">業於本（110）年4月30日彙送修正版報部，本案建議解管。</text:span></text:span></text:p>
      <text:p text:style-name="P4"/>
      <text:p text:style-name="P7">郭委員琦如</text:p>
      <text:p text:style-name="P15"><text:span text:style-name="預設段落字型"><text:span text:style-name="T6">請說明</text:span></text:span><text:span text:style-name="預設段落字型"><text:span text:style-name="T3">「產業人才投資計畫」講師鐘點費</text:span></text:span><text:span text:style-name="預設段落字型"><text:span text:style-name="T6">擬</text:span></text:span><text:span text:style-name="預設段落字型"><text:span text:style-name="T3">調整情形</text:span></text:span><text:span text:style-name="預設段落字型"><text:span text:style-name="T6">？</text:span></text:span></text:p>
      <text:p text:style-name="P4"/>
      <text:p text:style-name="P15"><text:span text:style-name="預設段落字型"><text:span text:style-name="T16">李</text:span></text:span><text:span text:style-name="預設段落字型"><text:span text:style-name="T14">委員</text:span></text:span><text:span text:style-name="預設段落字型"><text:span text:style-name="T16">瑞珠</text:span></text:span></text:p>
      <text:p text:style-name="P15"><text:span text:style-name="預設段落字型"><text:span text:style-name="T3">107年7月16日</text:span></text:span><text:span text:style-name="預設段落字型"><text:span text:style-name="T6">起勞保</text:span></text:span><text:span text:style-name="預設段落字型"><text:span text:style-name="T3">局與內政部共同推動「一站式便民服務」，民眾至各地戶政事務所辦理出生登記，可同時申請勞保生育給付。</text:span></text:span><text:span text:style-name="預設段落字型"><text:span text:style-name="T6">惟議程第29頁顯示，</text:span></text:span><text:span text:style-name="預設段落字型"><text:span text:style-name="T3">109</text:span></text:span><text:span text:style-name="預設段落字型"><text:span text:style-name="T6">年未申請</text:span></text:span><text:span text:style-name="預設段落字型"><text:span text:style-name="T3">生育給付，</text:span></text:span><text:span text:style-name="預設段落字型"><text:span text:style-name="T6">勞保局主動通知之人數有2千多人</text:span></text:span><text:span text:style-name="預設段落字型"><text:span text:style-name="T3">，請說明原因為何</text:span></text:span><text:span text:style-name="預設段落字型"><text:span text:style-name="T26">？</text:span></text:span></text:p>
      <text:p text:style-name="P4"/>
      <text:p text:style-name="P17"><text:span text:style-name="預設段落字型"><text:span text:style-name="T14">勞動力發展署</text:span></text:span><text:span text:style-name="預設段落字型"><text:span text:style-name="T15">楊簡任視察明傳</text:span></text:span></text:p>
      <text:p text:style-name="P17"><text:span text:style-name="預設段落字型"><text:span text:style-name="T6">有關</text:span></text:span><text:span text:style-name="預設段落字型"><text:span text:style-name="T3">「產業人才投資計畫」講師鐘點費研議</text:span></text:span><text:span text:style-name="預設段落字型"><text:span text:style-name="T6">調整案，經本署</text:span></text:span><text:span text:style-name="預設段落字型"><text:span text:style-name="T3">評估，</text:span></text:span><text:span text:style-name="預設段落字型"><text:span text:style-name="T6">擬自明（111）年起</text:span></text:span><text:span text:style-name="預設段落字型"><text:span text:style-name="T3">調</text:span></text:span><text:span text:style-name="預設段落字型"><text:span text:style-name="T6">高</text:span></text:span><text:span text:style-name="預設段落字型"><text:span text:style-name="T3">講師鐘點費</text:span></text:span><text:span text:style-name="預設段落字型"><text:span text:style-name="T6">，並依據行政院所定</text:span></text:span><text:span text:style-name="預設段落字型"><text:span text:style-name="T3">講師鐘點費</text:span></text:span><text:span text:style-name="預設段落字型"><text:span text:style-name="T6">標準修正</text:span></text:span><text:span text:style-name="預設段落字型"><text:span text:style-name="T3">，</text:span></text:span><text:span text:style-name="預設段落字型"><text:span text:style-name="T6">本案建議解除列管。</text:span></text:span></text:p>
      <text:p text:style-name="P5"/>
      <text:p text:style-name="P17"><text:span text:style-name="預設段落字型"><text:span text:style-name="T16">勞工保險局</text:span></text:span><text:span text:style-name="預設段落字型"><text:span text:style-name="T17">黃</text:span></text:span><text:span text:style-name="預設段落字型"><text:span text:style-name="T15">組長</text:span></text:span><text:span text:style-name="預設段落字型"><text:span text:style-name="T17">錦儀</text:span></text:span></text:p>
      <text:p text:style-name="P57"><text:span text:style-name="預設段落字型"><text:span text:style-name="T23">一、對於有生育</text:span></text:span><text:span text:style-name="預設段落字型"><text:span text:style-name="T6">之女性被</text:span></text:span><text:span text:style-name="預設段落字型"><text:span text:style-name="T3">保險人</text:span></text:span><text:span text:style-name="預設段落字型"><text:span text:style-name="T23">，本局近年來不斷透過宣導、</text:span></text:span><text:span text:style-name="預設段落字型"><text:span text:style-name="T3">一站式便民服務、</text:span></text:span><text:span text:style-name="預設段落字型"><text:span text:style-name="T6">與國民年金保險比對，針對</text:span></text:span><text:span text:style-name="預設段落字型"><text:span text:style-name="T2">將逾5年請求權且尚未申請</text:span></text:span><text:span text:style-name="預設段落字型"><text:span text:style-name="T5">者</text:span></text:span><text:span text:style-name="預設段落字型"><text:span text:style-name="T2">，</text:span></text:span><text:span text:style-name="預設段落字型"><text:span text:style-name="T5">主動</text:span></text:span><text:span text:style-name="預設段落字型"><text:span text:style-name="T2">寄發通知函</text:span></text:span><text:span text:style-name="預設段落字型"><text:span text:style-name="T5">等措施</text:span></text:span><text:span text:style-name="預設段落字型"><text:span text:style-name="T2">，提醒</text:span></text:span><text:span text:style-name="預設段落字型"><text:span text:style-name="T5">女性被保險人申請生育給付</text:span></text:span><text:span text:style-name="預設段落字型"><text:span text:style-name="T24">，</text:span></text:span><text:span text:style-name="預設段落字型"><text:span text:style-name="T23">惟仍有少部分</text:span></text:span><text:span text:style-name="預設段落字型"><text:span text:style-name="T6">女性被</text:span></text:span><text:span text:style-name="預設段落字型"><text:span text:style-name="T3">保險人</text:span></text:span><text:span text:style-name="預設段落字型"><text:span text:style-name="T6">基於個人因素而</text:span></text:span><text:span text:style-name="預設段落字型"><text:span text:style-name="T23">未提出申請。為保障渠等請領生育給付權益，本局仍會持續辦理宣導及主動通知作業</text:span></text:span><text:span text:style-name="預設段落字型"><text:span text:style-name="T21">。</text:span></text:span></text:p>
      <text:p text:style-name="P45"><text:span text:style-name="預設段落字型"><text:span text:style-name="T21">二、另對於</text:span></text:span><text:span text:style-name="預設段落字型"><text:span text:style-name="T22">符合勞保生育給付請領條件，但尚未申請之已婚女性</text:span></text:span><text:soft-page-break/><text:span text:style-name="預設段落字型"><text:span text:style-name="T22">被保險人</text:span></text:span><text:span text:style-name="預設段落字型"><text:span text:style-name="T21">主動通知其提出申請</text:span></text:span><text:span text:style-name="預設段落字型"><text:span text:style-name="T22">，</text:span></text:span><text:span text:style-name="預設段落字型"><text:span text:style-name="T21">係有條件之通知，以避免造成未婚</text:span></text:span><text:span text:style-name="預設段落字型"><text:span text:style-name="T22">被保險人</text:span></text:span><text:span text:style-name="預設段落字型"><text:span text:style-name="T21">困擾。</text:span></text:span></text:p>
      <text:p text:style-name="P58"/>
      <text:p text:style-name="P16"><text:span text:style-name="預設段落字型"><text:span text:style-name="T16">白委員麗真</text:span></text:span><text:span text:style-name="預設段落字型"><text:span text:style-name="T14">（主席）</text:span></text:span></text:p>
      <text:p text:style-name="P45"><text:span text:style-name="預設段落字型"><text:span text:style-name="T6">一、</text:span></text:span><text:span text:style-name="預設段落字型"><text:span text:style-name="T3">第84次會議</text:span></text:span><text:span text:style-name="預設段落字型"><text:span text:style-name="T6">討論</text:span></text:span><text:span text:style-name="預設段落字型"><text:span text:style-name="T3">案</text:span></text:span><text:span text:style-name="預設段落字型"><text:span text:style-name="T16">三</text:span></text:span><text:span text:style-name="預設段落字型"><text:span text:style-name="T3">111年度就業保險工作計畫，</text:span></text:span><text:span text:style-name="預設段落字型"><text:span text:style-name="T6">已將</text:span></text:span><text:span text:style-name="預設段落字型"><text:span text:style-name="T3">計畫</text:span></text:span><text:span text:style-name="預設段落字型"><text:span text:style-name="T6">修正版報部，本案解管。至</text:span></text:span><text:span text:style-name="預設段落字型"><text:span text:style-name="T3">「產業人才投資計畫」講師鐘點費研議</text:span></text:span><text:span text:style-name="預設段落字型"><text:span text:style-name="T6">調整案，已經</text:span></text:span><text:span text:style-name="預設段落字型"><text:span text:style-name="T3">勞動力發展署</text:span></text:span><text:span text:style-name="預設段落字型"><text:span text:style-name="T6">說明將自明（111）年起修正調整，本案解管，嗣後辦理情形請適時向委員說明。</text:span></text:span></text:p>
      <text:p text:style-name="P45"><text:span text:style-name="預設段落字型"><text:span text:style-name="T6">二、</text:span></text:span><text:span text:style-name="預設段落字型"><text:span text:style-name="T3">一站式便民服務</text:span></text:span><text:span text:style-name="預設段落字型"><text:span text:style-name="T6">已施行</text:span></text:span><text:span text:style-name="預設段落字型"><text:span text:style-name="T3">2</text:span></text:span><text:span text:style-name="預設段落字型"><text:span text:style-name="T6">年多，委員關心</text:span></text:span><text:span text:style-name="預設段落字型"><text:span text:style-name="T3">民眾至戶政事務所辦理出生登記，</text:span></text:span><text:span text:style-name="預設段落字型"><text:span text:style-name="T6">為何未</text:span></text:span><text:span text:style-name="預設段落字型"><text:span text:style-name="T3">同時申請勞保生育給付</text:span></text:span><text:span text:style-name="預設段落字型"><text:span text:style-name="T6">，請勞保局適時瞭解實務原因。</text:span></text:span></text:p>
      <text:p text:style-name="P58"/>
      <text:p text:style-name="P59"><text:span text:style-name="預設段落字型"><text:span text:style-name="T14">報告案</text:span></text:span><text:span text:style-name="預設段落字型"><text:span text:style-name="T16">三</text:span></text:span><text:span text:style-name="預設段落字型"><text:span text:style-name="T14">：</text:span></text:span><text:span text:style-name="預設段落字型"><text:span text:style-name="T28">謹陳</text:span></text:span><text:span text:style-name="預設段落字型"><text:span text:style-name="T29">勞工保險局業務報告</text:span></text:span><text:span text:style-name="預設段落字型"><text:span text:style-name="T14">，請 <text:s/>鑒察。</text:span></text:span></text:p>
      <text:p text:style-name="P6"/>
      <text:p text:style-name="P8">徐委員婉寧</text:p>
      <text:p text:style-name="P16"><text:span text:style-name="預設段落字型"><text:span text:style-name="T22">以往職業災害保險收支向來多為順差</text:span></text:span><text:span text:style-name="預設段落字型"><text:span text:style-name="T6">，110年3月卻為逆差，原因為何？最近</text:span></text:span><text:span text:style-name="預設段落字型"><text:span text:style-name="T3">制定公布勞工職業災害保險及保護法</text:span></text:span><text:span text:style-name="預設段落字型"><text:span text:style-name="T6">，未來</text:span></text:span><text:span text:style-name="預設段落字型"><text:span text:style-name="T3">職業災害</text:span></text:span><text:span text:style-name="預設段落字型"><text:span text:style-name="T6">保險收支是否可平衡？</text:span></text:span></text:p>
      <text:p text:style-name="P60"/>
      <text:p text:style-name="P8">梁委員淑娟</text:p>
      <text:p text:style-name="P16"><text:span text:style-name="預設段落字型"><text:span text:style-name="T6">從勞動基金運用局資料得知，職業災害保險基金規模為109億元，與報告為227億元不同，原因為何</text:span></text:span><text:span text:style-name="預設段落字型"><text:span text:style-name="T25">？</text:span></text:span></text:p>
      <text:p text:style-name="P60"/>
      <text:p text:style-name="P16"><text:span text:style-name="預設段落字型"><text:span text:style-name="T16">勞工保險局陳</text:span></text:span><text:span text:style-name="預設段落字型"><text:span text:style-name="T14">組長慧敏</text:span></text:span></text:p>
      <text:p text:style-name="P16"><text:span text:style-name="預設段落字型"><text:span text:style-name="T6">110年3月份勞保職業災害保險給付支出超過保險費收入之原因，係因2月份有年假，</text:span></text:span><text:span text:style-name="預設段落字型"><text:span text:style-name="T8">工作天數較</text:span></text:span><text:span text:style-name="預設段落字型"><text:span text:style-name="T12">少</text:span></text:span><text:span text:style-name="預設段落字型"><text:span text:style-name="T8">，</text:span></text:span><text:span text:style-name="預設段落字型"><text:span text:style-name="T6">部分給付案件延至3月份核付，3月份保險給付核付件數較2月份增加約2千件所致。</text:span></text:span></text:p>
      <text:p text:style-name="P11"/>
      <text:p text:style-name="P15"><text:span text:style-name="預設段落字型"><text:span text:style-name="T14">勞動基金運用局</text:span></text:span><text:span text:style-name="預設段落字型"><text:span text:style-name="T18">李主任秘書韻清</text:span></text:span></text:p>
      <text:p text:style-name="P15"><text:span text:style-name="預設段落字型"><text:span text:style-name="T6">截至110年3月底止，勞保職業災害保險基金規模為227億餘元，</text:span></text:span><text:soft-page-break/><text:span text:style-name="預設段落字型"><text:span text:style-name="T6">委員所詢提109億元應指</text:span></text:span><text:span text:style-name="預設段落字型"><text:span text:style-name="T10">職業災害勞工保護</text:span></text:span><text:span text:style-name="預設段落字型"><text:span text:style-name="T25">專款</text:span></text:span><text:span text:style-name="預設段落字型"><text:span text:style-name="T6">規模。</text:span></text:span></text:p>
      <text:p text:style-name="P4"/>
      <text:p text:style-name="P15"><text:span text:style-name="預設段落字型"><text:span text:style-name="T16">白委員麗真</text:span></text:span><text:span text:style-name="預設段落字型"><text:span text:style-name="T14">（主席）</text:span></text:span></text:p>
      <text:p text:style-name="P15"><text:span text:style-name="預設段落字型"><text:span text:style-name="T6">未來</text:span></text:span><text:span text:style-name="預設段落字型"><text:span text:style-name="T3">勞工職業災害保險</text:span></text:span><text:span text:style-name="預設段落字型"><text:span text:style-name="T9">基金設立時，將由</text:span></text:span><text:span text:style-name="預設段落字型"><text:span text:style-name="T3">勞工保險職業災害保險基金</text:span></text:span><text:span text:style-name="預設段落字型"><text:span text:style-name="T6">及</text:span></text:span><text:span text:style-name="預設段落字型"><text:span text:style-name="T3">職業災害勞工保護專款</text:span></text:span><text:span text:style-name="預設段落字型"><text:span text:style-name="T6">一次撥入之款項</text:span></text:span><text:span text:style-name="預設段落字型"><text:span text:style-name="T9">約300多億元。考量本法</text:span></text:span><text:span text:style-name="預設段落字型"><text:span text:style-name="T11">施行時尚無經驗值可訂定保險費率，</text:span></text:span><text:span text:style-name="預設段落字型"><text:span text:style-name="T9">而初期基金累存尚足</text:span></text:span><text:span text:style-name="預設段落字型"><text:span text:style-name="T11">，</text:span></text:span><text:span text:style-name="預設段落字型"><text:span text:style-name="T9">爰定明</text:span></text:span><text:span text:style-name="預設段落字型"><text:span text:style-name="T11">施行時，</text:span></text:span><text:span text:style-name="預設段落字型"><text:span text:style-name="T9">保險費率</text:span></text:span><text:span text:style-name="預設段落字型"><text:span text:style-name="T11">依中央主管機關公告之最近一次勞工保險職業災害保險適用行業別及費率表辦理；其後自施行之日起，每3年</text:span></text:span><text:span text:style-name="預設段落字型"><text:span text:style-name="T9">依保險收支情形及精算結果</text:span></text:span><text:span text:style-name="預設段落字型"><text:span text:style-name="T11">調整</text:span></text:span><text:span text:style-name="預設段落字型"><text:span text:style-name="T9">一次</text:span></text:span><text:span text:style-name="預設段落字型"><text:span text:style-name="T6">。</text:span></text:span></text:p>
      <text:p text:style-name="P4"/>
      <text:p text:style-name="P61">報告案五：為「勞動部110年就業保險工作報告(資料時間：110.1.1~3.31)」一案，請 <text:s/>鑒察。</text:p>
      <text:p text:style-name="P4"/>
      <text:p text:style-name="P15"><text:span text:style-name="預設段落字型"><text:span text:style-name="T14">勞動保險司</text:span></text:span><text:span text:style-name="預設段落字型"><text:span text:style-name="T16">徐科長貴香</text:span></text:span></text:p>
      <text:p text:style-name="P63"><text:span text:style-name="預設段落字型"><text:span text:style-name="T6">初審意見：</text:span></text:span></text:p>
      <text:p text:style-name="P46"><text:span text:style-name="預設段落字型"><text:span text:style-name="T6">一、</text:span></text:span><text:span text:style-name="預設段落字型"><text:span text:style-name="T3">有關各單位運用就業保險法第12條經費所提計畫，至本（110）年3月底止，預算分配數執行率較低者，請積極辦理</text:span></text:span><text:span text:style-name="預設段落字型"><text:span text:style-name="T26">。</text:span></text:span></text:p>
      <text:p text:style-name="P46"><text:span text:style-name="預設段落字型"><text:span text:style-name="T6">二、職業安全衛生署</text:span></text:span><text:span text:style-name="預設段落字型"><text:span text:style-name="T27">部分</text:span></text:span></text:p>
      <text:p text:style-name="P64"><text:span text:style-name="預設段落字型"><text:span text:style-name="T27">（</text:span></text:span><text:span text:style-name="預設段落字型"><text:span text:style-name="T26">一</text:span></text:span><text:span text:style-name="預設段落字型"><text:span text:style-name="T27">）</text:span></text:span><text:span text:style-name="預設段落字型"><text:span text:style-name="T3">報告1-6頁至1-7頁，「協助雇主改善勞工安全衛生設施與工作環境，提升勞工就業意願，創造在地工作機會」執行成效一覽表，備註說明花蓮縣及金門縣目前尚未招募到專責人員，請積極辦理。另1-19頁本計畫執行率22%，備註欄說明委辦計畫第一期款預計於4月撥款，請說明是否已如期撥款？</text:span></text:span></text:p>
      <text:p text:style-name="P64"><text:span text:style-name="預設段落字型"><text:span text:style-name="T27">（</text:span></text:span><text:span text:style-name="預設段落字型"><text:span text:style-name="T26">二</text:span></text:span><text:span text:style-name="預設段落字型"><text:span text:style-name="T27">）</text:span></text:span><text:span text:style-name="預設段落字型"><text:span text:style-name="T3">報告1-19頁至1-22頁，「輔導高風險、高職災、高違規(3高)之事業單位改善安全衛生工作環境，促進國人就業計畫」、「推動勞工健康服務人才多元就業，及營造健康工作環境，促進就業計畫」及「推動營造業職業安全衛生教育訓練，提升自主管理能力，促進國人就業」等3計畫，1月至3月執行率分別為974%、277%及265%，執行數遠高於預算分配數，請說明原因。</text:span></text:span></text:p>
      <text:p text:style-name="P64"><text:span text:style-name="預設段落字型"><text:span text:style-name="T3"/></text:span></text:p>
      <text:p text:style-name="P14"><text:soft-page-break/><text:span text:style-name="預設段落字型"><text:span text:style-name="T6">三、勞動力發展署</text:span></text:span><text:span text:style-name="預設段落字型"><text:span text:style-name="T27">部分</text:span></text:span></text:p>
      <text:p text:style-name="P65">（一）報告4-19頁「委託地方政府辦理就業中心業務計畫」，尚無執行數，備註欄說明預計4月份辦理核銷轉正，請說明目前辦理情形。</text:p>
      <text:p text:style-name="P65">（二）報告4-20頁「提升在職勞工專業技能計畫」，尚無執行數及執行績效，請說明原因。</text:p>
      <text:p text:style-name="P4"/>
      <text:p text:style-name="P37"><text:span text:style-name="預設段落字型"><text:span text:style-name="T14">職業安全衛生署</text:span></text:span><text:span text:style-name="預設段落字型"><text:span text:style-name="T18">鄒署長子廉</text:span></text:span></text:p>
      <text:p text:style-name="P47"><text:span text:style-name="預設段落字型"><text:span text:style-name="T3">有關初審意見</text:span></text:span><text:span text:style-name="預設段落字型"><text:span text:style-name="T6">說明如下：</text:span></text:span></text:p>
      <text:p text:style-name="P47"><text:span text:style-name="預設段落字型"><text:span text:style-name="T6">一、</text:span></text:span><text:span text:style-name="預設段落字型"><text:span text:style-name="T3">初審意見</text:span></text:span><text:span text:style-name="預設段落字型"><text:span text:style-name="T6">一</text:span></text:span><text:span text:style-name="預設段落字型"><text:span text:style-name="T3">，</text:span></text:span><text:span text:style-name="預設段落字型"><text:span text:style-name="T27">遵照辦理</text:span></text:span><text:span text:style-name="預設段落字型"><text:span text:style-name="T3">。</text:span></text:span></text:p>
      <text:p text:style-name="P47"><text:span text:style-name="預設段落字型"><text:span text:style-name="T6">二、</text:span></text:span><text:span text:style-name="預設段落字型"><text:span text:style-name="T3">初審意見</text:span></text:span><text:span text:style-name="預設段落字型"><text:span text:style-name="T6">二</text:span></text:span><text:span text:style-name="預設段落字型"><text:span text:style-name="T3">（</text:span></text:span><text:span text:style-name="預設段落字型"><text:span text:style-name="T6">一</text:span></text:span><text:span text:style-name="預設段落字型"><text:span text:style-name="T3">）：</text:span></text:span></text:p>
      <text:p text:style-name="P66"><text:span text:style-name="預設段落字型"><text:span text:style-name="T3">1、金門縣已於110年3月22日招募到專責人員。至花蓮縣刻正辦理再次招募程序，並請轄區內職業安全衛生訓練機構協助公告招募</text:span></text:span><text:span text:style-name="預設段落字型"><text:span text:style-name="T27">。</text:span></text:span></text:p>
      <text:p text:style-name="P66"><text:span text:style-name="預設段落字型"><text:span text:style-name="T27">2、</text:span></text:span><text:span text:style-name="預設段落字型"><text:span text:style-name="T3">有關委辦計畫第一期款</text:span></text:span><text:span text:style-name="預設段落字型"><text:span text:style-name="T6">已</text:span></text:span><text:span text:style-name="預設段落字型"><text:span text:style-name="T3">撥款</text:span></text:span><text:span text:style-name="預設段落字型"><text:span text:style-name="T6">完成</text:span></text:span><text:span text:style-name="預設段落字型"><text:span text:style-name="T3">。</text:span></text:span></text:p>
      <text:p text:style-name="P46"><text:span text:style-name="預設段落字型"><text:span text:style-name="T6">三、</text:span></text:span><text:span text:style-name="預設段落字型"><text:span text:style-name="T3">初審意見</text:span></text:span><text:span text:style-name="預設段落字型"><text:span text:style-name="T6">二</text:span></text:span><text:span text:style-name="預設段落字型"><text:span text:style-name="T3">（</text:span></text:span><text:span text:style-name="預設段落字型"><text:span text:style-name="T6">二</text:span></text:span><text:span text:style-name="預設段落字型"><text:span text:style-name="T3">）：「輔導高風險、高職災、高違規(3高)之事業單位改善安全衛生工作環境，促進國人就業計畫」因提前支付計畫報告審查會議與改善工作環境補助案等費用，致超過預估分配數；「推動勞工健康服務人才多元就業，及營造健康工作環境，促進就業計畫」委辦計畫第一期款原分配於4月撥款，因廠商第一期履約完竣即請款，經本署提前於3月撥款；「推動營造業職業安全衛生教育訓練，提升自主管理能力，促進國人就業計畫」因配合營造安全衛生設施法令修正，提前辦理相關說明會與施工架安全組裝觀摩會，致超過預估分配數。</text:span></text:span></text:p>
      <text:p text:style-name="P9"/>
      <text:p text:style-name="P9">勞動力發展署吳副組長淑瑛</text:p>
      <text:p text:style-name="P17"><text:span text:style-name="預設段落字型"><text:span text:style-name="T3">有關初審意見</text:span></text:span><text:span text:style-name="預設段落字型"><text:span text:style-name="T6">三</text:span></text:span><text:span text:style-name="預設段落字型"><text:span text:style-name="T3">（</text:span></text:span><text:span text:style-name="預設段落字型"><text:span text:style-name="T6">一</text:span></text:span><text:span text:style-name="預設段落字型"><text:span text:style-name="T3">）</text:span></text:span><text:span text:style-name="預設段落字型"><text:span text:style-name="T6">：</text:span></text:span><text:span text:style-name="預設段落字型"><text:span text:style-name="T27">「委託地方政府辦理就業中心業務計畫」，</text:span></text:span><text:span text:style-name="預設段落字型"><text:span text:style-name="T26">係按季核銷，</text:span></text:span><text:span text:style-name="預設段落字型"><text:span text:style-name="T27">各委辦地方政府業於4月底前陸續函報分署辦理核銷；刻正進行核銷作業中，預計在5月下旬完成第1期核銷。</text:span></text:span></text:p>
      <text:p text:style-name="P17"><text:span text:style-name="預設段落字型"><text:span text:style-name="T27"/></text:span></text:p>
      <text:p text:style-name="P67"><text:soft-page-break/><text:span text:style-name="預設段落字型"><text:span text:style-name="T14">勞動力發展署</text:span></text:span><text:span text:style-name="預設段落字型"><text:span text:style-name="T15">楊簡任視察明傳</text:span></text:span></text:p>
      <text:p text:style-name="P68"><text:span text:style-name="預設段落字型"><text:span text:style-name="T3">有關初審意見</text:span></text:span><text:span text:style-name="預設段落字型"><text:span text:style-name="T6">三</text:span></text:span><text:span text:style-name="預設段落字型"><text:span text:style-name="T3">（</text:span></text:span><text:span text:style-name="預設段落字型"><text:span text:style-name="T6">二</text:span></text:span><text:span text:style-name="預設段落字型"><text:span text:style-name="T3">）</text:span></text:span><text:span text:style-name="預設段落字型"><text:span text:style-name="T6">：</text:span></text:span><text:span text:style-name="預設段落字型"><text:span text:style-name="T3">「提升在職勞工專業技能計畫」</text:span></text:span><text:span text:style-name="預設段落字型"><text:span text:style-name="T6">係本年度新興</text:span></text:span><text:span text:style-name="預設段落字型"><text:span text:style-name="T27">計畫，為因應數位技術發展，規劃結合政府捐助成立之財團法人等單位，辦理數位技術相關訓練課程，以協助提升在職勞工相關數位技能，尚</text:span></text:span><text:span text:style-name="預設段落字型"><text:span text:style-name="T26">須</text:span></text:span><text:span text:style-name="預設段落字型"><text:span text:style-name="T27">與相關部會進行研商及擬定相關執行措施，預定下半年推動執行。</text:span></text:span></text:p>
      <text:p text:style-name="P4"/>
      <text:p text:style-name="P62"><text:span text:style-name="預設段落字型"><text:span text:style-name="T14">報告案</text:span></text:span><text:span text:style-name="預設段落字型"><text:span text:style-name="T16">七</text:span></text:span><text:span text:style-name="預設段落字型"><text:span text:style-name="T14">：「勞工職業災害保險及保護法」制定公布，請 <text:s/>鑒察。</text:span></text:span></text:p>
      <text:p text:style-name="P4"/>
      <text:p text:style-name="P15"><text:span text:style-name="預設段落字型"><text:span text:style-name="T14">勞動保險司林科長煥柏</text:span></text:span><text:span text:style-name="預設段落字型"><text:span text:style-name="T16">報告（如議程，略）</text:span></text:span></text:p>
      <text:p text:style-name="P4"/>
      <text:p text:style-name="P15"><text:span text:style-name="預設段落字型"><text:span text:style-name="T14">洪委員清福</text:span></text:span></text:p>
      <text:p text:style-name="P15"><text:span text:style-name="預設段落字型"><text:span text:style-name="T3">針對法案部分</text:span></text:span><text:span text:style-name="預設段落字型"><text:span text:style-name="T6">提出2</text:span></text:span><text:span text:style-name="預設段落字型"><text:span text:style-name="T3">點建議，一、</text:span></text:span><text:span text:style-name="預設段落字型"><text:span text:style-name="T6">建議本</text:span></text:span><text:span text:style-name="預設段落字型"><text:span text:style-name="T3">法</text:span></text:span><text:span text:style-name="預設段落字型"><text:span text:style-name="T6">儘</text:span></text:span><text:span text:style-name="預設段落字型"><text:span text:style-name="T3">快公布實施；二、</text:span></text:span><text:span text:style-name="預設段落字型"><text:span text:style-name="T6">本法第62條規定得於</text:span></text:span><text:span text:style-name="預設段落字型"><text:span text:style-name="T3">職業災害保險年度應收保險費20%及歷年經費執行賸餘額度之範圍內編列經費，辦理</text:span></text:span><text:span text:style-name="預設段落字型"><text:span text:style-name="T4">職業災害預防</text:span></text:span><text:span text:style-name="預設段落字型"><text:span text:style-name="T7">及</text:span></text:span><text:span text:style-name="預設段落字型"><text:span text:style-name="T4">重建</text:span></text:span><text:span text:style-name="預設段落字型"><text:span text:style-name="T3">，職業安全衛生署</text:span></text:span><text:span text:style-name="預設段落字型"><text:span text:style-name="T6">目前以</text:span></text:span><text:span text:style-name="預設段落字型"><text:span text:style-name="T3">就</text:span></text:span><text:span text:style-name="預設段落字型"><text:span text:style-name="T6">業</text:span></text:span><text:span text:style-name="預設段落字型"><text:span text:style-name="T3">保</text:span></text:span><text:span text:style-name="預設段落字型"><text:span text:style-name="T6">險法第12條第3項編列經費辦理之相關計畫，建議</text:span></text:span><text:span text:style-name="預設段落字型"><text:span text:style-name="T3">未來應</text:span></text:span><text:span text:style-name="預設段落字型"><text:span text:style-name="T6">檢討回歸</text:span></text:span><text:span text:style-name="預設段落字型"><text:span text:style-name="T3">，</text:span></text:span><text:span text:style-name="預設段落字型"><text:span text:style-name="T6">以</text:span></text:span><text:span text:style-name="預設段落字型"><text:span text:style-name="T3">職</text:span></text:span><text:span text:style-name="預設段落字型"><text:span text:style-name="T6">業</text:span></text:span><text:span text:style-name="預設段落字型"><text:span text:style-name="T3">災</text:span></text:span><text:span text:style-name="預設段落字型"><text:span text:style-name="T6">害保險</text:span></text:span><text:span text:style-name="預設段落字型"><text:span text:style-name="T3">基金辦理。</text:span></text:span></text:p>
      <text:p text:style-name="P4"/>
      <text:p text:style-name="P7">鄭委員素華</text:p>
      <text:p text:style-name="P15"><text:span text:style-name="預設段落字型"><text:span text:style-name="T6">支持本法案</text:span></text:span><text:span text:style-name="預設段落字型"><text:span text:style-name="T3">，勞工</text:span></text:span><text:span text:style-name="預設段落字型"><text:span text:style-name="T6">屬於</text:span></text:span><text:span text:style-name="預設段落字型"><text:span text:style-name="T3">相對弱勢，當</text:span></text:span><text:span text:style-name="預設段落字型"><text:span text:style-name="T6">遭遇職業災害意外</text:span></text:span><text:span text:style-name="預設段落字型"><text:span text:style-name="T3">的時候，</text:span></text:span><text:span text:style-name="預設段落字型"><text:span text:style-name="T6">本法可加</text:span></text:span><text:span text:style-name="預設段落字型"><text:span text:style-name="T3">強</text:span></text:span><text:span text:style-name="預設段落字型"><text:span text:style-name="T6">對</text:span></text:span><text:span text:style-name="預設段落字型"><text:span text:style-name="T3">勞工</text:span></text:span><text:span text:style-name="預設段落字型"><text:span text:style-name="T6">的</text:span></text:span><text:span text:style-name="預設段落字型"><text:span text:style-name="T3">照顧。</text:span></text:span></text:p>
      <text:p text:style-name="P4"/>
      <text:p text:style-name="P7">張委員森林</text:p>
      <text:p text:style-name="P14"><text:span text:style-name="預設段落字型"><text:span text:style-name="T3">本人十分</text:span></text:span><text:span text:style-name="預設段落字型"><text:span text:style-name="T6">認同本</text:span></text:span><text:span text:style-name="預設段落字型"><text:span text:style-name="T3">法針對失能給付</text:span></text:span><text:span text:style-name="預設段落字型"><text:span text:style-name="T6">標準</text:span></text:span><text:span text:style-name="預設段落字型"><text:span text:style-name="T3">不</text:span></text:span><text:span text:style-name="預設段落字型"><text:span text:style-name="T6">以</text:span></text:span><text:span text:style-name="預設段落字型"><text:span text:style-name="T3">年資</text:span></text:span><text:span text:style-name="預設段落字型"><text:span text:style-name="T6">為計算基礎的設計</text:span></text:span><text:span text:style-name="預設段落字型"><text:span text:style-name="T3">。未來</text:span></text:span><text:span text:style-name="預設段落字型"><text:span text:style-name="T6">可進一步思考</text:span></text:span><text:span text:style-name="預設段落字型"><text:span text:style-name="T3">失能給付之性質，</text:span></text:span><text:span text:style-name="預設段落字型"><text:span text:style-name="T6">究係</text:span></text:span><text:span text:style-name="預設段落字型"><text:span text:style-name="T3">原來</text:span></text:span><text:span text:style-name="預設段落字型"><text:span text:style-name="T6">所得之</text:span></text:span><text:span text:style-name="預設段落字型"><text:span text:style-name="T3">替代，</text:span></text:span><text:span text:style-name="預設段落字型"><text:span text:style-name="T6">抑或補助</text:span></text:span><text:span text:style-name="預設段落字型"><text:span text:style-name="T3">失能者被照顧成本。如</text:span></text:span><text:span text:style-name="預設段落字型"><text:span text:style-name="T6">為</text:span></text:span><text:span text:style-name="預設段落字型"><text:span text:style-name="T3">前者，按照投保薪資</text:span></text:span><text:span text:style-name="預設段落字型"><text:span text:style-name="T6">計算</text:span></text:span><text:span text:style-name="預設段落字型"><text:span text:style-name="T3">失能</text:span></text:span><text:span text:style-name="預設段落字型"><text:span text:style-name="T6">年金</text:span></text:span><text:span text:style-name="預設段落字型"><text:span text:style-name="T3">給付是妥當的；如</text:span></text:span><text:span text:style-name="預設段落字型"><text:span text:style-name="T6">為</text:span></text:span><text:span text:style-name="預設段落字型"><text:span text:style-name="T3">後者，</text:span></text:span><text:span text:style-name="預設段落字型"><text:span text:style-name="T6">因</text:span></text:span><text:span text:style-name="預設段落字型"><text:span text:style-name="T3">照顧失能者</text:span></text:span><text:span text:style-name="預設段落字型"><text:span text:style-name="T6">之</text:span></text:span><text:span text:style-name="預設段落字型"><text:span text:style-name="T3">成本</text:span></text:span><text:span text:style-name="預設段落字型"><text:span text:style-name="T6">相同</text:span></text:span><text:span text:style-name="預設段落字型"><text:span text:style-name="T3">，</text:span></text:span><text:span text:style-name="預設段落字型"><text:span text:style-name="T6">如依</text:span></text:span><text:span text:style-name="預設段落字型"><text:span text:style-name="T3">投保薪資計算</text:span></text:span><text:span text:style-name="預設段落字型"><text:span text:style-name="T6">給付</text:span></text:span><text:span text:style-name="預設段落字型"><text:span text:style-name="T3">，</text:span></text:span><text:span text:style-name="預設段落字型"><text:span text:style-name="T6">似不合理</text:span></text:span><text:span text:style-name="預設段落字型"><text:span text:style-name="T3">。</text:span></text:span></text:p>
      <text:p text:style-name="P15"><text:span text:style-name="預設段落字型"><text:span text:style-name="T3">以美國的社會安全</text:span></text:span><text:span text:style-name="預設段落字型"><text:span text:style-name="T6">保障</text:span></text:span><text:span text:style-name="預設段落字型"><text:span text:style-name="T3">為例，</text:span></text:span><text:span text:style-name="預設段落字型"><text:span text:style-name="T6">除按</text:span></text:span><text:span text:style-name="預設段落字型"><text:span text:style-name="T3">投保薪資計算</text:span></text:span><text:span text:style-name="預設段落字型"><text:span text:style-name="T6">之保險給付</text:span></text:span><text:span text:style-name="預設段落字型"><text:span text:style-name="T3">外，</text:span></text:span><text:span text:style-name="預設段落字型"><text:span text:style-name="T6">亦提供非保險之失能補助</text:span></text:span><text:span text:style-name="預設段落字型"><text:span text:style-name="T3">。建議仿照美國社會安全給付公式的精神，</text:span></text:span><text:span text:style-name="預設段落字型"><text:span text:style-name="T21">未來</text:span></text:span><text:span text:style-name="預設段落字型"><text:span text:style-name="T22">職災失能給付</text:span></text:span><text:span text:style-name="預設段落字型"><text:span text:style-name="T21">標準</text:span></text:span><text:span text:style-name="預設段落字型"><text:span text:style-name="T22">除被保險人自身之平均投保薪資外，</text:span></text:span><text:soft-page-break/><text:span text:style-name="預設段落字型"><text:span text:style-name="T22">再加上全體被保險人之投保薪資平均</text:span></text:span><text:span text:style-name="預設段落字型"><text:span text:style-name="T21">計算</text:span></text:span><text:span text:style-name="預設段落字型"><text:span text:style-name="T22">，以達到社會保險所得重分配之效果。</text:span></text:span></text:p>
      <text:p text:style-name="P4"/>
      <text:p text:style-name="P7">郭委員琦如</text:p>
      <text:p text:style-name="P15"><text:span text:style-name="預設段落字型"><text:span text:style-name="T6">議程第64頁，有關本</text:span></text:span><text:span text:style-name="預設段落字型"><text:span text:style-name="T3">法</text:span></text:span><text:span text:style-name="預設段落字型"><text:span text:style-name="T6">第</text:span></text:span><text:span text:style-name="預設段落字型"><text:span text:style-name="T3">6</text:span></text:span><text:span text:style-name="預設段落字型"><text:span text:style-name="T6">0條規定本保險</text:span></text:span><text:span text:style-name="預設段落字型"><text:span text:style-name="T3">基金得為運用之</text:span></text:span><text:span text:style-name="預設段落字型"><text:span text:style-name="T6">第3款：「</text:span></text:span><text:span text:style-name="預設段落字型"><text:span text:style-name="T3">其他經中央主管機關核准有利於本保險基金收益之投資」，請說明此規範</text:span></text:span><text:span text:style-name="預設段落字型"><text:span text:style-name="T6">是否保留</text:span></text:span><text:bookmark text:name="_GoBack"/><text:span text:style-name="預設段落字型"><text:span text:style-name="T3">投資</text:span></text:span><text:span text:style-name="預設段落字型"><text:span text:style-name="T6">權益證券的彈性？</text:span></text:span></text:p>
      <text:p text:style-name="P4"/>
      <text:p text:style-name="P15"><text:span text:style-name="預設段落字型"><text:span text:style-name="T14">職業安全衛生署</text:span></text:span><text:span text:style-name="預設段落字型"><text:span text:style-name="T18">鄒署長子廉</text:span></text:span></text:p>
      <text:p text:style-name="P15"><text:span text:style-name="預設段落字型"><text:span text:style-name="T6">有關委員所詢失能勞工之</text:span></text:span><text:span text:style-name="預設段落字型"><text:span text:style-name="T11">照護補助</text:span></text:span><text:span text:style-name="預設段落字型"><text:span text:style-name="T9">部分</text:span></text:span><text:span text:style-name="預設段落字型"><text:span text:style-name="T6">，本法第80條及第81條有規定（如議程第73頁），勞工因</text:span></text:span><text:span text:style-name="預設段落字型"><text:span text:style-name="T11">遭遇職業傷病</text:span></text:span><text:span text:style-name="預設段落字型"><text:span text:style-name="T9">致</text:span></text:span><text:span text:style-name="預設段落字型"><text:span text:style-name="T11">失能，得向保險人申請照護補助。</text:span></text:span><text:span text:style-name="預設段落字型"><text:span text:style-name="T6">至</text:span></text:span><text:span text:style-name="預設段落字型"><text:span text:style-name="T11">補助</text:span></text:span><text:span text:style-name="預設段落字型"><text:span text:style-name="T6">額度、請領上限等將於子法另定。</text:span></text:span></text:p>
      <text:p text:style-name="P4"/>
      <text:p text:style-name="P15"><text:span text:style-name="預設段落字型"><text:span text:style-name="T14">勞動基金運用局</text:span></text:span><text:span text:style-name="預設段落字型"><text:span text:style-name="T18">李主任秘書韻清</text:span></text:span></text:p>
      <text:p text:style-name="P15"><text:span text:style-name="預設段落字型"><text:span text:style-name="T9">基於職業災害保險屬性及基金規模等考量，本法未明定基金可投資權益證券，至未來是否將權益證券納入運用項目，由</text:span></text:span><text:span text:style-name="預設段落字型"><text:span text:style-name="T3">主管機關</text:span></text:span><text:span text:style-name="預設段落字型"><text:span text:style-name="T6">衡量</text:span></text:span><text:span text:style-name="預設段落字型"><text:span text:style-name="T9">。</text:span></text:span></text:p>
      <text:p text:style-name="P4"/>
      <text:p text:style-name="P15"><text:span text:style-name="預設段落字型"><text:span text:style-name="T16">白委員麗真</text:span></text:span><text:span text:style-name="預設段落字型"><text:span text:style-name="T14">（主席）</text:span></text:span></text:p>
      <text:p text:style-name="P48"><text:span text:style-name="預設段落字型"><text:span text:style-name="T3">一、本法包含職業災害保險及職災勞工保護</text:span></text:span><text:span text:style-name="預設段落字型"><text:span text:style-name="T6">相關規定。</text:span></text:span><text:span text:style-name="預設段落字型"><text:span text:style-name="T3">職業災害保險</text:span></text:span><text:span text:style-name="預設段落字型"><text:span text:style-name="T6">係由</text:span></text:span><text:span text:style-name="預設段落字型"><text:span text:style-name="T3">勞工保險抽離，並提升</text:span></text:span><text:span text:style-name="預設段落字型"><text:span text:style-name="T6">整體</text:span></text:span><text:span text:style-name="預設段落字型"><text:span text:style-name="T3">保障</text:span></text:span><text:span text:style-name="預設段落字型"><text:span text:style-name="T6">水準</text:span></text:span><text:span text:style-name="預設段落字型"><text:span text:style-name="T3">，</text:span></text:span><text:span text:style-name="預設段落字型"><text:span text:style-name="T6">以保險給付方式</text:span></text:span><text:span text:style-name="預設段落字型"><text:span text:style-name="T3">提供</text:span></text:span><text:span text:style-name="預設段落字型"><text:span text:style-name="T6">職災</text:span></text:span><text:span text:style-name="預設段落字型"><text:span text:style-name="T3">勞工經濟</text:span></text:span><text:span text:style-name="預設段落字型"><text:span text:style-name="T6">生活保障</text:span></text:span><text:span text:style-name="預設段落字型"><text:span text:style-name="T3">；另</text:span></text:span><text:span text:style-name="預設段落字型"><text:span text:style-name="T6">本法亦整合</text:span></text:span><text:span text:style-name="預設段落字型"><text:span text:style-name="T3">職災勞工保護</text:span></text:span><text:span text:style-name="預設段落字型"><text:span text:style-name="T6">法，就</text:span></text:span><text:span text:style-name="預設段落字型"><text:span text:style-name="T3">職災勞工</text:span></text:span><text:span text:style-name="預設段落字型"><text:span text:style-name="T6">相關需求，</text:span></text:span><text:span text:style-name="預設段落字型"><text:span text:style-name="T3">提供</text:span></text:span><text:span text:style-name="預設段落字型"><text:span text:style-name="T6">津貼</text:span></text:span><text:span text:style-name="預設段落字型"><text:span text:style-name="T3">補助</text:span></text:span><text:span text:style-name="預設段落字型"><text:span text:style-name="T6">措施，如</text:span></text:span><text:span text:style-name="預設段落字型"><text:span text:style-name="T19">鄒署長</text:span></text:span><text:span text:style-name="預設段落字型"><text:span text:style-name="T6">說明之</text:span></text:span><text:span text:style-name="預設段落字型"><text:span text:style-name="T11">照護補助</text:span></text:span><text:span text:style-name="預設段落字型"><text:span text:style-name="T9">即為</text:span></text:span><text:span text:style-name="預設段落字型"><text:span text:style-name="T3">勞工保護</text:span></text:span><text:span text:style-name="預設段落字型"><text:span text:style-name="T6">之一部分，讓</text:span></text:span><text:span text:style-name="預設段落字型"><text:span text:style-name="T3">職災勞工保障</text:span></text:span><text:span text:style-name="預設段落字型"><text:span text:style-name="T6">更周全</text:span></text:span><text:span text:style-name="預設段落字型"><text:span text:style-name="T3">。</text:span></text:span></text:p>
      <text:p text:style-name="P47"><text:span text:style-name="預設段落字型"><text:span text:style-name="T22">二、本保險屬短期保險性質，基金運用宜兼顧收益性、安全性及流動性。未來如有適當之投資標的，依</text:span></text:span><text:span text:style-name="預設段落字型"><text:span text:style-name="T21">本法第60條第1項</text:span></text:span><text:span text:style-name="預設段落字型"><text:span text:style-name="T22">第3款規定，經中央主管機關核准後，</text:span></text:span><text:span text:style-name="預設段落字型"><text:span text:style-name="T21">勞動</text:span></text:span><text:span text:style-name="預設段落字型"><text:span text:style-name="T22">基金運用局</text:span></text:span><text:span text:style-name="預設段落字型"><text:span text:style-name="T21">得</text:span></text:span><text:span text:style-name="預設段落字型"><text:span text:style-name="T22">據以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1-06-24T00:39:00Z</meta:creation-date>
    <dc:date>2021-06-24T10:35:53.167000000</dc:date>
    <meta:print-date>2021-06-24T00:39:00Z</meta:print-date>
    <meta:editing-cycles>5</meta:editing-cycles>
    <meta:editing-duration>PT2M33S</meta:editing-duration>
    <meta:document-statistic meta:table-count="1" meta:image-count="0" meta:object-count="0" meta:page-count="9" meta:paragraph-count="140" meta:word-count="4158" meta:character-count="4420" meta:non-whitespace-character-count="4288"/>
    <meta:template xlink:type="simple" xlink:actuate="onRequest" xlink:title="" xlink:href="Normal"/>
  </office:meta>
</office:document-meta>
</file>