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018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0.669cm"/>
    </style:style>
    <style:style style:name="表格1.D" style:family="table-column">
      <style:table-column-properties style:column-width="4.75cm"/>
    </style:style>
    <style:style style:name="表格1.E"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1.C1"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line-height="0.9cm" fo:text-align="justify" style:justify-single-word="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cm" fo:margin-right="-1.101cm" fo:line-height="0.9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5" style:family="paragraph" style:parent-style-name="Text_20_body">
      <style:paragraph-properties fo:margin-left="-0.004cm" fo:margin-right="-1.101cm" fo:line-height="0.9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436cm" fo:margin-right="-1.101cm" fo:line-height="0.9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0.004cm" fo:margin-right="-1.101cm" fo:line-height="0.9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cm" fo:margin-right="-1.101cm" fo:line-height="0.9cm" fo:text-align="justify" style:justify-single-word="false" fo:text-indent="0cm" style:auto-text-indent="false" style:punctuation-wrap="simple"/>
      <style:text-properties style:font-name="標楷體" fo:font-size="16pt" style:font-name-asian="標楷體" style:font-size-asian="16pt" style:language-asian="zh" style:country-asian="HK" style:font-size-complex="16pt"/>
    </style:style>
    <style:style style:name="P9" style:family="paragraph" style:parent-style-name="Text_20_body">
      <style:paragraph-properties fo:margin-top="0.635cm" fo:margin-bottom="0cm" style:contextual-spacing="false"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 style:family="paragraph" style:parent-style-name="Text_20_body">
      <style:paragraph-properties fo:line-height="0.86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 style:family="paragraph" style:parent-style-name="Text_20_body">
      <style:paragraph-properties fo:line-height="0.8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2" style:family="paragraph" style:parent-style-name="Text_20_body">
      <style:paragraph-properties fo:margin-top="0.101cm" fo:margin-bottom="0.101cm" style:contextual-spacing="false" fo:line-height="0.8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3" style:family="paragraph" style:parent-style-name="Text_20_body">
      <style:paragraph-properties fo:line-height="0.87cm" fo:text-align="justify" style:justify-single-word="false"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4" style:family="paragraph" style:parent-style-name="Text_20_body">
      <style:paragraph-properties fo:margin-left="0cm" fo:margin-right="-1.101cm" fo:line-height="0.9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861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paragraph-properties fo:line-height="0.861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17" style:family="paragraph" style:parent-style-name="Text_20_body">
      <style:paragraph-properties fo:line-height="0.9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18" style:family="paragraph" style:parent-style-name="Text_20_body">
      <style:paragraph-properties fo:line-height="0.87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19"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20" style:family="paragraph" style:parent-style-name="Text_20_body">
      <style:paragraph-properties fo:margin-left="1.27cm" fo:margin-right="-1.101cm" fo:line-height="0.9cm" fo:text-align="justify" style:justify-single-word="false" fo:text-indent="0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21" style:family="paragraph" style:parent-style-name="Text_20_body">
      <style:paragraph-properties fo:line-height="0.861cm" fo:text-align="justify" style:justify-single-word="false" fo:orphans="2" fo:widows="2" style:punctuation-wrap="simple"/>
      <style:text-properties style:font-name="標楷體" fo:font-size="14pt" style:font-name-asian="標楷體" style:font-size-asian="14pt" style:font-size-complex="14pt"/>
    </style:style>
    <style:style style:name="P22" style:family="paragraph" style:parent-style-name="Text_20_body">
      <style:paragraph-properties fo:line-height="0.861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cm" fo:line-height="0.86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line-height="0.9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margin-left="0.988cm" fo:margin-right="0cm" fo:line-height="0.87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line-height="0.87cm" fo:text-align="justify" style:justify-single-word="false" style:punctuation-wrap="simple"/>
      <style:text-properties style:font-name="標楷體" fo:font-size="14pt" style:font-name-asian="標楷體" style:font-size-asian="14pt" style:font-size-complex="14pt"/>
    </style:style>
    <style:style style:name="P27" style:family="paragraph" style:parent-style-name="Text_20_body">
      <style:paragraph-properties fo:margin-top="0.101cm" fo:margin-bottom="0.101cm" style:contextual-spacing="false" fo:line-height="0.87cm" fo:text-align="justify" style:justify-single-word="false" style:punctuation-wrap="simple"/>
      <style:text-properties style:font-name="標楷體" fo:font-size="14pt" style:font-name-asian="標楷體" style:font-size-asian="14pt" style:font-size-complex="14pt"/>
    </style:style>
    <style:style style:name="P28" style:family="paragraph" style:parent-style-name="Text_20_body">
      <style:paragraph-properties fo:margin-top="0.101cm" fo:margin-bottom="0.101cm" style:contextual-spacing="false" fo:line-height="0.87cm" fo:text-align="justify" style:justify-single-word="false"/>
      <style:text-properties style:font-name="標楷體" fo:font-size="14pt" style:font-name-asian="標楷體" style:font-size-asian="14pt" style:font-size-complex="14pt"/>
    </style:style>
    <style:style style:name="P29" style:family="paragraph" style:parent-style-name="Text_20_body">
      <style:paragraph-properties fo:line-height="0.87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30"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style>
    <style:style style:name="P31"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style>
    <style:style style:name="P32"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style>
    <style:style style:name="P33"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34"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style>
    <style:style style:name="P35" style:family="paragraph" style:parent-style-name="Text_20_body">
      <style:paragraph-properties fo:margin-top="0.635cm" fo:margin-bottom="0cm" style:contextual-spacing="false" fo:line-height="0.882cm" fo:text-align="justify" style:justify-single-word="false" fo:orphans="2" fo:widows="2" style:punctuation-wrap="simple"/>
    </style:style>
    <style:style style:name="P36" style:family="paragraph" style:parent-style-name="Text_20_body">
      <style:paragraph-properties fo:line-height="0.882cm" fo:text-align="justify" style:justify-single-word="false" fo:orphans="2" fo:widows="2" style:punctuation-wrap="simple"/>
    </style:style>
    <style:style style:name="P37" style:family="paragraph" style:parent-style-name="Text_20_body">
      <style:paragraph-properties fo:margin-left="0.988cm" fo:margin-right="0cm" fo:line-height="0.87cm" fo:text-align="justify" style:justify-single-word="false" fo:text-indent="-0.988cm" style:auto-text-indent="false" style:punctuation-wrap="simple">
        <style:tab-stops/>
      </style:paragraph-properties>
    </style:style>
    <style:style style:name="P38" style:family="paragraph" style:parent-style-name="Text_20_body">
      <style:paragraph-properties fo:line-height="0.87cm" fo:text-align="justify" style:justify-single-word="false" fo:orphans="2" fo:widows="2" style:punctuation-wrap="simple"/>
    </style:style>
    <style:style style:name="P39" style:family="paragraph" style:parent-style-name="Text_20_body">
      <style:paragraph-properties fo:margin-top="0.101cm" fo:margin-bottom="0.101cm" style:contextual-spacing="false" fo:line-height="0.87cm" fo:text-align="justify" style:justify-single-word="false" fo:orphans="2" fo:widows="2" style:punctuation-wrap="simple"/>
    </style:style>
    <style:style style:name="P40" style:family="paragraph" style:parent-style-name="Text_20_body">
      <style:paragraph-properties fo:margin-top="0.101cm" fo:margin-bottom="0.101cm" style:contextual-spacing="false" fo:line-height="0.87cm" fo:text-align="justify" style:justify-single-word="false" fo:orphans="2" fo:widows="2"/>
    </style:style>
    <style:style style:name="P41" style:family="paragraph" style:parent-style-name="Text_20_body" style:master-page-name="">
      <style:paragraph-properties fo:line-height="0.87cm" fo:text-align="justify" style:justify-single-word="false" style:page-number="auto" style:punctuation-wrap="simple"/>
    </style:style>
    <style:style style:name="P42" style:family="paragraph" style:parent-style-name="Text_20_body">
      <style:paragraph-properties fo:line-height="0.87cm" fo:text-align="justify" style:justify-single-word="false" style:punctuation-wrap="simple"/>
    </style:style>
    <style:style style:name="P43" style:family="paragraph" style:parent-style-name="Text_20_body">
      <style:paragraph-properties fo:margin-top="0.101cm" fo:margin-bottom="0.101cm" style:contextual-spacing="false" fo:line-height="0.87cm" fo:text-align="justify" style:justify-single-word="false"/>
    </style:style>
    <style:style style:name="P44" style:family="paragraph" style:parent-style-name="Text_20_body">
      <style:paragraph-properties fo:margin-left="0cm" fo:margin-right="-1.101cm" fo:line-height="0.9cm" fo:text-align="justify" style:justify-single-word="false" fo:text-indent="0.75cm" style:auto-text-indent="false" style:punctuation-wrap="simple"/>
    </style:style>
    <style:style style:name="P45" style:family="paragraph" style:parent-style-name="Text_20_body">
      <style:paragraph-properties fo:margin-left="0cm" fo:margin-right="-1.101cm" fo:margin-top="0.007cm" fo:margin-bottom="0cm" style:contextual-spacing="false" fo:line-height="0.9cm" fo:text-align="justify" style:justify-single-word="false" fo:text-indent="0.75cm" style:auto-text-indent="false" style:punctuation-wrap="simple"/>
    </style:style>
    <style:style style:name="P46" style:family="paragraph" style:parent-style-name="Text_20_body">
      <style:paragraph-properties fo:margin-top="0.847cm" fo:margin-bottom="0cm" style:contextual-spacing="false" fo:line-height="0.9cm" fo:text-align="justify" style:justify-single-word="false" style:punctuation-wrap="simple"/>
    </style:style>
    <style:style style:name="P47" style:family="paragraph" style:parent-style-name="Text_20_body">
      <style:paragraph-properties fo:line-height="0.9cm" fo:text-align="justify" style:justify-single-word="false" style:punctuation-wrap="simple"/>
    </style:style>
    <style:style style:name="P48" style:family="paragraph" style:parent-style-name="Text_20_body">
      <style:paragraph-properties fo:margin-left="0cm" fo:margin-right="-1.101cm" fo:line-height="0.9cm" fo:text-align="justify" style:justify-single-word="false" fo:text-indent="0cm" style:auto-text-indent="false" style:punctuation-wrap="simple"/>
    </style:style>
    <style:style style:name="P49" style:family="paragraph" style:parent-style-name="Text_20_body">
      <style:paragraph-properties fo:margin-left="0cm" fo:margin-right="-0.669cm" fo:margin-top="0.007cm" fo:margin-bottom="0cm" style:contextual-spacing="false" fo:line-height="0.9cm" fo:text-align="justify" style:justify-single-word="false" fo:text-indent="0.75cm" style:auto-text-indent="false" style:punctuation-wrap="simple"/>
    </style:style>
    <style:style style:name="P50" style:family="paragraph" style:parent-style-name="Text_20_body">
      <style:paragraph-properties fo:margin-left="-0.436cm" fo:margin-right="-1.101cm" fo:line-height="0.9cm" fo:text-align="justify" style:justify-single-word="false" fo:text-indent="0.474cm" style:auto-text-indent="false" style:punctuation-wrap="simple">
        <style:tab-stops/>
      </style:paragraph-properties>
    </style:style>
    <style:style style:name="P51" style:family="paragraph" style:parent-style-name="Text_20_body">
      <style:paragraph-properties fo:margin-left="-0.004cm" fo:margin-right="-1.101cm" fo:line-height="0.9cm" fo:text-align="justify" style:justify-single-word="false" fo:text-indent="-0.187cm" style:auto-text-indent="false" style:punctuation-wrap="simple">
        <style:tab-stops/>
      </style:paragraph-properties>
    </style:style>
    <style:style style:name="P52" style:family="paragraph" style:parent-style-name="Text_20_body">
      <style:paragraph-properties fo:margin-left="-0.004cm" fo:margin-right="-1.101cm" fo:line-height="0.9cm" fo:text-align="justify" style:justify-single-word="false" fo:text-indent="0cm" style:auto-text-indent="false" style:punctuation-wrap="simple">
        <style:tab-stops/>
      </style:paragraph-properties>
    </style:style>
    <style:style style:name="P53" style:family="paragraph" style:parent-style-name="Text_20_body">
      <style:paragraph-properties fo:margin-left="1.27cm" fo:margin-right="-1.101cm" fo:line-height="0.9cm" fo:text-align="justify" style:justify-single-word="false" fo:text-indent="0cm" style:auto-text-indent="false" style:punctuation-wrap="simple">
        <style:tab-stops/>
      </style:paragraph-properties>
    </style:style>
    <style:style style:name="P54" style:family="paragraph" style:parent-style-name="Text_20_body">
      <style:paragraph-properties fo:line-height="0.9cm" fo:text-align="justify" style:justify-single-word="false" fo:orphans="2" fo:widows="2" style:punctuation-wrap="simple"/>
    </style:style>
    <style:style style:name="P55" style:family="paragraph" style:parent-style-name="Text_20_body">
      <style:paragraph-properties fo:line-height="0.9cm" fo:text-align="justify" style:justify-single-word="false" fo:orphans="2" fo:widows="2"/>
    </style:style>
    <style:style style:name="P56" style:family="paragraph" style:parent-style-name="Text_20_body">
      <style:paragraph-properties fo:margin-left="1.27cm" fo:margin-right="-1.101cm" fo:line-height="0.9cm" fo:text-align="justify" style:justify-single-word="false" fo:orphans="2" fo:widows="2" fo:text-indent="0cm" style:auto-text-indent="false">
        <style:tab-stops/>
      </style:paragraph-properties>
    </style:style>
    <style:style style:name="P57" style:family="paragraph" style:parent-style-name="Text_20_body">
      <style:paragraph-properties fo:line-height="0.9cm" fo:text-align="justify" style:justify-single-word="false"/>
    </style:style>
    <style:style style:name="P58" style:family="paragraph" style:parent-style-name="Text_20_body">
      <style:paragraph-properties fo:line-height="0.861cm" fo:text-align="justify" style:justify-single-word="false" fo:orphans="2" fo:widows="2" fo:break-before="page" style:punctuation-wrap="simple"/>
    </style:style>
    <style:style style:name="P59" style:family="paragraph" style:parent-style-name="Text_20_body">
      <style:paragraph-properties fo:line-height="0.861cm" fo:text-align="justify" style:justify-single-word="false" fo:orphans="2" fo:widows="2" style:punctuation-wrap="simple"/>
    </style:style>
    <style:style style:name="P60" style:family="paragraph" style:parent-style-name="Text_20_body">
      <style:paragraph-properties fo:line-height="0.861cm" fo:text-align="justify" style:justify-single-word="false" fo:orphans="2" fo:widows="2"/>
    </style:style>
    <style:style style:name="P61" style:family="paragraph" style:parent-style-name="Text_20_body">
      <style:paragraph-properties fo:margin-left="0.988cm" fo:margin-right="0cm" fo:line-height="0.861cm" fo:text-align="justify" style:justify-single-word="false" fo:text-indent="-0.988cm" style:auto-text-indent="false">
        <style:tab-stops/>
      </style:paragraph-properties>
    </style:style>
    <style:style style:name="P62" style:family="paragraph" style:parent-style-name="Text_20_body">
      <style:paragraph-properties fo:line-height="0.861cm" fo:text-align="justify" style:justify-single-word="false"/>
    </style:style>
    <style:style style:name="P63" style:family="paragraph" style:parent-style-name="Text_20_body" style:master-page-name="MPF0">
      <style:paragraph-properties fo:line-height="0.9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language-asian="zh" style:country-asian="HK"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fo:background-color="#ffffff" loext:char-shading-value="0" style:font-name-asian="標楷體" style:font-size-asian="16pt" style:font-name-complex="Arial" style:font-size-complex="16pt"/>
    </style:style>
    <style:style style:name="T10" style:family="text">
      <style:text-properties style:font-name="標楷體" fo:font-size="16pt" fo:background-color="#ffffff" loext:char-shading-value="0" style:font-name-asian="標楷體" style:font-size-asian="16pt" style:font-name-complex="新細明體"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font-name-asian="標楷體" style:font-size-asian="16pt" style:font-weight-asian="bold" style:font-name-complex="Arial" style:font-size-complex="16pt" style:font-weight-complex="bold"/>
    </style:style>
    <style:style style:name="T14"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6" style:family="text">
      <style:text-properties style:font-name="標楷體" fo:font-size="16pt" fo:font-weight="bold" style:letter-kerning="false" style:font-name-asian="標楷體" style:font-size-asian="16pt" style:font-weight-asian="bold" style:font-size-complex="16pt" style:font-weight-complex="bold"/>
    </style:style>
    <style:style style:name="T17"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18"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21"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5pt" style:letter-kerning="false" style:font-name-asian="標楷體"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勞動部勞工保險監理會第138次會議紀錄</text:p>
      <text:p text:style-name="P46"><text:span text:style-name="預設段落字型"><text:span text:style-name="T2">開會時間：114年9月23日（星期</text:span></text:span><text:span text:style-name="預設段落字型"><text:span text:style-name="T4">二</text:span></text:span><text:span text:style-name="預設段落字型"><text:span text:style-name="T2">）下午2時</text:span></text:span></text:p>
      <text:p text:style-name="P47"><text:span text:style-name="預設段落字型"><text:span text:style-name="T2">地點：</text:span></text:span><text:span text:style-name="預設段落字型"><text:span text:style-name="T6">本部1001會議室</text:span></text:span></text:p>
      <text:p text:style-name="P47"><text:span text:style-name="預設段落字型"><text:span text:style-name="T2">主持人：李召集人健鴻 <text:s text:c="20"/>紀錄：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8"><text:span text:style-name="預設段落字型"><text:span text:style-name="T2">出席：</text:span></text:span></text:p>
          </table:table-cell>
          <table:table-cell table:style-name="表格1.A1" office:value-type="string">
            <text:p text:style-name="P5">邵委員靄如</text:p>
          </table:table-cell>
          <table:table-cell table:style-name="表格1.C1" office:value-type="string">
            <text:p text:style-name="P4"/>
          </table:table-cell>
          <table:table-cell table:style-name="表格1.A1" office:value-type="string">
            <text:p text:style-name="P4">林委員佳慶</text:p>
          </table:table-cell>
          <table:table-cell table:style-name="表格1.A1" office:value-type="string">
            <text:p text:style-name="P50"><text:span text:style-name="預設段落字型"><text:span text:style-name="T2">柳委員雅斐</text:span></text:span></text:p>
          </table:table-cell>
        </table:table-row>
        <table:table-row table:style-name="表格1.1">
          <table:table-cell table:style-name="表格1.A1" office:value-type="string">
            <text:p text:style-name="P4"/>
          </table:table-cell>
          <table:table-cell table:style-name="表格1.A1" office:value-type="string">
            <text:p text:style-name="P51"><text:span text:style-name="預設段落字型"><text:span text:style-name="T2">段委員維中</text:span></text:span><text:span text:style-name="預設段落字型"><text:span text:style-name="T19">(請假)</text:span></text:span></text:p>
          </table:table-cell>
          <table:table-cell table:style-name="表格1.C1" office:value-type="string">
            <text:p text:style-name="P4"/>
          </table:table-cell>
          <table:table-cell table:style-name="表格1.A1" office:value-type="string">
            <text:p text:style-name="P48"><text:span text:style-name="預設段落字型"><text:span text:style-name="T2">洪委員清福</text:span></text:span></text:p>
          </table:table-cell>
          <table:table-cell table:style-name="表格1.A1" office:value-type="string">
            <text:p text:style-name="P50"><text:span text:style-name="預設段落字型"><text:span text:style-name="T2">徐委員婉寧</text:span></text:span></text:p>
          </table:table-cell>
        </table:table-row>
        <table:table-row table:style-name="表格1.1">
          <table:table-cell table:style-name="表格1.A1" office:value-type="string">
            <text:p text:style-name="P4"/>
          </table:table-cell>
          <table:table-cell table:style-name="表格1.A1" office:value-type="string">
            <text:p text:style-name="P51"><text:span text:style-name="預設段落字型"><text:span text:style-name="T2">涂委員國樑</text:span></text:span><text:span text:style-name="預設段落字型"><text:span text:style-name="T19">(請假)</text:span></text:span></text:p>
          </table:table-cell>
          <table:table-cell table:style-name="表格1.C1" office:value-type="string">
            <text:p text:style-name="P4"/>
          </table:table-cell>
          <table:table-cell table:style-name="表格1.A1" office:value-type="string">
            <text:p text:style-name="P4">郭委員琦如</text:p>
          </table:table-cell>
          <table:table-cell table:style-name="表格1.A1" office:value-type="string">
            <text:p text:style-name="P6">陳委員英玉</text:p>
          </table:table-cell>
        </table:table-row>
        <table:table-row table:style-name="表格1.1">
          <table:table-cell table:style-name="表格1.A1" office:value-type="string">
            <text:p text:style-name="P4"/>
          </table:table-cell>
          <table:table-cell table:style-name="表格1.A1" office:value-type="string">
            <text:p text:style-name="P51"><text:span text:style-name="預設段落字型"><text:span text:style-name="T2">陳委員昭如</text:span></text:span><text:span text:style-name="預設段落字型"><text:span text:style-name="T19">(請假)</text:span></text:span></text:p>
          </table:table-cell>
          <table:table-cell table:style-name="表格1.C1" office:value-type="string">
            <text:p text:style-name="P4"/>
          </table:table-cell>
          <table:table-cell table:style-name="表格1.A1" office:value-type="string">
            <text:p text:style-name="P4">麥委員志宏</text:p>
          </table:table-cell>
          <table:table-cell table:style-name="表格1.A1" office:value-type="string">
            <text:p text:style-name="P50"><text:span text:style-name="預設段落字型"><text:span text:style-name="T2">黃委員清譽</text:span></text:span></text:p>
          </table:table-cell>
        </table:table-row>
        <table:table-row table:style-name="表格1.1">
          <table:table-cell table:style-name="表格1.A1" office:value-type="string">
            <text:p text:style-name="P4"/>
          </table:table-cell>
          <table:table-cell table:style-name="表格1.A1" office:value-type="string">
            <text:p text:style-name="P51"><text:span text:style-name="預設段落字型"><text:span text:style-name="T2">曾委員雅玲</text:span></text:span></text:p>
          </table:table-cell>
          <table:table-cell table:style-name="表格1.C1" office:value-type="string">
            <text:p text:style-name="P8"/>
          </table:table-cell>
          <table:table-cell table:style-name="表格1.A1" office:value-type="string">
            <text:p text:style-name="P48"><text:span text:style-name="預設段落字型"><text:span text:style-name="T4">傅委員從喜</text:span></text:span></text:p>
          </table:table-cell>
          <table:table-cell table:style-name="表格1.A1" office:value-type="string">
            <text:p text:style-name="P50"><text:span text:style-name="預設段落字型"><text:span text:style-name="T4">温委員增繁</text:span></text:span></text:p>
          </table:table-cell>
        </table:table-row>
        <table:table-row table:style-name="表格1.1">
          <table:table-cell table:style-name="表格1.A1" office:value-type="string">
            <text:p text:style-name="P4"/>
          </table:table-cell>
          <table:table-cell table:style-name="表格1.A1" office:value-type="string">
            <text:p text:style-name="P51"><text:span text:style-name="預設段落字型"><text:span text:style-name="T2">楊委員峯苗</text:span></text:span></text:p>
          </table:table-cell>
          <table:table-cell table:style-name="表格1.C1" office:value-type="string">
            <text:p text:style-name="P4"/>
          </table:table-cell>
          <table:table-cell table:style-name="表格1.A1" office:value-type="string">
            <text:p text:style-name="P4">鄭委員清霞</text:p>
          </table:table-cell>
          <table:table-cell table:style-name="表格1.A1" office:value-type="string">
            <text:p text:style-name="P6">蔡委員斐貞</text:p>
          </table:table-cell>
        </table:table-row>
        <table:table-row table:style-name="表格1.1">
          <table:table-cell table:style-name="表格1.A1" office:value-type="string">
            <text:p text:style-name="P4"/>
          </table:table-cell>
          <table:table-cell table:style-name="表格1.A1" office:value-type="string">
            <text:p text:style-name="P51"><text:span text:style-name="預設段落字型"><text:span text:style-name="T4">謝委員宗佑</text:span></text:span><text:span text:style-name="預設段落字型"><text:span text:style-name="T19">(請假)</text:span></text:span></text:p>
          </table:table-cell>
          <table:table-cell table:style-name="表格1.C1" office:value-type="string">
            <text:p text:style-name="P7"/>
          </table:table-cell>
          <table:table-cell table:style-name="表格1.A1" office:value-type="string">
            <text:p text:style-name="P52"><text:span text:style-name="預設段落字型"><text:span text:style-name="T2">陳委員美女</text:span></text:span></text:p>
          </table:table-cell>
          <table:table-cell table:style-name="表格1.A1" office:value-type="string">
            <text:p text:style-name="P4"/>
          </table:table-cell>
        </table:table-row>
      </table:table>
      <text:p text:style-name="P4"><text:s/>列席：</text:p>
      <text:p text:style-name="P14"><text:bookmark-start text:name="_Hlk103693579"/>勞工保險局<text:bookmark-end text:name="_Hlk103693579"/></text:p>
      <text:p text:style-name="P53"><text:span text:style-name="預設段落字型"><text:span text:style-name="T2">白局長麗真 <text:s text:c="7"/></text:span></text:span><text:span text:style-name="預設段落字型"><text:span text:style-name="T9">吳</text:span></text:span><text:span text:style-name="預設段落字型"><text:span text:style-name="T2">組長</text:span></text:span><text:span text:style-name="預設段落字型"><text:span text:style-name="T9">依婷 <text:s text:c="6"/></text:span></text:span><text:span text:style-name="預設段落字型"><text:span text:style-name="T2">吳</text:span></text:span><text:span text:style-name="預設段落字型"><text:span text:style-name="T4">組長品霏</text:span></text:span></text:p>
      <text:p text:style-name="P53"><text:span text:style-name="預設段落字型"><text:span text:style-name="T2">劉</text:span></text:span><text:span text:style-name="預設段落字型"><text:span text:style-name="T4">組長秀玲</text:span></text:span><text:span text:style-name="預設段落字型"><text:span text:style-name="T5">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4">吳</text:span></text:span><text:span text:style-name="預設段落字型"><text:span text:style-name="T2">組長</text:span></text:span><text:span text:style-name="預設段落字型"><text:span text:style-name="T5">美雲</text:span></text:span></text:p>
      <text:p text:style-name="P56"><text:span text:style-name="預設段落字型"><text:span text:style-name="T24">林</text:span></text:span><text:span text:style-name="預設段落字型"><text:span text:style-name="T6">主任鳳君</text:span></text:span><text:span text:style-name="預設段落字型"><text:span text:style-name="T2"> <text:s text:c="4"/></text:span></text:span><text:bookmark-end text:name="_Hlk111208595"/><text:span text:style-name="預設段落字型"><text:span text:style-name="T2"><text:s text:c="3"/>鄭科員詩潔</text:span></text:span></text:p>
      <text:p text:style-name="P49"><text:span text:style-name="預設段落字型"><text:span text:style-name="T11">勞動力發展署</text:span></text:span><text:span text:style-name="預設段落字型"><text:span text:style-name="T3"> <text:s text:c="8"/></text:span></text:span></text:p>
      <text:p text:style-name="P53"><text:span text:style-name="預設段落字型"><text:span text:style-name="T6">陳</text:span></text:span><text:span text:style-name="預設段落字型"><text:span text:style-name="T2">主任秘書</text:span></text:span><text:span text:style-name="預設段落字型"><text:span text:style-name="T6">昌邦</text:span></text:span><text:span text:style-name="預設段落字型"><text:span text:style-name="T3"> <text:s text:c="3"/></text:span></text:span><text:span text:style-name="預設段落字型"><text:span text:style-name="T6">林專門委員季微</text:span></text:span></text:p>
      <text:p text:style-name="P45"><text:span text:style-name="預設段落字型"><text:span text:style-name="T11">職業安全衛生署</text:span></text:span></text:p>
      <text:p text:style-name="P20"><text:bookmark-start text:name="_Hlk206518255"/>李副署長文進<text:bookmark-end text:name="_Hlk206518255"/></text:p>
      <text:p text:style-name="P45"><text:bookmark-start text:name="_Hlk137885520"/><text:span text:style-name="預設段落字型"><text:span text:style-name="T11">勞動基金運用局</text:span></text:span></text:p>
      <text:p text:style-name="P53"><text:bookmark-end text:name="_Hlk137885520"/><text:span text:style-name="預設段落字型"><text:span text:style-name="T6">劉副局長麗茹</text:span></text:span><text:span text:style-name="預設段落字型"><text:span text:style-name="T2"> <text:s text:c="5"/></text:span></text:span><text:span text:style-name="預設段落字型"><text:span text:style-name="T6">李副組長惠珍</text:span></text:span></text:p>
      <text:p text:style-name="P45"><text:bookmark-start text:name="_Hlk206428543"/><text:span text:style-name="預設段落字型"><text:span text:style-name="T12">李政務次長辦公室 <text:s text:c="2"/></text:span></text:span><text:span text:style-name="預設段落字型"><text:span text:style-name="T2"><text:s/>郭秘書婉華</text:span></text:span></text:p>
      <text:p text:style-name="P45"><text:span text:style-name="預設段落字型"><text:span text:style-name="T12">勞動福祉退休司 <text:s text:c="5"/></text:span></text:span><text:span text:style-name="預設段落字型"><text:span text:style-name="T6">邱</text:span></text:span><text:span text:style-name="預設段落字型"><text:span text:style-name="T2">專門委員</text:span></text:span><text:span text:style-name="預設段落字型"><text:span text:style-name="T6">倩莉</text:span></text:span></text:p>
      <text:p text:style-name="P45"><text:span text:style-name="預設段落字型"><text:span text:style-name="T11">勞動關係司 <text:s text:c="9"/></text:span></text:span><text:bookmark-start text:name="_Hlk206429761"/><text:bookmark-end text:name="_Hlk206428543"/><text:span text:style-name="預設段落字型"><text:span text:style-name="T6">謝副司長青雲</text:span></text:span><text:bookmark-end text:name="_Hlk206429761"/></text:p>
      <text:p text:style-name="P44"><text:span text:style-name="預設段落字型"><text:span text:style-name="T11">勞動法務司</text:span></text:span><text:span text:style-name="預設段落字型"><text:span text:style-name="T5"> <text:s text:c="9"/>甘科長耀斌</text:span></text:span><text:bookmark-start text:name="_Hlk196731309"/></text:p>
      <text:p text:style-name="P30"><text:soft-page-break/><text:span text:style-name="預設段落字型"><text:span text:style-name="T11">勞動保險司</text:span></text:span><text:bookmark-end text:name="_Hlk196731309"/></text:p>
      <text:p text:style-name="P2">陳副司長文宗 <text:s text:c="5"/><text:bookmark-start text:name="_Hlk98919799"/>黃專門委員琴雀 <text:s text:c="4"/><text:bookmark-end text:name="_Hlk98919799"/>蔡專門委員嘉華</text:p>
      <text:p text:style-name="P31"><text:span text:style-name="預設段落字型"><text:span text:style-name="T2">黃科長琦鈁 <text:s text:c="7"/></text:span></text:span><text:bookmark text:name="_Hlk95470238"/><text:span text:style-name="預設段落字型"><text:span text:style-name="T2">林科長煥柏</text:span></text:span><text:span text:style-name="預設段落字型"><text:span text:style-name="T10"> <text:s text:c="8"/>吳</text:span></text:span><text:span text:style-name="預設段落字型"><text:span text:style-name="T2">科長晏帛</text:span></text:span></text:p>
      <text:p text:style-name="P31"><text:span text:style-name="預設段落字型"><text:span text:style-name="T2">游視察智容 <text:s text:c="7"/></text:span></text:span><text:span text:style-name="預設段落字型"><text:span text:style-name="T9">林專員淑雲</text:span></text:span><text:span text:style-name="預設段落字型"><text:span text:style-name="T2"> <text:s text:c="8"/>楊</text:span></text:span><text:span text:style-name="預設段落字型"><text:span text:style-name="T9">科員</text:span></text:span><text:span text:style-name="預設段落字型"><text:span text:style-name="T2">素惠</text:span></text:span></text:p>
      <text:p text:style-name="P32"><text:span text:style-name="預設段落字型"><text:span text:style-name="T2">陳助理員品岑</text:span></text:span></text:p>
      <text:p text:style-name="P9">壹、主席致詞</text:p>
      <text:p text:style-name="P33"><text:span text:style-name="預設段落字型"><text:span text:style-name="T6">一、</text:span></text:span><text:span text:style-name="預設段落字型"><text:span text:style-name="T2">今天是勞工保險監理會第138次會議，感謝各位委員的撥冗出席、也謝謝與會列席的各位單位代表</text:span></text:span><text:span text:style-name="預設段落字型"><text:span text:style-name="T6">。</text:span></text:span></text:p>
      <text:p text:style-name="P33"><text:span text:style-name="預設段落字型"><text:span text:style-name="T6">二、</text:span></text:span><text:span text:style-name="預設段落字型"><text:span text:style-name="T2">本次會議有6個報告案，其中勞保局援例進行業務報告外，也排定「114年第2季勞工保險財務報告」，請委員不吝指教。</text:span></text:span></text:p>
      <text:p text:style-name="P33"><text:span text:style-name="預設段落字型"><text:span text:style-name="T2">三</text:span></text:span><text:bookmark-start text:name="_Hlk193457060"/><text:span text:style-name="預設段落字型"><text:span text:style-name="T6">、</text:span></text:span><text:bookmark-end text:name="_Hlk193457060"/><text:span text:style-name="預設段落字型"><text:span text:style-name="T2">現在會議正式開始，請宣讀提案</text:span></text:span><text:span text:style-name="預設段落字型"><text:span text:style-name="T6">。</text:span></text:span></text:p>
      <text:p text:style-name="P35"><text:span text:style-name="預設段落字型"><text:span text:style-name="T15">貳、報告事項</text:span></text:span></text:p>
      <text:p text:style-name="P36"><text:bookmark text:name="_Hlk119067895"/><text:span text:style-name="預設段落字型"><text:span text:style-name="T16">報告案</text:span></text:span><text:span text:style-name="預設段落字型"><text:span text:style-name="T17">一</text:span></text:span></text:p>
      <text:p text:style-name="P36"><text:bookmark text:name="_Hlk99446382"/><text:span text:style-name="預設段落字型"><text:span text:style-name="T16">案由：</text:span></text:span><text:span text:style-name="預設段落字型"><text:span text:style-name="T6">確認上次（第137次）會議紀錄，請 鑒察。</text:span></text:span></text:p>
      <text:p text:style-name="P36"><text:span text:style-name="預設段落字型"><text:span text:style-name="T16">決定：</text:span></text:span><text:span text:style-name="預設段落字型"><text:span text:style-name="T6">紀錄確認。</text:span></text:span></text:p>
      <text:p text:style-name="P35"><text:span text:style-name="預設段落字型"><text:span text:style-name="T16">報告案二</text:span></text:span></text:p>
      <text:p text:style-name="P36"><text:span text:style-name="預設段落字型"><text:span text:style-name="T16">案由：</text:span></text:span><text:span text:style-name="預設段落字型"><text:span text:style-name="T6">歷次會議決議案列管及執行情形，請 鑒察。</text:span></text:span></text:p>
      <text:p text:style-name="P36"><text:span text:style-name="預設段落字型"><text:span text:style-name="T16">決定：</text:span></text:span><text:bookmark text:name="_Hlk128732700"/></text:p>
      <text:p text:style-name="P19">一、洽悉。</text:p>
      <text:p text:style-name="P19"><text:bookmark-start text:name="_Hlk196914688"/>二<text:bookmark-start text:name="_Hlk162528864"/>、<text:bookmark-start text:name="_Hlk196833731"/><text:bookmark-end text:name="_Hlk162528864"/>案次1及案次2，各單位已分別依委員意見辦理及於本次會議報告資料說明，本案解除列管。</text:p>
      <text:p text:style-name="P35"><text:bookmark-end text:name="_Hlk196833731"/><text:bookmark-end text:name="_Hlk196914688"/><text:span text:style-name="預設段落字型"><text:span text:style-name="T16">報告案三</text:span></text:span></text:p>
      <text:p text:style-name="P36"><text:bookmark text:name="_Hlk98955077"/><text:span text:style-name="預設段落字型"><text:span text:style-name="T16">案由：</text:span></text:span><text:span text:style-name="預設段落字型"><text:span text:style-name="T6">謹陳</text:span></text:span><text:span text:style-name="預設段落字型"><text:span text:style-name="T7">勞工保險局業務報告</text:span></text:span><text:span text:style-name="預設段落字型"><text:span text:style-name="T6">，請 鑒察。</text:span></text:span></text:p>
      <text:p text:style-name="P36"><text:bookmark text:name="_Hlk110586412"/><text:bookmark text:name="_Hlk119575476"/><text:span text:style-name="預設段落字型"><text:span text:style-name="T16">決定：</text:span></text:span><text:bookmark-start text:name="_Hlk204248760"/><text:bookmark text:name="_Hlk131091875"/><text:span text:style-name="預設段落字型"><text:span text:style-name="T2">洽悉</text:span></text:span><text:span text:style-name="預設段落字型"><text:span text:style-name="T8">。</text:span></text:span></text:p>
      <text:p text:style-name="P35"><text:bookmark-start text:name="_Hlk204855073"/><text:bookmark-end text:name="_Hlk204248760"/><text:soft-page-break/><text:span text:style-name="預設段落字型"><text:span text:style-name="T16">報告案四</text:span></text:span></text:p>
      <text:p text:style-name="P34"><text:span text:style-name="預設段落字型"><text:span text:style-name="T16">案由：</text:span></text:span><text:bookmark-start text:name="_Hlk209772659"/><text:span text:style-name="預設段落字型"><text:span text:style-name="T6">謹陳</text:span></text:span><text:bookmark-end text:name="_Hlk209772659"/><text:span text:style-name="預設段落字型"><text:span text:style-name="T2">114年第2季勞工保險財務報告</text:span></text:span><text:span text:style-name="預設段落字型"><text:span text:style-name="T6">，請 鑒察。</text:span></text:span></text:p>
      <text:p text:style-name="P36"><text:span text:style-name="預設段落字型"><text:span text:style-name="T16">決定：</text:span></text:span></text:p>
      <text:p text:style-name="P19">一、洽悉。</text:p>
      <text:p text:style-name="P33"><text:span text:style-name="預設段落字型"><text:span text:style-name="T6">二、</text:span></text:span><text:span text:style-name="預設段落字型"><text:span text:style-name="T24">本案請依委員意見辦理</text:span></text:span><text:span text:style-name="預設段落字型"><text:span text:style-name="T8">。</text:span></text:span></text:p>
      <text:p text:style-name="P35"><text:span text:style-name="預設段落字型"><text:span text:style-name="T16">報告案五</text:span></text:span></text:p>
      <text:p text:style-name="P34"><text:span text:style-name="預設段落字型"><text:span text:style-name="T16">案由：</text:span></text:span><text:span text:style-name="預設段落字型"><text:span text:style-name="T2">勞工保險基金</text:span></text:span><text:span text:style-name="預設段落字型"><text:span text:style-name="T5">114年截至7</text:span></text:span><text:span text:style-name="預設段落字型"><text:span text:style-name="T2">月底止運用情形一案</text:span></text:span><text:span text:style-name="預設段落字型"><text:span text:style-name="T6">，請 鑒察。</text:span></text:span></text:p>
      <text:p text:style-name="P36"><text:span text:style-name="預設段落字型"><text:span text:style-name="T16">決定：</text:span></text:span><text:span text:style-name="預設段落字型"><text:span text:style-name="T2">洽悉</text:span></text:span><text:span text:style-name="預設段落字型"><text:span text:style-name="T8">。</text:span></text:span></text:p>
      <text:p text:style-name="P35"><text:span text:style-name="預設段落字型"><text:span text:style-name="T16">報告案六</text:span></text:span></text:p>
      <text:p text:style-name="P34"><text:bookmark text:name="_Hlk123807993"/><text:bookmark text:name="_Hlk100849303"/><text:span text:style-name="預設段落字型"><text:span text:style-name="T16">案由：</text:span></text:span><text:span text:style-name="預設段落字型"><text:span text:style-name="T2">本部勞工保險爭議審議會114年7月份（第272-273次）爭議審議案件結案統計</text:span></text:span><text:span text:style-name="預設段落字型"><text:span text:style-name="T6">，請 鑒察。</text:span></text:span></text:p>
      <text:p text:style-name="P36"><text:span text:style-name="預設段落字型"><text:span text:style-name="T16">決定：</text:span></text:span><text:span text:style-name="預設段落字型"><text:span text:style-name="T2">洽悉</text:span></text:span><text:span text:style-name="預設段落字型"><text:span text:style-name="T6">。</text:span></text:span><text:bookmark-end text:name="_Hlk204855073"/></text:p>
      <text:p text:style-name="P35"><text:bookmark-start text:name="_Hlk130559347"/><text:span text:style-name="預設段落字型"><text:span text:style-name="T17">參</text:span></text:span><text:span text:style-name="預設段落字型"><text:span text:style-name="T16">、討論事項：</text:span></text:span><text:span text:style-name="預設段落字型"><text:span text:style-name="T6">無。</text:span></text:span></text:p>
      <text:p text:style-name="P35"><text:span text:style-name="預設段落字型"><text:span text:style-name="T16">肆、臨時動議：</text:span></text:span><text:span text:style-name="預設段落字型"><text:span text:style-name="T6">無。</text:span></text:span></text:p>
      <text:p text:style-name="P35"><text:span text:style-name="預設段落字型"><text:span text:style-name="T16">伍、散會：</text:span></text:span><text:span text:style-name="預設段落字型"><text:span text:style-name="T7">下</text:span></text:span><text:span text:style-name="預設段落字型"><text:span text:style-name="T6">午2時50分。</text:span></text:span></text:p>
      <text:p text:style-name="P58"><text:span text:style-name="預設段落字型"><text:span text:style-name="T16">【</text:span></text:span><text:span text:style-name="預設段落字型"><text:span text:style-name="T17">附錄：與會人員發言摘要</text:span></text:span><text:span text:style-name="預設段落字型"><text:span text:style-name="T16">】</text:span></text:span></text:p>
      <text:p text:style-name="P59"><text:span text:style-name="預設段落字型"><text:span text:style-name="T16">壹、主席致詞（</text:span></text:span><text:span text:style-name="預設段落字型"><text:span text:style-name="T17">如</text:span></text:span><text:span text:style-name="預設段落字型"><text:span text:style-name="T16">會議紀錄</text:span></text:span><text:span text:style-name="預設段落字型"><text:span text:style-name="T17">，略</text:span></text:span><text:span text:style-name="預設段落字型"><text:span text:style-name="T16">）</text:span></text:span></text:p>
      <text:p text:style-name="P59"><text:span text:style-name="預設段落字型"><text:span text:style-name="T17">貳</text:span></text:span><text:span text:style-name="預設段落字型"><text:span text:style-name="T16">、報告事項</text:span></text:span></text:p>
      <text:p text:style-name="P59"><text:bookmark-start text:name="_Hlk196731435"/><text:span text:style-name="預設段落字型"><text:span text:style-name="T15">報告案</text:span></text:span><text:bookmark-end text:name="_Hlk196731435"/><text:span text:style-name="預設段落字型"><text:span text:style-name="T12">三：</text:span></text:span><text:span text:style-name="預設段落字型"><text:span text:style-name="T14">勞工保險局業務報告</text:span></text:span><text:span text:style-name="預設段落字型"><text:span text:style-name="T12">。</text:span></text:span></text:p>
      <text:p text:style-name="P60"><text:span text:style-name="預設段落字型"><text:span text:style-name="T15">白局長麗真（勞工保險局）</text:span></text:span><text:span text:style-name="預設段落字型"><text:span text:style-name="T18">報告</text:span></text:span><text:span text:style-name="預設段落字型"><text:span text:style-name="T20">（如</text:span></text:span><text:span text:style-name="預設段落字型"><text:span text:style-name="T21">簡報</text:span></text:span><text:span text:style-name="預設段落字型"><text:span text:style-name="T20">，略）</text:span></text:span></text:p>
      <text:p text:style-name="P10"/>
      <text:p text:style-name="P15">傅委員從喜</text:p>
      <text:p text:style-name="P21">簡報第21頁，老年年金選擇比率114年1-7月為91.44%，相較114年1-6月91.53%及113年同期(1-7月)92.38%，似有下降趨勢，惟年金制度開辦已久，勞工應已累積一定年資，除有特殊經濟需求選擇一次請領老年給付外，請領老年年金給付較具保障，請說明老年年金選擇比率之變化是否有需要特別關注之處。</text:p>
      <text:p text:style-name="P21"/>
      <text:p text:style-name="P16">劉組長秀玲</text:p>
      <text:p text:style-name="P22">簡報第21頁所列老年年金選擇比率，113年1-7月、114年1-6月與114年1-7月之選擇比率確實有下降情形，但從長期數據來看，111年為92.11%、112年為92.30%、113年為91.98%、114年1至7月為91.44%，選擇比率趨勢尚屬穩定。</text:p>
      <text:p text:style-name="P22"/>
      <text:p text:style-name="P62"><text:span text:style-name="預設段落字型"><text:span text:style-name="T12">李召集人健鴻</text:span></text:span><text:span text:style-name="預設段落字型"><text:span text:style-name="T15">（主席）</text:span></text:span></text:p>
      <text:p text:style-name="P23">一、勞工未請領老年年金而選擇一次請領老年給付的原因眾多，不過可能跟家庭與成員的經濟需求有關，另男性選擇年金比率也低於女性。此外，有關勞保局報告之重要業務推動情形，其中e化服務系統新增以行動電話認證申辦給付服務，勞保生育給付、就保育嬰留職停薪津貼及提早就業獎助津貼，現在已可使用行動電話認證登入申辦給付，步驟相當簡單，先前行政院及本部有宣布自明(115)年起，育嬰留職停薪可選擇以日為單位提出申請，那30日的育嬰留職停薪津貼，勞工就可以利用行動電話認證申辦給付，更為便利。</text:p>
      <text:p text:style-name="P61"><text:span text:style-name="預設段落字型"><text:span text:style-name="T19">二、</text:span></text:span><text:span text:style-name="預設段落字型"><text:span text:style-name="T22">本案決定</text:span></text:span><text:bookmark-start text:name="_Hlk209772171"/><text:span text:style-name="預設段落字型"><text:span text:style-name="T22">：</text:span></text:span><text:span text:style-name="預設段落字型"><text:span text:style-name="T19">洽悉。</text:span></text:span></text:p>
      <text:p text:style-name="P22"><text:bookmark-end text:name="_Hlk209772171"/></text:p>
      <text:p text:style-name="P54"><text:soft-page-break/><text:span text:style-name="預設段落字型"><text:span text:style-name="T15">報告案</text:span></text:span><text:span text:style-name="預設段落字型"><text:span text:style-name="T12">四：</text:span></text:span><text:span text:style-name="預設段落字型"><text:span text:style-name="T16">謹陳</text:span></text:span><text:span text:style-name="預設段落字型"><text:span text:style-name="T14">114年第2季勞工保險財務報告</text:span></text:span><text:span text:style-name="預設段落字型"><text:span text:style-name="T12">。</text:span></text:span></text:p>
      <text:p text:style-name="P55"><text:span text:style-name="預設段落字型"><text:span text:style-name="T15">吳組長美雲</text:span></text:span><text:span text:style-name="預設段落字型"><text:span text:style-name="T16">(</text:span></text:span><text:span text:style-name="預設段落字型"><text:span text:style-name="T15">勞工保險局</text:span></text:span><text:span text:style-name="預設段落字型"><text:span text:style-name="T16">/</text:span></text:span><text:span text:style-name="預設段落字型"><text:span text:style-name="T15">企劃管理組</text:span></text:span><text:span text:style-name="預設段落字型"><text:span text:style-name="T16">)</text:span></text:span><text:span text:style-name="預設段落字型"><text:span text:style-name="T18">報告</text:span></text:span><text:span text:style-name="預設段落字型"><text:span text:style-name="T20">（如</text:span></text:span><text:span text:style-name="預設段落字型"><text:span text:style-name="T21">簡報</text:span></text:span><text:span text:style-name="預設段落字型"><text:span text:style-name="T20">，略）</text:span></text:span></text:p>
      <text:p text:style-name="P24"/>
      <text:p text:style-name="P17">鄭委員清霞</text:p>
      <text:p text:style-name="P24">國家為促進性別平等相當重視性別統計，另勞保財務報告中有許多歷年趨勢分析資料，雖勞保局業務報告已有部分性別統計，但難以比對計算，建議未來報告中的相關統計，增列按性別區分之數據，以利了解及落實性別主流化。另報告中的保險給付支出係以給付總金額呈現，例如簡報第12頁之各項給付金額一覽表，建議未來可增列每人平均請領金額數據，以呈現勞工請領給付水準。</text:p>
      <text:p text:style-name="P24"/>
      <text:p text:style-name="P57"><text:span text:style-name="預設段落字型"><text:span text:style-name="T12">吳組長美雲</text:span></text:span><text:span text:style-name="預設段落字型"><text:span text:style-name="T16">(</text:span></text:span><text:span text:style-name="預設段落字型"><text:span text:style-name="T15">勞工保險局</text:span></text:span><text:span text:style-name="預設段落字型"><text:span text:style-name="T16">/</text:span></text:span><text:span text:style-name="預設段落字型"><text:span text:style-name="T15">企劃管理組</text:span></text:span><text:span text:style-name="預設段落字型"><text:span text:style-name="T16">)</text:span></text:span></text:p>
      <text:p text:style-name="P24">有關增加性別統計部分，前於勞工保險監理會第135次會議審議114年第1季勞保財務報告案時討論，該次會議考量勞保財務報告主要目的為讓委員清楚了解勞保財務狀況，若再加入性別分析，可能不易聚焦，另本局官網已設有性別統計專區，及每月公布之統計月報亦同步提供按性別區分之最新統計數據，故於會後已提供勞工保險相關性別統計連結資料由保險司轉送委員參考。此外，本次報告已依照委員意見於附錄「勞工保險被保險人人數－按年齡組別」之合計人數旁增列占人數比率。</text:p>
      <text:p text:style-name="P24"/>
      <text:p text:style-name="P57"><text:span text:style-name="預設段落字型"><text:span text:style-name="T12">李召集人健鴻</text:span></text:span><text:span text:style-name="預設段落字型"><text:span text:style-name="T15">（主席）</text:span></text:span></text:p>
      <text:p text:style-name="P24">性別主流化為我國多年積極推動政策，請勞保局參酌委員意見研議於財務報告增列性別統計。</text:p>
      <text:p text:style-name="P24"/>
      <text:p text:style-name="P17">邵委員靄如</text:p>
      <text:p text:style-name="P24">鑑於勞保保險給付金額日益增加及收支逆差逐漸擴大，建議應積極研議勞保財務改善因應對策。</text:p>
      <text:p text:style-name="P24"/>
      <text:p text:style-name="P41"><text:soft-page-break/><text:span text:style-name="預設段落字型"><text:span text:style-name="T12">李召集人健鴻</text:span></text:span><text:span text:style-name="預設段落字型"><text:span text:style-name="T15">（主席）</text:span></text:span></text:p>
      <text:p text:style-name="P26">為穩定勞保基金流量，維持基金水位，政府自109年起每年編列預算撥補勞保基金，115年度中央政府總預算亦編列撥補勞保基金1,200億元，本部亦會持續關注勞保財務情形。</text:p>
      <text:p text:style-name="P26"/>
      <text:p text:style-name="P18">傅委員從喜</text:p>
      <text:p text:style-name="P26">簡報第19頁之近5年勞保財務收支情形，110年至113年保險收支逆差每年均持續增加，但114年1-6月逆差數為317億餘元，如以倍數推估，則全年收支逆差將較前一年減少，請說明原因為何，或是否會有下半年的逆差數成長情形。</text:p>
      <text:p text:style-name="P26"/>
      <text:p text:style-name="P42"><text:span text:style-name="預設段落字型"><text:span text:style-name="T12">劉組長秀玲</text:span></text:span><text:span text:style-name="預設段落字型"><text:span text:style-name="T16">(</text:span></text:span><text:span text:style-name="預設段落字型"><text:span text:style-name="T15">勞工保險局</text:span></text:span><text:span text:style-name="預設段落字型"><text:span text:style-name="T16">/普通事故給付</text:span></text:span><text:span text:style-name="預設段落字型"><text:span text:style-name="T15">組</text:span></text:span><text:span text:style-name="預設段落字型"><text:span text:style-name="T16">)</text:span></text:span></text:p>
      <text:p text:style-name="P26">今年1-6月保險收支逆差數為317億餘元，相較於113年1-6月同期逆差數288億餘元，逆差數增加約28億餘元。勞保保險給付支出以老年給付為大宗，因全年都會有屆齡退休勞工，故上下半年申領老年給付情形應該不會有太大差異。至委員所提今年全年度保險收支逆差數似有減少可能一事，因今年勞保保費費率提高0.5%增加保險收入，故全度年收支逆差確實可能減少。</text:p>
      <text:p text:style-name="P11"/>
      <text:p text:style-name="P38"><text:span text:style-name="預設段落字型"><text:span text:style-name="T15">李召集人健鴻（主席）</text:span></text:span></text:p>
      <text:p text:style-name="P37"><text:span text:style-name="預設段落字型"><text:span text:style-name="T22">本案決定如下：</text:span></text:span></text:p>
      <text:p text:style-name="P25">一、洽悉。</text:p>
      <text:p text:style-name="P38"><text:span text:style-name="預設段落字型"><text:span text:style-name="T19">二、本案請依委員意見辦理。</text:span></text:span></text:p>
      <text:p text:style-name="P29"><text:bookmark-end text:name="_Hlk130559347"/></text:p>
      <text:p text:style-name="P38"><text:span text:style-name="預設段落字型"><text:span text:style-name="T15">報告案五</text:span></text:span><text:span text:style-name="預設段落字型"><text:span text:style-name="T12">：勞工保險基金</text:span></text:span><text:span text:style-name="預設段落字型"><text:span text:style-name="T13">114年截至7</text:span></text:span><text:span text:style-name="預設段落字型"><text:span text:style-name="T12">月底止運用情形。</text:span></text:span></text:p>
      <text:p text:style-name="P38"><text:span text:style-name="預設段落字型"><text:span text:style-name="T16">劉副局長麗茹</text:span></text:span><text:span text:style-name="預設段落字型"><text:span text:style-name="T15">（</text:span></text:span><text:span text:style-name="預設段落字型"><text:span text:style-name="T11">勞動基金運用局</text:span></text:span><text:span text:style-name="預設段落字型"><text:span text:style-name="T15">）</text:span></text:span><text:span text:style-name="預設段落字型"><text:span text:style-name="T18">報告</text:span></text:span><text:span text:style-name="預設段落字型"><text:span text:style-name="T20">（如</text:span></text:span><text:span text:style-name="預設段落字型"><text:span text:style-name="T21">議程</text:span></text:span><text:span text:style-name="預設段落字型"><text:span text:style-name="T20">，略）</text:span></text:span></text:p>
      <text:p text:style-name="P11"/>
      <text:p text:style-name="P13">邵委員靄如</text:p>
      <text:p text:style-name="P27">因上週美國聯準會已宣布降息1碼了，預測今年有很高的機率會再降息2<text:soft-page-break/>次，央行之後有可能會逐步跟進，考量勞保基金目前的資產配置，債券約28%，加上銀行存款約13%，約有40%資產配置於較為固定收益的證券，請說明近期是否會因應調整投資部位。</text:p>
      <text:p text:style-name="P28"/>
      <text:p text:style-name="P43"><text:span text:style-name="預設段落字型"><text:span text:style-name="T15">劉副局長麗茹（</text:span></text:span><text:span text:style-name="預設段落字型"><text:span text:style-name="T11">勞動基金運用局</text:span></text:span><text:span text:style-name="預設段落字型"><text:span text:style-name="T15">）</text:span></text:span></text:p>
      <text:p text:style-name="P39"><text:span text:style-name="預設段落字型"><text:span text:style-name="T19">勞保基金資產配置，國內投資運用比率約49%，主要持有權益證券，債務證券的部位較少；國外投資佔基金運用比率約為51%，其中國外債務證券約21%，多為本局自行運用，以持有到期為主的部位，僅少數為ETF的投資。本局長期觀察市場趨勢，於去年底至今年初時逢高利率積極布局持有到期的債券，較不受降息變化的影響，此外，ETF與委外按市值計價(mark to market)部分，降息後尚有資本利得。另考量國外債券除利率外，也容易受到匯率影響，本局將持續注意全球政經情勢機動調整投資。此外，依勞工保險基金管理及運用辦法第8條規定，勞保基金運用於國外投資比率不得超過基金總額60%，故本局保持一定投資運用彈性，以漸進方式調整投資部位。</text:span></text:span></text:p>
      <text:p text:style-name="P12"/>
      <text:p text:style-name="P40"><text:span text:style-name="預設段落字型"><text:span text:style-name="T15">李召集人健鴻（主席）</text:span></text:span></text:p>
      <text:p text:style-name="P39"><text:span text:style-name="預設段落字型"><text:span text:style-name="T22">本案決定：</text:span></text:span><text:span text:style-name="預設段落字型"><text:span text:style-name="T19">洽悉</text:span></text:span><text:span text:style-name="預設段落字型"><text:span text:style-name="T2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WW_5f_CharLFO15LVL2" style:display-name="WW_CharLFO15LVL2" style:family="text">
      <style:text-properties style:use-window-font-color="true" loext:opacity="0%"/>
    </style:style>
    <style:style style:name="WW_5f_CharLFO16LVL1" style:display-name="WW_CharLFO16LVL1" style:family="text">
      <style:text-properties fo:language="en" fo:country="US" fo:font-style="normal" fo:font-weight="normal" style:font-style-asian="normal" style:font-weight-asian="normal" style:font-style-complex="normal" style:font-weight-complex="normal"/>
    </style:style>
    <style:style style:name="WW_5f_CharLFO21LVL1" style:display-name="WW_CharLFO21LVL1" style:family="text">
      <style:text-properties fo:font-weight="normal" style:font-weight-asian="normal"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7</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5-09-30T07:46:00Z</meta:creation-date>
    <dc:date>2025-10-01T15:15:14.750000000</dc:date>
    <meta:print-date>2025-10-01T14:07:29.610000000</meta:print-date>
    <meta:editing-cycles>5</meta:editing-cycles>
    <meta:editing-duration>PT8M33S</meta:editing-duration>
    <meta:document-statistic meta:table-count="1" meta:image-count="0" meta:object-count="0" meta:page-count="7" meta:paragraph-count="117" meta:word-count="2805" meta:character-count="3141" meta:non-whitespace-character-count="2979"/>
    <meta:user-defined meta:name="KSOProductBuildVer">1028-10.8.0.6003</meta:user-defined>
    <meta:template xlink:type="simple" xlink:actuate="onRequest" xlink:title="" xlink:href="Normal"/>
  </office:meta>
</office:document-meta>
</file>