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9333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375in"/>
    </style:style>
    <style:style style:name="Table2" style:family="table">
      <style:table-properties style:width="6.5in" fo:margin-left="-0.3555in" table:align="lef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狀標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依序填寫" style:family="paragraph">
      <style:text-properties style:font-name="標楷體" style:font-name-asian="標楷體" fo:letter-spacing="normal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624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2326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4.2895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不當勞動行為裁決申請案件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或名稱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職業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住居所或營業所、</text:p>
            <text:p text:style-name="依序填寫"><text:span text:style-name="T27">郵遞區號及電話號碼電子郵件位址</text:span></text:p>
          </table:table-cell>
          <table:table-cell table:style-name="TableCell28">
            <text:p text:style-name="P29">送達代收人姓名、住址、郵遞區號及電話號碼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內文"><text:span text:style-name="T62"><text:s text:c="28"/></text:span><text:span text:style-name="T63">委</text:span><text:span text:style-name="T64"><text:s text:c="2"/></text:span><text:span text:style-name="T65">任</text:span><text:span text:style-name="T66"><text:s text:c="2"/></text:span><text:span text:style-name="T67">狀</text:span></text:p>
            <text:p text:style-name="P68">本人委任<text:s text:c="14"/>為代理人，全權處理本人與<text:s text:c="23"/>間<text:s text:c="22"/></text:p>
            <text:p text:style-name="P69">關於<text:s text:c="14"/>不當勞動行為裁決事件。並（有或無）全權代理本人為調解、和解之權限。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委託人(申請人) <text:s text:c="23"/>簽章</text:p>
            <text:p text:style-name="P79">受任人<text:s text:c="26"/>簽章</text:p>
            <text:p text:style-name="P80">中華民國<text:s text:c="2"/>年<text:s text:c="2"/>月<text:s text:c="2"/>日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07:00Z</meta:creation-date>
    <dc:date>2015-03-31T02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