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fo:text-align="center" fo:line-height="0.3465in" fo:margin-left="0.168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2" style:parent-style-name="Standard" style:family="paragraph">
      <style:paragraph-properties style:line-break="normal" style:punctuation-wrap="simple" fo:text-align="center" fo:margin-top="0.0083in" fo:margin-left="0.1666in">
        <style:tab-stops>
          <style:tab-stop style:type="left" style:position="0.693in"/>
          <style:tab-stop style:type="left" style:position="1.2215in"/>
          <style:tab-stop style:type="left" style:position="1.7493in"/>
          <style:tab-stop style:type="left" style:position="2.2763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2" style:parent-style-name="Textbody" style:family="paragraph">
      <style:paragraph-properties style:line-break="normal" style:punctuation-wrap="simple" fo:text-align="center" fo:margin-top="0.0027in" fo:margin-left="0.1666in">
        <style:tab-stops/>
      </style:paragraph-properties>
    </style:style>
    <style:style style:name="T13" style:parent-style-name="預設段落字型" style:family="text">
      <style:text-properties fo:letter-spacing="-0.0416in"/>
    </style:style>
    <style:style style:name="P14" style:parent-style-name="Standard" style:family="paragraph">
      <style:paragraph-properties style:line-break="normal" style:punctuation-wrap="simple" fo:margin-top="0.0006in" fo:line-height="0.0972in"/>
      <style:text-properties fo:font-size="7pt" style:font-size-asian="7pt" style:font-size-complex="7pt"/>
    </style:style>
    <style:style style:name="P15" style:parent-style-name="Textbody" style:family="paragraph">
      <style:paragraph-properties style:line-break="normal" style:punctuation-wrap="simple" fo:text-align="center">
        <style:tab-stops>
          <style:tab-stop style:type="left" style:position="6.2062in"/>
          <style:tab-stop style:type="left" style:position="6.6229in"/>
        </style:tab-stops>
      </style:paragraph-properties>
    </style:style>
    <style:style style:name="P16" style:parent-style-name="Standard" style:family="paragraph">
      <style:paragraph-properties style:line-break="normal" style:punctuation-wrap="simple" fo:margin-top="0.0048in" fo:line-height="0.0833in"/>
      <style:text-properties fo:font-size="6pt" style:font-size-asian="6pt" style:font-size-complex="6pt"/>
    </style:style>
    <style:style style:name="TableColumn18" style:family="table-column">
      <style:table-column-properties style:column-width="6.3361in" style:use-optimal-column-width="false"/>
    </style:style>
    <style:style style:name="TableColumn19" style:family="table-column">
      <style:table-column-properties style:column-width="0.6902in" style:use-optimal-column-width="false"/>
    </style:style>
    <style:style style:name="Table17" style:family="table">
      <style:table-properties style:width="7.0263in" fo:margin-left="0.0708in" table:align="left"/>
    </style:style>
    <style:style style:name="TableRow20" style:family="table-row">
      <style:table-row-properties style:row-height="0.2826in" style:use-optimal-row-height="false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TableParagraph" style:family="paragraph">
      <style:paragraph-properties style:line-break="normal" style:punctuation-wrap="simple" fo:line-height="0.2083in" fo:margin-left="0.159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TableParagraph" style:family="paragraph">
      <style:paragraph-properties style:line-break="normal" style:punctuation-wrap="simple" fo:line-height="0.2083in" fo:margin-left="0.196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row-height="0.3152in" style:use-optimal-row-height="false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style:line-break="normal" style:punctuation-wrap="simple" fo:line-height="0.2409in" fo:margin-left="0.1597in">
        <style:tab-stops>
          <style:tab-stop style:type="left" style:position="6.449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ableRow38" style:family="table-row">
      <style:table-row-properties style:row-height="0.3152in" style:use-optimal-row-height="false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style:line-break="normal" style:punctuation-wrap="simple" fo:line-height="0.2409in" fo:margin-left="0.1597in">
        <style:tab-stops>
          <style:tab-stop style:type="left" style:position="6.449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Row46" style:family="table-row">
      <style:table-row-properties style:row-height="0.3152in" style:use-optimal-row-height="false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line-break="normal" style:punctuation-wrap="simple" fo:line-height="0.2409in" fo:margin-left="0.1597in">
        <style:tab-stops>
          <style:tab-stop style:type="left" style:position="6.449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Row55" style:family="table-row">
      <style:table-row-properties style:row-height="0.3159in" style:use-optimal-row-height="false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style:line-break="normal" style:punctuation-wrap="simple" fo:line-height="0.2409in" fo:margin-left="0.1597in">
        <style:tab-stops>
          <style:tab-stop style:type="left" style:position="6.3194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ableRow63" style:family="table-row">
      <style:table-row-properties style:row-height="0.3159in" style:use-optimal-row-height="false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style:line-break="normal" style:punctuation-wrap="simple" fo:line-height="0.2416in" fo:margin-left="0.1597in">
        <style:tab-stops>
          <style:tab-stop style:type="left" style:position="6.4493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ableRow71" style:family="table-row">
      <style:table-row-properties style:row-height="0.3152in" style:use-optimal-row-height="false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style:line-break="normal" style:punctuation-wrap="simple" fo:line-height="0.2409in" fo:margin-left="0.1597in">
        <style:tab-stops>
          <style:tab-stop style:type="left" style:position="6.4493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style:line-break="normal" style:punctuation-wrap="simple" fo:line-height="0.2409in" fo:margin-left="0.4743in">
        <style:tab-stops>
          <style:tab-stop style:type="left" style:position="6.1194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ableRow86" style:family="table-row">
      <style:table-row-properties style:row-height="0.3152in" style:use-optimal-row-height="false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style:line-break="normal" style:punctuation-wrap="simple" fo:line-height="0.2409in" fo:margin-left="0.4743in">
        <style:tab-stops>
          <style:tab-stop style:type="left" style:position="6.1194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Row93" style:family="table-row">
      <style:table-row-properties style:row-height="0.3152in" style:use-optimal-row-height="false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style:line-break="normal" style:punctuation-wrap="simple" fo:line-height="0.2409in" fo:margin-left="0.4743in">
        <style:tab-stops>
          <style:tab-stop style:type="left" style:position="6.1194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ableRow100" style:family="table-row">
      <style:table-row-properties style:row-height="0.3159in" style:use-optimal-row-height="false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style:line-break="normal" style:punctuation-wrap="simple" fo:line-height="0.2409in" fo:margin-left="0.4743in">
        <style:tab-stops>
          <style:tab-stop style:type="left" style:position="6.1194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ableRow108" style:family="table-row">
      <style:table-row-properties style:row-height="0.3159in" style:use-optimal-row-height="false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style:line-break="normal" style:punctuation-wrap="simple" fo:line-height="0.2416in" fo:margin-left="0.4743in">
        <style:tab-stops>
          <style:tab-stop style:type="left" style:position="6.1194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Row115" style:family="table-row">
      <style:table-row-properties style:row-height="0.3152in" style:use-optimal-row-height="false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style:line-break="normal" style:punctuation-wrap="simple" fo:line-height="0.2409in" fo:margin-left="0.4743in">
        <style:tab-stops>
          <style:tab-stop style:type="left" style:position="6.1194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ableRow122" style:family="table-row">
      <style:table-row-properties style:row-height="0.3152in" style:use-optimal-row-height="false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style:line-break="normal" style:punctuation-wrap="simple" fo:line-height="0.2409in" fo:margin-left="0.4743in">
        <style:tab-stops>
          <style:tab-stop style:type="left" style:position="6.1194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ableRow129" style:family="table-row">
      <style:table-row-properties style:row-height="0.3152in" style:use-optimal-row-height="false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style:line-break="normal" style:punctuation-wrap="simple" fo:line-height="0.2409in" fo:margin-left="0.4743in">
        <style:tab-stops>
          <style:tab-stop style:type="left" style:position="6.574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ableRow138" style:family="table-row">
      <style:table-row-properties style:row-height="0.3152in" style:use-optimal-row-height="false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style:line-break="normal" style:punctuation-wrap="simple" fo:line-height="0.2409in" fo:margin-left="0.4743in">
        <style:tab-stops>
          <style:tab-stop style:type="left" style:position="6.5743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ableRow146" style:family="table-row">
      <style:table-row-properties style:row-height="0.3152in" style:use-optimal-row-height="false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style:line-break="normal" style:punctuation-wrap="simple" fo:line-height="0.2409in" fo:margin-left="0.1597in">
        <style:tab-stops>
          <style:tab-stop style:type="left" style:position="6.4493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ableRow155" style:family="table-row">
      <style:table-row-properties style:row-height="0.3159in" style:use-optimal-row-height="false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style:line-break="normal" style:punctuation-wrap="simple" fo:line-height="0.2409in" fo:margin-left="0.1597in">
        <style:tab-stops>
          <style:tab-stop style:type="left" style:position="6.4493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ableRow163" style:family="table-row">
      <style:table-row-properties style:row-height="0.3159in" style:use-optimal-row-height="false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style:line-break="normal" style:punctuation-wrap="simple" fo:line-height="0.2416in" fo:margin-left="0.1597in">
        <style:tab-stops>
          <style:tab-stop style:type="left" style:position="6.4493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ableRow171" style:family="table-row">
      <style:table-row-properties style:row-height="0.3152in" style:use-optimal-row-height="false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style:line-break="normal" style:punctuation-wrap="simple" fo:line-height="0.2409in" fo:margin-left="0.1597in">
        <style:tab-stops>
          <style:tab-stop style:type="left" style:position="6.5743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ableRow179" style:family="table-row">
      <style:table-row-properties style:row-height="0.3152in" style:use-optimal-row-height="false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line-break="normal" style:punctuation-wrap="simple" fo:line-height="0.2409in" fo:margin-left="0.1597in">
        <style:tab-stops>
          <style:tab-stop style:type="left" style:position="6.4493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ableRow187" style:family="table-row">
      <style:table-row-properties style:row-height="0.3152in" style:use-optimal-row-height="false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style:line-break="normal" style:punctuation-wrap="simple" fo:line-height="0.2409in" fo:margin-left="0.1597in">
        <style:tab-stops>
          <style:tab-stop style:type="left" style:position="6.5743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ableRow195" style:family="table-row">
      <style:table-row-properties style:row-height="0.3152in" style:use-optimal-row-height="false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style:line-break="normal" style:punctuation-wrap="simple" fo:line-height="0.2409in" fo:margin-left="0.1597in">
        <style:tab-stops>
          <style:tab-stop style:type="left" style:position="6.4493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ableRow203" style:family="table-row">
      <style:table-row-properties style:row-height="0.3159in" style:use-optimal-row-height="false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style:line-break="normal" style:punctuation-wrap="simple" fo:line-height="0.2409in" fo:margin-left="0.1597in">
        <style:tab-stops>
          <style:tab-stop style:type="left" style:position="6.5743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ableRow211" style:family="table-row">
      <style:table-row-properties style:row-height="0.3159in" style:use-optimal-row-height="false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style:line-break="normal" style:punctuation-wrap="simple" fo:line-height="0.2416in" fo:margin-left="0.1597in">
        <style:tab-stops>
          <style:tab-stop style:type="left" style:position="6.4493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ableRow219" style:family="table-row">
      <style:table-row-properties style:row-height="0.3159in" style:use-optimal-row-height="false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style:line-break="normal" style:punctuation-wrap="simple" fo:line-height="0.2416in" fo:margin-left="0.1597in">
        <style:tab-stops>
          <style:tab-stop style:type="left" style:position="6.4493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ableRow228" style:family="table-row">
      <style:table-row-properties style:row-height="0.2826in" style:use-optimal-row-height="false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style:line-break="normal" style:punctuation-wrap="simple" fo:line-height="0.2409in" fo:margin-left="0.1597in">
        <style:tab-stops>
          <style:tab-stop style:type="left" style:position="6.5743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P236" style:parent-style-name="Standard" style:master-page-name="MP1" style:family="paragraph">
      <style:paragraph-properties fo:break-before="page" style:line-break="normal" style:punctuation-wrap="simple" fo:margin-top="0.0048in" fo:line-height="0.0694in"/>
      <style:text-properties fo:font-size="5pt" style:font-size-asian="5pt" style:font-size-complex="5pt"/>
    </style:style>
    <style:style style:name="TableColumn238" style:family="table-column">
      <style:table-column-properties style:column-width="0.5562in" style:use-optimal-column-width="false"/>
    </style:style>
    <style:style style:name="TableColumn239" style:family="table-column">
      <style:table-column-properties style:column-width="5.5645in" style:use-optimal-column-width="false"/>
    </style:style>
    <style:style style:name="TableColumn240" style:family="table-column">
      <style:table-column-properties style:column-width="0.725in" style:use-optimal-column-width="false"/>
    </style:style>
    <style:style style:name="Table237" style:family="table">
      <style:table-properties style:width="6.8458in" fo:margin-left="0.0777in" table:align="left"/>
    </style:style>
    <style:style style:name="TableRow241" style:family="table-row">
      <style:table-row-properties style:row-height="0.3104in" style:use-optimal-row-height="false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style:line-break="normal" style:punctuation-wrap="simple" fo:line-height="0.2361in" fo:margin-left="0.0277in">
        <style:tab-stops/>
      </style:paragraph-properties>
      <style:text-properties style:font-name="標楷體" style:font-name-asian="標楷體" style:font-name-complex="標楷體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style:line-break="normal" style:punctuation-wrap="simple" fo:line-height="0.2361in" fo:margin-left="0.0479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style:line-break="normal" style:punctuation-wrap="simple" fo:text-align="center" fo:line-height="0.2361in" fo:margin-left="0.1131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ableRow251" style:family="table-row">
      <style:table-row-properties style:row-height="0.3152in" style:use-optimal-row-height="false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style:line-break="normal" style:punctuation-wrap="simple" fo:line-height="0.2409in" fo:margin-left="0.0277in">
        <style:tab-stops/>
      </style:paragraph-properties>
      <style:text-properties style:font-name="標楷體" style:font-name-asian="標楷體" style:font-name-complex="標楷體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style:line-break="normal" style:punctuation-wrap="simple" fo:line-height="0.2409in" fo:margin-left="0.04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style:line-break="normal" style:punctuation-wrap="simple" fo:text-align="center" fo:line-height="0.2409in" fo:margin-left="0.1131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ableRow261" style:family="table-row">
      <style:table-row-properties style:row-height="0.3152in" style:use-optimal-row-height="false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style:line-break="normal" style:punctuation-wrap="simple" fo:line-height="0.2409in" fo:margin-left="0.0277in">
        <style:tab-stops/>
      </style:paragraph-properties>
      <style:text-properties style:font-name="標楷體" style:font-name-asian="標楷體" style:font-name-complex="標楷體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style:line-break="normal" style:punctuation-wrap="simple" fo:line-height="0.2409in" fo:margin-left="0.0444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style:line-break="normal" style:punctuation-wrap="simple" fo:line-height="0.2409in" fo:margin-left="0.1131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ableRow271" style:family="table-row">
      <style:table-row-properties style:row-height="0.3152in" style:use-optimal-row-height="false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style:line-break="normal" style:punctuation-wrap="simple" fo:line-height="0.2409in" fo:margin-left="0.0277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style:line-break="normal" style:punctuation-wrap="simple" fo:line-height="0.2409in" fo:margin-left="0.0347in">
        <style:tab-stops/>
      </style:paragraph-properties>
      <style:text-properties style:font-name="標楷體" style:font-name-asian="標楷體" style:font-name-complex="標楷體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style:line-break="normal" style:punctuation-wrap="simple" fo:line-height="0.2409in" fo:margin-left="0.1131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ableRow280" style:family="table-row">
      <style:table-row-properties style:row-height="0.3104in" style:use-optimal-row-height="false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style:line-break="normal" style:punctuation-wrap="simple" fo:line-height="0.2409in" fo:margin-left="0.0277in">
        <style:tab-stops/>
      </style:paragraph-properties>
      <style:text-properties style:font-name="標楷體" style:font-name-asian="標楷體" style:font-name-complex="標楷體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style:line-break="normal" style:punctuation-wrap="simple" fo:line-height="0.2409in" fo:margin-left="0.0347in">
        <style:tab-stops/>
      </style:paragraph-properties>
      <style:text-properties style:font-name="標楷體" style:font-name-asian="標楷體" style:font-name-complex="標楷體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style:line-break="normal" style:punctuation-wrap="simple" fo:line-height="0.2409in" fo:margin-left="0.1131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ableRow288" style:family="table-row">
      <style:table-row-properties style:row-height="0.3104in" style:use-optimal-row-height="false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style:line-break="normal" style:punctuation-wrap="simple" fo:line-height="0.2409in" fo:margin-left="0.0277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style:line-break="normal" style:punctuation-wrap="simple" fo:line-height="0.2409in" fo:margin-left="0.0347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style:line-break="normal" style:punctuation-wrap="simple" fo:line-height="0.2409in" fo:margin-left="0.1131in" fo:text-indent="0.1666in">
        <style:tab-stops/>
      </style:paragraph-properties>
      <style:text-properties style:font-name="標楷體" style:font-name-asian="標楷體" style:font-name-complex="標楷體"/>
    </style:style>
    <style:style style:name="TableRow300" style:family="table-row">
      <style:table-row-properties style:row-height="0.3104in" style:use-optimal-row-height="false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style:line-break="normal" style:punctuation-wrap="simple" fo:line-height="0.2409in" fo:margin-left="0.0277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style:line-break="normal" style:punctuation-wrap="simple" fo:line-height="0.2409in" fo:margin-left="0.0347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style:line-break="normal" style:punctuation-wrap="simple" fo:line-height="0.2409in" fo:margin-left="0.1131in" fo:text-indent="0.1666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P312" style:parent-style-name="Textbody" style:family="paragraph">
      <style:paragraph-properties style:line-break="normal" style:punctuation-wrap="simple" fo:line-height="0.2458in" fo:margin-left="0.1055in">
        <style:tab-stops/>
      </style:paragraph-properties>
    </style:style>
    <style:style style:name="T313" style:parent-style-name="預設段落字型" style:family="text">
      <style:text-properties style:language-asian="zh" style:country-asian="HK"/>
    </style:style>
    <style:style style:name="T314" style:parent-style-name="預設段落字型" style:family="text">
      <style:text-properties style:language-asian="zh" style:country-asian="HK"/>
    </style:style>
    <style:style style:name="P315" style:parent-style-name="Textbody" style:family="paragraph">
      <style:paragraph-properties style:line-break="normal" style:punctuation-wrap="simple" fo:margin-top="0.0194in" fo:margin-left="0.768in">
        <style:tab-stops>
          <style:tab-stop style:type="left" style:position="6.3118in"/>
        </style:tab-stops>
      </style:paragraph-properties>
    </style:style>
  </office:automatic-styles>
  <office:body>
    <office:text text:use-soft-page-breaks="true">
      <text:p text:style-name="P1">勞動部</text:p>
      <text:p text:style-name="P2"><text:span text:style-name="T3">預</text:span><text:span text:style-name="T4"><text:tab/></text:span><text:span text:style-name="T5">算</text:span><text:span text:style-name="T6"><text:tab/></text:span><text:span text:style-name="T7">總</text:span><text:span text:style-name="T8"><text:tab/></text:span><text:span text:style-name="T9">目</text:span><text:span text:style-name="T10"><text:tab/></text:span><text:span text:style-name="T11">次</text:span></text:p>
      <text:p text:style-name="P12">中華民國<text:span text:style-name="T13"><text:s/></text:span>111年度</text:p>
      <text:p text:style-name="P14"/>
      <text:p text:style-name="P15">書表名稱<text:tab/>頁<text:tab/>次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壹、</text:span><text:span text:style-name="T24"><text:s/></text:span><text:span text:style-name="T25">預算總說明</text:span><text:span text:style-name="T26">·························································</text:span></text:p>
          </table:table-cell>
          <table:table-cell table:style-name="TableCell27">
            <text:p text:style-name="P28"><text:span text:style-name="T29">1-36</text:span>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貳、</text:span><text:span text:style-name="T34"><text:s/></text:span><text:span text:style-name="T35">主要表</text:span><text:span text:style-name="T36">·····························································</text:span><text:span text:style-name="T37"><text:tab/>37-42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一、</text:span><text:span text:style-name="T42"><text:s/></text:span><text:span text:style-name="T43">歲入來源別預算表</text:span><text:span text:style-name="T44">···················································</text:span><text:span text:style-name="T45"><text:tab/>37-38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二、</text:span><text:span text:style-name="T50"><text:s/></text:span><text:span text:style-name="T51">歲出機關別預算表</text:span><text:span text:style-name="T52">······························</text:span><text:span text:style-name="T53">·····················</text:span><text:span text:style-name="T54"><text:tab/>39-42</text:span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參、</text:span><text:span text:style-name="T59"><text:s/></text:span><text:span text:style-name="T60">附屬表</text:span><text:span text:style-name="T61">·····························································</text:span><text:span text:style-name="T62"><text:tab/>43-179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一、</text:span><text:span text:style-name="T67"><text:s/></text:span><text:span text:style-name="T68">歲入項目說明提要表</text:span><text:span text:style-name="T69">·················································</text:span><text:span text:style-name="T70"><text:tab/>43-46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二、</text:span><text:span text:style-name="T75"><text:s/></text:span><text:span text:style-name="T76">歲出計畫提要及分支計畫概況表</text:span><text:span text:style-name="T77">·······································</text:span><text:span text:style-name="T78"><text:tab/>47-66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1</text:span><text:span text:style-name="T83">、勞動保險業務</text:span><text:span text:style-name="T84">·····················································</text:span><text:span text:style-name="T85"><text:tab/>47-49</text:span>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2</text:span><text:span text:style-name="T90">、一般行政</text:span><text:span text:style-name="T91">·························································</text:span><text:span text:style-name="T92"><text:tab/>50-52</text:span>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3</text:span><text:span text:style-name="T97">、綜合規劃業務</text:span><text:span text:style-name="T98">·····················································</text:span><text:span text:style-name="T99"><text:tab/>53-54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4</text:span><text:span text:style-name="T104">、勞動關係業務</text:span><text:span text:style-name="T105">········································</text:span><text:span text:style-name="T106">·············</text:span><text:span text:style-name="T107"><text:tab/>55-57</text:span>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5</text:span><text:span text:style-name="T112">、勞動福祉退休業務</text:span><text:span text:style-name="T113">·················································</text:span><text:span text:style-name="T114"><text:tab/>58-60</text:span>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6</text:span><text:span text:style-name="T119">、勞動條件及就業平等業務</text:span><text:span text:style-name="T120">···········································</text:span><text:span text:style-name="T121"><text:tab/>61-62</text:span>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7</text:span><text:span text:style-name="T126">、勞動法務業務</text:span><text:span text:style-name="T127">·····················································</text:span><text:span text:style-name="T128"><text:tab/>63-64</text:span>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<text:span text:style-name="T132">8</text:span><text:span text:style-name="T133">、</text:span><text:span text:style-name="T134">營建工程</text:span><text:span text:style-name="T135">·························································</text:span><text:span text:style-name="T136"><text:s text:c="7"/>65</text:span><text:span text:style-name="T137"><text:tab/>65</text:span>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9</text:span><text:span text:style-name="T142">、第一預備金</text:span><text:span text:style-name="T143">·······················································</text:span><text:span text:style-name="T144"><text:s text:c="7"/>66</text:span><text:span text:style-name="T145"><text:tab/>66</text:span>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三、</text:span><text:span text:style-name="T150"><text:s/></text:span><text:span text:style-name="T151">各項費用彙計表</text:span><text:span text:style-name="T152">···········································</text:span><text:span text:style-name="T153">··········</text:span><text:span text:style-name="T154"><text:tab/>67-70</text:span></text:p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四、</text:span><text:span text:style-name="T159"><text:s/></text:span><text:span text:style-name="T160">歲出一級用途別科目分析表</text:span><text:span text:style-name="T161">···········································</text:span><text:span text:style-name="T162"><text:tab/>72-73</text:span></text:p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五、</text:span><text:span text:style-name="T167"><text:s/></text:span><text:span text:style-name="T168">資本支出分析表</text:span><text:span text:style-name="T169">·····················································</text:span><text:span text:style-name="T170"><text:tab/>74-75</text:span></text:p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<text:span text:style-name="T174">六、</text:span><text:span text:style-name="T175"><text:s/></text:span><text:span text:style-name="T176">人事費彙計表</text:span><text:span text:style-name="T177">·······················································</text:span><text:span text:style-name="T178"><text:tab/>76</text:span></text:p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><text:span text:style-name="T182">七、</text:span><text:span text:style-name="T183"><text:s/></text:span><text:span text:style-name="T184">預算員額明細表</text:span><text:span text:style-name="T185">·····················································</text:span><text:span text:style-name="T186"><text:tab/>78-79</text:span>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八、</text:span><text:span text:style-name="T191"><text:s/></text:span><text:span text:style-name="T192">公務車輛明細表</text:span><text:span text:style-name="T193">·····················································</text:span><text:span text:style-name="T194"><text:tab/>80</text:span>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<text:span text:style-name="T198">九、</text:span><text:span text:style-name="T199"><text:s/></text:span><text:span text:style-name="T200">現有辦公房舍明細表</text:span><text:span text:style-name="T201">·················································</text:span><text:span text:style-name="T202"><text:tab/>82-83</text:span></text:p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<text:span text:style-name="T206">十、</text:span><text:span text:style-name="T207"><text:s/></text:span><text:span text:style-name="T208">收支併列案款對照表</text:span><text:span text:style-name="T209">·················································</text:span><text:span text:style-name="T210"><text:tab/>84</text:span></text:p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><text:span text:style-name="T214">十一、</text:span><text:span text:style-name="T215"><text:s/></text:span><text:span text:style-name="T216">補助經費分析表</text:span><text:span text:style-name="T217">···················································</text:span><text:span text:style-name="T218"><text:tab/>86-87</text:span></text:p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><text:span text:style-name="T222">十二、</text:span><text:span text:style-name="T223"><text:s/></text:span><text:span text:style-name="T224">捐助經費分析表</text:span><text:span text:style-name="T225">··········································</text:span><text:span text:style-name="T226">·········</text:span><text:span text:style-name="T227"><text:tab/>88-93</text:span></text:p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><text:span text:style-name="T231">十三、</text:span><text:span text:style-name="T232"><text:s/></text:span><text:span text:style-name="T233">派員出國計畫預算總表</text:span><text:span text:style-name="T234">·············································</text:span><text:span text:style-name="T235"><text:tab/>94</text:span></text:p>
          </table:table-cell>
          <table:covered-table-cell/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十四、</text:p>
          </table:table-cell>
          <table:table-cell table:style-name="TableCell244">
            <text:p text:style-name="P245"><text:span text:style-name="T246">派員出國計畫預算類別表－考察、視察、訪問</text:span><text:span text:style-name="T247">·························</text:span></text:p>
          </table:table-cell>
          <table:table-cell table:style-name="TableCell248">
            <text:p text:style-name="P249"><text:span text:style-name="T250">96-97</text:span></text:p>
          </table:table-cell>
        </table:table-row>
        <table:table-row table:style-name="TableRow251">
          <table:table-cell table:style-name="TableCell252">
            <text:p text:style-name="P253">十五、</text:p>
          </table:table-cell>
          <table:table-cell table:style-name="TableCell254">
            <text:p text:style-name="P255"><text:span text:style-name="T256">派員出國計畫預算類別表－開會、談判</text:span><text:span text:style-name="T257">·······························</text:span></text:p>
          </table:table-cell>
          <table:table-cell table:style-name="TableCell258">
            <text:p text:style-name="P259"><text:span text:style-name="T260">98-101</text:span></text:p>
          </table:table-cell>
        </table:table-row>
        <table:table-row table:style-name="TableRow261">
          <table:table-cell table:style-name="TableCell262">
            <text:p text:style-name="P263">十六、</text:p>
          </table:table-cell>
          <table:table-cell table:style-name="TableCell264">
            <text:p text:style-name="P265"><text:span text:style-name="T266">派員出國計畫預算類別表－進修、研究、實習</text:span><text:span text:style-name="T267">·························</text:span></text:p>
          </table:table-cell>
          <table:table-cell table:style-name="TableCell268">
            <text:p text:style-name="P269"><text:span text:style-name="T270">102-103</text:span></text:p>
          </table:table-cell>
        </table:table-row>
        <table:table-row table:style-name="TableRow271">
          <table:table-cell table:style-name="TableCell272">
            <text:p text:style-name="P273"><text:span text:style-name="T274">十七、</text:span></text:p>
          </table:table-cell>
          <table:table-cell table:style-name="TableCell275">
            <text:p text:style-name="P276">派員赴大陸計畫預算類別表·········································</text:p>
          </table:table-cell>
          <table:table-cell table:style-name="TableCell277">
            <text:p text:style-name="P278"><text:span text:style-name="T279">104-105</text:span></text:p>
          </table:table-cell>
        </table:table-row>
        <table:table-row table:style-name="TableRow280">
          <table:table-cell table:style-name="TableCell281">
            <text:p text:style-name="P282">十八、</text:p>
          </table:table-cell>
          <table:table-cell table:style-name="TableCell283">
            <text:p text:style-name="P284">歲出按職能及經濟性綜合分類表·····································</text:p>
          </table:table-cell>
          <table:table-cell table:style-name="TableCell285">
            <text:p text:style-name="P286"><text:span text:style-name="T287">106-111</text:span></text:p>
          </table:table-cell>
        </table:table-row>
        <table:table-row table:style-name="TableRow288">
          <table:table-cell table:style-name="TableCell289">
            <text:p text:style-name="P290"><text:span text:style-name="T291">十</text:span><text:span text:style-name="T292">九</text:span><text:span text:style-name="T293">、</text:span></text:p>
          </table:table-cell>
          <table:table-cell table:style-name="TableCell294">
            <text:p text:style-name="P295"><text:span text:style-name="T296">跨年期計畫概況表</text:span><text:span text:style-name="T297">·················································</text:span></text:p>
          </table:table-cell>
          <table:table-cell table:style-name="TableCell298">
            <text:p text:style-name="P299">112</text:p>
          </table:table-cell>
        </table:table-row>
        <table:table-row table:style-name="TableRow300">
          <table:table-cell table:style-name="TableCell301">
            <text:p text:style-name="P302"><text:span text:style-name="T303">二</text:span><text:span text:style-name="T304">十、</text:span></text:p>
          </table:table-cell>
          <table:table-cell table:style-name="TableCell305">
            <text:p text:style-name="P306"><text:span text:style-name="T307">媒體政策及業務宣導經費彙計表</text:span><text:span text:style-name="T308">·····································</text:span></text:p>
          </table:table-cell>
          <table:table-cell table:style-name="TableCell309">
            <text:p text:style-name="P310"><text:span text:style-name="T311">113</text:span></text:p>
          </table:table-cell>
        </table:table-row>
      </table:table>
      <text:p text:style-name="P312"><text:span text:style-name="T313">二</text:span>十<text:span text:style-name="T314">一</text:span>、立法院審議中央政府總預算案所提決議、附帶決議及注意辦理事項辦理</text:p>
      <text:p text:style-name="P315">情形報告表······················································<text:s text:c="3"/>114-17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none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0395in">
        <style:tab-stops/>
      </style:paragraph-properties>
      <style:text-properties style:font-name="標楷體" style:font-name-asian="標楷體" style:font-name-complex="標楷體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27in" fo:margin-left="0.5694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166in" fo:margin-left="0.6944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主計處電子處理資料中心</dc:title>
    <meta:initial-creator>廖英君</meta:initial-creator>
    <dc:creator>蔡淑芬</dc:creator>
    <meta:creation-date>2021-07-21T09:04:00Z</meta:creation-date>
    <dc:date>2022-03-15T08:40:00Z</dc:date>
    <meta:print-date>2020-08-17T08:34:00Z</meta:print-date>
    <meta:template xlink:href="Normal" xlink:type="simple"/>
    <meta:editing-cycles>12</meta:editing-cycles>
    <meta:editing-duration>PT600S</meta:editing-duration>
    <meta:document-statistic meta:page-count="2" meta:paragraph-count="4" meta:word-count="367" meta:character-count="2459" meta:row-count="17" meta:non-whitespace-character-count="2096"/>
  </office:meta>
</office:document-meta>
</file>