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Open Sans" svg:font-family="'Ope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pple Color Emoji" svg:font-family="'Apple Color Emoji'" style:font-family-generic="system" style:font-pitch="variable"/>
  </office:font-face-decls>
  <office:automatic-styles>
    <style:style style:name="表格1" style:family="table">
      <style:table-properties style:width="15.561cm" fo:margin-left="0cm" table:align="left"/>
    </style:style>
    <style:style style:name="表格1.A" style:family="table-column">
      <style:table-column-properties style:column-width="1.942cm"/>
    </style:style>
    <style:style style:name="表格1.B" style:family="table-column">
      <style:table-column-properties style:column-width="4.249cm"/>
    </style:style>
    <style:style style:name="表格1.C" style:family="table-column">
      <style:table-column-properties style:column-width="4.83cm"/>
    </style:style>
    <style:style style:name="表格1.D" style:family="table-column">
      <style:table-column-properties style:column-width="4.54cm"/>
    </style:style>
    <style:style style:name="表格1.1" style:family="table-row">
      <style:table-row-properties style:min-row-height="0.801cm"/>
    </style:style>
    <style:style style:name="表格1.A1" style:family="table-cell">
      <style:table-cell-properties fo:padding-left="0.191cm" fo:padding-right="0.191cm" fo:padding-top="0cm" fo:padding-bottom="0cm" fo:border="none"/>
    </style:style>
    <style:style style:name="表格2" style:family="table">
      <style:table-properties style:width="15.503cm" fo:margin-left="0.3cm" table:align="left"/>
    </style:style>
    <style:style style:name="表格2.A" style:family="table-column">
      <style:table-column-properties style:column-width="6.502cm"/>
    </style:style>
    <style:style style:name="表格2.B" style:family="table-column">
      <style:table-column-properties style:column-width="2cm"/>
    </style:style>
    <style:style style:name="表格2.C" style:family="table-column">
      <style:table-column-properties style:column-width="2.499cm"/>
    </style:style>
    <style:style style:name="表格2.D" style:family="table-column">
      <style:table-column-properties style:column-width="2.251cm"/>
    </style:style>
    <style:style style:name="表格2.1" style:family="table-row">
      <style:table-row-properties style:min-row-height="0.55cm"/>
    </style:style>
    <style:style style:name="表格2.A1" style:family="table-cell">
      <style:table-cell-properties fo:padding-left="0.049cm" fo:padding-right="0.049cm" fo:padding-top="0cm" fo:padding-bottom="0cm" fo:border="0.5pt solid #000000"/>
    </style:style>
    <style:style style:name="表格2.2" style:family="table-row">
      <style:table-row-properties style:min-row-height="0.296cm"/>
    </style:style>
    <style:style style:name="表格2.B2" style:family="table-cell">
      <style:table-cell-properties style:vertical-align="middle" fo:padding-left="0.049cm" fo:padding-right="0.049cm" fo:padding-top="0cm" fo:padding-bottom="0cm" fo:border="0.5pt solid #000000"/>
    </style:style>
    <style:style style:name="表格2.3" style:family="table-row">
      <style:table-row-properties style:min-row-height="0.529cm"/>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41cm" fo:text-align="justify" style:justify-single-word="false" fo:break-before="page"/>
    </style:style>
    <style:style style:name="P3" style:family="paragraph" style:parent-style-name="Text_20_body">
      <style:paragraph-properties fo:margin-top="0.318cm" fo:margin-bottom="0cm" loext:contextual-spacing="false" fo:line-height="0.953cm" fo:text-align="justify" style:justify-single-word="false"/>
    </style:style>
    <style:style style:name="P4" style:family="paragraph" style:parent-style-name="純文字">
      <style:paragraph-properties fo:margin-top="0.318cm" fo:margin-bottom="0cm" loext:contextual-spacing="false" fo:line-height="0.882cm"/>
    </style:style>
    <style:style style:name="P5" style:family="paragraph" style:parent-style-name="Text_20_body">
      <style:paragraph-properties fo:line-height="0.953cm" fo:text-align="justify" style:justify-single-word="false"/>
      <style:text-properties style:font-name="標楷體" fo:font-size="16pt" style:font-name-asian="標楷體" style:font-size-asian="16pt" style:font-size-complex="16pt"/>
    </style:style>
    <style:style style:name="P6" style:family="paragraph" style:parent-style-name="Text_20_body">
      <style:paragraph-properties fo:line-height="0.882cm"/>
      <style:text-properties style:font-name="標楷體" fo:font-size="16pt" style:font-name-asian="標楷體" style:font-size-asian="16pt" style:font-size-complex="16pt"/>
    </style:style>
    <style:style style:name="P7" style:family="paragraph" style:parent-style-name="Text_20_body">
      <style:paragraph-properties fo:line-height="0.741cm" fo:text-align="justify" style:justify-single-word="false"/>
      <style:text-properties style:font-name="標楷體" fo:font-size="16pt" style:font-name-asian="標楷體" style:font-size-asian="16pt" style:font-size-complex="16pt"/>
    </style:style>
    <style:style style:name="P8" style:family="paragraph" style:parent-style-name="Text_20_body">
      <style:paragraph-properties fo:line-height="0.741cm" fo:text-align="justify" style:justify-single-word="false" style:snap-to-layout-grid="false"/>
      <style:text-properties style:font-name="標楷體" fo:font-size="16pt" style:font-name-asian="標楷體" style:font-size-asian="16pt" style:font-size-complex="16pt"/>
    </style:style>
    <style:style style:name="P9" style:family="paragraph" style:parent-style-name="Text_20_body">
      <style:paragraph-properties fo:line-height="0.776cm" fo:text-align="justify" style:justify-single-word="false"/>
      <style:text-properties style:font-name="標楷體" fo:font-size="16pt" style:font-name-asian="標楷體" style:font-size-asian="16pt" style:font-size-complex="16pt"/>
    </style:style>
    <style:style style:name="P10" style:family="paragraph" style:parent-style-name="Text_20_body">
      <style:paragraph-properties fo:line-height="0.776cm" fo:text-align="justify" style:justify-single-word="false" style:punctuation-wrap="simple"/>
      <style:text-properties style:font-name="標楷體" fo:font-size="16pt" style:font-name-asian="標楷體" style:font-size-asian="16pt" style:font-size-complex="16pt"/>
    </style:style>
    <style:style style:name="P11" style:family="paragraph" style:parent-style-name="Text_20_body">
      <style:paragraph-properties fo:line-height="0.882cm" fo:text-align="justify" style:justify-single-word="false"/>
      <style:text-properties style:font-name="標楷體" fo:font-size="16pt" fo:font-weight="bold" style:font-name-asian="標楷體" style:font-size-asian="16pt" style:font-weight-asian="bold" style:font-size-complex="16pt"/>
    </style:style>
    <style:style style:name="P12" style:family="paragraph" style:parent-style-name="Text_20_body">
      <style:paragraph-properties fo:line-height="0.741cm" fo:text-align="justify" style:justify-single-word="fals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line-height="0.776cm" fo:text-align="justify" style:justify-single-word="false"/>
      <style:text-properties style:font-name="標楷體" fo:font-size="16pt" fo:font-weight="bold" style:font-name-asian="標楷體" style:font-size-asian="16pt" style:font-weight-asian="bold" style:font-size-complex="16pt"/>
    </style:style>
    <style:style style:name="P14" style:family="paragraph" style:parent-style-name="Text_20_body">
      <style:paragraph-properties fo:line-height="0.847cm" fo:text-align="justify" style:justify-single-word="false"/>
      <style:text-properties style:font-name="標楷體" fo:font-size="16pt" fo:font-weight="bold" style:font-name-asian="標楷體" style:font-size-asian="16pt" style:font-weight-asian="bold" style:font-size-complex="16pt"/>
    </style:style>
    <style:style style:name="P15" style:family="paragraph" style:parent-style-name="Text_20_body">
      <style:paragraph-properties fo:line-height="0.811cm" fo:text-align="justify" style:justify-single-word="false"/>
      <style:text-properties style:font-name="標楷體" fo:font-size="16pt" fo:font-weight="bold" fo:background-color="#ffffff" style:font-name-asian="標楷體" style:font-size-asian="16pt" style:font-weight-asian="bold" style:font-size-complex="16pt"/>
    </style:style>
    <style:style style:name="P16" style:family="paragraph" style:parent-style-name="Text_20_body">
      <style:paragraph-properties fo:line-height="0.882cm" fo:text-align="justify" style:justify-single-word="false" style:snap-to-layout-grid="false"/>
      <style:text-properties style:font-name="標楷體" fo:font-size="14pt" style:font-name-asian="標楷體" style:font-size-asian="14pt" style:font-size-complex="14pt"/>
    </style:style>
    <style:style style:name="P17" style:family="paragraph" style:parent-style-name="Text_20_body">
      <style:paragraph-properties fo:line-height="0.953cm" fo:text-align="justify" style:justify-single-word="false"/>
    </style:style>
    <style:style style:name="P18" style:family="paragraph" style:parent-style-name="Text_20_body">
      <style:paragraph-properties fo:line-height="0.882cm"/>
    </style:style>
    <style:style style:name="P19" style:family="paragraph" style:parent-style-name="Text_20_body">
      <style:paragraph-properties fo:line-height="0.811cm" fo:text-align="justify" style:justify-single-word="false"/>
    </style:style>
    <style:style style:name="P20" style:family="paragraph" style:parent-style-name="Text_20_body">
      <style:paragraph-properties fo:line-height="0.847cm" fo:text-align="justify" style:justify-single-word="false"/>
    </style:style>
    <style:style style:name="P21" style:family="paragraph" style:parent-style-name="Text_20_body">
      <style:paragraph-properties fo:line-height="0.741cm" fo:text-align="justify" style:justify-single-word="false"/>
    </style:style>
    <style:style style:name="P22" style:family="paragraph" style:parent-style-name="Text_20_body">
      <style:paragraph-properties fo:line-height="0.741cm" fo:text-align="justify" style:justify-single-word="false" style:punctuation-wrap="simple"/>
    </style:style>
    <style:style style:name="P23" style:family="paragraph" style:parent-style-name="Text_20_body">
      <style:paragraph-properties fo:line-height="0.776cm" fo:text-align="justify" style:justify-single-word="false"/>
    </style:style>
    <style:style style:name="P24" style:family="paragraph" style:parent-style-name="Text_20_body">
      <style:paragraph-properties fo:line-height="0.776cm" fo:text-align="justify" style:justify-single-word="false" style:punctuation-wrap="simple"/>
    </style:style>
    <style:style style:name="P25" style:family="paragraph" style:parent-style-name="Text_20_body">
      <style:paragraph-properties fo:line-height="1.058cm" fo:text-align="center" style:justify-single-word="false"/>
      <style:text-properties fo:color="#000000" style:font-name="標楷體" style:font-name-asian="標楷體"/>
    </style:style>
    <style:style style:name="P26" style:family="paragraph" style:parent-style-name="Text_20_body">
      <style:paragraph-properties fo:line-height="1.058cm" fo:text-align="justify" style:justify-single-word="false"/>
    </style:style>
    <style:style style:name="P27" style:family="paragraph" style:parent-style-name="Text_20_body">
      <style:paragraph-properties fo:margin-left="0cm" fo:margin-right="-1.101cm" fo:line-height="0.917cm" fo:text-align="justify" style:justify-single-word="false" fo:text-indent="0cm" style:auto-text-indent="false"/>
    </style:style>
    <style:style style:name="P28" style:family="paragraph" style:parent-style-name="Text_20_body">
      <style:paragraph-properties fo:margin-left="0cm" fo:margin-right="-1.101cm" fo:line-height="0.917cm" fo:text-align="justify" style:justify-single-word="false" fo:text-indent="0cm" style:auto-text-indent="false"/>
      <style:text-properties style:font-name="標楷體" fo:font-size="16pt" style:font-name-asian="標楷體" style:font-size-asian="16pt" style:font-size-complex="16pt"/>
    </style:style>
    <style:style style:name="P29" style:family="paragraph" style:parent-style-name="Text_20_body">
      <style:paragraph-properties fo:margin-left="0cm" fo:margin-right="-1.101cm" fo:line-height="0.77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30" style:family="paragraph" style:parent-style-name="Text_20_body">
      <style:paragraph-properties fo:margin-left="-0.436cm" fo:margin-right="-1.101cm" fo:line-height="0.917cm" fo:text-align="justify" style:justify-single-word="false" fo:text-indent="0.474cm" style:auto-text-indent="false">
        <style:tab-stops/>
      </style:paragraph-properties>
      <style:text-properties style:font-name="標楷體" fo:font-size="16pt" style:font-name-asian="標楷體" style:font-size-asian="16pt" style:font-size-complex="16pt"/>
    </style:style>
    <style:style style:name="P31" style:family="paragraph" style:parent-style-name="Text_20_body">
      <style:paragraph-properties fo:margin-left="0cm" fo:margin-right="-1.101cm" fo:line-height="0.882cm" fo:text-align="justify" style:justify-single-word="false" fo:text-indent="0.751cm" style:auto-text-indent="false"/>
      <style:text-properties style:font-name="標楷體" fo:font-size="16pt" fo:font-weight="bold" style:font-name-asian="標楷體" style:font-size-asian="16pt" style:font-weight-asian="bold" style:font-size-complex="16pt"/>
    </style:style>
    <style:style style:name="P32" style:family="paragraph" style:parent-style-name="Text_20_body">
      <style:paragraph-properties fo:margin-left="0cm" fo:margin-right="-1.101cm" fo:line-height="0.882cm" fo:text-align="justify" style:justify-single-word="false" fo:text-indent="0.751cm" style:auto-text-indent="false"/>
    </style:style>
    <style:style style:name="P33" style:family="paragraph" style:parent-style-name="Text_20_body">
      <style:paragraph-properties fo:margin-left="0cm" fo:margin-right="-1.101cm" fo:margin-top="0.127cm" fo:margin-bottom="0cm" loext:contextual-spacing="false" fo:line-height="0.882cm" fo:text-indent="0.751cm" style:auto-text-indent="false"/>
    </style:style>
    <style:style style:name="P34" style:family="paragraph" style:parent-style-name="Text_20_body">
      <style:paragraph-properties fo:margin-left="0cm" fo:margin-right="-1.101cm" fo:margin-top="0.127cm" fo:margin-bottom="0cm" loext:contextual-spacing="false" fo:line-height="0.882cm" fo:text-align="justify" style:justify-single-word="false" fo:text-indent="0.751cm" style:auto-text-indent="false"/>
      <style:text-properties style:font-name="標楷體" fo:font-size="16pt" fo:font-weight="bold" style:font-name-asian="標楷體" style:font-size-asian="16pt" style:font-weight-asian="bold" style:font-size-complex="16pt"/>
    </style:style>
    <style:style style:name="P35" style:family="paragraph" style:parent-style-name="Text_20_body">
      <style:paragraph-properties fo:margin-left="0cm" fo:margin-right="-1.101cm" fo:margin-top="0cm" fo:margin-bottom="0.55cm" loext:contextual-spacing="false" fo:line-height="0.882cm" fo:text-align="justify" style:justify-single-word="false" fo:text-indent="0.751cm" style:auto-text-indent="false" style:writing-mode="lr-tb"/>
    </style:style>
    <style:style style:name="P36" style:family="paragraph" style:parent-style-name="Text_20_body">
      <style:paragraph-properties fo:margin-left="1.27cm" fo:margin-right="-1.101cm" fo:line-height="0.882cm" fo:text-align="justify" style:justify-single-word="false" fo:text-indent="0cm" style:auto-text-indent="false">
        <style:tab-stops/>
      </style:paragraph-properties>
    </style:style>
    <style:style style:name="P37" style:family="paragraph" style:parent-style-name="Text_20_body">
      <style:paragraph-properties fo:margin-left="1.27cm" fo:margin-right="-1.101cm" fo:line-height="0.882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38" style:family="paragraph" style:parent-style-name="Text_20_body">
      <style:paragraph-properties fo:margin-left="0cm" fo:margin-right="-1.101cm" fo:line-height="0.882cm" fo:text-indent="1.247cm" style:auto-text-indent="false"/>
      <style:text-properties style:font-name="標楷體" fo:font-size="16pt" style:font-name-asian="標楷體" style:font-size-asian="16pt" style:font-size-complex="16pt"/>
    </style:style>
    <style:style style:name="P39" style:family="paragraph" style:parent-style-name="Text_20_body">
      <style:paragraph-properties fo:margin-left="2.681cm" fo:margin-right="-1.101cm" fo:line-height="0.882cm" fo:text-align="justify" style:justify-single-word="false" fo:text-indent="-1.411cm" style:auto-text-indent="false">
        <style:tab-stops/>
      </style:paragraph-properties>
      <style:text-properties style:font-name="標楷體" fo:font-size="16pt" style:font-name-asian="標楷體" style:font-size-asian="16pt" style:font-size-complex="16pt"/>
    </style:style>
    <style:style style:name="P40" style:family="paragraph" style:parent-style-name="Text_20_body">
      <style:paragraph-properties fo:margin-top="0.635cm" fo:margin-bottom="0cm" loext:contextual-spacing="false" fo:line-height="0.882cm" fo:text-align="justify" style:justify-single-word="false"/>
      <style:text-properties style:font-name="標楷體" fo:font-size="16pt" fo:font-weight="bold" style:font-name-asian="標楷體" style:font-size-asian="16pt" style:font-weight-asian="bold" style:font-size-complex="16pt"/>
    </style:style>
    <style:style style:name="P41" style:family="paragraph" style:parent-style-name="Text_20_body">
      <style:paragraph-properties fo:margin-top="0.635cm" fo:margin-bottom="0cm" loext:contextual-spacing="false" fo:line-height="0.811cm" fo:text-align="justify" style:justify-single-word="false"/>
    </style:style>
    <style:style style:name="P42" style:family="paragraph" style:parent-style-name="Text_20_body">
      <style:paragraph-properties fo:margin-left="-0.212cm" fo:margin-right="0cm" fo:line-height="0.882cm" fo:text-align="justify" style:justify-single-word="false" fo:text-indent="0.21cm" style:auto-text-indent="false">
        <style:tab-stops/>
      </style:paragraph-properties>
      <style:text-properties style:font-name="標楷體" fo:font-size="16pt" fo:font-weight="bold" style:font-name-asian="標楷體" style:font-size-asian="16pt" style:font-weight-asian="bold" style:font-size-complex="16pt"/>
    </style:style>
    <style:style style:name="P43" style:family="paragraph" style:parent-style-name="Text_20_body">
      <style:paragraph-properties fo:margin-left="-0.212cm" fo:margin-right="0cm" fo:line-height="0.847cm" fo:text-align="justify" style:justify-single-word="false" fo:text-indent="0.21cm" style:auto-text-indent="false">
        <style:tab-stops/>
      </style:paragraph-properties>
    </style:style>
    <style:style style:name="P44" style:family="paragraph" style:parent-style-name="Text_20_body">
      <style:paragraph-properties fo:margin-left="-0.212cm" fo:margin-right="0cm" fo:margin-top="0.319cm" fo:margin-bottom="0.275cm" loext:contextual-spacing="false" fo:line-height="0.811cm" fo:text-align="justify" style:justify-single-word="false" fo:text-indent="0.21cm" style:auto-text-indent="false" style:writing-mode="lr-tb">
        <style:tab-stops/>
      </style:paragraph-properties>
      <style:text-properties style:font-name="標楷體" fo:font-size="16pt" fo:font-weight="bold" style:font-name-asian="標楷體" style:font-size-asian="16pt" style:font-weight-asian="bold" style:font-size-complex="16pt"/>
    </style:style>
    <style:style style:name="P45" style:family="paragraph" style:parent-style-name="Text_20_body">
      <style:paragraph-properties fo:margin-left="-0.212cm" fo:margin-right="0cm" fo:margin-top="0.275cm" fo:margin-bottom="0cm" loext:contextual-spacing="false" fo:line-height="0.882cm" fo:text-align="justify" style:justify-single-word="false" fo:text-indent="0.21cm" style:auto-text-indent="false" style:writing-mode="lr-tb">
        <style:tab-stops/>
      </style:paragraph-properties>
    </style:style>
    <style:style style:name="P46" style:family="paragraph" style:parent-style-name="Text_20_body">
      <style:paragraph-properties fo:margin-left="-0.212cm" fo:margin-right="0cm" fo:margin-top="0.441cm" fo:margin-bottom="0cm" loext:contextual-spacing="false" fo:line-height="0.847cm" fo:text-align="justify" style:justify-single-word="false" fo:text-indent="0.21cm" style:auto-text-indent="false" style:writing-mode="lr-tb">
        <style:tab-stops/>
      </style:paragraph-properties>
    </style:style>
    <style:style style:name="P47" style:family="paragraph" style:parent-style-name="Text_20_body">
      <style:paragraph-properties fo:margin-left="-0.212cm" fo:margin-right="0cm" fo:margin-top="0.55cm" fo:margin-bottom="0cm" loext:contextual-spacing="false" fo:line-height="0.882cm" fo:text-align="justify" style:justify-single-word="false" fo:text-indent="0.21cm" style:auto-text-indent="false" style:writing-mode="lr-tb">
        <style:tab-stops/>
      </style:paragraph-properties>
    </style:style>
    <style:style style:name="P48" style:family="paragraph" style:parent-style-name="Text_20_body">
      <style:paragraph-properties fo:margin-left="1.693cm" fo:margin-right="0cm" fo:line-height="0.882cm" fo:text-align="justify" style:justify-single-word="false" fo:text-indent="-1.693cm" style:auto-text-indent="false">
        <style:tab-stops/>
      </style:paragraph-properties>
    </style:style>
    <style:style style:name="P49" style:family="paragraph" style:parent-style-name="Text_20_body">
      <style:paragraph-properties fo:margin-left="1.693cm" fo:margin-right="0cm" fo:line-height="0.882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50" style:family="paragraph" style:parent-style-name="Text_20_body">
      <style:paragraph-properties fo:margin-left="1.693cm" fo:margin-right="0cm" fo:line-height="0.847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51" style:family="paragraph" style:parent-style-name="Text_20_body">
      <style:paragraph-properties fo:margin-left="1.693cm" fo:margin-right="0cm" fo:line-height="0.811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52" style:family="paragraph" style:parent-style-name="Text_20_body">
      <style:paragraph-properties fo:margin-left="1.693cm" fo:margin-right="0cm" fo:line-height="0.776cm" fo:text-align="justify" style:justify-single-word="false" fo:text-indent="-1.693cm" style:auto-text-indent="false" style:snap-to-layout-grid="false">
        <style:tab-stops/>
      </style:paragraph-properties>
      <style:text-properties style:font-name="標楷體" fo:font-size="16pt" style:font-name-asian="標楷體" style:font-size-asian="16pt" style:font-size-complex="16pt"/>
    </style:style>
    <style:style style:name="P53" style:family="paragraph" style:parent-style-name="Text_20_body">
      <style:paragraph-properties fo:margin-left="1.693cm" fo:margin-right="0cm" fo:line-height="0.847cm" fo:text-align="justify" style:justify-single-word="false" fo:text-indent="-1.693cm" style:auto-text-indent="false">
        <style:tab-stops/>
      </style:paragraph-properties>
    </style:style>
    <style:style style:name="P54" style:family="paragraph" style:parent-style-name="Text_20_body">
      <style:paragraph-properties fo:margin-left="1.693cm" fo:margin-right="0cm" fo:line-height="0.741cm" fo:text-align="justify" style:justify-single-word="false" fo:text-indent="-1.693cm" style:auto-text-indent="false" style:snap-to-layout-grid="false">
        <style:tab-stops/>
      </style:paragraph-properties>
    </style:style>
    <style:style style:name="P55" style:family="paragraph" style:parent-style-name="純文字">
      <style:paragraph-properties fo:margin-left="1.693cm" fo:margin-right="0cm" fo:line-height="0.882cm" fo:text-indent="-1.693cm" style:auto-text-indent="false">
        <style:tab-stops/>
      </style:paragraph-properties>
      <style:text-properties style:font-name="標楷體" fo:font-size="16pt" style:font-name-asian="標楷體" style:font-size-asian="16pt" style:font-size-complex="16pt"/>
    </style:style>
    <style:style style:name="P56" style:family="paragraph" style:parent-style-name="純文字">
      <style:paragraph-properties fo:margin-left="1.693cm" fo:margin-right="0cm" fo:line-height="0.776cm" fo:text-indent="-1.693cm" style:auto-text-indent="false">
        <style:tab-stops/>
      </style:paragraph-properties>
      <style:text-properties style:font-name="標楷體" fo:font-size="16pt" style:font-name-asian="標楷體" style:font-size-asian="16pt" style:font-size-complex="16pt"/>
    </style:style>
    <style:style style:name="P57" style:family="paragraph" style:parent-style-name="純文字">
      <style:paragraph-properties fo:margin-left="1.693cm" fo:margin-right="0cm" fo:line-height="0.811cm" fo:text-indent="-1.693cm" style:auto-text-indent="false">
        <style:tab-stops/>
      </style:paragraph-properties>
      <style:text-properties style:font-name="標楷體" fo:font-size="16pt" style:font-name-asian="標楷體" style:font-size-asian="16pt" style:font-size-complex="16pt"/>
    </style:style>
    <style:style style:name="P58" style:family="paragraph" style:parent-style-name="Text_20_body">
      <style:paragraph-properties fo:margin-left="1.693cm" fo:margin-right="0cm" fo:margin-top="0.275cm" fo:margin-bottom="0cm" loext:contextual-spacing="false" fo:line-height="0.811cm" fo:text-align="justify" style:justify-single-word="false" fo:text-indent="-1.693cm" style:auto-text-indent="false" style:writing-mode="lr-tb">
        <style:tab-stops/>
      </style:paragraph-properties>
    </style:style>
    <style:style style:name="P59" style:family="paragraph" style:parent-style-name="Text_20_body">
      <style:paragraph-properties fo:margin-left="1.693cm" fo:margin-right="0cm" fo:margin-top="0.275cm" fo:margin-bottom="0cm" loext:contextual-spacing="false" fo:line-height="0.706cm" fo:text-align="justify" style:justify-single-word="false" fo:text-indent="-1.693cm" style:auto-text-indent="false" style:writing-mode="lr-tb">
        <style:tab-stops/>
      </style:paragraph-properties>
    </style:style>
    <style:style style:name="P60" style:family="paragraph" style:parent-style-name="Text_20_body">
      <style:paragraph-properties fo:margin-left="1.693cm" fo:margin-right="0cm" fo:margin-top="0.275cm" fo:margin-bottom="0cm" loext:contextual-spacing="false" fo:line-height="0.811cm" fo:text-indent="-1.693cm" style:auto-text-indent="false" style:writing-mode="lr-tb">
        <style:tab-stops/>
      </style:paragraph-properties>
      <style:text-properties style:font-name="標楷體" fo:font-size="16pt" style:font-name-asian="標楷體" style:font-size-asian="16pt" style:font-size-complex="16pt"/>
    </style:style>
    <style:style style:name="P61" style:family="paragraph" style:parent-style-name="Text_20_body">
      <style:paragraph-properties fo:margin-left="1.131cm" fo:margin-right="0cm" fo:line-height="0.882cm" fo:text-align="justify" style:justify-single-word="false" fo:text-indent="-1.131cm" style:auto-text-indent="false">
        <style:tab-stops/>
      </style:paragraph-properties>
    </style:style>
    <style:style style:name="P62" style:family="paragraph" style:parent-style-name="Text_20_body">
      <style:paragraph-properties fo:margin-left="1.131cm" fo:margin-right="0cm" fo:line-height="0.882cm" fo:text-align="justify" style:justify-single-word="false" fo:text-indent="-1.131cm" style:auto-text-indent="false">
        <style:tab-stops/>
      </style:paragraph-properties>
      <style:text-properties style:font-name="標楷體" fo:font-size="16pt" fo:font-weight="bold" style:font-name-asian="標楷體" style:font-size-asian="16pt" style:font-weight-asian="bold" style:font-size-complex="16pt"/>
    </style:style>
    <style:style style:name="P63" style:family="paragraph" style:parent-style-name="Text_20_body">
      <style:paragraph-properties fo:margin-left="1.131cm" fo:margin-right="0cm" fo:line-height="0.847cm" fo:text-align="justify" style:justify-single-word="false" fo:text-indent="-1.131cm" style:auto-text-indent="false">
        <style:tab-stops/>
      </style:paragraph-properties>
      <style:text-properties style:font-name="標楷體" fo:font-size="16pt" fo:font-weight="bold" style:font-name-asian="標楷體" style:font-size-asian="16pt" style:font-weight-asian="bold" style:font-size-complex="16pt"/>
    </style:style>
    <style:style style:name="P64" style:family="paragraph" style:parent-style-name="Text_20_body">
      <style:paragraph-properties fo:margin-left="1.131cm" fo:margin-right="0cm" fo:line-height="0.847cm" fo:text-indent="-1.131cm" style:auto-text-indent="false">
        <style:tab-stops/>
      </style:paragraph-properties>
      <style:text-properties style:font-name="標楷體" fo:font-size="16pt" fo:font-weight="bold" style:font-name-asian="標楷體" style:font-size-asian="16pt" style:font-weight-asian="bold" style:font-size-complex="16pt"/>
    </style:style>
    <style:style style:name="P65" style:family="paragraph" style:parent-style-name="Text_20_body">
      <style:paragraph-properties fo:margin-left="1.131cm" fo:margin-right="0cm" fo:line-height="0.882cm" fo:text-indent="-1.131cm" style:auto-text-indent="false">
        <style:tab-stops/>
      </style:paragraph-properties>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P66" style:family="paragraph" style:parent-style-name="Text_20_body">
      <style:paragraph-properties fo:margin-left="1.131cm" fo:margin-right="0cm" fo:line-height="0.776cm" fo:text-align="justify" style:justify-single-word="false" fo:text-indent="-1.131cm" style:auto-text-indent="false">
        <style:tab-stops/>
      </style:paragraph-properties>
    </style:style>
    <style:style style:name="P67" style:family="paragraph" style:parent-style-name="Text_20_body">
      <style:paragraph-properties fo:margin-left="1.131cm" fo:margin-right="0cm" fo:line-height="0.847cm" fo:text-indent="-1.131cm" style:auto-text-indent="false">
        <style:tab-stops/>
      </style:paragraph-properties>
    </style:style>
    <style:style style:name="P68" style:family="paragraph" style:parent-style-name="Text_20_body">
      <style:paragraph-properties fo:margin-left="1.695cm" fo:margin-right="0cm" fo:line-height="0.811cm" fo:text-align="justify" style:justify-single-word="false" fo:text-indent="-1.695cm" style:auto-text-indent="false">
        <style:tab-stops/>
      </style:paragraph-properties>
    </style:style>
    <style:style style:name="P69" style:family="paragraph" style:parent-style-name="Text_20_body">
      <style:paragraph-properties fo:margin-left="1.695cm" fo:margin-right="0cm" fo:line-height="0.776cm" fo:text-align="justify" style:justify-single-word="false" fo:text-indent="-1.695cm" style:auto-text-indent="false">
        <style:tab-stops/>
      </style:paragraph-properties>
    </style:style>
    <style:style style:name="P70" style:family="paragraph" style:parent-style-name="Text_20_body">
      <style:paragraph-properties fo:margin-left="1.695cm" fo:margin-right="0cm" fo:line-height="0.741cm" fo:text-align="justify" style:justify-single-word="false" fo:text-indent="-1.695cm" style:auto-text-indent="false">
        <style:tab-stops/>
      </style:paragraph-properties>
    </style:style>
    <style:style style:name="P71" style:family="paragraph" style:parent-style-name="純文字">
      <style:paragraph-properties fo:margin-left="1.695cm" fo:margin-right="0cm" fo:line-height="0.776cm" fo:text-indent="-1.695cm" style:auto-text-indent="false">
        <style:tab-stops/>
      </style:paragraph-properties>
    </style:style>
    <style:style style:name="P72" style:family="paragraph" style:parent-style-name="Text_20_body">
      <style:paragraph-properties fo:margin-left="1.695cm" fo:margin-right="0cm" fo:margin-top="0.318cm" fo:margin-bottom="0cm" loext:contextual-spacing="false" fo:line-height="0.847cm" fo:text-align="justify" style:justify-single-word="false" fo:text-indent="-1.695cm" style:auto-text-indent="false">
        <style:tab-stops/>
      </style:paragraph-properties>
      <style:text-properties style:font-name="標楷體" fo:font-size="16pt" fo:font-weight="bold" style:font-name-asian="標楷體" style:font-size-asian="16pt" style:font-weight-asian="bold" style:font-size-complex="16pt"/>
    </style:style>
    <style:style style:name="P73" style:family="paragraph" style:parent-style-name="Text_20_body">
      <style:paragraph-properties fo:margin-left="1.695cm" fo:margin-right="0cm" fo:margin-top="0.318cm" fo:margin-bottom="0cm" loext:contextual-spacing="false" fo:line-height="0.811cm" fo:text-align="justify" style:justify-single-word="false" fo:text-indent="-1.695cm" style:auto-text-indent="false" style:snap-to-layout-grid="false">
        <style:tab-stops/>
      </style:paragraph-properties>
      <style:text-properties style:font-name="標楷體" fo:font-size="16pt" fo:font-weight="bold" style:font-name-asian="標楷體" style:font-size-asian="16pt" style:font-weight-asian="bold" style:font-size-complex="16pt"/>
    </style:style>
    <style:style style:name="P74" style:family="paragraph" style:parent-style-name="Text_20_body">
      <style:paragraph-properties fo:margin-left="1.695cm" fo:margin-right="0cm" fo:margin-top="0.318cm" fo:margin-bottom="0cm" loext:contextual-spacing="false" fo:line-height="0.776cm" fo:text-align="justify" style:justify-single-word="false" fo:text-indent="-1.695cm" style:auto-text-indent="false" style:snap-to-layout-grid="false">
        <style:tab-stops/>
      </style:paragraph-properties>
      <style:text-properties style:font-name="標楷體" fo:font-size="16pt" fo:font-weight="bold" style:font-name-asian="標楷體" style:font-size-asian="16pt" style:font-weight-asian="bold" style:font-size-complex="16pt"/>
    </style:style>
    <style:style style:name="P75" style:family="paragraph" style:parent-style-name="Text_20_body">
      <style:paragraph-properties fo:margin-left="1.695cm" fo:margin-right="0cm" fo:margin-top="0cm" fo:margin-bottom="0.55cm" loext:contextual-spacing="false" fo:line-height="0.847cm" fo:text-align="justify" style:justify-single-word="false" fo:text-indent="-1.695cm" style:auto-text-indent="false" style:writing-mode="lr-tb">
        <style:tab-stops/>
      </style:paragraph-properties>
    </style:style>
    <style:style style:name="P76" style:family="paragraph" style:parent-style-name="Text_20_body">
      <style:paragraph-properties fo:margin-left="1.695cm" fo:margin-right="0cm" fo:margin-top="0.55cm" fo:margin-bottom="0cm" loext:contextual-spacing="false" fo:line-height="0.882cm" fo:text-align="justify" style:justify-single-word="false" fo:text-indent="-1.695cm" style:auto-text-indent="false" style:writing-mode="lr-tb">
        <style:tab-stops/>
      </style:paragraph-properties>
    </style:style>
    <style:style style:name="P77" style:family="paragraph" style:parent-style-name="Text_20_body">
      <style:paragraph-properties fo:margin-left="1.976cm" fo:margin-right="0cm" fo:line-height="0.882cm" fo:text-align="justify" style:justify-single-word="false" fo:text-indent="-1.976cm" style:auto-text-indent="false">
        <style:tab-stops/>
      </style:paragraph-properties>
    </style:style>
    <style:style style:name="P78" style:family="paragraph" style:parent-style-name="Text_20_body">
      <style:paragraph-properties fo:margin-left="1.764cm" fo:margin-right="0cm" fo:line-height="0.882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79" style:family="paragraph" style:parent-style-name="Text_20_body">
      <style:paragraph-properties fo:margin-left="1.764cm" fo:margin-right="0cm" fo:line-height="0.847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80" style:family="paragraph" style:parent-style-name="Text_20_body">
      <style:paragraph-properties fo:margin-left="1.764cm" fo:margin-right="0cm" fo:line-height="0.706cm" fo:text-align="justify" style:justify-single-word="false" fo:text-indent="-1.129cm" style:auto-text-indent="false" style:snap-to-layout-grid="false">
        <style:tab-stops/>
      </style:paragraph-properties>
      <style:text-properties style:font-name="標楷體" fo:font-size="16pt" style:font-name-asian="標楷體" style:font-size-asian="16pt" style:font-size-complex="16pt"/>
    </style:style>
    <style:style style:name="P81" style:family="paragraph" style:parent-style-name="Text_20_body">
      <style:paragraph-properties fo:margin-left="1.764cm" fo:margin-right="0cm" fo:line-height="0.847cm" fo:text-align="justify" style:justify-single-word="false" fo:text-indent="-1.129cm" style:auto-text-indent="false">
        <style:tab-stops/>
      </style:paragraph-properties>
    </style:style>
    <style:style style:name="P82" style:family="paragraph" style:parent-style-name="Text_20_body">
      <style:paragraph-properties fo:margin-left="1.764cm" fo:margin-right="0cm" fo:line-height="0.847cm" fo:text-indent="-1.129cm" style:auto-text-indent="false">
        <style:tab-stops/>
      </style:paragraph-properties>
    </style:style>
    <style:style style:name="P83" style:family="paragraph" style:parent-style-name="Text_20_body">
      <style:paragraph-properties fo:margin-left="1.764cm" fo:margin-right="0cm" fo:line-height="0.882cm" fo:text-indent="-1.129cm" style:auto-text-indent="false">
        <style:tab-stops/>
      </style:paragraph-properties>
    </style:style>
    <style:style style:name="P84" style:family="paragraph" style:parent-style-name="Text_20_body">
      <style:paragraph-properties fo:margin-left="1.651cm" fo:margin-right="0cm" fo:line-height="0.882cm" fo:text-align="justify" style:justify-single-word="false" fo:text-indent="-1.016cm" style:auto-text-indent="false">
        <style:tab-stops/>
      </style:paragraph-properties>
    </style:style>
    <style:style style:name="P85" style:family="paragraph" style:parent-style-name="Text_20_body">
      <style:paragraph-properties fo:margin-left="1.651cm" fo:margin-right="0cm" fo:line-height="0.847cm" fo:text-align="justify" style:justify-single-word="false" fo:text-indent="-1.016cm" style:auto-text-indent="false">
        <style:tab-stops/>
      </style:paragraph-properties>
    </style:style>
    <style:style style:name="P86" style:family="paragraph" style:parent-style-name="Text_20_body">
      <style:paragraph-properties fo:margin-left="0.023cm" fo:margin-right="0cm" fo:line-height="0.706cm" fo:text-indent="-0.023cm" style:auto-text-indent="false" style:snap-to-layout-grid="false">
        <style:tab-stops/>
      </style:paragraph-properties>
    </style:style>
    <style:style style:name="P87" style:family="paragraph" style:parent-style-name="Text_20_body">
      <style:paragraph-properties fo:margin-left="0.023cm" fo:margin-right="0cm" fo:line-height="0.706cm" fo:text-align="justify" style:justify-single-word="false" fo:text-indent="-0.023cm" style:auto-text-indent="false" style:snap-to-layout-grid="false">
        <style:tab-stops/>
      </style:paragraph-properties>
    </style:style>
    <style:style style:name="P88" style:family="paragraph" style:parent-style-name="Text_20_body">
      <style:paragraph-properties fo:margin-left="0.023cm" fo:margin-right="0cm" fo:line-height="0.67cm" fo:text-align="justify" style:justify-single-word="false" fo:text-indent="-0.023cm" style:auto-text-indent="false" style:snap-to-layout-grid="false">
        <style:tab-stops/>
      </style:paragraph-properties>
    </style:style>
    <style:style style:name="P89" style:family="paragraph" style:parent-style-name="Text_20_body">
      <style:paragraph-properties fo:margin-left="2.999cm" fo:margin-right="0cm" fo:line-height="0.706cm" fo:text-align="justify" style:justify-single-word="false" fo:text-indent="-1.75cm" style:auto-text-indent="false" style:snap-to-layout-grid="false">
        <style:tab-stops/>
      </style:paragraph-properties>
    </style:style>
    <style:style style:name="P90" style:family="paragraph" style:parent-style-name="Text_20_body">
      <style:paragraph-properties fo:margin-left="1.778cm" fo:margin-right="0cm" fo:line-height="0.706cm" fo:text-align="justify" style:justify-single-word="false" fo:text-indent="-1.778cm" style:auto-text-indent="false" style:snap-to-layout-grid="false">
        <style:tab-stops/>
      </style:paragraph-properties>
      <style:text-properties style:font-name="標楷體" fo:font-size="16pt" style:font-name-asian="標楷體" style:font-size-asian="16pt" style:font-size-complex="16pt"/>
    </style:style>
    <style:style style:name="P91" style:family="paragraph" style:parent-style-name="Text_20_body">
      <style:paragraph-properties fo:margin-left="1.778cm" fo:margin-right="0cm" fo:line-height="0.706cm" fo:text-align="justify" style:justify-single-word="false" fo:text-indent="-1.778cm" style:auto-text-indent="false" style:snap-to-layout-grid="false">
        <style:tab-stops/>
      </style:paragraph-properties>
    </style:style>
    <style:style style:name="P92" style:family="paragraph" style:parent-style-name="Text_20_body">
      <style:paragraph-properties fo:margin-left="1.752cm" fo:margin-right="0cm" fo:line-height="0.811cm" fo:text-align="justify" style:justify-single-word="false" fo:text-indent="-1.752cm" style:auto-text-indent="false">
        <style:tab-stops/>
      </style:paragraph-properties>
    </style:style>
    <style:style style:name="P93" style:family="paragraph" style:parent-style-name="Text_20_body">
      <style:paragraph-properties fo:margin-left="2.752cm" fo:margin-right="0cm" fo:line-height="0.706cm" fo:text-align="justify" style:justify-single-word="false" fo:text-indent="-1.693cm" style:auto-text-indent="false" style:snap-to-layout-grid="false">
        <style:tab-stops/>
      </style:paragraph-properties>
    </style:style>
    <style:style style:name="P94" style:family="paragraph" style:parent-style-name="Text_20_body">
      <style:paragraph-properties fo:margin-left="2.752cm" fo:margin-right="0cm" fo:line-height="0.741cm" fo:text-align="justify" style:justify-single-word="false" fo:text-indent="-1.693cm" style:auto-text-indent="false">
        <style:tab-stops/>
      </style:paragraph-properties>
    </style:style>
    <style:style style:name="P95" style:family="paragraph" style:parent-style-name="Text_20_body">
      <style:paragraph-properties fo:margin-left="2.752cm" fo:margin-right="0cm" fo:line-height="0.741cm" fo:text-align="justify" style:justify-single-word="false" fo:text-indent="-1.693cm" style:auto-text-indent="false" style:snap-to-layout-grid="false">
        <style:tab-stops/>
      </style:paragraph-properties>
    </style:style>
    <style:style style:name="P96" style:family="paragraph" style:parent-style-name="Text_20_body">
      <style:paragraph-properties fo:margin-left="2.752cm" fo:margin-right="0cm" fo:line-height="0.741cm" fo:text-align="justify" style:justify-single-word="false" fo:text-indent="-1.693cm" style:auto-text-indent="false" style:snap-to-layout-grid="false">
        <style:tab-stops/>
      </style:paragraph-properties>
      <style:text-properties style:font-name="標楷體" fo:font-size="16pt" style:font-name-asian="標楷體" style:font-size-asian="16pt" style:font-size-complex="16pt"/>
    </style:style>
    <style:style style:name="P97" style:family="paragraph" style:parent-style-name="Text_20_body">
      <style:paragraph-properties fo:margin-left="2.752cm" fo:margin-right="0cm" fo:line-height="0.847cm" fo:text-align="justify" style:justify-single-word="false" fo:text-indent="-1.693cm" style:auto-text-indent="false">
        <style:tab-stops/>
      </style:paragraph-properties>
    </style:style>
    <style:style style:name="P98" style:family="paragraph" style:parent-style-name="Text_20_body">
      <style:paragraph-properties fo:margin-left="0.635cm" fo:margin-right="0cm" fo:line-height="0.741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99" style:family="paragraph" style:parent-style-name="Text_20_body">
      <style:paragraph-properties fo:margin-left="1.058cm" fo:margin-right="0cm" fo:line-height="0.741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100" style:family="paragraph" style:parent-style-name="Text_20_body">
      <style:paragraph-properties fo:margin-left="1.058cm" fo:margin-right="0cm" fo:line-height="0.847cm" fo:text-indent="0cm" style:auto-text-indent="false">
        <style:tab-stops/>
      </style:paragraph-properties>
    </style:style>
    <style:style style:name="P101" style:family="paragraph" style:parent-style-name="Text_20_body">
      <style:paragraph-properties fo:margin-left="2.752cm" fo:margin-right="0cm" fo:line-height="0.741cm" fo:text-align="justify" style:justify-single-word="false" fo:text-indent="-0.847cm" style:auto-text-indent="false">
        <style:tab-stops/>
      </style:paragraph-properties>
    </style:style>
    <style:style style:name="P102" style:family="paragraph" style:parent-style-name="Text_20_body">
      <style:paragraph-properties fo:margin-left="2.752cm" fo:margin-right="0cm" fo:line-height="0.741cm" fo:text-align="justify" style:justify-single-word="false" fo:text-indent="-0.847cm" style:auto-text-indent="false">
        <style:tab-stops/>
      </style:paragraph-properties>
      <style:text-properties style:font-name="標楷體" fo:font-size="16pt" style:font-name-asian="標楷體" style:font-size-asian="16pt" style:font-size-complex="16pt"/>
    </style:style>
    <style:style style:name="P103" style:family="paragraph" style:parent-style-name="Text_20_body">
      <style:paragraph-properties fo:margin-left="2.752cm" fo:margin-right="0cm" fo:line-height="0.776cm" fo:text-align="justify" style:justify-single-word="false" fo:text-indent="-0.847cm" style:auto-text-indent="false">
        <style:tab-stops/>
      </style:paragraph-properties>
      <style:text-properties style:font-name="標楷體" fo:font-size="16pt" style:font-name-asian="標楷體" style:font-size-asian="16pt" style:font-size-complex="16pt"/>
    </style:style>
    <style:style style:name="P104" style:family="paragraph" style:parent-style-name="Text_20_body">
      <style:paragraph-properties fo:margin-left="2.752cm" fo:margin-right="0cm" fo:line-height="0.741cm" fo:text-align="justify" style:justify-single-word="false" fo:text-indent="0cm" style:auto-text-indent="false">
        <style:tab-stops/>
      </style:paragraph-properties>
    </style:style>
    <style:style style:name="P105" style:family="paragraph" style:parent-style-name="Text_20_body">
      <style:paragraph-properties fo:margin-left="2.752cm" fo:margin-right="0cm" fo:line-height="0.741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106" style:family="paragraph" style:parent-style-name="Text_20_body">
      <style:paragraph-properties fo:margin-left="2.752cm" fo:margin-right="0cm" fo:line-height="0.776cm" fo:text-align="justify" style:justify-single-word="false" fo:text-indent="0cm" style:auto-text-indent="false">
        <style:tab-stops/>
      </style:paragraph-properties>
    </style:style>
    <style:style style:name="P107" style:family="paragraph" style:parent-style-name="Text_20_body">
      <style:paragraph-properties fo:margin-left="2.752cm" fo:margin-right="0cm" fo:line-height="0.706cm" fo:text-align="justify" style:justify-single-word="false" fo:text-indent="0cm" style:auto-text-indent="false">
        <style:tab-stops/>
      </style:paragraph-properties>
    </style:style>
    <style:style style:name="P108" style:family="paragraph" style:parent-style-name="Text_20_body">
      <style:paragraph-properties fo:margin-left="2.752cm" fo:margin-right="0cm" fo:line-height="0.776cm" fo:text-align="justify" style:justify-single-word="false" fo:text-indent="0cm" style:auto-text-indent="false">
        <style:tab-stops/>
      </style:paragraph-properties>
      <style:text-properties style:font-name="微軟正黑體" fo:font-size="13pt" style:font-name-asian="微軟正黑體" style:font-size-asian="13pt" style:font-size-complex="13pt"/>
    </style:style>
    <style:style style:name="P109" style:family="paragraph" style:parent-style-name="Text_20_body">
      <style:paragraph-properties fo:margin-left="3.528cm" fo:margin-right="0cm" fo:line-height="0.741cm" fo:text-align="justify" style:justify-single-word="false" fo:text-indent="-1.411cm" style:auto-text-indent="false">
        <style:tab-stops/>
      </style:paragraph-properties>
    </style:style>
    <style:style style:name="P110" style:family="paragraph" style:parent-style-name="Text_20_body">
      <style:paragraph-properties fo:margin-left="3.528cm" fo:margin-right="0cm" fo:line-height="0.741cm" fo:text-align="justify" style:justify-single-word="false" fo:text-indent="-1.411cm" style:auto-text-indent="false">
        <style:tab-stops/>
      </style:paragraph-properties>
      <style:text-properties style:font-name="標楷體" fo:font-size="16pt" style:font-name-asian="標楷體" style:font-size-asian="16pt" style:font-size-complex="16pt"/>
    </style:style>
    <style:style style:name="P111" style:family="paragraph" style:parent-style-name="Text_20_body">
      <style:paragraph-properties fo:margin-left="3.528cm" fo:margin-right="0cm" fo:line-height="0.776cm" fo:text-align="justify" style:justify-single-word="false" fo:text-indent="-1.411cm" style:auto-text-indent="false">
        <style:tab-stops/>
      </style:paragraph-properties>
      <style:text-properties style:font-name="標楷體" fo:font-size="16pt" style:font-name-asian="標楷體" style:font-size-asian="16pt" style:font-size-complex="16pt"/>
    </style:style>
    <style:style style:name="P112" style:family="paragraph" style:parent-style-name="Text_20_body">
      <style:paragraph-properties fo:margin-left="3.528cm" fo:margin-right="0cm" fo:line-height="0.776cm" fo:text-align="justify" style:justify-single-word="false" fo:text-indent="-1.411cm" style:auto-text-indent="false">
        <style:tab-stops/>
      </style:paragraph-properties>
    </style:style>
    <style:style style:name="P113" style:family="paragraph" style:parent-style-name="Text_20_body">
      <style:paragraph-properties fo:margin-left="2.879cm" fo:margin-right="0cm" fo:line-height="0.741cm" fo:text-align="justify" style:justify-single-word="false" fo:text-indent="0cm" style:auto-text-indent="false">
        <style:tab-stops/>
      </style:paragraph-properties>
    </style:style>
    <style:style style:name="P114" style:family="paragraph" style:parent-style-name="Text_20_body">
      <style:paragraph-properties fo:margin-left="1.905cm" fo:margin-right="0cm" fo:line-height="0.776cm" fo:text-indent="0cm" style:auto-text-indent="false">
        <style:tab-stops/>
      </style:paragraph-properties>
    </style:style>
    <style:style style:name="P115" style:family="paragraph" style:parent-style-name="Text_20_body">
      <style:paragraph-properties fo:margin-left="1.693cm" fo:margin-right="0cm" fo:line-height="0.847cm" fo:text-indent="0cm" style:auto-text-indent="false">
        <style:tab-stops/>
      </style:paragraph-properties>
    </style:style>
    <style:style style:name="P116" style:family="paragraph" style:parent-style-name="Text_20_body">
      <style:paragraph-properties fo:margin-left="2.826cm" fo:margin-right="0cm" fo:line-height="0.847cm" fo:text-align="justify" style:justify-single-word="false" fo:text-indent="-2.826cm" style:auto-text-indent="false">
        <style:tab-stops/>
      </style:paragraph-properties>
      <style:text-properties style:font-name="標楷體" fo:font-size="16pt" fo:font-weight="bold" style:font-name-asian="標楷體" style:font-size-asian="16pt" style:font-weight-asian="bold" style:font-size-complex="16pt"/>
    </style:style>
    <style:style style:name="P117" style:family="paragraph" style:parent-style-name="Text_20_body">
      <style:paragraph-properties fo:margin-left="2.826cm" fo:margin-right="0cm" fo:line-height="0.847cm" fo:text-align="justify" style:justify-single-word="false" fo:text-indent="-2.826cm" style:auto-text-indent="false">
        <style:tab-stops/>
      </style:paragraph-properties>
    </style:style>
    <style:style style:name="P118" style:family="paragraph" style:parent-style-name="Text_20_body">
      <style:paragraph-properties fo:margin-left="2.826cm" fo:margin-right="0cm" fo:margin-top="0.55cm" fo:margin-bottom="0cm" loext:contextual-spacing="false" fo:line-height="0.741cm" fo:text-align="justify" style:justify-single-word="false" fo:text-indent="-2.826cm" style:auto-text-indent="false" style:writing-mode="lr-tb">
        <style:tab-stops/>
      </style:paragraph-properties>
    </style:style>
    <style:style style:name="P119" style:family="paragraph" style:parent-style-name="Text_20_body">
      <style:paragraph-properties fo:margin-left="2.826cm" fo:margin-right="0cm" fo:margin-top="0.826cm" fo:margin-bottom="0cm" loext:contextual-spacing="false" fo:line-height="0.776cm" fo:text-align="justify" style:justify-single-word="false" fo:text-indent="-2.826cm" style:auto-text-indent="false" style:writing-mode="lr-tb">
        <style:tab-stops/>
      </style:paragraph-properties>
    </style:style>
    <style:style style:name="P120" style:family="paragraph" style:parent-style-name="Text_20_body">
      <style:paragraph-properties fo:margin-left="2.826cm" fo:margin-right="0cm" fo:margin-top="0.826cm" fo:margin-bottom="0cm" loext:contextual-spacing="false" fo:line-height="0.741cm" fo:text-align="justify" style:justify-single-word="false" fo:text-indent="-2.826cm" style:auto-text-indent="false" style:writing-mode="lr-tb">
        <style:tab-stops/>
      </style:paragraph-properties>
      <style:text-properties style:font-name="標楷體" fo:font-size="16pt" fo:font-weight="bold" style:font-name-asian="標楷體" style:font-size-asian="16pt" style:font-weight-asian="bold" style:font-size-complex="16pt"/>
    </style:style>
    <style:style style:name="P121" style:family="paragraph" style:parent-style-name="Text_20_body">
      <style:paragraph-properties fo:margin-left="2.826cm" fo:margin-right="0cm" fo:margin-top="0.826cm" fo:margin-bottom="0cm" loext:contextual-spacing="false" fo:line-height="0.776cm" fo:text-align="justify" style:justify-single-word="false" fo:text-indent="-2.826cm" style:auto-text-indent="false" style:writing-mode="lr-tb">
        <style:tab-stops/>
      </style:paragraph-properties>
      <style:text-properties style:font-name="標楷體" fo:font-size="16pt" fo:font-weight="bold" style:font-name-asian="標楷體" style:font-size-asian="16pt" style:font-weight-asian="bold" style:font-size-complex="16pt"/>
    </style:style>
    <style:style style:name="P122" style:family="paragraph" style:parent-style-name="Text_20_body">
      <style:paragraph-properties fo:margin-left="2.826cm" fo:margin-right="0cm" fo:margin-top="0.275cm" fo:margin-bottom="0cm" loext:contextual-spacing="false" fo:line-height="0.847cm" fo:text-align="justify" style:justify-single-word="false" fo:text-indent="-2.826cm" style:auto-text-indent="false" style:writing-mode="lr-tb">
        <style:tab-stops/>
      </style:paragraph-properties>
    </style:style>
    <style:style style:name="P123" style:family="paragraph" style:parent-style-name="Text_20_body">
      <style:paragraph-properties fo:margin-left="2.826cm" fo:margin-right="0cm" fo:margin-top="0.275cm" fo:margin-bottom="0cm" loext:contextual-spacing="false" fo:line-height="0.776cm" fo:text-align="justify" style:justify-single-word="false" fo:text-indent="-2.826cm" style:auto-text-indent="false" style:writing-mode="lr-tb">
        <style:tab-stops/>
      </style:paragraph-properties>
    </style:style>
    <style:style style:name="P124" style:family="paragraph" style:parent-style-name="Text_20_body">
      <style:paragraph-properties fo:margin-left="1.482cm" fo:margin-right="0cm" fo:line-height="0.741cm" fo:text-align="justify" style:justify-single-word="false" fo:text-indent="-0.847cm" style:auto-text-indent="false" style:snap-to-layout-grid="false">
        <style:tab-stops/>
      </style:paragraph-properties>
      <style:text-properties style:font-name="標楷體" fo:font-size="16pt" style:font-name-asian="標楷體" style:font-size-asian="16pt" style:font-size-complex="16pt"/>
    </style:style>
    <style:style style:name="P125" style:family="paragraph" style:parent-style-name="純文字">
      <style:paragraph-properties fo:line-height="0.882cm"/>
    </style:style>
    <style:style style:name="P126" style:family="paragraph" style:parent-style-name="純文字">
      <style:paragraph-properties fo:line-height="0.776cm"/>
    </style:style>
    <style:style style:name="P127" style:family="paragraph" style:parent-style-name="純文字">
      <style:paragraph-properties fo:line-height="0.811cm"/>
    </style:style>
    <style:style style:name="P128" style:family="paragraph" style:parent-style-name="Text_20_body">
      <style:paragraph-properties fo:margin-left="1.129cm" fo:margin-right="0cm" fo:line-height="0.741cm" fo:text-align="justify" style:justify-single-word="false" fo:text-indent="-1.129cm" style:auto-text-indent="false">
        <style:tab-stops/>
      </style:paragraph-properties>
    </style:style>
    <style:style style:name="P129" style:family="paragraph" style:parent-style-name="Text_20_body">
      <style:paragraph-properties fo:margin-left="1.129cm" fo:margin-right="0cm" fo:line-height="0.741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130" style:family="paragraph" style:parent-style-name="Text_20_body">
      <style:paragraph-properties fo:margin-left="1.129cm" fo:margin-right="0cm" fo:line-height="0.776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131" style:family="paragraph" style:parent-style-name="Text_20_body">
      <style:paragraph-properties fo:margin-left="1.129cm" fo:margin-right="0cm" fo:line-height="0.847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132" style:family="paragraph" style:parent-style-name="Text_20_body">
      <style:paragraph-properties fo:margin-left="1.129cm" fo:margin-right="0cm" fo:line-height="0.776cm" fo:text-align="justify" style:justify-single-word="false" fo:text-indent="-1.129cm" style:auto-text-indent="false">
        <style:tab-stops/>
      </style:paragraph-properties>
    </style:style>
    <style:style style:name="P133" style:family="paragraph" style:parent-style-name="Text_20_body">
      <style:paragraph-properties fo:margin-left="1.129cm" fo:margin-right="0cm" fo:line-height="0.847cm" fo:text-align="justify" style:justify-single-word="false" fo:text-indent="-1.129cm" style:auto-text-indent="false">
        <style:tab-stops/>
      </style:paragraph-properties>
    </style:style>
    <style:style style:name="P134" style:family="paragraph" style:parent-style-name="Text_20_body">
      <style:paragraph-properties fo:margin-left="1.129cm" fo:margin-right="0cm" fo:line-height="0.847cm" fo:text-align="justify" style:justify-single-word="false" fo:text-indent="-1.129cm" style:auto-text-indent="false" style:punctuation-wrap="simple">
        <style:tab-stops/>
      </style:paragraph-properties>
    </style:style>
    <style:style style:name="P135" style:family="paragraph" style:parent-style-name="Text_20_body">
      <style:paragraph-properties fo:margin-left="1.129cm" fo:margin-right="0cm" fo:line-height="0.847cm" fo:text-indent="-1.129cm" style:auto-text-indent="false">
        <style:tab-stops/>
      </style:paragraph-properties>
    </style:style>
    <style:style style:name="P136" style:family="paragraph" style:parent-style-name="Text_20_body">
      <style:paragraph-properties fo:margin-left="1.129cm" fo:margin-right="0cm" fo:line-height="0.811cm" fo:text-indent="-1.129cm" style:auto-text-indent="false">
        <style:tab-stops/>
      </style:paragraph-properties>
    </style:style>
    <style:style style:name="P137" style:family="paragraph" style:parent-style-name="Text_20_body">
      <style:paragraph-properties fo:margin-left="1.129cm" fo:margin-right="0cm" fo:line-height="0.882cm" fo:text-indent="-1.129cm" style:auto-text-indent="false">
        <style:tab-stops/>
      </style:paragraph-properties>
    </style:style>
    <style:style style:name="P138" style:family="paragraph" style:parent-style-name="Text_20_body">
      <style:paragraph-properties fo:margin-left="1.129cm" fo:margin-right="0cm" fo:margin-top="0.318cm" fo:margin-bottom="0cm" loext:contextual-spacing="false" fo:line-height="0.776cm" fo:text-align="justify" style:justify-single-word="false" fo:text-indent="-1.129cm" style:auto-text-indent="false">
        <style:tab-stops/>
      </style:paragraph-properties>
    </style:style>
    <style:style style:name="P139" style:family="paragraph" style:parent-style-name="Text_20_body">
      <style:paragraph-properties fo:margin-left="1.129cm" fo:margin-right="0cm" fo:margin-top="0.275cm" fo:margin-bottom="0cm" loext:contextual-spacing="false" fo:line-height="0.776cm" fo:text-align="justify" style:justify-single-word="false" fo:text-indent="-1.129cm" style:auto-text-indent="false" style:writing-mode="lr-tb">
        <style:tab-stops/>
      </style:paragraph-properties>
    </style:style>
    <style:style style:name="P140" style:family="paragraph" style:parent-style-name="Text_20_body">
      <style:paragraph-properties fo:margin-left="3.39cm" fo:margin-right="0cm" fo:line-height="0.776cm" fo:text-align="justify" style:justify-single-word="false" fo:text-indent="-3.39cm" style:auto-text-indent="false">
        <style:tab-stops/>
      </style:paragraph-properties>
    </style:style>
    <style:style style:name="P141" style:family="paragraph" style:parent-style-name="Text_20_body">
      <style:paragraph-properties fo:margin-left="3.39cm" fo:margin-right="0cm" fo:margin-top="0.55cm" fo:margin-bottom="0cm" loext:contextual-spacing="false" fo:line-height="0.847cm" fo:text-align="justify" style:justify-single-word="false" fo:text-indent="-3.39cm" style:auto-text-indent="false" style:writing-mode="lr-tb">
        <style:tab-stops/>
      </style:paragraph-properties>
    </style:style>
    <style:style style:name="P142" style:family="paragraph" style:parent-style-name="Text_20_body">
      <style:paragraph-properties fo:margin-top="0.064cm" fo:margin-bottom="0cm" loext:contextual-spacing="false" fo:line-height="0.706cm" fo:text-align="justify" style:justify-single-word="false"/>
    </style:style>
    <style:style style:name="P143" style:family="paragraph" style:parent-style-name="Text_20_body">
      <style:paragraph-properties fo:margin-left="1.016cm" fo:margin-right="0cm" fo:line-height="0.776cm" fo:text-align="justify" style:justify-single-word="false" fo:text-indent="-1.016cm" style:auto-text-indent="false">
        <style:tab-stops/>
      </style:paragraph-properties>
    </style:style>
    <style:style style:name="P144" style:family="paragraph" style:parent-style-name="Text_20_body">
      <style:paragraph-properties fo:margin-left="2.117cm" fo:margin-right="0cm" fo:line-height="0.847cm" fo:text-align="justify" style:justify-single-word="false" fo:text-indent="-1.693cm" style:auto-text-indent="false">
        <style:tab-stops/>
      </style:paragraph-properties>
    </style:style>
    <style:style style:name="P145" style:family="paragraph" style:parent-style-name="Text_20_body">
      <style:paragraph-properties fo:margin-left="1.072cm" fo:margin-right="0cm" fo:line-height="0.811cm" fo:text-align="justify" style:justify-single-word="false" fo:text-indent="-1.072cm" style:auto-text-indent="false">
        <style:tab-stops/>
      </style:paragraph-properties>
    </style:style>
    <style:style style:name="P146" style:family="paragraph" style:parent-style-name="Text_20_body">
      <style:paragraph-properties fo:margin-left="1.072cm" fo:margin-right="0cm" fo:line-height="0.811cm" fo:text-align="justify" style:justify-single-word="false" fo:text-indent="-1.072cm" style:auto-text-indent="false">
        <style:tab-stops/>
      </style:paragraph-properties>
      <style:text-properties style:font-name="標楷體" fo:font-size="16pt" style:font-name-asian="標楷體" style:font-size-asian="16pt" style:font-size-complex="16pt"/>
    </style:style>
    <style:style style:name="P147" style:family="paragraph" style:parent-style-name="Text_20_body">
      <style:paragraph-properties fo:margin-left="1.072cm" fo:margin-right="0cm" fo:line-height="0.811cm" fo:text-align="justify" style:justify-single-word="false" fo:text-indent="-1.072cm" style:auto-text-indent="false" style:punctuation-wrap="simple">
        <style:tab-stops/>
      </style:paragraph-properties>
      <style:text-properties style:font-name="標楷體" fo:font-size="16pt" style:font-name-asian="標楷體" style:font-size-asian="16pt" style:font-size-complex="16pt"/>
    </style:style>
    <style:style style:name="P148" style:family="paragraph" style:parent-style-name="Text_20_body">
      <style:paragraph-properties fo:margin-left="1.792cm" fo:margin-right="0cm" fo:line-height="0.811cm" fo:text-align="justify" style:justify-single-word="false" fo:text-indent="-1.58cm" style:auto-text-indent="false">
        <style:tab-stops/>
      </style:paragraph-properties>
    </style:style>
    <style:style style:name="P149" style:family="paragraph" style:parent-style-name="Text_20_body">
      <style:paragraph-properties fo:margin-left="1.792cm" fo:margin-right="0cm" fo:line-height="0.811cm" fo:text-align="justify" style:justify-single-word="false" fo:text-indent="-1.58cm" style:auto-text-indent="false" style:punctuation-wrap="simple">
        <style:tab-stops/>
      </style:paragraph-properties>
    </style:style>
    <style:style style:name="P150" style:family="paragraph" style:parent-style-name="Text_20_body">
      <style:paragraph-properties fo:margin-left="0.96cm" fo:margin-right="0cm" fo:line-height="0.776cm" fo:text-align="justify" style:justify-single-word="false" fo:text-indent="-0.96cm" style:auto-text-indent="false">
        <style:tab-stops/>
      </style:paragraph-properties>
    </style:style>
    <style:style style:name="P151" style:family="paragraph" style:parent-style-name="Text_20_body">
      <style:paragraph-properties fo:margin-left="1.413cm" fo:margin-right="-0.653cm" fo:margin-top="0.318cm" fo:margin-bottom="0cm" loext:contextual-spacing="false" fo:line-height="0.847cm" fo:text-indent="-1.413cm" style:auto-text-indent="false">
        <style:tab-stops/>
      </style:paragraph-properties>
      <style:text-properties style:font-name="標楷體" fo:font-size="16pt" fo:font-weight="bold" fo:background-color="#ffffff" style:font-name-asian="標楷體" style:font-size-asian="16pt" style:font-weight-asian="bold" style:font-size-complex="16pt"/>
    </style:style>
    <style:style style:name="P152" style:family="paragraph" style:parent-style-name="Text_20_body">
      <style:paragraph-properties fo:margin-left="1.482cm" fo:margin-right="0cm" fo:margin-top="0.191cm" fo:margin-bottom="0cm" loext:contextual-spacing="false"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53" style:family="paragraph" style:parent-style-name="Text_20_body">
      <style:paragraph-properties fo:margin-left="1.482cm" fo:margin-right="0cm" fo:margin-top="0.191cm" fo:margin-bottom="0cm" loext:contextual-spacing="false" fo:line-height="0.811cm" fo:text-align="justify" style:justify-single-word="false" fo:text-indent="-1.482cm" style:auto-text-indent="false" style:snap-to-layout-grid="false">
        <style:tab-stops/>
      </style:paragraph-properties>
    </style:style>
    <style:style style:name="P154" style:family="paragraph" style:parent-style-name="Text_20_body">
      <style:paragraph-properties fo:margin-left="1.482cm" fo:margin-right="0cm" fo:margin-top="0.275cm" fo:margin-bottom="0cm" loext:contextual-spacing="false" fo:line-height="0.706cm" fo:text-align="justify" style:justify-single-word="false" fo:text-indent="-1.482cm" style:auto-text-indent="false" style:snap-to-layout-grid="false" style:writing-mode="lr-tb">
        <style:tab-stops/>
      </style:paragraph-properties>
      <style:text-properties style:font-name="標楷體" fo:font-size="14pt" style:font-name-asian="標楷體" style:font-size-asian="14pt" style:font-size-complex="14pt"/>
    </style:style>
    <style:style style:name="P155" style:family="paragraph" style:parent-style-name="Text_20_body">
      <style:paragraph-properties fo:margin-left="1.482cm" fo:margin-right="0cm" fo:margin-top="0.635cm" fo:margin-bottom="0cm" loext:contextual-spacing="false" fo:line-height="0.776cm" fo:text-align="justify" style:justify-single-word="false" fo:text-indent="-1.482cm" style:auto-text-indent="false" style:writing-mode="lr-tb">
        <style:tab-stops/>
      </style:paragraph-properties>
    </style:style>
    <style:style style:name="P156" style:family="paragraph" style:parent-style-name="Text_20_body">
      <style:paragraph-properties fo:margin-left="2.487cm" fo:margin-right="0cm" fo:margin-top="0.254cm" fo:margin-bottom="0cm" loext:contextual-spacing="false" fo:line-height="0.776cm" fo:text-align="justify" style:justify-single-word="false" fo:text-indent="-1.238cm" style:auto-text-indent="false" style:snap-to-layout-grid="false">
        <style:tab-stops/>
      </style:paragraph-properties>
      <style:text-properties style:font-name="微軟正黑體" fo:font-size="13pt" style:font-name-asian="微軟正黑體" style:font-size-asian="13pt" style:font-size-complex="13pt"/>
    </style:style>
    <style:style style:name="P157" style:family="paragraph" style:parent-style-name="Text_20_body">
      <style:paragraph-properties fo:margin-left="1.432cm" fo:margin-right="0cm" fo:margin-top="0.318cm" fo:margin-bottom="0cm" loext:contextual-spacing="false" fo:line-height="0.811cm" fo:text-align="justify" style:justify-single-word="false" fo:text-indent="-0.434cm" style:auto-text-indent="false" style:snap-to-layout-grid="false">
        <style:tab-stops/>
      </style:paragraph-properties>
      <style:text-properties style:font-name="標楷體" fo:font-size="14pt" fo:background-color="#ffffff" style:font-name-asian="標楷體" style:font-size-asian="14pt" style:font-size-complex="14pt"/>
    </style:style>
    <style:style style:name="P158" style:family="paragraph" style:parent-style-name="Text_20_body">
      <style:paragraph-properties fo:margin-left="1.556cm" fo:margin-right="0cm" fo:margin-top="0.191cm" fo:margin-bottom="0cm" loext:contextual-spacing="false" fo:line-height="0.811cm" fo:text-align="justify" style:justify-single-word="false" fo:text-indent="-1.556cm" style:auto-text-indent="false" style:snap-to-layout-grid="false">
        <style:tab-stops/>
      </style:paragraph-properties>
    </style:style>
    <style:style style:name="P159" style:family="paragraph" style:parent-style-name="Text_20_body">
      <style:paragraph-properties fo:margin-left="2.284cm" fo:margin-right="0cm" fo:line-height="0.706cm" fo:text-align="justify" style:justify-single-word="false" fo:text-indent="-1.014cm" style:auto-text-indent="false">
        <style:tab-stops/>
      </style:paragraph-properties>
    </style:style>
    <style:style style:name="P160" style:family="paragraph" style:parent-style-name="Text_20_body">
      <style:paragraph-properties fo:margin-left="2.284cm" fo:margin-right="0cm" fo:line-height="0.741cm" fo:text-align="justify" style:justify-single-word="false" fo:text-indent="-1.014cm" style:auto-text-indent="false">
        <style:tab-stops/>
      </style:paragraph-properties>
      <style:text-properties style:font-name="微軟正黑體" fo:font-size="13pt" style:font-name-asian="微軟正黑體" style:font-size-asian="13pt" style:font-size-complex="13pt"/>
    </style:style>
    <style:style style:name="P161" style:family="paragraph" style:parent-style-name="Text_20_body">
      <style:paragraph-properties fo:margin-left="2.284cm" fo:margin-right="0cm" fo:line-height="0.723cm" fo:text-align="justify" style:justify-single-word="false" fo:text-indent="-1.014cm" style:auto-text-indent="false">
        <style:tab-stops/>
      </style:paragraph-properties>
      <style:text-properties style:font-name="微軟正黑體" fo:font-size="13pt" style:font-name-asian="微軟正黑體" style:font-size-asian="13pt" style:font-size-complex="13pt"/>
    </style:style>
    <style:style style:name="P162" style:family="paragraph" style:parent-style-name="Text_20_body">
      <style:paragraph-properties fo:margin-left="2.284cm" fo:margin-right="0cm" fo:margin-top="0.318cm" fo:margin-bottom="0cm" loext:contextual-spacing="false" fo:line-height="0.741cm" fo:text-align="justify" style:justify-single-word="false" fo:text-indent="-1.014cm" style:auto-text-indent="false">
        <style:tab-stops/>
      </style:paragraph-properties>
      <style:text-properties style:font-name="微軟正黑體" fo:font-size="13pt" style:font-name-asian="微軟正黑體" style:font-size-asian="13pt" style:font-name-complex="Open Sans" style:font-size-complex="13pt"/>
    </style:style>
    <style:style style:name="P163" style:family="paragraph" style:parent-style-name="Text_20_body">
      <style:paragraph-properties fo:margin-left="2.284cm" fo:margin-right="0cm" fo:margin-top="0.127cm" fo:margin-bottom="0cm" loext:contextual-spacing="false" fo:line-height="0.741cm" fo:text-align="justify" style:justify-single-word="false" fo:text-indent="-1.014cm" style:auto-text-indent="false">
        <style:tab-stops/>
      </style:paragraph-properties>
      <style:text-properties style:font-name="微軟正黑體" fo:font-size="13pt" style:font-name-asian="微軟正黑體" style:font-size-asian="13pt" style:font-size-complex="13pt"/>
    </style:style>
    <style:style style:name="P164" style:family="paragraph" style:parent-style-name="Text_20_body">
      <style:paragraph-properties fo:margin-left="2.284cm" fo:margin-right="0cm" fo:margin-top="0.109cm" fo:margin-bottom="0cm" loext:contextual-spacing="false" fo:line-height="0.741cm" fo:text-align="justify" style:justify-single-word="false" fo:text-indent="-1.014cm" style:auto-text-indent="false" style:writing-mode="lr-tb">
        <style:tab-stops/>
      </style:paragraph-properties>
    </style:style>
    <style:style style:name="P165" style:family="paragraph" style:parent-style-name="Text_20_body">
      <style:paragraph-properties fo:margin-left="2.284cm" fo:margin-right="0cm" fo:margin-top="0.166cm" fo:margin-bottom="0cm" loext:contextual-spacing="false" fo:line-height="0.741cm" fo:text-align="justify" style:justify-single-word="false" fo:text-indent="-1.014cm" style:auto-text-indent="false" style:writing-mode="lr-tb">
        <style:tab-stops/>
      </style:paragraph-properties>
      <style:text-properties style:font-name="微軟正黑體" fo:font-size="13pt" style:font-name-asian="微軟正黑體" style:font-size-asian="13pt" style:font-size-complex="13pt"/>
    </style:style>
    <style:style style:name="P166" style:family="paragraph" style:parent-style-name="Text_20_body">
      <style:paragraph-properties fo:margin-left="3.729cm" fo:margin-right="0cm" fo:margin-top="0.191cm" fo:margin-bottom="0cm" loext:contextual-spacing="false" fo:line-height="0.741cm" fo:text-align="justify" style:justify-single-word="false" fo:text-indent="-1.482cm" style:auto-text-indent="false">
        <style:tab-stops/>
      </style:paragraph-properties>
    </style:style>
    <style:style style:name="P167" style:family="paragraph" style:parent-style-name="Text_20_body">
      <style:paragraph-properties fo:margin-left="3.729cm" fo:margin-right="0cm" fo:margin-top="0.191cm" fo:margin-bottom="0cm" loext:contextual-spacing="false" fo:line-height="0.811cm" fo:text-align="justify" style:justify-single-word="false" fo:text-indent="-1.482cm" style:auto-text-indent="false">
        <style:tab-stops>
          <style:tab-stop style:position="-2.478cm"/>
        </style:tab-stops>
      </style:paragraph-properties>
    </style:style>
    <style:style style:name="P168" style:family="paragraph" style:parent-style-name="清單段落">
      <style:paragraph-properties fo:margin-left="3.729cm" fo:margin-right="0cm" fo:margin-top="0.191cm" fo:margin-bottom="0cm" loext:contextual-spacing="false" fo:line-height="0.741cm" fo:text-align="justify" style:justify-single-word="false" fo:text-indent="-1.482cm" style:auto-text-indent="false">
        <style:tab-stops/>
      </style:paragraph-properties>
    </style:style>
    <style:style style:name="P169" style:family="paragraph" style:parent-style-name="Text_20_body">
      <style:paragraph-properties fo:margin-left="2.357cm" fo:margin-right="0cm" fo:margin-top="0.196cm" fo:margin-bottom="0cm" loext:contextual-spacing="false" fo:line-height="0.776cm" fo:text-align="justify" style:justify-single-word="false" fo:text-indent="-0.109cm" style:auto-text-indent="false">
        <style:tab-stops/>
      </style:paragraph-properties>
    </style:style>
    <style:style style:name="P170" style:family="paragraph" style:parent-style-name="清單段落">
      <style:paragraph-properties fo:margin-left="0cm" fo:margin-right="0cm" fo:margin-top="0.318cm" fo:margin-bottom="0cm" loext:contextual-spacing="false" fo:line-height="0.811cm" fo:text-align="justify" style:justify-single-word="false" fo:text-indent="2.499cm" style:auto-text-indent="false">
        <style:tab-stops/>
      </style:paragraph-properties>
    </style:style>
    <style:style style:name="P171" style:family="paragraph" style:parent-style-name="清單段落">
      <style:paragraph-properties fo:margin-left="3.246cm" fo:margin-right="0cm" fo:line-height="0.776cm" fo:text-align="justify" style:justify-single-word="false" fo:text-indent="-0.993cm" style:auto-text-indent="false">
        <style:tab-stops/>
      </style:paragraph-properties>
      <style:text-properties style:font-name="標楷體" fo:font-size="14pt" style:font-name-asian="標楷體" style:font-size-asian="14pt" style:font-size-complex="14pt"/>
    </style:style>
    <style:style style:name="P172" style:family="paragraph" style:parent-style-name="清單段落">
      <style:paragraph-properties fo:margin-left="0cm" fo:margin-right="0cm" fo:margin-top="0.191cm" fo:margin-bottom="0cm" loext:contextual-spacing="false" fo:line-height="0.811cm" fo:text-align="justify" style:justify-single-word="false" fo:text-indent="2.247cm" style:auto-text-indent="false">
        <style:tab-stops/>
      </style:paragraph-properties>
    </style:style>
    <style:style style:name="P173" style:family="paragraph" style:parent-style-name="Text_20_body">
      <style:paragraph-properties fo:margin-left="1.582cm" fo:margin-right="0cm" fo:margin-top="0.191cm" fo:margin-bottom="0cm" loext:contextual-spacing="false" fo:line-height="0.811cm" fo:text-align="justify" style:justify-single-word="false" fo:text-indent="-1.582cm" style:auto-text-indent="false" style:snap-to-layout-grid="false">
        <style:tab-stops/>
      </style:paragraph-properties>
    </style:style>
    <style:style style:name="P174" style:family="paragraph" style:parent-style-name="Text_20_body">
      <style:paragraph-properties fo:margin-left="1.383cm" fo:margin-right="0cm" fo:margin-top="0.191cm" fo:margin-bottom="0cm" loext:contextual-spacing="false" fo:line-height="0.811cm" fo:text-align="justify" style:justify-single-word="false" fo:text-indent="-1.383cm" style:auto-text-indent="false" style:snap-to-layout-grid="false">
        <style:tab-stops/>
      </style:paragraph-properties>
    </style:style>
    <style:style style:name="P175" style:family="paragraph" style:parent-style-name="Text_20_body">
      <style:paragraph-properties fo:margin-left="2.646cm" fo:margin-right="0cm" fo:margin-top="0.318cm" fo:margin-bottom="0cm" loext:contextual-spacing="false" fo:line-height="0.811cm" fo:text-align="justify" style:justify-single-word="false" fo:text-indent="-0.741cm" style:auto-text-indent="false">
        <style:tab-stops/>
      </style:paragraph-properties>
    </style:style>
    <style:style style:name="P176" style:family="paragraph" style:parent-style-name="Text_20_body">
      <style:paragraph-properties fo:margin-left="1.376cm" fo:margin-right="0cm" fo:margin-top="0.318cm" fo:margin-bottom="0cm" loext:contextual-spacing="false" fo:line-height="0.776cm" fo:text-align="justify" style:justify-single-word="false" fo:text-indent="-1.376cm" style:auto-text-indent="false">
        <style:tab-stops/>
      </style:paragraph-properties>
      <style:text-properties style:font-name="微軟正黑體" fo:font-size="13pt" style:font-name-asian="微軟正黑體" style:font-size-asian="13pt" style:font-size-complex="13pt"/>
    </style:style>
    <style:style style:name="P177" style:family="paragraph" style:parent-style-name="Text_20_body">
      <style:paragraph-properties fo:margin-left="1.376cm" fo:margin-right="0cm" fo:margin-top="0.318cm" fo:margin-bottom="0cm" loext:contextual-spacing="false" fo:line-height="0.741cm" fo:text-align="justify" style:justify-single-word="false" fo:text-indent="-1.376cm" style:auto-text-indent="false">
        <style:tab-stops/>
      </style:paragraph-properties>
      <style:text-properties style:font-name="微軟正黑體" fo:font-size="13pt" style:font-name-asian="微軟正黑體" style:font-size-asian="13pt" style:font-size-complex="13pt"/>
    </style:style>
    <style:style style:name="P178" style:family="paragraph" style:parent-style-name="清單段落">
      <style:paragraph-properties fo:margin-left="1.376cm" fo:margin-right="0cm" fo:margin-top="0.318cm" fo:margin-bottom="0cm" loext:contextual-spacing="false" fo:line-height="0.741cm" fo:text-align="justify" style:justify-single-word="false" fo:text-indent="-1.376cm" style:auto-text-indent="false">
        <style:tab-stops/>
      </style:paragraph-properties>
      <style:text-properties style:font-name="微軟正黑體" fo:font-size="13pt" style:font-name-asian="微軟正黑體" style:font-size-asian="13pt" style:font-size-complex="13pt"/>
    </style:style>
    <style:style style:name="P179" style:family="paragraph" style:parent-style-name="清單段落">
      <style:paragraph-properties fo:margin-left="1.376cm" fo:margin-right="0cm" fo:margin-top="0.275cm" fo:margin-bottom="0cm" loext:contextual-spacing="false" fo:line-height="0.811cm" fo:text-align="justify" style:justify-single-word="false" fo:text-indent="-1.376cm" style:auto-text-indent="false" style:writing-mode="lr-tb">
        <style:tab-stops/>
      </style:paragraph-properties>
      <style:text-properties style:font-name="微軟正黑體" fo:font-size="13pt" style:font-name-asian="微軟正黑體" style:font-size-asian="13pt" style:font-size-complex="13pt"/>
    </style:style>
    <style:style style:name="P180" style:family="paragraph" style:parent-style-name="清單段落">
      <style:paragraph-properties fo:margin-left="1.27cm" fo:margin-right="0cm" fo:margin-top="0.318cm" fo:margin-bottom="0cm" loext:contextual-spacing="false" fo:line-height="0.811cm" fo:text-align="justify" style:justify-single-word="false" fo:text-indent="0cm" style:auto-text-indent="false">
        <style:tab-stops/>
      </style:paragraph-properties>
      <style:text-properties style:font-name="標楷體" fo:font-size="14pt" fo:background-color="#ffffff" style:font-name-asian="標楷體" style:font-size-asian="14pt" style:font-size-complex="14pt"/>
    </style:style>
    <style:style style:name="P181" style:family="paragraph" style:parent-style-name="清單段落">
      <style:paragraph-properties fo:margin-left="1.27cm" fo:margin-right="0cm" fo:margin-top="0.318cm" fo:margin-bottom="0cm" loext:contextual-spacing="false" fo:line-height="0.811cm" fo:text-align="justify" style:justify-single-word="false" fo:text-indent="0cm" style:auto-text-indent="false">
        <style:tab-stops/>
      </style:paragraph-properties>
    </style:style>
    <style:style style:name="P182" style:family="paragraph" style:parent-style-name="清單段落">
      <style:paragraph-properties fo:margin-left="1.991cm" fo:margin-right="0cm" fo:line-height="0.811cm" fo:text-align="justify" style:justify-single-word="false" fo:text-indent="-0.746cm" style:auto-text-indent="false">
        <style:tab-stops/>
      </style:paragraph-properties>
      <style:text-properties style:font-name="標楷體" fo:font-size="14pt" style:font-name-asian="標楷體" style:font-size-asian="14pt" style:font-size-complex="14pt"/>
    </style:style>
    <style:style style:name="P183" style:family="paragraph" style:parent-style-name="Text_20_body">
      <style:paragraph-properties fo:margin-left="2.683cm" fo:margin-right="0cm" fo:line-height="0.882cm" fo:text-align="justify" style:justify-single-word="false" fo:text-indent="-1.413cm" style:auto-text-indent="false">
        <style:tab-stops/>
      </style:paragraph-properties>
      <style:text-properties style:font-name="標楷體" fo:font-size="16pt" fo:font-weight="bold" style:font-name-asian="標楷體" style:font-size-asian="16pt" style:font-weight-asian="bold" style:font-size-complex="16pt"/>
    </style:style>
    <style:style style:name="P184" style:family="paragraph" style:parent-style-name="清單段落">
      <style:paragraph-properties fo:margin-left="0cm" fo:margin-right="0cm" fo:margin-top="0.318cm" fo:margin-bottom="0cm" loext:contextual-spacing="false" fo:text-indent="0cm" style:auto-text-indent="false">
        <style:tab-stops/>
      </style:paragraph-properties>
    </style:style>
    <style:style style:name="P185" style:family="paragraph" style:parent-style-name="Text_20_body">
      <style:paragraph-properties fo:margin-left="0cm" fo:margin-right="0cm" fo:line-height="0.776cm" fo:text-align="justify" style:justify-single-word="false" fo:text-indent="0cm" style:auto-text-indent="false">
        <style:tab-stops/>
      </style:paragraph-properties>
    </style:style>
    <style:style style:name="P186" style:family="paragraph" style:parent-style-name="清單段落">
      <style:paragraph-properties fo:margin-left="0cm" fo:margin-right="0cm" fo:margin-top="0.826cm" fo:margin-bottom="0cm" loext:contextual-spacing="false" fo:line-height="0.847cm" fo:text-indent="0cm" style:auto-text-indent="false" style:writing-mode="lr-tb">
        <style:tab-stops/>
      </style:paragraph-properties>
      <style:text-properties style:font-name="標楷體" fo:font-size="16pt" fo:font-weight="bold" fo:background-color="#ffffff" style:font-name-asian="標楷體" style:font-size-asian="16pt" style:font-weight-asian="bold" style:font-size-complex="16pt"/>
    </style:style>
    <style:style style:name="P187" style:family="paragraph" style:parent-style-name="清單段落">
      <style:paragraph-properties fo:margin-left="2.752cm" fo:margin-right="0cm" fo:margin-top="0.319cm" fo:margin-bottom="0.55cm" loext:contextual-spacing="false" fo:line-height="0.811cm" fo:text-align="justify" style:justify-single-word="false" fo:text-indent="-1.482cm" style:auto-text-indent="false" style:writing-mode="lr-tb">
        <style:tab-stops/>
      </style:paragraph-properties>
      <style:text-properties officeooo:paragraph-rsid="0031116e"/>
    </style:style>
    <style:style style:name="P188" style:family="paragraph" style:parent-style-name="Text_20_body">
      <style:paragraph-properties fo:margin-top="0.55cm" fo:margin-bottom="0cm" loext:contextual-spacing="false" fo:line-height="0.776cm" fo:text-align="justify" style:justify-single-word="false" style:writing-mode="lr-tb"/>
    </style:style>
    <style:style style:name="P189" style:family="paragraph" style:parent-style-name="Text_20_body">
      <style:paragraph-properties fo:margin-top="0.55cm" fo:margin-bottom="0cm" loext:contextual-spacing="false" fo:line-height="0.811cm" fo:text-align="justify" style:justify-single-word="false" style:writing-mode="lr-tb"/>
    </style:style>
    <style:style style:name="P190" style:family="paragraph" style:parent-style-name="Text_20_body">
      <style:paragraph-properties fo:margin-top="0.55cm" fo:margin-bottom="0cm" loext:contextual-spacing="false" fo:line-height="0.776cm" fo:text-align="justify" style:justify-single-word="false" style:writing-mode="lr-tb"/>
      <style:text-properties style:font-name="標楷體" fo:font-size="16pt" fo:font-weight="bold" style:font-name-asian="標楷體" style:font-size-asian="16pt" style:font-weight-asian="bold" style:font-size-complex="16pt"/>
    </style:style>
    <style:style style:name="P191" style:family="paragraph" style:parent-style-name="Text_20_body">
      <style:paragraph-properties fo:margin-top="0.55cm" fo:margin-bottom="0cm" loext:contextual-spacing="false" fo:line-height="0.847cm" fo:text-align="justify" style:justify-single-word="false" style:writing-mode="lr-tb"/>
      <style:text-properties style:font-name="標楷體" fo:font-size="16pt" fo:font-weight="bold" style:font-name-asian="標楷體" style:font-size-asian="16pt" style:font-weight-asian="bold" style:font-size-complex="16pt"/>
    </style:style>
    <style:style style:name="P192" style:family="paragraph" style:parent-style-name="Text_20_body">
      <style:paragraph-properties fo:margin-top="0.55cm" fo:margin-bottom="0cm" loext:contextual-spacing="false" fo:line-height="0.847cm" fo:text-align="justify" style:justify-single-word="false" style:writing-mode="lr-tb"/>
    </style:style>
    <style:style style:name="P193" style:family="paragraph" style:parent-style-name="Text_20_body">
      <style:paragraph-properties fo:margin-left="1.667cm" fo:margin-right="0cm" fo:line-height="0.847cm" fo:text-align="justify" style:justify-single-word="false" fo:text-indent="-1.667cm" style:auto-text-indent="false" style:writing-mode="lr-tb">
        <style:tab-stops/>
      </style:paragraph-properties>
    </style:style>
    <style:style style:name="P194" style:family="paragraph" style:parent-style-name="Text_20_body">
      <style:paragraph-properties fo:margin-left="0cm" fo:margin-right="-0.653cm" fo:line-height="0.776cm" fo:text-indent="0cm" style:auto-text-indent="false" fo:break-before="page"/>
    </style:style>
    <style:style style:name="P195" style:family="paragraph" style:parent-style-name="Text_20_body">
      <style:paragraph-properties fo:margin-left="0cm" fo:margin-right="0cm" fo:line-height="0.917cm" fo:text-align="justify" style:justify-single-word="false" fo:text-indent="0.751cm" style:auto-text-indent="false" style:writing-mode="lr-tb"/>
      <style:text-properties style:font-name="標楷體" fo:font-size="16pt" fo:font-weight="bold" style:font-name-asian="標楷體" style:font-size-asian="16pt" style:font-weight-asian="bold" style:font-size-complex="16pt"/>
    </style:style>
    <style:style style:name="P196" style:family="paragraph" style:parent-style-name="Text_20_body">
      <style:paragraph-properties fo:margin-top="0.826cm" fo:margin-bottom="0cm" loext:contextual-spacing="false" fo:line-height="0.811cm" fo:text-align="justify" style:justify-single-word="false" style:writing-mode="lr-tb"/>
      <style:text-properties style:font-name="標楷體" fo:font-size="16pt" fo:font-weight="bold" style:font-name-asian="標楷體" style:font-size-asian="16pt" style:font-weight-asian="bold" style:font-size-complex="16pt"/>
    </style:style>
    <style:style style:name="P197" style:family="paragraph" style:parent-style-name="Text_20_body">
      <style:paragraph-properties fo:margin-top="0.826cm" fo:margin-bottom="0cm" loext:contextual-spacing="false" fo:line-height="0.706cm" fo:text-align="justify" style:justify-single-word="false" style:writing-mode="lr-tb"/>
      <style:text-properties style:font-name="標楷體" fo:font-size="16pt" fo:font-weight="bold" officeooo:paragraph-rsid="0031116e" fo:background-color="#ffffff" style:font-name-asian="標楷體" style:font-size-asian="16pt" style:font-weight-asian="bold" style:font-size-complex="16pt"/>
    </style:style>
    <style:style style:name="P198" style:family="paragraph" style:parent-style-name="Text_20_body">
      <style:paragraph-properties fo:margin-top="0cm" fo:margin-bottom="0cm" loext:contextual-spacing="false" fo:line-height="0.847cm" fo:text-align="justify" style:justify-single-word="false" style:writing-mode="lr-tb"/>
    </style:style>
    <style:style style:name="P199" style:family="paragraph" style:parent-style-name="Text_20_body">
      <style:paragraph-properties fo:margin-left="2.542cm" fo:margin-right="0cm" fo:margin-top="0.826cm" fo:margin-bottom="0cm" loext:contextual-spacing="false" fo:line-height="0.776cm" fo:text-align="justify" style:justify-single-word="false" fo:text-indent="-2.542cm" style:auto-text-indent="false" style:writing-mode="lr-tb">
        <style:tab-stops/>
      </style:paragraph-properties>
    </style:style>
    <style:style style:name="P200" style:family="paragraph" style:parent-style-name="Text_20_body">
      <style:paragraph-properties fo:margin-left="1.111cm" fo:margin-right="0cm" fo:line-height="0.811cm" fo:text-align="justify" style:justify-single-word="false" fo:text-indent="0cm" style:auto-text-indent="false" style:writing-mode="lr-tb">
        <style:tab-stops/>
      </style:paragraph-properties>
    </style:style>
    <style:style style:name="P201" style:family="paragraph" style:parent-style-name="Text_20_body">
      <style:paragraph-properties fo:margin-left="1.111cm" fo:margin-right="0cm" fo:margin-top="0.318cm" fo:margin-bottom="0cm" loext:contextual-spacing="false" fo:line-height="0.811cm" fo:text-align="justify" style:justify-single-word="false" fo:text-indent="0cm" style:auto-text-indent="false" style:writing-mode="lr-tb">
        <style:tab-stops/>
      </style:paragraph-properties>
      <style:text-properties style:font-name="標楷體" fo:font-size="14pt" fo:font-weight="bold" style:font-name-asian="標楷體" style:font-size-asian="14pt" style:font-weight-asian="bold" style:font-size-complex="14pt"/>
    </style:style>
    <style:style style:name="P202" style:family="paragraph" style:parent-style-name="Text_20_body">
      <style:paragraph-properties fo:margin-left="1.111cm" fo:margin-right="0cm" fo:margin-top="0.191cm" fo:margin-bottom="0cm" loext:contextual-spacing="false" fo:line-height="0.917cm" fo:text-align="justify" style:justify-single-word="false" fo:text-indent="0cm" style:auto-text-indent="false" style:writing-mode="lr-tb">
        <style:tab-stops/>
      </style:paragraph-properties>
    </style:style>
    <style:style style:name="P203" style:family="paragraph" style:parent-style-name="清單段落">
      <style:paragraph-properties fo:margin-left="1.482cm" fo:margin-right="0cm" fo:margin-top="0.275cm" fo:margin-bottom="0cm" loext:contextual-spacing="false" fo:line-height="0.776cm" fo:text-align="justify" style:justify-single-word="false" fo:text-indent="-0.741cm" style:auto-text-indent="false" style:writing-mode="lr-tb">
        <style:tab-stops/>
      </style:paragraph-properties>
    </style:style>
    <style:style style:name="P204" style:family="paragraph" style:parent-style-name="Text_20_body">
      <style:paragraph-properties fo:margin-left="1.482cm" fo:margin-right="0cm" fo:line-height="0.706cm" fo:text-align="justify" style:justify-single-word="false" fo:text-indent="-0.741cm" style:auto-text-indent="false" style:writing-mode="lr-tb">
        <style:tab-stops/>
      </style:paragraph-properties>
    </style:style>
    <style:style style:name="P205" style:family="paragraph" style:parent-style-name="Text_20_body">
      <style:paragraph-properties fo:margin-left="1.482cm" fo:margin-right="0cm" fo:margin-top="0.254cm" fo:margin-bottom="0cm" loext:contextual-spacing="false" fo:line-height="0.706cm" fo:text-align="justify" style:justify-single-word="false" fo:text-indent="-0.741cm" style:auto-text-indent="false" style:writing-mode="lr-tb">
        <style:tab-stops/>
      </style:paragraph-properties>
    </style:style>
    <style:style style:name="P206" style:family="paragraph" style:parent-style-name="Text_20_body">
      <style:paragraph-properties fo:margin-left="1.482cm" fo:margin-right="0cm" fo:margin-top="0.318cm" fo:margin-bottom="0cm" loext:contextual-spacing="false" fo:line-height="0.776cm" fo:text-align="justify" style:justify-single-word="false" fo:text-indent="-0.741cm" style:auto-text-indent="false" style:writing-mode="lr-tb">
        <style:tab-stops/>
      </style:paragraph-properties>
    </style:style>
    <style:style style:name="P207" style:family="paragraph" style:parent-style-name="清單段落">
      <style:paragraph-properties fo:margin-left="3.704cm" fo:margin-right="0cm" fo:margin-top="0.192cm" fo:margin-bottom="0cm" loext:contextual-spacing="false" fo:line-height="0.741cm" fo:text-align="justify" style:justify-single-word="false" fo:text-indent="-1.482cm" style:auto-text-indent="false" style:writing-mode="lr-tb">
        <style:tab-stops/>
      </style:paragraph-properties>
    </style:style>
    <style:style style:name="P208" style:family="paragraph" style:parent-style-name="清單段落">
      <style:paragraph-properties fo:margin-left="3.704cm" fo:margin-right="0cm" fo:margin-top="0.318cm" fo:margin-bottom="0cm" loext:contextual-spacing="false" fo:line-height="0.811cm" fo:text-align="justify" style:justify-single-word="false" fo:text-indent="-1.482cm" style:auto-text-indent="false" style:writing-mode="lr-tb">
        <style:tab-stops/>
      </style:paragraph-properties>
    </style:style>
    <style:style style:name="P209" style:family="paragraph" style:parent-style-name="清單段落">
      <style:paragraph-properties fo:margin-left="3.704cm" fo:margin-right="0cm" fo:margin-top="0.318cm" fo:margin-bottom="0cm" loext:contextual-spacing="false" fo:line-height="0.741cm" fo:text-align="justify" style:justify-single-word="false" fo:text-indent="-1.482cm" style:auto-text-indent="false" style:writing-mode="lr-tb">
        <style:tab-stops/>
      </style:paragraph-properties>
    </style:style>
    <style:style style:name="P210" style:family="paragraph" style:parent-style-name="清單段落">
      <style:paragraph-properties fo:margin-left="3.704cm" fo:margin-right="0cm" fo:margin-top="0.318cm" fo:margin-bottom="0cm" loext:contextual-spacing="false" fo:line-height="0.776cm" fo:text-align="justify" style:justify-single-word="false" fo:text-indent="-1.482cm" style:auto-text-indent="false" style:writing-mode="lr-tb">
        <style:tab-stops/>
      </style:paragraph-properties>
    </style:style>
    <style:style style:name="P211" style:family="paragraph" style:parent-style-name="清單段落">
      <style:paragraph-properties fo:margin-left="3.741cm" fo:margin-right="0cm" fo:margin-top="0.191cm" fo:margin-bottom="0cm" loext:contextual-spacing="false" fo:line-height="0.741cm" fo:text-align="justify" style:justify-single-word="false" fo:text-indent="-1.501cm" style:auto-text-indent="false">
        <style:tab-stops/>
      </style:paragraph-properties>
    </style:style>
    <style:style style:name="P212" style:family="paragraph" style:parent-style-name="清單段落">
      <style:paragraph-properties fo:margin-left="3.334cm" fo:margin-right="0cm" fo:margin-top="0.191cm" fo:margin-bottom="0cm" loext:contextual-spacing="false" fo:line-height="0.776cm" fo:text-align="justify" style:justify-single-word="false" fo:text-indent="-1.482cm" style:auto-text-indent="false" style:writing-mode="lr-tb">
        <style:tab-stops/>
      </style:paragraph-properties>
    </style:style>
    <style:style style:name="P213" style:family="paragraph" style:parent-style-name="Text_20_body">
      <style:paragraph-properties fo:margin-left="3.334cm" fo:margin-right="0cm" fo:margin-top="0.318cm" fo:margin-bottom="0cm" loext:contextual-spacing="false" fo:line-height="0.776cm" fo:text-align="justify" style:justify-single-word="false" fo:text-indent="-1.482cm" style:auto-text-indent="false" style:writing-mode="lr-tb">
        <style:tab-stops/>
      </style:paragraph-properties>
    </style:style>
    <style:style style:name="P214" style:family="paragraph" style:parent-style-name="清單段落">
      <style:paragraph-properties fo:margin-left="0.741cm" fo:margin-right="0cm" fo:margin-top="0.191cm" fo:margin-bottom="0cm" loext:contextual-spacing="false" fo:line-height="0.776cm" fo:text-indent="0.977cm" style:auto-text-indent="false" style:writing-mode="lr-tb">
        <style:tab-stops/>
      </style:paragraph-properties>
    </style:style>
    <style:style style:name="P215" style:family="paragraph" style:parent-style-name="清單段落">
      <style:paragraph-properties fo:margin-left="0cm" fo:margin-right="0cm" fo:margin-top="0.191cm" fo:margin-bottom="0cm" loext:contextual-spacing="false" fo:line-height="0.776cm" fo:text-align="justify" style:justify-single-word="false" fo:text-indent="1.852cm" style:auto-text-indent="false" style:writing-mode="lr-tb">
        <style:tab-stops/>
      </style:paragraph-properties>
    </style:style>
    <style:style style:name="P216" style:family="paragraph" style:parent-style-name="清單段落">
      <style:paragraph-properties fo:margin-left="2.223cm" fo:margin-right="0cm" fo:line-height="0.776cm" fo:text-align="justify" style:justify-single-word="false" fo:text-indent="-0.741cm" style:auto-text-indent="false" style:writing-mode="lr-tb">
        <style:tab-stops/>
      </style:paragraph-properties>
      <style:text-properties style:font-name="標楷體" fo:font-size="14pt" style:font-name-asian="標楷體" style:font-size-asian="14pt" style:font-size-complex="14pt"/>
    </style:style>
    <style:style style:name="P217" style:family="paragraph" style:parent-style-name="Text_20_body">
      <style:paragraph-properties fo:margin-left="2.223cm" fo:margin-right="0cm" fo:line-height="0.811cm" fo:text-align="justify" style:justify-single-word="false" fo:text-indent="-0.741cm" style:auto-text-indent="false" style:snap-to-layout-grid="false" style:writing-mode="lr-tb">
        <style:tab-stops/>
      </style:paragraph-properties>
      <style:text-properties style:font-name="標楷體" fo:font-size="14pt" style:font-name-asian="標楷體" style:font-size-asian="14pt" style:font-size-complex="14pt"/>
    </style:style>
    <style:style style:name="P218" style:family="paragraph" style:parent-style-name="清單段落">
      <style:paragraph-properties fo:margin-left="1.852cm" fo:margin-right="0cm" fo:margin-top="0.191cm" fo:margin-bottom="0cm" loext:contextual-spacing="false" fo:line-height="0.811cm" fo:text-align="justify" style:justify-single-word="false" fo:text-indent="0cm" style:auto-text-indent="false" style:writing-mode="lr-tb">
        <style:tab-stops/>
      </style:paragraph-properties>
    </style:style>
    <style:style style:name="P219" style:family="paragraph" style:parent-style-name="Text_20_body">
      <style:paragraph-properties fo:margin-left="1.852cm" fo:margin-right="0cm" fo:line-height="0.706cm" fo:text-align="justify" style:justify-single-word="false" fo:text-indent="0cm" style:auto-text-indent="false" style:writing-mode="lr-tb">
        <style:tab-stops/>
      </style:paragraph-properties>
      <style:text-properties style:font-name="微軟正黑體" fo:font-size="13pt" style:font-name-asian="微軟正黑體" style:font-size-asian="13pt" style:font-size-complex="13pt"/>
    </style:style>
    <style:style style:name="P220" style:family="paragraph" style:parent-style-name="清單段落">
      <style:paragraph-properties fo:margin-left="2.037cm" fo:margin-right="0cm" fo:line-height="0.811cm" fo:text-align="justify" style:justify-single-word="false" fo:text-indent="0cm" style:auto-text-indent="false" style:writing-mode="lr-tb">
        <style:tab-stops/>
      </style:paragraph-properties>
      <style:text-properties style:font-name="標楷體" fo:font-size="14pt" style:font-name-asian="標楷體" style:font-size-asian="14pt" style:font-size-complex="14pt"/>
    </style:style>
    <style:style style:name="P221" style:family="paragraph" style:parent-style-name="Text_20_body">
      <style:paragraph-properties fo:margin-left="2.037cm" fo:margin-right="0cm" fo:line-height="0.706cm" fo:text-align="justify" style:justify-single-word="false" fo:text-indent="0cm" style:auto-text-indent="false" style:writing-mode="lr-tb">
        <style:tab-stops/>
      </style:paragraph-properties>
      <style:text-properties style:font-name="微軟正黑體" fo:font-size="13pt" style:font-name-asian="微軟正黑體" style:font-size-asian="13pt" style:font-size-complex="13pt"/>
    </style:style>
    <style:style style:name="P222" style:family="paragraph" style:parent-style-name="Text_20_body">
      <style:paragraph-properties fo:margin-left="2.037cm" fo:margin-right="0cm" fo:line-height="0.706cm" fo:text-align="justify" style:justify-single-word="false" fo:text-indent="0cm" style:auto-text-indent="false" style:writing-mode="lr-tb">
        <style:tab-stops/>
      </style:paragraph-properties>
    </style:style>
    <style:style style:name="P223" style:family="paragraph" style:parent-style-name="清單段落">
      <style:paragraph-properties fo:margin-left="2.037cm" fo:margin-right="0cm" fo:margin-top="0.191cm" fo:margin-bottom="0cm" loext:contextual-spacing="false" fo:line-height="0.811cm" fo:text-align="justify" style:justify-single-word="false" fo:text-indent="0cm" style:auto-text-indent="false" style:writing-mode="lr-tb">
        <style:tab-stops/>
      </style:paragraph-properties>
    </style:style>
    <style:style style:name="P224" style:family="paragraph" style:parent-style-name="清單段落">
      <style:paragraph-properties fo:margin-left="2.593cm" fo:margin-right="0cm" fo:line-height="0.811cm" fo:text-align="justify" style:justify-single-word="false" fo:text-indent="-0.993cm" style:auto-text-indent="false" style:writing-mode="lr-tb">
        <style:tab-stops/>
      </style:paragraph-properties>
      <style:text-properties style:font-name="標楷體" fo:font-size="14pt" style:font-name-asian="標楷體" style:font-size-asian="14pt" style:font-size-complex="14pt"/>
    </style:style>
    <style:style style:name="P225" style:family="paragraph" style:parent-style-name="清單段落">
      <style:paragraph-properties fo:margin-left="2.963cm" fo:margin-right="0cm" fo:line-height="0.811cm" fo:text-align="justify" style:justify-single-word="false" fo:text-indent="-0.993cm" style:auto-text-indent="false" style:writing-mode="lr-tb">
        <style:tab-stops/>
      </style:paragraph-properties>
      <style:text-properties style:font-name="標楷體" fo:font-size="14pt" style:font-name-asian="標楷體" style:font-size-asian="14pt" style:font-size-complex="14pt"/>
    </style:style>
    <style:style style:name="P226" style:family="paragraph" style:parent-style-name="清單段落">
      <style:paragraph-properties fo:margin-left="3.149cm" fo:margin-right="0cm" fo:line-height="0.811cm" fo:text-align="justify" style:justify-single-word="false" fo:text-indent="-0.993cm" style:auto-text-indent="false" style:writing-mode="lr-tb">
        <style:tab-stops/>
      </style:paragraph-properties>
      <style:text-properties style:font-name="標楷體" fo:font-size="14pt" style:font-name-asian="標楷體" style:font-size-asian="14pt" style:font-size-complex="14pt"/>
    </style:style>
    <style:style style:name="P227" style:family="paragraph" style:parent-style-name="清單段落">
      <style:paragraph-properties fo:margin-left="2.963cm" fo:margin-right="0cm" fo:margin-top="0.318cm" fo:margin-bottom="0cm" loext:contextual-spacing="false" fo:line-height="0.811cm" fo:text-align="justify" style:justify-single-word="false" fo:text-indent="0cm" style:auto-text-indent="false" style:writing-mode="lr-tb">
        <style:tab-stops/>
      </style:paragraph-properties>
    </style:style>
    <style:style style:name="P228" style:family="paragraph" style:parent-style-name="Text_20_body">
      <style:paragraph-properties fo:margin-left="2.963cm" fo:margin-right="0cm" fo:line-height="0.758cm" fo:text-align="justify" style:justify-single-word="false" fo:text-indent="0cm" style:auto-text-indent="false" style:snap-to-layout-grid="false" style:writing-mode="lr-tb">
        <style:tab-stops/>
      </style:paragraph-properties>
      <style:text-properties style:font-name="標楷體" fo:font-size="14pt" style:font-name-asian="標楷體" style:font-size-asian="14pt" style:font-size-complex="14pt"/>
    </style:style>
    <style:style style:name="P229" style:family="paragraph" style:parent-style-name="清單段落">
      <style:paragraph-properties fo:margin-left="4.445cm" fo:margin-right="0cm" fo:margin-top="0.318cm" fo:margin-bottom="0cm" loext:contextual-spacing="false" fo:line-height="0.811cm" fo:text-align="justify" style:justify-single-word="false" fo:text-indent="-1.482cm" style:auto-text-indent="false" style:writing-mode="lr-tb">
        <style:tab-stops/>
      </style:paragraph-properties>
    </style:style>
    <style:style style:name="P230" style:family="paragraph" style:parent-style-name="清單段落">
      <style:paragraph-properties fo:margin-left="2.778cm" fo:margin-right="0cm" fo:margin-top="0.318cm" fo:margin-bottom="0cm" loext:contextual-spacing="false" fo:line-height="0.811cm" fo:text-align="justify" style:justify-single-word="false" fo:text-indent="0cm" style:auto-text-indent="false" style:writing-mode="lr-tb">
        <style:tab-stops/>
      </style:paragraph-properties>
    </style:style>
    <style:style style:name="P231" style:family="paragraph" style:parent-style-name="清單段落">
      <style:paragraph-properties fo:margin-left="4.26cm" fo:margin-right="0cm" fo:margin-top="0.318cm" fo:margin-bottom="0cm" loext:contextual-spacing="false" fo:line-height="0.811cm" fo:text-align="justify" style:justify-single-word="false" fo:text-indent="-1.482cm" style:auto-text-indent="false" style:writing-mode="lr-tb">
        <style:tab-stops/>
      </style:paragraph-properties>
    </style:style>
    <style:style style:name="P232" style:family="paragraph" style:parent-style-name="清單段落">
      <style:paragraph-properties fo:margin-left="3.334cm" fo:margin-right="0cm" fo:line-height="0.811cm" fo:text-align="justify" style:justify-single-word="false" fo:text-indent="-1.245cm" style:auto-text-indent="false" style:writing-mode="lr-tb">
        <style:tab-stops/>
      </style:paragraph-properties>
    </style:style>
    <style:style style:name="P233" style:family="paragraph" style:parent-style-name="Text_20_body">
      <style:paragraph-properties fo:margin-left="0.847cm" fo:margin-right="0cm" fo:margin-top="0.826cm" fo:margin-bottom="0cm" loext:contextual-spacing="false" fo:line-height="0.882cm" fo:text-align="justify" style:justify-single-word="false" fo:text-indent="-0.847cm" style:auto-text-indent="false" style:writing-mode="lr-tb">
        <style:tab-stops/>
      </style:paragraph-properties>
      <style:text-properties style:font-name="標楷體" fo:font-size="16pt" fo:font-weight="bold" fo:background-color="#ffffff" style:font-name-asian="標楷體" style:font-size-asian="16pt" style:font-weight-asian="bold" style:font-size-complex="16pt"/>
    </style:style>
    <style:style style:name="P234" style:family="paragraph" style:parent-style-name="Text_20_body">
      <style:paragraph-properties fo:margin-left="1.482cm" fo:margin-right="0cm" fo:margin-top="0.166cm" fo:margin-bottom="0cm" loext:contextual-spacing="false" fo:line-height="0.882cm" fo:text-align="justify" style:justify-single-word="false" fo:text-indent="0cm" style:auto-text-indent="false" style:snap-to-layout-grid="false" style:writing-mode="lr-tb">
        <style:tab-stops>
          <style:tab-stop style:position="1.431cm"/>
        </style:tab-stops>
      </style:paragraph-properties>
    </style:style>
    <style:style style:name="P235" style:family="paragraph" style:parent-style-name="Text_20_body">
      <style:paragraph-properties fo:margin-left="1.482cm" fo:margin-right="0cm" fo:margin-top="0.166cm" fo:margin-bottom="0cm" loext:contextual-spacing="false" fo:line-height="0.847cm" fo:text-align="justify" style:justify-single-word="false" fo:text-indent="0cm" style:auto-text-indent="false" style:snap-to-layout-grid="false" style:writing-mode="lr-tb">
        <style:tab-stops>
          <style:tab-stop style:position="1.431cm"/>
        </style:tab-stops>
      </style:paragraph-properties>
    </style:style>
    <style:style style:name="P236" style:family="paragraph" style:parent-style-name="Text_20_body">
      <style:paragraph-properties fo:margin-left="1.482cm" fo:margin-right="0cm" fo:line-height="0.723cm" fo:text-align="justify" style:justify-single-word="false" fo:text-indent="0cm" style:auto-text-indent="false" style:writing-mode="lr-tb">
        <style:tab-stops/>
      </style:paragraph-properties>
    </style:style>
    <style:style style:name="P237" style:family="paragraph" style:parent-style-name="Text_20_body">
      <style:paragraph-properties fo:margin-left="1.482cm" fo:margin-right="0cm" fo:margin-top="0.318cm" fo:margin-bottom="0cm" loext:contextual-spacing="false" fo:line-height="0.811cm" fo:text-align="justify" style:justify-single-word="false" fo:text-indent="0cm" style:auto-text-indent="false" style:writing-mode="lr-tb">
        <style:tab-stops/>
      </style:paragraph-properties>
      <style:text-properties style:font-name="標楷體" fo:font-size="14pt" fo:font-weight="bold" style:font-name-asian="標楷體" style:font-size-asian="14pt" style:font-weight-asian="bold" style:font-size-complex="14pt"/>
    </style:style>
    <style:style style:name="P238" style:family="paragraph" style:parent-style-name="Text_20_body">
      <style:paragraph-properties fo:margin-left="1.482cm" fo:margin-right="0cm" fo:margin-top="0.191cm" fo:margin-bottom="0cm" loext:contextual-spacing="false" fo:line-height="0.776cm" fo:text-align="justify" style:justify-single-word="false" fo:text-indent="-1.415cm" style:auto-text-indent="false" style:snap-to-layout-grid="false" style:writing-mode="lr-tb">
        <style:tab-stops/>
      </style:paragraph-properties>
    </style:style>
    <style:style style:name="P239" style:family="paragraph" style:parent-style-name="Text_20_body">
      <style:paragraph-properties fo:margin-left="1.482cm" fo:margin-right="0cm" fo:margin-top="0.275cm" fo:margin-bottom="0cm" loext:contextual-spacing="false" fo:line-height="0.776cm" fo:text-align="justify" style:justify-single-word="false" fo:text-indent="-1.422cm" style:auto-text-indent="false" style:snap-to-layout-grid="false" style:writing-mode="lr-tb">
        <style:tab-stops/>
      </style:paragraph-properties>
    </style:style>
    <style:style style:name="P240" style:family="paragraph" style:parent-style-name="Text_20_body">
      <style:paragraph-properties fo:margin-left="2.963cm" fo:margin-right="0cm" fo:margin-top="0.166cm" fo:margin-bottom="0cm" loext:contextual-spacing="false" fo:line-height="0.811cm" fo:text-align="justify" style:justify-single-word="false" fo:text-indent="-1.482cm" style:auto-text-indent="false" style:snap-to-layout-grid="false" style:writing-mode="lr-tb">
        <style:tab-stops/>
      </style:paragraph-properties>
    </style:style>
    <style:style style:name="P241" style:family="paragraph" style:parent-style-name="Text_20_body">
      <style:paragraph-properties fo:margin-left="2.963cm" fo:margin-right="0cm" fo:margin-top="0cm" fo:margin-bottom="0cm" loext:contextual-spacing="false" fo:line-height="0.882cm" fo:text-align="justify" style:justify-single-word="false" fo:text-indent="-1.482cm" style:auto-text-indent="false" style:snap-to-layout-grid="false" style:writing-mode="lr-tb">
        <style:tab-stops/>
      </style:paragraph-properties>
      <style:text-properties style:font-name="標楷體" fo:font-size="14pt" fo:background-color="#ffffff" style:font-name-asian="標楷體" style:font-size-asian="14pt" style:font-size-complex="14pt"/>
    </style:style>
    <style:style style:name="P242" style:family="paragraph" style:parent-style-name="Text_20_body">
      <style:paragraph-properties fo:margin-left="2.963cm" fo:margin-right="0cm" fo:margin-top="0cm" fo:margin-bottom="0cm" loext:contextual-spacing="false" fo:line-height="0.811cm" fo:text-align="justify" style:justify-single-word="false" fo:text-indent="-1.482cm" style:auto-text-indent="false" style:snap-to-layout-grid="false" style:writing-mode="lr-tb">
        <style:tab-stops/>
      </style:paragraph-properties>
      <style:text-properties style:font-name="標楷體" fo:font-size="14pt" fo:background-color="#ffffff" style:font-name-asian="標楷體" style:font-size-asian="14pt" style:font-size-complex="14pt"/>
    </style:style>
    <style:style style:name="P243" style:family="paragraph" style:parent-style-name="Text_20_body">
      <style:paragraph-properties fo:margin-left="1.482cm" fo:margin-right="0cm" fo:margin-top="0.254cm" fo:margin-bottom="0cm" loext:contextual-spacing="false" fo:line-height="0.776cm" fo:text-align="justify" style:justify-single-word="false" fo:text-indent="-1.236cm" style:auto-text-indent="false" style:snap-to-layout-grid="false" style:writing-mode="lr-tb">
        <style:tab-stops/>
      </style:paragraph-properties>
      <style:text-properties style:font-name="微軟正黑體" fo:font-size="13pt" style:font-name-asian="微軟正黑體" style:font-size-asian="13pt" style:font-size-complex="13pt"/>
    </style:style>
    <style:style style:name="P244" style:family="paragraph" style:parent-style-name="Text_20_body">
      <style:paragraph-properties fo:margin-left="1.482cm" fo:margin-right="0cm" fo:margin-top="0.191cm" fo:margin-bottom="0cm" loext:contextual-spacing="false" fo:line-height="0.741cm" fo:text-align="justify" style:justify-single-word="false" fo:text-indent="-1.374cm" style:auto-text-indent="false" style:snap-to-layout-grid="false" style:writing-mode="lr-tb">
        <style:tab-stops/>
      </style:paragraph-properties>
    </style:style>
    <style:style style:name="P245" style:family="paragraph" style:parent-style-name="Text_20_body">
      <style:paragraph-properties fo:margin-left="1.482cm" fo:margin-right="0cm" fo:margin-top="0.191cm" fo:margin-bottom="0cm" loext:contextual-spacing="false" fo:line-height="0.776cm" fo:text-align="justify" style:justify-single-word="false" fo:text-indent="-1.374cm" style:auto-text-indent="false" style:snap-to-layout-grid="false" style:writing-mode="lr-tb">
        <style:tab-stops/>
      </style:paragraph-properties>
    </style:style>
    <style:style style:name="P246" style:family="paragraph" style:parent-style-name="Text_20_body">
      <style:paragraph-properties fo:margin-left="1.482cm" fo:margin-right="0cm" fo:margin-top="0.318cm" fo:margin-bottom="0cm" loext:contextual-spacing="false" fo:line-height="0.741cm" fo:text-align="justify" style:justify-single-word="false" fo:text-indent="-1.374cm" style:auto-text-indent="false" style:snap-to-layout-grid="false" style:writing-mode="lr-tb">
        <style:tab-stops/>
      </style:paragraph-properties>
    </style:style>
    <style:style style:name="P247" style:family="paragraph" style:parent-style-name="Text_20_body">
      <style:paragraph-properties fo:margin-left="1.482cm" fo:margin-right="0cm" fo:margin-top="0.318cm" fo:margin-bottom="0cm" loext:contextual-spacing="false" fo:line-height="0.776cm" fo:text-align="justify" style:justify-single-word="false" fo:text-indent="-1.374cm" style:auto-text-indent="false" style:snap-to-layout-grid="false" style:writing-mode="lr-tb">
        <style:tab-stops/>
      </style:paragraph-properties>
    </style:style>
    <style:style style:name="P248" style:family="paragraph" style:parent-style-name="Text_20_body">
      <style:paragraph-properties fo:margin-left="1.482cm" fo:margin-right="0cm" fo:margin-top="0.55cm" fo:margin-bottom="0cm" loext:contextual-spacing="false" fo:line-height="0.776cm" fo:text-align="justify" style:justify-single-word="false" fo:text-indent="-1.374cm" style:auto-text-indent="false" style:snap-to-layout-grid="false" style:writing-mode="lr-tb">
        <style:tab-stops/>
      </style:paragraph-properties>
      <style:text-properties style:font-name="微軟正黑體" fo:font-size="13pt" style:font-name-asian="微軟正黑體" style:font-size-asian="13pt" style:font-size-complex="13pt"/>
    </style:style>
    <style:style style:name="P249" style:family="paragraph" style:parent-style-name="Text_20_body">
      <style:paragraph-properties fo:margin-left="1.111cm" fo:margin-right="0cm" fo:margin-top="0.109cm" fo:margin-bottom="0cm" loext:contextual-spacing="false" fo:line-height="0.741cm" fo:text-align="justify" style:justify-single-word="false" fo:text-indent="-1.041cm" style:auto-text-indent="false" style:writing-mode="lr-tb">
        <style:tab-stops/>
      </style:paragraph-properties>
      <style:text-properties style:font-name="標楷體" fo:font-size="14pt" fo:font-weight="bold" style:font-name-asian="標楷體" style:font-size-asian="14pt" style:font-weight-asian="bold" style:font-size-complex="14pt"/>
    </style:style>
    <style:style style:name="P250" style:family="paragraph" style:parent-style-name="Text_20_body">
      <style:paragraph-properties fo:margin-left="3.704cm" fo:margin-right="0cm" fo:margin-top="0.318cm" fo:margin-bottom="0cm" loext:contextual-spacing="false" fo:line-height="0.776cm" fo:text-align="justify" style:justify-single-word="false" fo:text-indent="-1.496cm" style:auto-text-indent="false" style:writing-mode="lr-tb">
        <style:tab-stops/>
      </style:paragraph-properties>
    </style:style>
    <style:style style:name="P251" style:family="paragraph" style:parent-style-name="Text_20_body">
      <style:paragraph-properties fo:margin-left="3.704cm" fo:margin-right="0cm" fo:margin-top="0.318cm" fo:margin-bottom="0cm" loext:contextual-spacing="false" fo:line-height="0.811cm" fo:text-align="justify" style:justify-single-word="false" fo:text-indent="-1.496cm" style:auto-text-indent="false" style:writing-mode="lr-tb">
        <style:tab-stops/>
      </style:paragraph-properties>
    </style:style>
    <style:style style:name="P252" style:family="paragraph" style:parent-style-name="Text_20_body">
      <style:paragraph-properties fo:margin-left="1.852cm" fo:margin-right="0cm" fo:margin-top="0.318cm" fo:margin-bottom="0cm" loext:contextual-spacing="false" fo:line-height="0.776cm" fo:text-align="justify" style:justify-single-word="false" fo:text-indent="-0.741cm" style:auto-text-indent="false" style:writing-mode="lr-tb">
        <style:tab-stops/>
      </style:paragraph-properties>
    </style:style>
    <style:style style:name="P253" style:family="paragraph" style:parent-style-name="Text_20_body">
      <style:paragraph-properties fo:margin-left="1.852cm" fo:margin-right="0cm" fo:margin-top="0.318cm" fo:margin-bottom="0cm" loext:contextual-spacing="false" fo:line-height="0.811cm" fo:text-align="justify" style:justify-single-word="false" fo:text-indent="-0.741cm" style:auto-text-indent="false" style:writing-mode="lr-tb">
        <style:tab-stops/>
      </style:paragraph-properties>
    </style:style>
    <style:style style:name="P254" style:family="paragraph" style:parent-style-name="Text_20_body">
      <style:paragraph-properties fo:margin-left="2.963cm" fo:margin-right="0cm" fo:margin-top="0.127cm" fo:margin-bottom="0cm" loext:contextual-spacing="false" fo:line-height="0.741cm" fo:text-align="justify" style:justify-single-word="false" fo:text-indent="-1.496cm" style:auto-text-indent="false" style:writing-mode="lr-tb">
        <style:tab-stops>
          <style:tab-stop style:position="-1.993cm"/>
        </style:tab-stops>
      </style:paragraph-properties>
    </style:style>
    <style:style style:name="P255" style:family="paragraph" style:parent-style-name="Text_20_body">
      <style:paragraph-properties fo:margin-left="3.704cm" fo:margin-right="0cm" fo:margin-top="0.191cm" fo:margin-bottom="0cm" loext:contextual-spacing="false" fo:line-height="0.741cm" fo:text-align="justify" style:justify-single-word="false" fo:text-indent="-1.492cm" style:auto-text-indent="false" style:writing-mode="lr-tb">
        <style:tab-stops>
          <style:tab-stop style:position="-1.99cm"/>
        </style:tab-stops>
      </style:paragraph-properties>
    </style:style>
    <style:style style:name="P256" style:family="paragraph" style:parent-style-name="Text_20_body">
      <style:paragraph-properties fo:margin-left="3.704cm" fo:margin-right="0cm" fo:margin-top="0.318cm" fo:margin-bottom="0cm" loext:contextual-spacing="false" fo:line-height="0.811cm" fo:text-align="justify" style:justify-single-word="false" fo:text-indent="-1.492cm" style:auto-text-indent="false" style:writing-mode="lr-tb">
        <style:tab-stops/>
      </style:paragraph-properties>
    </style:style>
    <style:style style:name="P257" style:family="paragraph" style:parent-style-name="Text_20_body">
      <style:paragraph-properties fo:margin-left="3.704cm" fo:margin-right="0cm" fo:margin-top="0.275cm" fo:margin-bottom="0cm" loext:contextual-spacing="false" fo:line-height="0.811cm" fo:text-align="justify" style:justify-single-word="false" fo:text-indent="-1.492cm" style:auto-text-indent="false" style:writing-mode="lr-tb">
        <style:tab-stops/>
      </style:paragraph-properties>
    </style:style>
    <style:style style:name="P258" style:family="paragraph" style:parent-style-name="Text_20_body">
      <style:paragraph-properties fo:margin-left="1.482cm" fo:margin-right="0cm" fo:margin-top="0.318cm" fo:margin-bottom="0cm" loext:contextual-spacing="false" fo:line-height="0.776cm" fo:text-align="justify" style:justify-single-word="false" fo:text-indent="-1.533cm" style:auto-text-indent="false" style:writing-mode="lr-tb">
        <style:tab-stops/>
      </style:paragraph-properties>
      <style:text-properties style:font-name="標楷體" fo:font-size="14pt" fo:font-weight="bold" style:font-name-asian="標楷體" style:font-size-asian="14pt" style:font-weight-asian="bold" style:font-size-complex="14pt"/>
    </style:style>
    <style:style style:name="P259" style:family="paragraph" style:parent-style-name="Text_20_body">
      <style:paragraph-properties fo:margin-left="1.482cm" fo:margin-right="0cm" fo:margin-top="0.318cm" fo:margin-bottom="0cm" loext:contextual-spacing="false" fo:line-height="0.706cm" fo:text-align="justify" style:justify-single-word="false" fo:text-indent="-1.533cm" style:auto-text-indent="false" style:writing-mode="lr-tb">
        <style:tab-stops/>
      </style:paragraph-properties>
    </style:style>
    <style:style style:name="P260" style:family="paragraph" style:parent-style-name="Text_20_body">
      <style:paragraph-properties fo:margin-left="1.482cm" fo:margin-right="0cm" fo:margin-top="0.635cm" fo:margin-bottom="0cm" loext:contextual-spacing="false" fo:line-height="0.776cm" fo:text-align="justify" style:justify-single-word="false" fo:text-indent="-1.533cm" style:auto-text-indent="false" style:writing-mode="lr-tb">
        <style:tab-stops/>
      </style:paragraph-properties>
      <style:text-properties style:font-name="標楷體" fo:font-size="14pt" fo:font-weight="bold" style:font-name-asian="標楷體" style:font-size-asian="14pt" style:font-weight-asian="bold" style:font-size-complex="14pt"/>
    </style:style>
    <style:style style:name="P261" style:family="paragraph" style:parent-style-name="Text_20_body">
      <style:paragraph-properties fo:margin-left="0.741cm" fo:margin-right="0cm" fo:line-height="0.776cm" fo:text-align="justify" style:justify-single-word="false" fo:text-indent="0cm" style:auto-text-indent="false" style:writing-mode="lr-tb">
        <style:tab-stops/>
      </style:paragraph-properties>
    </style:style>
    <style:style style:name="P262" style:family="paragraph" style:parent-style-name="Text_20_body">
      <style:paragraph-properties fo:margin-left="0.741cm" fo:margin-right="0cm" fo:line-height="0.776cm" fo:text-align="justify" style:justify-single-word="false" fo:text-indent="0cm" style:auto-text-indent="false" style:writing-mode="lr-tb">
        <style:tab-stops/>
      </style:paragraph-properties>
      <style:text-properties style:font-name="標楷體" fo:font-size="14pt" fo:font-weight="bold" style:font-name-asian="標楷體" style:font-size-asian="14pt" style:font-weight-asian="bold" style:font-size-complex="14pt"/>
    </style:style>
    <style:style style:name="P263" style:family="paragraph" style:parent-style-name="Text_20_body">
      <style:paragraph-properties fo:margin-left="0.741cm" fo:margin-right="0cm" fo:margin-top="0.318cm" fo:margin-bottom="0cm" loext:contextual-spacing="false" fo:line-height="0.776cm" fo:text-align="justify" style:justify-single-word="false" fo:text-indent="0cm" style:auto-text-indent="false" style:writing-mode="lr-tb">
        <style:tab-stops/>
      </style:paragraph-properties>
    </style:style>
    <style:style style:name="P264" style:family="paragraph" style:parent-style-name="Text_20_body">
      <style:paragraph-properties fo:margin-left="1.852cm" fo:margin-right="0cm" fo:margin-top="0.191cm" fo:margin-bottom="0cm" loext:contextual-spacing="false" fo:line-height="0.776cm" fo:text-align="justify" style:justify-single-word="false" fo:text-indent="-0.434cm" style:auto-text-indent="false" style:snap-to-layout-grid="false" style:writing-mode="lr-tb">
        <style:tab-stops/>
      </style:paragraph-properties>
    </style:style>
    <style:style style:name="P265" style:family="paragraph" style:parent-style-name="Text_20_body">
      <style:paragraph-properties fo:margin-left="2.223cm" fo:margin-right="0cm" fo:line-height="0.811cm" fo:text-align="justify" style:justify-single-word="false" fo:text-indent="-0.727cm" style:auto-text-indent="false" style:snap-to-layout-grid="false" style:writing-mode="lr-tb">
        <style:tab-stops/>
      </style:paragraph-properties>
      <style:text-properties style:font-name="標楷體" fo:font-size="14pt" style:font-name-asian="標楷體" style:font-size-asian="14pt" style:font-size-complex="14pt"/>
    </style:style>
    <style:style style:name="P266" style:family="paragraph" style:parent-style-name="Text_20_body">
      <style:paragraph-properties fo:margin-left="2.408cm" fo:margin-right="0cm" fo:line-height="0.706cm" fo:text-align="justify" style:justify-single-word="false" fo:text-indent="0cm" style:auto-text-indent="false" style:writing-mode="lr-tb">
        <style:tab-stops/>
      </style:paragraph-properties>
    </style:style>
    <style:style style:name="P267" style:family="paragraph" style:parent-style-name="Text_20_body">
      <style:paragraph-properties fo:margin-left="2.408cm" fo:margin-right="0cm" fo:line-height="0.741cm" fo:text-align="justify" style:justify-single-word="false" fo:text-indent="0cm" style:auto-text-indent="false" style:writing-mode="lr-tb">
        <style:tab-stops/>
      </style:paragraph-properties>
    </style:style>
    <style:style style:name="P268" style:family="paragraph" style:parent-style-name="Text_20_body">
      <style:paragraph-properties fo:margin-left="2.963cm" fo:margin-right="0cm" fo:line-height="0.741cm" fo:text-align="justify" style:justify-single-word="false" fo:text-indent="-1.014cm" style:auto-text-indent="false" style:writing-mode="lr-tb">
        <style:tab-stops/>
      </style:paragraph-properties>
      <style:text-properties style:font-name="微軟正黑體" fo:font-size="13pt" style:font-name-asian="微軟正黑體" style:font-size-asian="13pt" style:font-size-complex="13pt"/>
    </style:style>
    <style:style style:name="P269" style:family="paragraph" style:parent-style-name="Text_20_body">
      <style:paragraph-properties fo:margin-left="2.963cm" fo:margin-right="0cm" fo:margin-top="0.127cm" fo:margin-bottom="0cm" loext:contextual-spacing="false" fo:line-height="0.741cm" fo:text-align="justify" style:justify-single-word="false" fo:text-indent="-1.014cm" style:auto-text-indent="false" style:writing-mode="lr-tb">
        <style:tab-stops/>
      </style:paragraph-properties>
    </style:style>
    <style:style style:name="P270" style:family="paragraph" style:parent-style-name="Text_20_body">
      <style:paragraph-properties fo:margin-left="1.667cm" fo:margin-right="0cm" fo:margin-top="0.318cm" fo:margin-bottom="0cm" loext:contextual-spacing="false" fo:line-height="0.811cm" fo:text-indent="0cm" style:auto-text-indent="false" style:writing-mode="lr-tb">
        <style:tab-stops/>
      </style:paragraph-properties>
      <style:text-properties style:font-name="標楷體" fo:font-size="14pt" fo:font-weight="bold" style:font-name-asian="標楷體" style:font-size-asian="14pt" style:font-weight-asian="bold" style:font-size-complex="14pt"/>
    </style:style>
    <style:style style:name="P271" style:family="paragraph" style:parent-style-name="Text_20_body">
      <style:paragraph-properties fo:margin-left="1.111cm" fo:margin-right="0cm" fo:margin-top="0.191cm" fo:margin-bottom="0cm" loext:contextual-spacing="false" fo:line-height="0.706cm" fo:text-align="justify" style:justify-single-word="false" fo:text-indent="-1.296cm" style:auto-text-indent="false" style:writing-mode="lr-tb">
        <style:tab-stops/>
      </style:paragraph-properties>
    </style:style>
    <style:style style:name="P272" style:family="paragraph" style:parent-style-name="Text_20_body">
      <style:paragraph-properties fo:margin-left="1.111cm" fo:margin-right="0cm" fo:margin-top="0.318cm" fo:margin-bottom="0cm" loext:contextual-spacing="false" fo:line-height="0.811cm" fo:text-align="justify" style:justify-single-word="false" fo:text-indent="-1.482cm" style:auto-text-indent="false" style:snap-to-layout-grid="false" style:writing-mode="lr-tb">
        <style:tab-stops/>
      </style:paragraph-properties>
      <style:text-properties style:font-name="標楷體" fo:font-size="14pt" fo:font-weight="bold" style:font-name-asian="標楷體" style:font-size-asian="14pt" style:font-weight-asian="bold" style:font-size-complex="14pt"/>
    </style:style>
    <style:style style:name="P273" style:family="paragraph" style:parent-style-name="Text_20_body">
      <style:paragraph-properties fo:margin-left="1.111cm" fo:margin-right="0cm" fo:margin-top="0.318cm" fo:margin-bottom="0cm" loext:contextual-spacing="false" fo:line-height="0.776cm" fo:text-align="justify" style:justify-single-word="false" fo:text-indent="-1.482cm" style:auto-text-indent="false" style:writing-mode="lr-tb">
        <style:tab-stops/>
      </style:paragraph-properties>
      <style:text-properties style:font-name="標楷體" fo:font-size="14pt" fo:font-weight="bold" style:font-name-asian="標楷體" style:font-size-asian="14pt" style:font-weight-asian="bold" style:font-size-complex="14pt"/>
    </style:style>
    <style:style style:name="P274" style:family="paragraph" style:parent-style-name="Text_20_body">
      <style:paragraph-properties fo:margin-left="1.111cm" fo:margin-right="0cm" fo:margin-top="0.191cm" fo:margin-bottom="0cm" loext:contextual-spacing="false" fo:line-height="0.776cm" fo:text-align="justify" style:justify-single-word="false" fo:text-indent="-1.482cm" style:auto-text-indent="false" style:writing-mode="lr-tb">
        <style:tab-stops/>
      </style:paragraph-properties>
    </style:style>
    <style:style style:name="P275" style:family="paragraph" style:parent-style-name="Text_20_body">
      <style:paragraph-properties fo:margin-left="1.482cm" fo:margin-right="0cm" fo:line-height="0.811cm" fo:text-align="justify" style:justify-single-word="false" fo:text-indent="-1.111cm" style:auto-text-indent="false" style:writing-mode="lr-tb">
        <style:tab-stops/>
      </style:paragraph-properties>
    </style:style>
    <style:style style:name="P276" style:family="paragraph" style:parent-style-name="Text_20_body">
      <style:paragraph-properties fo:margin-left="1.482cm" fo:margin-right="0cm" fo:margin-top="0.318cm" fo:margin-bottom="0cm" loext:contextual-spacing="false" fo:line-height="0.741cm" fo:text-align="justify" style:justify-single-word="false" fo:text-indent="-1.111cm" style:auto-text-indent="false" style:writing-mode="lr-tb">
        <style:tab-stops/>
      </style:paragraph-properties>
    </style:style>
    <style:style style:name="P277" style:family="paragraph" style:parent-style-name="Text_20_body">
      <style:paragraph-properties fo:margin-left="1.482cm" fo:margin-right="0cm" fo:margin-top="0.318cm" fo:margin-bottom="0cm" loext:contextual-spacing="false" fo:line-height="0.811cm" fo:text-align="justify" style:justify-single-word="false" fo:text-indent="-1.111cm" style:auto-text-indent="false" style:writing-mode="lr-tb">
        <style:tab-stops/>
      </style:paragraph-properties>
    </style:style>
    <style:style style:name="P278" style:family="paragraph" style:parent-style-name="Text_20_body">
      <style:paragraph-properties fo:margin-left="2.223cm" fo:margin-right="0cm" fo:line-height="0.706cm" fo:text-align="justify" style:justify-single-word="false" fo:text-indent="-1.148cm" style:auto-text-indent="false" style:writing-mode="lr-tb">
        <style:tab-stops/>
      </style:paragraph-properties>
    </style:style>
    <style:style style:name="P279" style:family="paragraph" style:parent-style-name="Text_20_body">
      <style:paragraph-properties fo:margin-left="2.223cm" fo:margin-right="0cm" fo:line-height="0.776cm" fo:text-align="justify" style:justify-single-word="false" fo:text-indent="-1.148cm" style:auto-text-indent="false" style:writing-mode="lr-tb">
        <style:tab-stops/>
      </style:paragraph-properties>
    </style:style>
    <style:style style:name="P280" style:family="paragraph" style:parent-style-name="Text_20_body">
      <style:paragraph-properties fo:margin-left="2.223cm" fo:margin-right="0cm" fo:margin-top="0.318cm" fo:margin-bottom="0cm" loext:contextual-spacing="false" fo:line-height="0.706cm" fo:text-align="justify" style:justify-single-word="false" fo:text-indent="-1.148cm" style:auto-text-indent="false" style:writing-mode="lr-tb">
        <style:tab-stops/>
      </style:paragraph-properties>
    </style:style>
    <style:style style:name="P281" style:family="paragraph" style:parent-style-name="Text_20_body">
      <style:paragraph-properties fo:margin-left="2.223cm" fo:margin-right="0cm" fo:margin-top="0.166cm" fo:margin-bottom="0cm" loext:contextual-spacing="false" fo:line-height="0.811cm" fo:text-align="justify" style:justify-single-word="false" fo:text-indent="-1.148cm" style:auto-text-indent="false" style:writing-mode="lr-tb">
        <style:tab-stops/>
      </style:paragraph-properties>
    </style:style>
    <style:style style:name="P282" style:family="paragraph" style:parent-style-name="Text_20_body">
      <style:paragraph-properties fo:margin-left="3.889cm" fo:margin-right="0cm" fo:line-height="0.776cm" fo:text-align="justify" style:justify-single-word="false" fo:text-indent="-0.593cm" style:auto-text-indent="false" style:writing-mode="lr-tb">
        <style:tab-stops/>
      </style:paragraph-properties>
      <style:text-properties style:font-name="標楷體" fo:font-size="14pt" style:font-name-asian="標楷體" style:font-size-asian="14pt" style:font-name-complex="標楷體" style:font-size-complex="14pt" style:font-weight-complex="bold"/>
    </style:style>
    <style:style style:name="P283" style:family="paragraph" style:parent-style-name="Text_20_body">
      <style:paragraph-properties fo:margin-left="3.889cm" fo:margin-right="0cm" fo:line-height="0.811cm" fo:text-align="justify" style:justify-single-word="false" fo:text-indent="-0.593cm" style:auto-text-indent="false" style:writing-mode="lr-tb">
        <style:tab-stops/>
      </style:paragraph-properties>
      <style:text-properties style:font-name="標楷體" fo:font-size="14pt" style:font-name-asian="標楷體" style:font-size-asian="14pt" style:font-name-complex="標楷體" style:font-size-complex="14pt" style:font-weight-complex="bold"/>
    </style:style>
    <style:style style:name="P284" style:family="paragraph" style:parent-style-name="Text_20_body">
      <style:paragraph-properties fo:margin-left="3.889cm" fo:margin-right="0cm" fo:line-height="0.741cm" fo:text-align="justify" style:justify-single-word="false" fo:text-indent="-0.593cm" style:auto-text-indent="false" style:writing-mode="lr-tb">
        <style:tab-stops/>
      </style:paragraph-properties>
      <style:text-properties style:font-name="標楷體" fo:font-size="14pt" style:font-name-asian="標楷體" style:font-size-asian="14pt" style:font-name-complex="標楷體" style:font-size-complex="14pt" style:font-weight-complex="bold"/>
    </style:style>
    <style:style style:name="P285" style:family="paragraph" style:parent-style-name="Text_20_body">
      <style:paragraph-properties fo:margin-left="3.704cm" fo:margin-right="0cm" fo:margin-top="0.318cm" fo:margin-bottom="0cm" loext:contextual-spacing="false" fo:line-height="0.741cm" fo:text-align="justify" style:justify-single-word="false" fo:text-indent="-1.852cm" style:auto-text-indent="false" style:writing-mode="lr-tb">
        <style:tab-stops/>
      </style:paragraph-properties>
    </style:style>
    <style:style style:name="P286" style:family="paragraph" style:parent-style-name="Text_20_body">
      <style:paragraph-properties fo:margin-left="2.593cm" fo:margin-right="0cm" fo:margin-top="0.318cm" fo:margin-bottom="0cm" loext:contextual-spacing="false" fo:line-height="0.776cm" fo:text-align="justify" style:justify-single-word="false" fo:text-indent="-1.496cm" style:auto-text-indent="false" style:writing-mode="lr-tb">
        <style:tab-stops/>
      </style:paragraph-properties>
    </style:style>
    <style:style style:name="P287" style:family="paragraph" style:parent-style-name="Text_20_body">
      <style:paragraph-properties fo:margin-left="1.852cm" fo:margin-right="0cm" fo:line-height="0.776cm" fo:text-align="justify" style:justify-single-word="false" fo:text-indent="-1.111cm" style:auto-text-indent="false" style:writing-mode="lr-tb">
        <style:tab-stops/>
      </style:paragraph-properties>
    </style:style>
    <style:style style:name="P288" style:family="paragraph" style:parent-style-name="Text_20_body">
      <style:paragraph-properties fo:margin-left="1.852cm" fo:margin-right="0cm" fo:margin-top="0.318cm" fo:margin-bottom="0cm" loext:contextual-spacing="false" fo:line-height="0.776cm" fo:text-align="justify" style:justify-single-word="false" fo:text-indent="-1.111cm" style:auto-text-indent="false" style:writing-mode="lr-tb">
        <style:tab-stops/>
      </style:paragraph-properties>
    </style:style>
    <style:style style:name="P289" style:family="paragraph" style:parent-style-name="Text_20_body">
      <style:paragraph-properties fo:margin-left="1.852cm" fo:margin-right="0cm" fo:margin-top="0.318cm" fo:margin-bottom="0cm" loext:contextual-spacing="false" fo:line-height="0.811cm" fo:text-align="justify" style:justify-single-word="false" fo:text-indent="-0.145cm" style:auto-text-indent="false" style:writing-mode="lr-tb">
        <style:tab-stops/>
      </style:paragraph-properties>
    </style:style>
    <style:style style:name="P290" style:family="paragraph" style:parent-style-name="Text_20_body">
      <style:paragraph-properties fo:margin-left="2.408cm" fo:margin-right="0cm" fo:line-height="0.776cm" fo:text-align="justify" style:justify-single-word="false" fo:text-indent="-1.148cm" style:auto-text-indent="false" style:writing-mode="lr-tb">
        <style:tab-stops/>
      </style:paragraph-properties>
    </style:style>
    <style:style style:name="P291" style:family="paragraph" style:parent-style-name="Text_20_body">
      <style:paragraph-properties fo:margin-left="2.408cm" fo:margin-right="0cm" fo:margin-top="0.318cm" fo:margin-bottom="0cm" loext:contextual-spacing="false" fo:line-height="0.811cm" fo:text-align="justify" style:justify-single-word="false" fo:text-indent="-0.145cm" style:auto-text-indent="false" style:writing-mode="lr-tb">
        <style:tab-stops/>
      </style:paragraph-properties>
    </style:style>
    <style:style style:name="P292" style:family="paragraph" style:parent-style-name="Text_20_body">
      <style:paragraph-properties fo:margin-left="1.111cm" fo:margin-right="0cm" fo:margin-top="0.319cm" fo:margin-bottom="0.55cm" loext:contextual-spacing="false" fo:line-height="0.811cm" fo:text-align="justify" style:justify-single-word="false" fo:text-indent="-0.041cm" style:auto-text-indent="false" style:writing-mode="lr-tb">
        <style:tab-stops/>
      </style:paragraph-properties>
    </style:style>
    <style:style style:name="P293" style:family="paragraph" style:parent-style-name="Text_20_body">
      <style:paragraph-properties fo:margin-left="1.852cm" fo:margin-right="0cm" fo:line-height="0.776cm" fo:text-align="justify" style:justify-single-word="false" fo:text-indent="-0.69cm" style:auto-text-indent="false" style:writing-mode="lr-tb">
        <style:tab-stops/>
      </style:paragraph-properties>
      <style:text-properties style:font-name="微軟正黑體" fo:font-size="13pt" style:font-name-asian="微軟正黑體" style:font-size-asian="13pt" style:font-size-complex="13pt"/>
    </style:style>
    <style:style style:name="P294" style:family="paragraph" style:parent-style-name="Text_20_body">
      <style:paragraph-properties fo:margin-left="1.852cm" fo:margin-right="0cm" fo:line-height="0.776cm" fo:text-align="justify" style:justify-single-word="false" fo:text-indent="-0.667cm" style:auto-text-indent="false" style:writing-mode="lr-tb">
        <style:tab-stops/>
      </style:paragraph-properties>
      <style:text-properties style:font-name="微軟正黑體" fo:font-size="13pt" style:font-name-asian="微軟正黑體" style:font-size-asian="13pt" style:font-size-complex="13pt"/>
    </style:style>
    <style:style style:name="P295" style:family="paragraph" style:parent-style-name="Text_20_body">
      <style:paragraph-properties fo:margin-top="1.101cm" fo:margin-bottom="0cm" loext:contextual-spacing="false" fo:line-height="0.811cm" fo:text-align="justify" style:justify-single-word="false" style:snap-to-layout-grid="false" style:writing-mode="lr-tb"/>
    </style:style>
    <style:style style:name="P296" style:family="paragraph" style:parent-style-name="清單段落">
      <style:paragraph-properties fo:margin-left="2.778cm" fo:margin-right="0cm" fo:line-height="0.811cm" fo:text-indent="-1.249cm" style:auto-text-indent="false" style:writing-mode="lr-tb">
        <style:tab-stops/>
      </style:paragraph-properties>
      <style:text-properties style:font-name="標楷體" fo:font-size="14pt" style:font-name-asian="標楷體" style:font-size-asian="14pt" style:font-size-complex="14pt"/>
    </style:style>
    <style:style style:name="P297" style:family="paragraph" style:parent-style-name="清單段落">
      <style:paragraph-properties fo:margin-left="2.778cm" fo:margin-right="0cm" fo:line-height="0.811cm" fo:text-align="justify" style:justify-single-word="false" fo:text-indent="-0.997cm" style:auto-text-indent="false" style:writing-mode="lr-tb">
        <style:tab-stops/>
      </style:paragraph-properties>
      <style:text-properties style:font-name="標楷體" fo:font-size="14pt" style:font-name-asian="標楷體" style:font-size-asian="14pt" style:font-size-complex="14pt"/>
    </style:style>
    <style:style style:name="P298" style:family="paragraph" style:parent-style-name="清單段落">
      <style:paragraph-properties fo:margin-left="3.334cm" fo:margin-right="0cm" fo:line-height="0.811cm" fo:text-align="justify" style:justify-single-word="false" fo:text-indent="-0.744cm" style:auto-text-indent="false" style:writing-mode="lr-tb">
        <style:tab-stops/>
      </style:paragraph-properties>
      <style:text-properties style:font-name="標楷體" fo:font-size="14pt" style:font-name-asian="標楷體" style:font-size-asian="14pt" style:font-size-complex="14pt"/>
    </style:style>
    <style:style style:name="P299" style:family="paragraph" style:parent-style-name="清單段落">
      <style:paragraph-properties fo:margin-left="3.149cm" fo:margin-right="0cm" fo:line-height="0.811cm" fo:text-align="justify" style:justify-single-word="false" fo:text-indent="0cm" style:auto-text-indent="false" style:writing-mode="lr-tb">
        <style:tab-stops/>
      </style:paragraph-properties>
      <style:text-properties style:font-name="Times New Roman" fo:font-size="14pt" style:font-name-asian="標楷體" style:font-size-asian="14pt" style:font-size-complex="14pt"/>
    </style:style>
    <style:style style:name="P300" style:family="paragraph" style:parent-style-name="Text_20_body" style:master-page-name="MP0">
      <style:paragraph-properties fo:margin-top="0.275cm" fo:margin-bottom="0cm" loext:contextual-spacing="false" fo:line-height="0.882cm" fo:text-align="center" style:justify-single-word="false" style:page-number="auto" fo:break-before="page" style:writing-mode="lr-tb"/>
      <style:text-properties style:font-name="標楷體" fo:font-size="22pt" fo:font-weight="bold" style:font-name-asian="標楷體" style:font-size-asian="22pt" style:font-weight-asian="bold" style:font-size-complex="22pt"/>
    </style:style>
    <style:style style:name="P301" style:family="paragraph" style:parent-style-name="Text_20_body" style:list-style-name="L2">
      <style:paragraph-properties fo:margin-left="-1.296cm" fo:margin-right="0cm" fo:line-height="0.758cm" fo:text-align="justify" style:justify-single-word="false" fo:text-indent="0cm" style:auto-text-indent="false" style:snap-to-layout-grid="false" style:writing-mode="lr-tb">
        <style:tab-stops/>
      </style:paragraph-properties>
      <style:text-properties style:font-name="標楷體" fo:font-size="14pt" style:font-name-asian="標楷體" style:font-size-asian="14pt" style:font-size-complex="14pt"/>
    </style:style>
    <style:style style:name="P302" style:family="paragraph" style:parent-style-name="Text_20_body" style:list-style-name="L2">
      <style:paragraph-properties fo:margin-left="-1.296cm" fo:margin-right="0cm" fo:margin-top="0.191cm" fo:margin-bottom="0cm" loext:contextual-spacing="false" fo:line-height="0.758cm" fo:text-align="justify" style:justify-single-word="false" fo:text-indent="0cm" style:auto-text-indent="false" style:snap-to-layout-grid="false" style:writing-mode="lr-tb">
        <style:tab-stops/>
      </style:paragraph-properties>
      <style:text-properties style:font-name="標楷體" fo:font-size="14pt" officeooo:paragraph-rsid="002531b4" style:font-name-asian="標楷體" style:font-size-asian="14pt" style:font-size-complex="14pt"/>
    </style:style>
    <style:style style:name="P303" style:family="paragraph" style:parent-style-name="Text_20_body" style:list-style-name="L3">
      <style:paragraph-properties fo:margin-left="-0.185cm" fo:margin-right="0cm" fo:line-height="0.758cm" fo:text-align="justify" style:justify-single-word="false" fo:text-indent="0cm" style:auto-text-indent="false" style:snap-to-layout-grid="false" style:writing-mode="lr-tb"/>
      <style:text-properties style:font-name="標楷體" fo:font-size="14pt" style:font-name-asian="標楷體" style:font-size-asian="14pt" style:font-size-complex="14pt"/>
    </style:style>
    <style:style style:name="P304" style:family="paragraph" style:parent-style-name="Text_20_body" style:list-style-name="L4">
      <style:paragraph-properties fo:margin-left="-0.741cm" fo:margin-right="0cm" fo:line-height="0.758cm" fo:text-align="justify" style:justify-single-word="false" fo:text-indent="0cm" style:auto-text-indent="false" style:snap-to-layout-grid="false" style:writing-mode="lr-tb"/>
      <style:text-properties style:font-name="標楷體" fo:font-size="14pt" style:font-name-asian="標楷體" style:font-size-asian="14pt" style:font-size-complex="14pt"/>
    </style:style>
    <style:style style:name="P305" style:family="paragraph" style:parent-style-name="Text_20_body" style:list-style-name="L4">
      <style:paragraph-properties fo:margin-left="-0.741cm" fo:margin-right="0cm" fo:line-height="0.758cm" fo:text-align="justify" style:justify-single-word="false" fo:text-indent="0cm" style:auto-text-indent="false" style:snap-to-layout-grid="false" style:writing-mode="lr-tb"/>
      <style:text-properties style:font-name="標楷體" fo:font-size="14pt" officeooo:paragraph-rsid="00247cc1" style:font-name-asian="標楷體" style:font-size-asian="14pt" style:font-size-complex="14pt"/>
    </style:style>
    <style:style style:name="P306" style:family="paragraph" style:parent-style-name="Text_20_body" style:list-style-name="L3">
      <style:paragraph-properties fo:margin-left="-0.926cm" fo:margin-right="0cm" fo:line-height="0.758cm" fo:text-align="justify" style:justify-single-word="false" fo:text-indent="0cm" style:auto-text-indent="false" style:snap-to-layout-grid="false" style:writing-mode="lr-tb"/>
      <style:text-properties style:font-name="標楷體" fo:font-size="14pt" officeooo:paragraph-rsid="00247cc1" style:font-name-asian="標楷體" style:font-size-asian="14pt" style:font-size-complex="14pt"/>
    </style:style>
    <style:style style:name="P307" style:family="paragraph" style:parent-style-name="Text_20_body" style:list-style-name="L5">
      <style:paragraph-properties fo:margin-left="0.185cm" fo:margin-right="0cm" fo:line-height="0.758cm" fo:text-align="justify" style:justify-single-word="false" fo:text-indent="0cm" style:auto-text-indent="false" style:snap-to-layout-grid="false" style:writing-mode="lr-tb">
        <style:tab-stops/>
      </style:paragraph-properties>
      <style:text-properties style:font-name="標楷體" fo:font-size="14pt" style:font-name-asian="標楷體" style:font-size-asian="14pt" style:font-size-complex="14pt"/>
    </style:style>
    <style:style style:name="P308" style:family="paragraph" style:parent-style-name="Text_20_body" style:list-style-name="L5">
      <style:paragraph-properties fo:margin-left="0.185cm" fo:margin-right="0cm" fo:line-height="0.758cm" fo:text-align="justify" style:justify-single-word="false" fo:text-indent="0cm" style:auto-text-indent="false" style:snap-to-layout-grid="false" style:writing-mode="lr-tb">
        <style:tab-stops/>
      </style:paragraph-properties>
      <style:text-properties style:font-name="標楷體" fo:font-size="14pt" officeooo:paragraph-rsid="00247cc1" style:font-name-asian="標楷體" style:font-size-asian="14pt" style:font-size-complex="14pt"/>
    </style:style>
    <style:style style:name="P309" style:family="paragraph" style:parent-style-name="Text_20_body" style:list-style-name="L6">
      <style:paragraph-properties fo:margin-left="-1.111cm" fo:margin-right="0cm" fo:line-height="0.758cm" fo:text-align="justify" style:justify-single-word="false" fo:text-indent="0cm" style:auto-text-indent="false" style:snap-to-layout-grid="false" style:writing-mode="lr-tb">
        <style:tab-stops/>
      </style:paragraph-properties>
      <style:text-properties style:font-name="標楷體" fo:font-size="14pt" style:font-name-asian="標楷體" style:font-size-asian="14pt" style:font-size-complex="14pt"/>
    </style:style>
    <style:style style:name="P310" style:family="paragraph" style:parent-style-name="Text_20_body" style:list-style-name="L6">
      <style:paragraph-properties fo:margin-left="-1.111cm" fo:margin-right="0cm" fo:line-height="0.758cm" fo:text-align="justify" style:justify-single-word="false" fo:text-indent="0cm" style:auto-text-indent="false" style:snap-to-layout-grid="false" style:writing-mode="lr-tb">
        <style:tab-stops/>
      </style:paragraph-properties>
      <style:text-properties style:font-name="標楷體" fo:font-size="14pt" officeooo:paragraph-rsid="002597ac" style:font-name-asian="標楷體" style:font-size-asian="14pt" style:font-size-complex="14pt"/>
    </style:style>
    <style:style style:name="P311" style:family="paragraph" style:parent-style-name="Text_20_body" style:list-style-name="L6">
      <style:paragraph-properties fo:margin-left="-2.593cm" fo:margin-right="0cm" fo:line-height="0.758cm" fo:text-align="justify" style:justify-single-word="false" fo:text-indent="0cm" style:auto-text-indent="false" style:snap-to-layout-grid="false" style:writing-mode="lr-tb">
        <style:tab-stops/>
      </style:paragraph-properties>
      <style:text-properties officeooo:paragraph-rsid="004bd7b7"/>
    </style:style>
    <style:style style:name="P312" style:family="paragraph" style:parent-style-name="Text_20_body" style:list-style-name="L6" style:master-page-name="">
      <loext:graphic-properties draw:fill="none"/>
      <style:paragraph-properties fo:margin-left="-1.9cm" fo:margin-right="0cm" fo:line-height="0.758cm" fo:text-align="justify" style:justify-single-word="false" fo:orphans="0" fo:widows="0" fo:hyphenation-ladder-count="no-limit" fo:text-indent="0cm" style:auto-text-indent="false" style:page-number="auto" fo:background-color="transparent" style:snap-to-layout-grid="false" style:writing-mode="lr-tb">
        <style:tab-stops/>
      </style:paragraph-properties>
      <style:text-properties officeooo:paragraph-rsid="004bd7b7" fo:hyphenate="false"/>
    </style:style>
    <style:style style:name="P313" style:family="paragraph" style:parent-style-name="清單段落" style:list-style-name="L1">
      <style:paragraph-properties fo:margin-left="-0.556cm" fo:margin-right="0cm" fo:line-height="0.776cm" fo:text-align="justify" style:justify-single-word="false" fo:text-indent="0cm" style:auto-text-indent="false" style:snap-to-layout-grid="false" style:writing-mode="lr-tb">
        <style:tab-stops/>
      </style:paragraph-properties>
      <style:text-properties style:font-name="標楷體" fo:font-size="14pt" style:font-name-asian="標楷體" style:font-size-asian="14pt" style:font-size-complex="14pt"/>
    </style:style>
    <style:style style:name="P314" style:family="paragraph" style:parent-style-name="清單段落" style:list-style-name="L1">
      <style:paragraph-properties fo:margin-left="-0.556cm" fo:margin-right="0cm" fo:margin-top="0.191cm" fo:margin-bottom="0cm" loext:contextual-spacing="false" fo:line-height="0.776cm" fo:text-align="justify" style:justify-single-word="false" fo:text-indent="0cm" style:auto-text-indent="false" style:snap-to-layout-grid="false" style:writing-mode="lr-tb">
        <style:tab-stops/>
      </style:paragraph-properties>
      <style:text-properties style:font-name="標楷體" fo:font-size="14pt" style:font-name-asian="標楷體" style:font-size-asian="14pt" style:font-size-complex="14pt"/>
    </style:style>
    <style:style style:name="P315" style:family="paragraph" style:parent-style-name="清單段落" style:list-style-name="L7">
      <style:paragraph-properties fo:margin-left="1.111cm" fo:margin-right="0cm" fo:line-height="0.811cm" fo:text-align="justify" style:justify-single-word="false" fo:text-indent="-1.014cm" style:auto-text-indent="false" style:writing-mode="lr-tb">
        <style:tab-stops/>
      </style:paragraph-properties>
      <style:text-properties style:font-name="Times New Roman" fo:font-size="14pt" style:font-name-asian="標楷體" style:font-size-asian="14pt" style:font-size-complex="14pt"/>
    </style:style>
    <style:style style:name="P316" style:family="paragraph" style:parent-style-name="清單段落" style:list-style-name="L7">
      <style:paragraph-properties fo:margin-left="1.111cm" fo:margin-right="0cm" fo:line-height="0.811cm" fo:text-align="justify" style:justify-single-word="false" fo:text-indent="-1.014cm" style:auto-text-indent="false" style:writing-mode="lr-tb">
        <style:tab-stops>
          <style:tab-stop style:position="-0.515cm"/>
        </style:tab-stops>
      </style:paragraph-properties>
      <style:text-properties style:font-name="Times New Roman" fo:font-size="14pt" style:font-name-asian="標楷體" style:font-size-asian="14pt" style:font-size-complex="14pt"/>
    </style:style>
    <style:style style:name="P317" style:family="paragraph" style:parent-style-name="清單段落" style:list-style-name="L7">
      <style:paragraph-properties fo:margin-left="0.185cm" fo:margin-right="0cm" fo:line-height="0.811cm" fo:text-align="justify" style:justify-single-word="false" fo:text-indent="-0.185cm" style:auto-text-indent="false" style:writing-mode="lr-tb">
        <style:tab-stops/>
      </style:paragraph-properties>
      <style:text-properties style:font-name="Times New Roman" fo:font-size="14pt" style:font-name-asian="標楷體" style:font-size-asian="14pt" style:font-size-complex="14pt"/>
    </style:style>
    <style:style style:name="P318" style:family="paragraph" style:parent-style-name="清單段落" style:list-style-name="L7">
      <style:paragraph-properties fo:margin-left="0.185cm" fo:margin-right="0cm" fo:line-height="0.811cm" fo:text-align="justify" style:justify-single-word="false" fo:text-indent="-0.185cm" style:auto-text-indent="false" style:writing-mode="lr-tb">
        <style:tab-stops/>
      </style:paragraph-properties>
      <style:text-properties style:font-name="Times New Roman" fo:font-size="14pt" officeooo:paragraph-rsid="0031d4a1" style:font-name-asian="標楷體" style:font-size-asian="14pt" style:font-size-complex="14pt"/>
    </style:style>
    <style:style style:name="P319" style:family="paragraph" style:parent-style-name="清單段落" style:list-style-name="L7">
      <style:paragraph-properties fo:margin-left="0.185cm" fo:margin-right="0cm" fo:line-height="0.811cm" fo:text-align="justify" style:justify-single-word="false" fo:text-indent="0cm" style:auto-text-indent="false" style:writing-mode="lr-tb">
        <style:tab-stops/>
      </style:paragraph-properties>
      <style:text-properties style:font-name="Times New Roman" fo:font-size="14pt" style:font-name-asian="標楷體" style:font-size-asian="14pt" style:font-size-complex="14pt"/>
    </style:style>
    <style:style style:name="P320" style:family="paragraph" style:parent-style-name="清單段落" style:list-style-name="L8">
      <style:paragraph-properties fo:margin-left="0.37cm" fo:margin-right="0cm" fo:line-height="0.776cm" fo:text-align="justify" style:justify-single-word="false" fo:text-indent="0cm" style:auto-text-indent="false" style:writing-mode="lr-tb">
        <style:tab-stops/>
      </style:paragraph-properties>
      <style:text-properties style:font-name="Times New Roman" fo:font-size="14pt" style:font-name-asian="標楷體" style:font-size-asian="14pt" style:font-size-complex="14pt"/>
    </style:style>
    <style:style style:name="P321" style:family="paragraph" style:parent-style-name="項目符號" style:list-style-name="">
      <style:paragraph-properties fo:margin-left="0.64cm" fo:margin-right="0cm" fo:margin-top="0.318cm" fo:margin-bottom="0cm" loext:contextual-spacing="false" fo:text-indent="0.861cm" style:auto-text-indent="false">
        <style:tab-stops/>
      </style:paragraph-properties>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font-weight-complex="bold"/>
    </style:style>
    <style:style style:name="T4" style:family="text">
      <style:text-properties style:font-name="標楷體" fo:font-size="16pt" style:font-name-asian="標楷體" style:font-size-asian="16pt" style:language-asian="zh" style:country-asian="HK" style:font-size-complex="16pt"/>
    </style:style>
    <style:style style:name="T5" style:family="text">
      <style:text-properties style:font-name="標楷體" fo:font-size="16pt" style:font-name-asian="標楷體" style:font-size-asian="16pt" style:language-asian="zh" style:country-asian="HK" style:font-size-complex="16pt" style:font-weight-complex="bold"/>
    </style:style>
    <style:style style:name="T6" style:family="text">
      <style:text-properties style:font-name="標楷體" fo:font-size="16pt" style:font-name-asian="標楷體" style:font-size-asian="16pt" style:language-asian="zh" style:country-asian="HK" style:font-name-complex="標楷體" style:font-size-complex="16pt"/>
    </style:style>
    <style:style style:name="T7" style:family="text">
      <style:text-properties style:font-name="標楷體" fo:font-size="16pt" style:font-name-asian="標楷體" style:font-size-asian="16pt" style:language-asian="zh" style:country-asian="HK" style:font-name-complex="標楷體" style:font-size-complex="16pt" style:font-weight-complex="bold"/>
    </style:style>
    <style:style style:name="T8" style:family="text">
      <style:text-properties style:font-name="標楷體" fo:font-size="16pt" style:font-name-asian="標楷體" style:font-size-asian="16pt" style:language-asian="zh" style:country-asian="HK" style:font-name-complex="Arial" style:font-size-complex="16pt"/>
    </style:style>
    <style:style style:name="T9" style:family="text">
      <style:text-properties style:font-name="標楷體" fo:font-size="16pt" style:font-name-asian="標楷體" style:font-size-asian="16pt" style:language-asian="zh" style:country-asian="HK" style:font-name-complex="Arial" style:font-size-complex="16pt" style:font-weight-complex="bold"/>
    </style:style>
    <style:style style:name="T10" style:family="text">
      <style:text-properties style:font-name="標楷體" fo:font-size="16pt" style:font-name-asian="標楷體" style:font-size-asian="16pt" style:language-asian="zh" style:country-asian="HK" style:font-name-complex="新細明體" style:font-size-complex="16pt" style:font-weight-complex="bold"/>
    </style:style>
    <style:style style:name="T11" style:family="text">
      <style:text-properties style:font-name="標楷體" fo:font-size="16pt" style:font-name-asian="標楷體" style:font-size-asian="16pt" style:language-asian="zh" style:country-asian="HK" style:font-name-complex="Courier New" style:font-size-complex="16pt"/>
    </style:style>
    <style:style style:name="T12" style:family="text">
      <style:text-properties style:font-name="標楷體" fo:font-size="16pt" style:font-name-asian="標楷體" style:font-size-asian="16pt" style:font-name-complex="Arial" style:font-size-complex="16pt"/>
    </style:style>
    <style:style style:name="T13" style:family="text">
      <style:text-properties style:font-name="標楷體" fo:font-size="16pt" style:font-name-asian="標楷體" style:font-size-asian="16pt" style:font-name-complex="Arial" style:font-size-complex="16pt" style:font-weight-complex="bold"/>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6pt" style:font-name-asian="標楷體" style:font-size-asian="16pt" style:font-name-complex="標楷體" style:font-size-complex="16pt" style:font-weight-complex="bold"/>
    </style:style>
    <style:style style:name="T16" style:family="text">
      <style:text-properties style:font-name="標楷體" fo:font-size="16pt" style:font-name-asian="標楷體" style:font-size-asian="16pt" style:font-name-complex="Apple Color Emoji" style:font-size-complex="16pt" style:font-weight-complex="bold"/>
    </style:style>
    <style:style style:name="T17" style:family="text">
      <style:text-properties style:font-name="標楷體" fo:font-size="16pt" style:font-name-asian="標楷體" style:font-size-asian="16pt" style:font-name-complex="新細明體" style:font-size-complex="16pt"/>
    </style:style>
    <style:style style:name="T18" style:family="text">
      <style:text-properties style:font-name="標楷體" fo:font-size="16pt" style:font-name-asian="標楷體" style:font-size-asian="16pt" style:font-name-complex="Courier New" style:font-size-complex="16pt"/>
    </style:style>
    <style:style style:name="T19" style:family="text">
      <style:text-properties style:font-name="標楷體" fo:font-size="16pt" style:font-name-asian="標楷體" style:font-size-asian="16pt" style:language-asian="zh" style:country-asian="TW" style:font-size-complex="16pt"/>
    </style:style>
    <style:style style:name="T20" style:family="text">
      <style:text-properties style:font-name="標楷體" fo:font-size="16pt" style:letter-kerning="true" style:font-name-asian="標楷體" style:font-size-asian="16pt" style:font-size-complex="16pt" style:text-scale="80%"/>
    </style:style>
    <style:style style:name="T21" style:family="text">
      <style:text-properties style:font-name="標楷體" fo:font-size="16pt" fo:font-weight="bold" style:font-name-asian="標楷體" style:font-size-asian="16pt" style:font-weight-asian="bold" style:font-size-complex="16pt"/>
    </style:style>
    <style:style style:name="T22" style:family="text">
      <style:text-properties style:font-name="標楷體" fo:font-size="16pt" fo:font-weight="bold" style:font-name-asian="標楷體" style:font-size-asian="16pt" style:font-weight-asian="bold" style:font-name-complex="Arial" style:font-size-complex="16pt"/>
    </style:style>
    <style:style style:name="T23" style:family="text">
      <style:text-properties style:font-name="標楷體" fo:font-size="16pt" fo:font-weight="bold" style:font-name-asian="標楷體" style:font-size-asian="16pt" style:language-asian="zh" style:country-asian="HK" style:font-weight-asian="bold" style:font-size-complex="16pt"/>
    </style:style>
    <style:style style:name="T24" style:family="text">
      <style:text-properties style:font-name="標楷體" fo:font-size="16pt" fo:font-weight="bold" style:font-name-asian="標楷體" style:font-size-asian="16pt" style:language-asian="zh" style:country-asian="HK" style:font-weight-asian="bold" style:font-name-complex="Arial" style:font-size-complex="16pt"/>
    </style:style>
    <style:style style:name="T25" style:family="text">
      <style:text-properties style:font-name="標楷體" fo:font-size="16pt" fo:font-weight="bold" style:letter-kerning="false" style:font-name-asian="標楷體" style:font-size-asian="16pt" style:font-weight-asian="bold" style:font-size-complex="16pt"/>
    </style:style>
    <style:style style:name="T26" style:family="text">
      <style:text-properties style:font-name="標楷體" fo:font-size="16pt" fo:font-weight="bold" fo:background-color="#ffffff" loext:char-shading-value="0" style:font-name-asian="標楷體" style:font-size-asian="16pt" style:font-weight-asian="bold" style:font-size-complex="16pt"/>
    </style:style>
    <style:style style:name="T27" style:family="text">
      <style:text-properties style:font-name="標楷體" fo:font-size="16pt" style:letter-kerning="false" style:font-name-asian="標楷體" style:font-size-asian="16pt" style:font-size-complex="16pt"/>
    </style:style>
    <style:style style:name="T28" style:family="text">
      <style:text-properties style:font-name="標楷體" fo:font-size="16pt" style:letter-kerning="false" style:font-name-asian="標楷體" style:font-size-asian="16pt" style:language-asian="zh" style:country-asian="HK" style:font-size-complex="16pt"/>
    </style:style>
    <style:style style:name="T29" style:family="text">
      <style:text-properties style:font-name="標楷體" fo:font-size="16pt" style:letter-kerning="false" style:font-name-asian="標楷體" style:font-size-asian="16pt" style:language-asian="zh" style:country-asian="HK" style:font-name-complex="標楷體" style:font-size-complex="16pt"/>
    </style:style>
    <style:style style:name="T30" style:family="text">
      <style:text-properties style:font-name="標楷體" fo:font-size="16pt" style:letter-kerning="false" style:font-name-asian="標楷體" style:font-size-asian="16pt" style:language-asian="zh" style:country-asian="HK" style:font-name-complex="標楷體" style:font-size-complex="16pt" style:font-weight-complex="bold"/>
    </style:style>
    <style:style style:name="T31" style:family="text">
      <style:text-properties style:font-name="標楷體" fo:font-size="16pt" style:letter-kerning="false" style:font-name-asian="標楷體" style:font-size-asian="16pt" style:font-name-complex="標楷體" style:font-size-complex="16pt"/>
    </style:style>
    <style:style style:name="T32" style:family="text">
      <style:text-properties style:font-name="標楷體" fo:font-size="16pt" fo:letter-spacing="0.007cm" style:font-name-asian="標楷體" style:font-size-asian="16pt" style:font-size-complex="16pt"/>
    </style:style>
    <style:style style:name="T33" style:family="text">
      <style:text-properties style:font-name="標楷體" fo:font-size="16pt" fo:letter-spacing="0.007cm" style:font-name-asian="標楷體" style:font-size-asian="16pt" style:language-asian="zh" style:country-asian="HK" style:font-size-complex="16pt"/>
    </style:style>
    <style:style style:name="T34" style:family="text">
      <style:text-properties style:font-name="標楷體" fo:font-size="16pt" fo:letter-spacing="0.011cm" style:font-name-asian="標楷體" style:font-size-asian="16pt" style:font-size-complex="16pt"/>
    </style:style>
    <style:style style:name="T35" style:family="text">
      <style:text-properties style:font-name="標楷體" fo:font-size="16pt" fo:letter-spacing="0.011cm" style:font-name-asian="標楷體" style:font-size-asian="16pt" style:language-asian="zh" style:country-asian="HK" style:font-size-complex="16pt"/>
    </style:style>
    <style:style style:name="T36" style:family="text">
      <style:text-properties style:font-name="標楷體" style:font-name-asian="標楷體"/>
    </style:style>
    <style:style style:name="T37" style:family="text">
      <style:text-properties style:font-name="標楷體" style:font-name-asian="標楷體" style:language-asian="zh" style:country-asian="HK"/>
    </style:style>
    <style:style style:name="T38" style:family="text">
      <style:text-properties style:font-name="標楷體" fo:font-size="14pt" fo:font-weight="bold" style:font-name-asian="標楷體" style:font-size-asian="14pt" style:font-weight-asian="bold" style:font-size-complex="14pt"/>
    </style:style>
    <style:style style:name="T39" style:family="text">
      <style:text-properties style:font-name="標楷體" fo:font-size="14pt" fo:font-weight="bold" style:font-name-asian="標楷體" style:font-size-asian="14pt" style:font-weight-asian="bold" style:font-name-complex="標楷體" style:font-size-complex="14pt"/>
    </style:style>
    <style:style style:name="T4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1" style:family="text">
      <style:text-properties style:font-name="標楷體" fo:font-size="14pt" fo:font-weight="bold" style:font-name-asian="標楷體" style:font-size-asian="14pt" style:language-asian="zh" style:country-asian="HK" style:font-weight-asian="bold" style:font-size-complex="14pt"/>
    </style:style>
    <style:style style:name="T42" style:family="text">
      <style:text-properties style:font-name="標楷體" fo:font-size="14pt" fo:font-weight="bold" style:font-name-asian="標楷體" style:font-size-asian="14pt" style:language-asian="zh" style:country-asian="HK" style:font-weight-asian="bold" style:font-name-complex="標楷體" style:font-size-complex="14pt"/>
    </style:style>
    <style:style style:name="T43" style:family="text">
      <style:text-properties style:font-name="標楷體" fo:font-size="14pt" fo:font-weight="bold" fo:background-color="#ffffff" loext:char-shading-value="0" style:font-name-asian="標楷體" style:font-size-asian="14pt" style:font-weight-asian="bold" style:font-size-complex="14pt"/>
    </style:style>
    <style:style style:name="T44" style:family="text">
      <style:text-properties style:font-name="標楷體" fo:font-size="14pt" fo:background-color="#ffffff" loext:char-shading-value="0" style:font-name-asian="標楷體" style:font-size-asian="14pt" style:font-size-complex="14pt"/>
    </style:style>
    <style:style style:name="T45" style:family="text">
      <style:text-properties style:font-name="標楷體" fo:font-size="14pt" style:font-name-asian="標楷體" style:font-size-asian="14pt" style:font-size-complex="14pt"/>
    </style:style>
    <style:style style:name="T46" style:family="text">
      <style:text-properties style:font-name="標楷體" fo:font-size="14pt" style:font-name-asian="標楷體" style:font-size-asian="14pt" style:font-size-complex="14pt" style:font-weight-complex="bold"/>
    </style:style>
    <style:style style:name="T47" style:family="text">
      <style:text-properties style:font-name="標楷體" fo:font-size="14pt" style:font-name-asian="標楷體" style:font-size-asian="14pt" style:language-asian="zh" style:country-asian="HK" style:font-size-complex="14pt"/>
    </style:style>
    <style:style style:name="T48" style:family="text">
      <style:text-properties style:font-name="標楷體" fo:font-size="14pt" style:font-name-asian="標楷體" style:font-size-asian="14pt" style:language-asian="zh" style:country-asian="HK" style:font-name-complex="標楷體" style:font-size-complex="14pt"/>
    </style:style>
    <style:style style:name="T49" style:family="text">
      <style:text-properties style:font-name="標楷體" fo:font-size="14pt" style:font-name-asian="標楷體" style:font-size-asian="14pt" style:font-name-complex="標楷體" style:font-size-complex="14pt"/>
    </style:style>
    <style:style style:name="T50" style:family="text">
      <style:text-properties style:font-name="標楷體" fo:font-size="14pt" style:font-name-asian="標楷體" style:font-size-asian="14pt" style:font-name-complex="標楷體" style:font-size-complex="14pt" style:font-weight-complex="bold"/>
    </style:style>
    <style:style style:name="T51" style:family="text">
      <style:text-properties style:font-name="標楷體" fo:font-size="14pt" fo:background-color="transparent" loext:char-shading-value="0" style:font-name-asian="標楷體" style:font-size-asian="14pt" style:font-size-complex="14pt"/>
    </style:style>
    <style:style style:name="T52" style:family="text">
      <style:text-properties style:font-name="標楷體" fo:font-size="15pt" fo:font-weight="bold" style:font-name-asian="標楷體" style:font-size-asian="15pt" style:font-weight-asian="bold" style:font-size-complex="15pt"/>
    </style:style>
    <style:style style:name="T53" style:family="text">
      <style:text-properties fo:color="#000000" style:font-name="標楷體" fo:font-size="16pt" style:font-name-asian="標楷體" style:font-size-asian="16pt" style:font-size-complex="16pt"/>
    </style:style>
    <style:style style:name="T54" style:family="text">
      <style:text-properties fo:color="#000000" style:font-name="標楷體" fo:font-size="16pt" style:font-name-asian="標楷體" style:font-size-asian="16pt" style:font-size-complex="16pt" style:font-weight-complex="bold"/>
    </style:style>
    <style:style style:name="T55" style:family="text">
      <style:text-properties fo:color="#000000" style:font-name="標楷體" fo:font-size="16pt" style:font-name-asian="標楷體" style:font-size-asian="16pt" style:language-asian="zh" style:country-asian="HK" style:font-size-complex="16pt"/>
    </style:style>
    <style:style style:name="T56" style:family="text">
      <style:text-properties fo:color="#000000" style:font-name="標楷體" fo:font-size="16pt" fo:font-weight="bold" style:font-name-asian="標楷體" style:font-size-asian="16pt" style:font-weight-asian="bold" style:font-size-complex="16pt"/>
    </style:style>
    <style:style style:name="T57" style:family="text">
      <style:text-properties fo:color="#000000" style:font-name="標楷體" style:font-name-asian="標楷體"/>
    </style:style>
    <style:style style:name="T58" style:family="text">
      <style:text-properties fo:color="#000000" style:font-name="標楷體" style:font-name-asian="標楷體" style:language-asian="zh" style:country-asian="HK"/>
    </style:style>
    <style:style style:name="T59" style:family="text">
      <style:text-properties fo:color="#000000" style:font-name="標楷體" fo:font-size="14pt" style:font-name-asian="標楷體" style:font-size-asian="14pt" style:font-size-complex="14pt"/>
    </style:style>
    <style:style style:name="T60" style:family="text">
      <style:text-properties fo:color="#000000" style:font-name="微軟正黑體" fo:font-size="13pt" style:font-name-asian="微軟正黑體" style:font-size-asian="13pt" style:font-size-complex="13pt"/>
    </style:style>
    <style:style style:name="T61" style:family="text">
      <style:text-properties fo:color="#393a3c" style:font-name="標楷體" fo:font-size="16pt" fo:font-weight="bold" style:font-name-asian="標楷體" style:font-size-asian="16pt" style:language-asian="zh" style:country-asian="HK" style:font-weight-asian="bold" style:font-name-complex="Arial" style:font-size-complex="16pt"/>
    </style:style>
    <style:style style:name="T62" style:family="text">
      <style:text-properties fo:color="#393a3c" style:font-name="標楷體" fo:font-size="16pt" fo:font-weight="bold" style:font-name-asian="標楷體" style:font-size-asian="16pt" style:font-weight-asian="bold" style:font-name-complex="Arial" style:font-size-complex="16pt"/>
    </style:style>
    <style:style style:name="T63" style:family="text">
      <style:text-properties fo:color="#2b2b2b" style:font-name="標楷體" fo:font-size="16pt" style:font-name-asian="標楷體" style:font-size-asian="16pt" style:font-name-complex="Arial" style:font-size-complex="16pt"/>
    </style:style>
    <style:style style:name="T64" style:family="text">
      <style:text-properties fo:color="#2b2b2b" style:font-name="標楷體" fo:font-size="16pt" style:font-name-asian="標楷體" style:font-size-asian="16pt" style:language-asian="zh" style:country-asian="HK" style:font-name-complex="Arial" style:font-size-complex="16pt"/>
    </style:style>
    <style:style style:name="T65" style:family="text">
      <style:text-properties style:font-name="微軟正黑體" fo:font-size="13pt" style:font-name-asian="微軟正黑體" style:font-size-asian="13pt" style:font-size-complex="13pt"/>
    </style:style>
    <style:style style:name="T66" style:family="text">
      <style:text-properties style:font-name="微軟正黑體" fo:font-size="13pt" style:font-name-asian="微軟正黑體" style:font-size-asian="13pt" style:font-size-complex="13pt" style:font-weight-complex="bold"/>
    </style:style>
    <style:style style:name="T67" style:family="text">
      <style:text-properties style:font-name="微軟正黑體" fo:font-size="13pt" style:font-name-asian="微軟正黑體" style:font-size-asian="13pt" style:language-asian="zh" style:country-asian="HK" style:font-size-complex="13pt"/>
    </style:style>
    <style:style style:name="T68" style:family="text">
      <style:text-properties style:font-name="微軟正黑體" fo:font-size="13pt" style:font-name-asian="微軟正黑體" style:font-size-asian="13pt" style:language-asian="zh" style:country-asian="HK" style:font-name-complex="標楷體" style:font-size-complex="13pt"/>
    </style:style>
    <style:style style:name="T69" style:family="text">
      <style:text-properties style:font-name="微軟正黑體" fo:font-size="13pt" style:font-name-asian="微軟正黑體" style:font-size-asian="13pt" style:language-asian="zh" style:country-asian="HK" style:font-name-complex="標楷體" style:font-size-complex="13pt" style:font-weight-complex="bold"/>
    </style:style>
    <style:style style:name="T70" style:family="text">
      <style:text-properties style:font-name="微軟正黑體" fo:font-size="13pt" style:font-name-asian="微軟正黑體" style:font-size-asian="13pt" style:language-asian="zh" style:country-asian="HK" style:font-name-complex="Arial" style:font-size-complex="13pt"/>
    </style:style>
    <style:style style:name="T71" style:family="text">
      <style:text-properties style:font-name="微軟正黑體" fo:font-size="13pt" style:font-name-asian="微軟正黑體" style:font-size-asian="13pt" style:font-name-complex="標楷體" style:font-size-complex="13pt"/>
    </style:style>
    <style:style style:name="T72" style:family="text">
      <style:text-properties style:font-name="微軟正黑體" fo:font-size="13pt" style:font-name-asian="微軟正黑體" style:font-size-asian="13pt" style:font-name-complex="標楷體" style:font-size-complex="13pt" style:font-weight-complex="bold"/>
    </style:style>
    <style:style style:name="T73" style:family="text">
      <style:text-properties style:font-name="微軟正黑體" fo:font-size="13pt" style:font-name-asian="微軟正黑體" style:font-size-asian="13pt" style:font-name-complex="Arial" style:font-size-complex="13pt"/>
    </style:style>
    <style:style style:name="T74" style:family="text">
      <style:text-properties style:font-name="微軟正黑體" fo:font-size="13pt" fo:font-weight="bold" style:font-name-asian="微軟正黑體" style:font-size-asian="13pt" style:font-weight-asian="bold" style:font-size-complex="13pt"/>
    </style:style>
    <style:style style:name="T75" style:family="text">
      <style:text-properties style:font-name="微軟正黑體" fo:font-size="13pt" fo:font-weight="bold" style:font-name-asian="微軟正黑體" style:font-size-asian="13pt" style:language-asian="zh" style:country-asian="HK" style:font-weight-asian="bold" style:font-size-complex="13pt"/>
    </style:style>
    <style:style style:name="T76" style:family="text">
      <style:text-properties style:font-name="微軟正黑體" fo:font-size="14pt" style:font-name-asian="微軟正黑體" style:font-size-asian="14pt" style:font-size-complex="14pt"/>
    </style:style>
    <style:style style:name="T77" style:family="text">
      <style:text-properties fo:font-size="14pt" style:letter-kerning="false" style:font-name-asian="標楷體" style:font-size-asian="14pt" style:font-size-complex="14pt"/>
    </style:style>
    <style:style style:name="T78" style:family="text">
      <style:text-properties style:font-name="Times New Roman" fo:font-size="14pt" style:font-name-asian="標楷體" style:font-size-asian="14pt" style:font-size-complex="14pt"/>
    </style:style>
    <style:style style:name="T79" style:family="text">
      <style:text-properties officeooo:rsid="00475900"/>
    </style:style>
    <text:list-style style:name="L1">
      <text:list-level-style-number text:level="1" style:num-suffix="." style:num-format="1">
        <style:list-level-properties text:space-before="2.002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5LVL1" style:num-prefix="(" style:num-suffix=")、" style:num-format="1">
        <style:list-level-properties text:space-before="2.002cm" text:min-label-width="0.847cm"/>
      </text:list-level-style-number>
      <text:list-level-style-number text:level="2" style:num-suffix="、" style:num-format="甲, 乙, 丙, ...">
        <style:list-level-properties text:space-before="2.547cm" text:min-label-width="0.847cm"/>
      </text:list-level-style-number>
      <text:list-level-style-number text:level="3" style:num-suffix="." style:num-format="i">
        <style:list-level-properties text:space-before="3.393cm" text:min-label-width="0.847cm" fo:text-align="end"/>
      </text:list-level-style-number>
      <text:list-level-style-number text:level="4" style:num-suffix="." style:num-format="1">
        <style:list-level-properties text:space-before="4.24cm" text:min-label-width="0.847cm"/>
      </text:list-level-style-number>
      <text:list-level-style-number text:level="5" style:num-suffix="、" style:num-format="甲, 乙, 丙, ...">
        <style:list-level-properties text:space-before="5.087cm" text:min-label-width="0.847cm"/>
      </text:list-level-style-number>
      <text:list-level-style-number text:level="6" style:num-suffix="." style:num-format="i">
        <style:list-level-properties text:space-before="5.933cm" text:min-label-width="0.847cm" fo:text-align="end"/>
      </text:list-level-style-number>
      <text:list-level-style-number text:level="7" style:num-suffix="." style:num-format="1">
        <style:list-level-properties text:space-before="6.78cm" text:min-label-width="0.847cm"/>
      </text:list-level-style-number>
      <text:list-level-style-number text:level="8" style:num-suffix="、" style:num-format="甲, 乙, 丙, ...">
        <style:list-level-properties text:space-before="7.627cm" text:min-label-width="0.847cm"/>
      </text:list-level-style-number>
      <text:list-level-style-number text:level="9" style:num-suffix="." style:num-format="i">
        <style:list-level-properties text:space-before="8.4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space-before="2.547cm" text:min-label-width="0.847cm"/>
      </text:list-level-style-number>
      <text:list-level-style-number text:level="2" style:num-suffix="、" style:num-format="甲, 乙, 丙, ...">
        <style:list-level-properties text:space-before="3.393cm" text:min-label-width="0.847cm"/>
      </text:list-level-style-number>
      <text:list-level-style-number text:level="3" style:num-suffix="." style:num-format="i">
        <style:list-level-properties text:space-before="4.24cm" text:min-label-width="0.847cm" fo:text-align="end"/>
      </text:list-level-style-number>
      <text:list-level-style-number text:level="4" style:num-suffix="." style:num-format="1">
        <style:list-level-properties text:space-before="5.087cm" text:min-label-width="0.847cm"/>
      </text:list-level-style-number>
      <text:list-level-style-number text:level="5" style:num-suffix="、" style:num-format="甲, 乙, 丙, ...">
        <style:list-level-properties text:space-before="5.933cm" text:min-label-width="0.847cm"/>
      </text:list-level-style-number>
      <text:list-level-style-number text:level="6" style:num-suffix="." style:num-format="i">
        <style:list-level-properties text:space-before="6.78cm" text:min-label-width="0.847cm" fo:text-align="end"/>
      </text:list-level-style-number>
      <text:list-level-style-number text:level="7" style:num-suffix="." style:num-format="1">
        <style:list-level-properties text:space-before="7.627cm" text:min-label-width="0.847cm"/>
      </text:list-level-style-number>
      <text:list-level-style-number text:level="8" style:num-suffix="、" style:num-format="甲, 乙, 丙, ...">
        <style:list-level-properties text:space-before="8.473cm" text:min-label-width="0.847cm"/>
      </text:list-level-style-number>
      <text:list-level-style-number text:level="9" style:num-suffix="." style:num-format="i">
        <style:list-level-properties text:space-before="9.3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A" style:num-letter-sync="true">
        <style:list-level-properties text:space-before="3.393cm" text:min-label-width="0.847cm"/>
      </text:list-level-style-number>
      <text:list-level-style-number text:level="2" style:num-suffix="、" style:num-format="甲, 乙, 丙, ...">
        <style:list-level-properties text:space-before="4.24cm" text:min-label-width="0.847cm"/>
      </text:list-level-style-number>
      <text:list-level-style-number text:level="3" style:num-suffix="." style:num-format="i">
        <style:list-level-properties text:space-before="5.087cm" text:min-label-width="0.847cm" fo:text-align="end"/>
      </text:list-level-style-number>
      <text:list-level-style-number text:level="4" style:num-suffix="." style:num-format="1">
        <style:list-level-properties text:space-before="5.933cm" text:min-label-width="0.847cm"/>
      </text:list-level-style-number>
      <text:list-level-style-number text:level="5" style:num-suffix="、" style:num-format="甲, 乙, 丙, ...">
        <style:list-level-properties text:space-before="6.78cm" text:min-label-width="0.847cm"/>
      </text:list-level-style-number>
      <text:list-level-style-number text:level="6" style:num-suffix="." style:num-format="i">
        <style:list-level-properties text:space-before="7.627cm" text:min-label-width="0.847cm" fo:text-align="end"/>
      </text:list-level-style-number>
      <text:list-level-style-number text:level="7" style:num-suffix="." style:num-format="1">
        <style:list-level-properties text:space-before="8.473cm" text:min-label-width="0.847cm"/>
      </text:list-level-style-number>
      <text:list-level-style-number text:level="8" style:num-suffix="、" style:num-format="甲, 乙, 丙, ...">
        <style:list-level-properties text:space-before="9.32cm" text:min-label-width="0.847cm"/>
      </text:list-level-style-number>
      <text:list-level-style-number text:level="9" style:num-suffix="." style:num-format="i">
        <style:list-level-properties text:space-before="10.16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format="①, ②, ③, ...">
        <style:list-level-properties text:space-before="2.85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prefix="(" style:num-suffix=")" style:num-format="A" style:num-letter-sync="true">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space-before="3.393cm" text:min-label-width="0.847cm"/>
      </text:list-level-style-number>
      <text:list-level-style-number text:level="2" style:num-suffix="、" style:num-format="甲, 乙, 丙, ...">
        <style:list-level-properties text:space-before="4.24cm" text:min-label-width="0.847cm"/>
      </text:list-level-style-number>
      <text:list-level-style-number text:level="3" style:num-suffix="." style:num-format="i">
        <style:list-level-properties text:space-before="5.087cm" text:min-label-width="0.847cm" fo:text-align="end"/>
      </text:list-level-style-number>
      <text:list-level-style-number text:level="4" style:num-suffix="." style:num-format="1">
        <style:list-level-properties text:space-before="5.933cm" text:min-label-width="0.847cm"/>
      </text:list-level-style-number>
      <text:list-level-style-number text:level="5" style:num-suffix="、" style:num-format="甲, 乙, 丙, ...">
        <style:list-level-properties text:space-before="6.78cm" text:min-label-width="0.847cm"/>
      </text:list-level-style-number>
      <text:list-level-style-number text:level="6" style:num-suffix="." style:num-format="i">
        <style:list-level-properties text:space-before="7.627cm" text:min-label-width="0.847cm" fo:text-align="end"/>
      </text:list-level-style-number>
      <text:list-level-style-number text:level="7" style:num-suffix="." style:num-format="1">
        <style:list-level-properties text:space-before="8.473cm" text:min-label-width="0.847cm"/>
      </text:list-level-style-number>
      <text:list-level-style-number text:level="8" style:num-suffix="、" style:num-format="甲, 乙, 丙, ...">
        <style:list-level-properties text:space-before="9.32cm" text:min-label-width="0.847cm"/>
      </text:list-level-style-number>
      <text:list-level-style-number text:level="9" style:num-suffix="." style:num-format="i">
        <style:list-level-properties text:space-before="10.16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1.245cm" text:min-label-width="1.27cm"/>
      </text:list-level-style-number>
      <text:list-level-style-number text:level="2" text:style-name="WW_5f_CharLFO40LVL2" style:num-prefix="(" style:num-suffix=")" style:num-format="1">
        <style:list-level-properties text:space-before="2.092cm" text:min-label-width="0.847cm"/>
      </text:list-level-style-number>
      <text:list-level-style-number text:level="3" style:num-suffix="." style:num-format="i">
        <style:list-level-properties text:space-before="2.938cm" text:min-label-width="0.847cm" fo:text-align="end"/>
      </text:list-level-style-number>
      <text:list-level-style-number text:level="4" style:num-suffix="." style:num-format="1">
        <style:list-level-properties text:space-before="3.785cm" text:min-label-width="0.847cm"/>
      </text:list-level-style-number>
      <text:list-level-style-number text:level="5" style:num-suffix="、" style:num-format="甲, 乙, 丙, ...">
        <style:list-level-properties text:space-before="4.632cm" text:min-label-width="0.847cm"/>
      </text:list-level-style-number>
      <text:list-level-style-number text:level="6" style:num-suffix="." style:num-format="i">
        <style:list-level-properties text:space-before="5.478cm" text:min-label-width="0.847cm" fo:text-align="end"/>
      </text:list-level-style-number>
      <text:list-level-style-number text:level="7" style:num-suffix="." style:num-format="1">
        <style:list-level-properties text:space-before="6.325cm" text:min-label-width="0.847cm"/>
      </text:list-level-style-number>
      <text:list-level-style-number text:level="8" style:num-suffix="、" style:num-format="甲, 乙, 丙, ...">
        <style:list-level-properties text:space-before="7.172cm" text:min-label-width="0.847cm"/>
      </text:list-level-style-number>
      <text:list-level-style-number text:level="9" style:num-suffix="." style:num-format="i">
        <style:list-level-properties text:space-before="8.01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1.245cm" text:min-label-width="1.27cm"/>
      </text:list-level-style-number>
      <text:list-level-style-number text:level="2" text:style-name="WW_5f_CharLFO41LVL2" style:num-prefix="(" style:num-suffix=")" style:num-format="1">
        <style:list-level-properties text:space-before="2.092cm" text:min-label-width="0.847cm"/>
      </text:list-level-style-number>
      <text:list-level-style-number text:level="3" style:num-suffix="." style:num-format="i">
        <style:list-level-properties text:space-before="2.938cm" text:min-label-width="0.847cm" fo:text-align="end"/>
      </text:list-level-style-number>
      <text:list-level-style-number text:level="4" style:num-suffix="." style:num-format="1">
        <style:list-level-properties text:space-before="3.785cm" text:min-label-width="0.847cm"/>
      </text:list-level-style-number>
      <text:list-level-style-number text:level="5" style:num-suffix="、" style:num-format="甲, 乙, 丙, ...">
        <style:list-level-properties text:space-before="4.632cm" text:min-label-width="0.847cm"/>
      </text:list-level-style-number>
      <text:list-level-style-number text:level="6" style:num-suffix="." style:num-format="i">
        <style:list-level-properties text:space-before="5.478cm" text:min-label-width="0.847cm" fo:text-align="end"/>
      </text:list-level-style-number>
      <text:list-level-style-number text:level="7" style:num-suffix="." style:num-format="1">
        <style:list-level-properties text:space-before="6.325cm" text:min-label-width="0.847cm"/>
      </text:list-level-style-number>
      <text:list-level-style-number text:level="8" style:num-suffix="、" style:num-format="甲, 乙, 丙, ...">
        <style:list-level-properties text:space-before="7.172cm" text:min-label-width="0.847cm"/>
      </text:list-level-style-number>
      <text:list-level-style-number text:level="9" style:num-suffix="." style:num-format="i">
        <style:list-level-properties text:space-before="8.01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0">勞動部勞工保險監理會第72次會議紀錄</text:p>
      <text:p text:style-name="P3"><text:span text:style-name="預設段落字型"><text:span text:style-name="T2">開會時間：109年3月17日（星期</text:span></text:span><text:span text:style-name="預設段落字型"><text:span text:style-name="T4">二</text:span></text:span><text:span text:style-name="預設段落字型"><text:span text:style-name="T2">）下午2時</text:span></text:span></text:p>
      <text:p text:style-name="P5">地點：本部601會議室</text:p>
      <text:p text:style-name="P17"><text:span text:style-name="預設段落字型"><text:span text:style-name="T2">主持人：林召集人三貴（</text:span></text:span><text:span text:style-name="預設段落字型"><text:span text:style-name="T4">白委員麗真</text:span></text:span><text:span text:style-name="預設段落字型"><text:span text:style-name="T37">代理</text:span></text:span><text:span text:style-name="預設段落字型"><text:span text:style-name="T2">） <text:s/></text:span></text:span><text:span text:style-name="預設段落字型"><text:span text:style-name="T4">紀</text:span></text:span><text:span text:style-name="預設段落字型"><text:span text:style-name="T2">錄</text:span></text:span><text:span text:style-name="預設段落字型"><text:span text:style-name="T20">：</text:span></text:span><text:span text:style-name="預設段落字型"><text:span text:style-name="T2">楊素惠</text:span></text:span></text:p>
      <text:p text:style-name="P17"><text:span text:style-name="預設段落字型"><text:span text:style-name="T2">出列席單位及人員： </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7"><text:span text:style-name="預設段落字型"><text:span text:style-name="T21">出席</text:span></text:span><text:span text:style-name="預設段落字型"><text:span text:style-name="T2">：</text:span></text:span></text:p>
          </table:table-cell>
          <table:table-cell table:style-name="表格1.A1" office:value-type="string">
            <text:p text:style-name="P28">江委員健興</text:p>
          </table:table-cell>
          <table:table-cell table:style-name="表格1.A1" office:value-type="string">
            <text:p text:style-name="P28">吳委員坤明</text:p>
          </table:table-cell>
          <table:table-cell table:style-name="表格1.A1" office:value-type="string">
            <text:p text:style-name="P30">李委員瑞珠</text:p>
          </table:table-cell>
        </table:table-row>
        <table:table-row table:style-name="表格1.1">
          <table:table-cell table:style-name="表格1.A1" office:value-type="string">
            <text:p text:style-name="P28"/>
          </table:table-cell>
          <table:table-cell table:style-name="表格1.A1" office:value-type="string">
            <text:p text:style-name="P28">林委員建利</text:p>
          </table:table-cell>
          <table:table-cell table:style-name="表格1.A1" office:value-type="string">
            <text:p text:style-name="P28">洪委員清福</text:p>
          </table:table-cell>
          <table:table-cell table:style-name="表格1.A1" office:value-type="string">
            <text:p text:style-name="P30">段委員維中</text:p>
          </table:table-cell>
        </table:table-row>
        <table:table-row table:style-name="表格1.1">
          <table:table-cell table:style-name="表格1.A1" office:value-type="string">
            <text:p text:style-name="P28"/>
          </table:table-cell>
          <table:table-cell table:style-name="表格1.A1" office:value-type="string">
            <text:p text:style-name="P28">徐委員坦華</text:p>
          </table:table-cell>
          <table:table-cell table:style-name="表格1.A1" office:value-type="string">
            <text:p text:style-name="P28">徐委員婉寧</text:p>
          </table:table-cell>
          <table:table-cell table:style-name="表格1.A1" office:value-type="string">
            <text:p text:style-name="P30">陳委員美靜</text:p>
          </table:table-cell>
        </table:table-row>
        <table:table-row table:style-name="表格1.1">
          <table:table-cell table:style-name="表格1.A1" office:value-type="string">
            <text:p text:style-name="P28"/>
          </table:table-cell>
          <table:table-cell table:style-name="表格1.A1" office:value-type="string">
            <text:p text:style-name="P28">陳委員慧珍</text:p>
          </table:table-cell>
          <table:table-cell table:style-name="表格1.A1" office:value-type="string">
            <text:p text:style-name="P28">郭委員琦如</text:p>
          </table:table-cell>
          <table:table-cell table:style-name="表格1.A1" office:value-type="string">
            <text:p text:style-name="P30">張委員家銘</text:p>
          </table:table-cell>
        </table:table-row>
        <table:table-row table:style-name="表格1.1">
          <table:table-cell table:style-name="表格1.A1" office:value-type="string">
            <text:p text:style-name="P28"/>
          </table:table-cell>
          <table:table-cell table:style-name="表格1.A1" office:value-type="string">
            <text:p text:style-name="P28">張委員森林</text:p>
          </table:table-cell>
          <table:table-cell table:style-name="表格1.A1" office:value-type="string">
            <text:p text:style-name="P27"><text:span text:style-name="預設段落字型"><text:span text:style-name="T2">黃委員厚輯</text:span></text:span><text:span text:style-name="預設段落字型"><text:span text:style-name="T36">(請假)</text:span></text:span></text:p>
          </table:table-cell>
          <table:table-cell table:style-name="表格1.A1" office:value-type="string">
            <text:p text:style-name="P30">趙委員素貞</text:p>
          </table:table-cell>
        </table:table-row>
        <table:table-row table:style-name="表格1.1">
          <table:table-cell table:style-name="表格1.A1" office:value-type="string">
            <text:p text:style-name="P28"/>
          </table:table-cell>
          <table:table-cell table:style-name="表格1.A1" office:value-type="string">
            <text:p text:style-name="P28">鄭委員力嘉</text:p>
          </table:table-cell>
          <table:table-cell table:style-name="表格1.A1" office:value-type="string">
            <text:p text:style-name="P28">劉委員守仁</text:p>
          </table:table-cell>
          <table:table-cell table:style-name="表格1.A1" office:value-type="string">
            <text:p text:style-name="P30">蔡委員朝安</text:p>
          </table:table-cell>
        </table:table-row>
        <table:table-row table:style-name="表格1.1">
          <table:table-cell table:style-name="表格1.A1" office:value-type="string">
            <text:p text:style-name="P28"/>
          </table:table-cell>
          <table:table-cell table:style-name="表格1.A1" office:value-type="string">
            <text:p text:style-name="P28">鍾委員秉正</text:p>
          </table:table-cell>
          <table:table-cell table:style-name="表格1.A1" office:value-type="string">
            <text:p text:style-name="P28"/>
          </table:table-cell>
          <table:table-cell table:style-name="表格1.A1" office:value-type="string">
            <text:p text:style-name="P28"/>
          </table:table-cell>
        </table:table-row>
      </table:table>
      <text:p text:style-name="P29">列 席：</text:p>
      <text:p text:style-name="P31">勞工保險局</text:p>
      <text:p text:style-name="P36"><text:span text:style-name="預設段落字型"><text:span text:style-name="T2">鄧局長明斌 <text:s text:c="8"/>黃組長錦儀 <text:s text:c="6"/></text:span></text:span><text:span text:style-name="預設段落字型"><text:span text:style-name="T4">劉</text:span></text:span><text:span text:style-name="預設段落字型"><text:span text:style-name="T2">組長</text:span></text:span><text:span text:style-name="預設段落字型"><text:span text:style-name="T4">金娃</text:span></text:span></text:p>
      <text:p text:style-name="P36"><text:span text:style-name="預設段落字型"><text:span text:style-name="T2">劉</text:span></text:span><text:span text:style-name="預設段落字型"><text:span text:style-name="T12">組長秀玲 <text:s text:c="8"/></text:span></text:span><text:span text:style-name="預設段落字型"><text:span text:style-name="T2">陳組長慧敏 <text:s text:c="6"/>李組長靜韻 <text:s text:c="5"/></text:span></text:span></text:p>
      <text:p text:style-name="P37">臧主任艷華 <text:s text:c="8"/>程科員惠玲 <text:s text:c="5"/></text:p>
      <text:p text:style-name="P32"><text:span text:style-name="預設段落字型"><text:span text:style-name="T21">勞動力發展署 </text:span></text:span><text:span text:style-name="預設段落字型"><text:span text:style-name="T2"><text:s text:c="2"/></text:span></text:span></text:p>
      <text:p text:style-name="P38">王主任秘書玉珊 <text:s text:c="4"/>吳副組長淑瑛 <text:s text:c="4"/>林簡任視察詩騰</text:p>
      <text:p text:style-name="P38">徐科長誠佑 <text:s text:c="8"/>徐專員嘉蔚 <text:s text:c="6"/>王業務督導員韋方</text:p>
      <text:p text:style-name="P32"><text:span text:style-name="預設段落字型"><text:span text:style-name="T21">職業安全衛生署 </text:span></text:span><text:span text:style-name="預設段落字型"><text:span text:style-name="T2"><text:s text:c="6"/>周副署長登春 <text:s text:c="4"/>吳科員宗哲</text:span></text:span></text:p>
      <text:p text:style-name="P33"><text:span text:style-name="預設段落字型"><text:span text:style-name="T21">勞動基金運用局</text:span></text:span><text:span text:style-name="預設段落字型"><text:span text:style-name="T2"> <text:s text:c="6"/>蔡副局長衷淳　 <text:s text:c="2"/>張專門委員琦玲</text:span></text:span></text:p>
      <text:p text:style-name="P34">本部</text:p>
      <text:p text:style-name="P32"><text:span text:style-name="預設段落字型"><text:span text:style-name="T21">勞動福祉退休司</text:span></text:span><text:span text:style-name="預設段落字型"><text:span text:style-name="T2"> <text:s text:c="6"/>楊專門委員玫瑩</text:span></text:span></text:p>
      <text:p text:style-name="P32"><text:span text:style-name="預設段落字型"><text:span text:style-name="T21">勞動法務司</text:span></text:span><text:span text:style-name="預設段落字型"><text:span text:style-name="T12"> <text:s text:c="10"/>蔡</text:span></text:span><text:span text:style-name="預設段落字型"><text:span text:style-name="T2">專門委員</text:span></text:span><text:span text:style-name="預設段落字型"><text:span text:style-name="T12">寶安 <text:s text:c="2"/>甘科長耀斌</text:span></text:span></text:p>
      <text:p text:style-name="P35"><text:span text:style-name="預設段落字型"><text:span text:style-name="T21">會計處</text:span></text:span><text:span text:style-name="預設段落字型"><text:span text:style-name="T2"> <text:s text:c="14"/>林副處長耀垣</text:span></text:span></text:p>
      <text:p text:style-name="P195"><text:soft-page-break/>勞動保險司</text:p>
      <text:p text:style-name="P39">黃專門委員琴雀 <text:s text:c="2"/>吳專門委員品霏 <text:s text:c="3"/>林科長煥柏</text:p>
      <text:p text:style-name="P39">徐科長貴香 <text:s text:c="6"/>黃視察琦鈁 <text:s text:c="7"/>李專員蕙安</text:p>
      <text:p text:style-name="P39">黃專員進發 <text:s text:c="6"/>楊科員素惠 <text:s text:c="7"/>黎助理員可蓁</text:p>
      <text:p text:style-name="P40">壹、報告事項</text:p>
      <text:p text:style-name="P45"><text:span text:style-name="預設段落字型"><text:span text:style-name="T21">報告案 一</text:span></text:span></text:p>
      <text:p text:style-name="P6">案由：確認本會上（第71）次會議紀錄，提請 <text:s/>鑒察。</text:p>
      <text:p text:style-name="P18"><text:span text:style-name="預設段落字型"><text:span text:style-name="T21">決定：</text:span></text:span><text:span text:style-name="預設段落字型"><text:span text:style-name="T2">紀錄確定。</text:span></text:span></text:p>
      <text:p text:style-name="P47"><text:span text:style-name="預設段落字型"><text:span text:style-name="T21">報告案 二</text:span></text:span></text:p>
      <text:p text:style-name="P48"><text:span text:style-name="預設段落字型"><text:span text:style-name="T2">案由：本會歷次會議決議案列管及執行情形報告案，提請 <text:s/>鑒察</text:span></text:span><text:span text:style-name="預設段落字型"><text:span text:style-name="T53">。</text:span></text:span></text:p>
      <text:p text:style-name="P61"><text:span text:style-name="預設段落字型"><text:span text:style-name="T21">決定：</text:span></text:span><text:span text:style-name="預設段落字型"><text:span text:style-name="T2">洽悉，第71次會議報告案一</text:span></text:span><text:span text:style-name="預設段落字型"><text:span text:style-name="T4">及三</text:span></text:span><text:span text:style-name="預設段落字型"><text:span text:style-name="T2">共2案解管</text:span></text:span><text:span text:style-name="預設段落字型"><text:span text:style-name="T4">。</text:span></text:span></text:p>
      <text:p text:style-name="P76"><text:span text:style-name="預設段落字型"><text:span text:style-name="T21">報告案 三</text:span></text:span></text:p>
      <text:p text:style-name="P77"><text:span text:style-name="預設段落字型"><text:span text:style-name="T2">案由：勞工保險局業務報告，提請 <text:s/>鑒察。</text:span></text:span></text:p>
      <text:p text:style-name="P62">決定：</text:p>
      <text:p text:style-name="P78">一、洽悉。</text:p>
      <text:p text:style-name="P84"><text:span text:style-name="預設段落字型"><text:span text:style-name="T4">二</text:span></text:span><text:span text:style-name="預設段落字型"><text:span text:style-name="T2">、</text:span></text:span><text:span text:style-name="預設段落字型"><text:span text:style-name="T4">為利瞭解</text:span></text:span><text:span text:style-name="預設段落字型"><text:span text:style-name="T2">老年年金</text:span></text:span><text:span text:style-name="預設段落字型"><text:span text:style-name="T4">給付</text:span></text:span><text:span text:style-name="預設段落字型"><text:span text:style-name="T5">請領情況，嗣後請於每年2月份會議</text:span></text:span><text:span text:style-name="預設段落字型"><text:span text:style-name="T4">報告歷年</text:span></text:span><text:span text:style-name="預設段落字型"><text:span text:style-name="T2">勞</text:span></text:span><text:span text:style-name="預設段落字型"><text:span text:style-name="T4">工</text:span></text:span><text:span text:style-name="預設段落字型"><text:span text:style-name="T2">保</text:span></text:span><text:span text:style-name="預設段落字型"><text:span text:style-name="T4">險</text:span></text:span><text:span text:style-name="預設段落字型"><text:span text:style-name="T2">老年年金</text:span></text:span><text:span text:style-name="預設段落字型"><text:span text:style-name="T4">給付</text:span></text:span><text:span text:style-name="預設段落字型"><text:span text:style-name="T5">請領金額分布情形</text:span></text:span><text:span text:style-name="預設段落字型"><text:span text:style-name="T4">及性別比較相關統計。</text:span></text:span></text:p>
      <text:p text:style-name="P84"><text:span text:style-name="預設段落字型"><text:span text:style-name="T4">三、報告第23頁附表1-2</text:span></text:span><text:span text:style-name="預設段落字型"><text:span text:style-name="T5">，請查明</text:span></text:span><text:span text:style-name="預設段落字型"><text:span text:style-name="T2">1</text:span></text:span><text:span text:style-name="預設段落字型"><text:span text:style-name="T4">08年</text:span></text:span><text:span text:style-name="預設段落字型"><text:span text:style-name="T2">12</text:span></text:span><text:span text:style-name="預設段落字型"><text:span text:style-name="T4">月</text:span></text:span><text:span text:style-name="預設段落字型"><text:span text:style-name="T5">製造業</text:span></text:span><text:span text:style-name="預設段落字型"><text:span text:style-name="T4">職業工會之被保險人數，</text:span></text:span><text:span text:style-name="預設段落字型"><text:span text:style-name="T5">較11月或去年同期減少較多之原因。</text:span></text:span></text:p>
      <text:p text:style-name="P84"><text:span text:style-name="預設段落字型"><text:span text:style-name="T4">四、勞保局配合辦理</text:span></text:span><text:span text:style-name="預設段落字型"><text:span text:style-name="T2">109年度</text:span></text:span><text:span text:style-name="預設段落字型"><text:span text:style-name="T4">汽車貨運三業及遊覽車客運業聯合稽查一節，請就勞工保險及就業保險部分之查核，賡續積極辦理</text:span></text:span><text:span text:style-name="預設段落字型"><text:span text:style-name="T6">。</text:span></text:span></text:p>
      <text:p text:style-name="P42"/>
      <text:p text:style-name="P43"><text:soft-page-break/><text:span text:style-name="預設段落字型"><text:span text:style-name="T21">報告案 四</text:span></text:span></text:p>
      <text:p text:style-name="P50">案由：勞工保險基金109年截至1月底止運用情形一案，提請 <text:s/>鑒察。</text:p>
      <text:p text:style-name="P43"><text:span text:style-name="預設段落字型"><text:span text:style-name="T21">決定：</text:span></text:span><text:span text:style-name="預設段落字型"><text:span text:style-name="T2">洽悉。</text:span></text:span></text:p>
      <text:p text:style-name="P46"><text:span text:style-name="預設段落字型"><text:span text:style-name="T21">報告案 五</text:span></text:span></text:p>
      <text:p text:style-name="P53"><text:span text:style-name="預設段落字型"><text:span text:style-name="T2">案由：勞工保險局檢送「108年第4季勞保普通事故保險財務評估報告」一案，提請 <text:s/>鑒察</text:span></text:span><text:span text:style-name="預設段落字型"><text:span text:style-name="T53">。</text:span></text:span><text:span text:style-name="預設段落字型"><text:span text:style-name="T2"> </text:span></text:span></text:p>
      <text:p text:style-name="P63">決定：</text:p>
      <text:p text:style-name="P79">一、洽悉。</text:p>
      <text:p text:style-name="P85"><text:span text:style-name="預設段落字型"><text:span text:style-name="T4">二</text:span></text:span><text:span text:style-name="預設段落字型"><text:span text:style-name="T2">、</text:span></text:span><text:span text:style-name="預設段落字型"><text:span text:style-name="T4">表9勞保老年年金給付性別統計部分，</text:span></text:span><text:span text:style-name="預設段落字型"><text:span text:style-name="T8">請勞保局參考委員意見，增加被保險人</text:span></text:span><text:span text:style-name="預設段落字型"><text:span text:style-name="T4">請領勞保老年一次給付之性別統計及歷年比較</text:span></text:span><text:span text:style-name="預設段落字型"><text:span text:style-name="T8">，</text:span></text:span><text:span text:style-name="預設段落字型"><text:span text:style-name="T4">於下次會議補充說明，另嗣後請納入每年第4季財務評估報告</text:span></text:span><text:span text:style-name="預設段落字型"><text:span text:style-name="T2">。</text:span></text:span></text:p>
      <text:p text:style-name="P46"><text:span text:style-name="預設段落字型"><text:span text:style-name="T21">報告案 </text:span></text:span><text:span text:style-name="預設段落字型"><text:span text:style-name="T23">六</text:span></text:span></text:p>
      <text:p text:style-name="P53"><text:span text:style-name="預設段落字型"><text:span text:style-name="T2">案由：本部勞工保險爭議審議會109年1月份（第140次）會議勞工保險、就業保險爭議審議案件結案統計，提請 <text:s/>鑒察</text:span></text:span><text:span text:style-name="預設段落字型"><text:span text:style-name="T53">。</text:span></text:span><text:span text:style-name="預設段落字型"><text:span text:style-name="T2"> </text:span></text:span></text:p>
      <text:p text:style-name="P75"><text:span text:style-name="預設段落字型"><text:span text:style-name="T21">決定：</text:span></text:span><text:span text:style-name="預設段落字型"><text:span text:style-name="T2">洽悉。</text:span></text:span></text:p>
      <text:p text:style-name="P44">貳、討論事項</text:p>
      <text:p text:style-name="P19"><text:span text:style-name="預設段落字型"><text:span text:style-name="T21">討論案 一</text:span></text:span></text:p>
      <text:p text:style-name="P60">案由：110年度勞工保險局勞工保險及就業保險工作計畫（草案)一案，提請 <text:s/>核議。</text:p>
      <text:p text:style-name="P86"><text:span text:style-name="預設段落字型"><text:span text:style-name="T53">說明：</text:span></text:span></text:p>
      <text:p text:style-name="P80">四、本案經先行書面審核，擬具初審意見如下：</text:p>
      <text:p text:style-name="P89"><text:span text:style-name="預設段落字型"><text:span text:style-name="T2">（一）本計畫</text:span></text:span><text:span text:style-name="預設段落字型"><text:span text:style-name="T53">壹、年度目標〜就業保險業務項下，(三)給付支出中「…另</text:span></text:span><text:span text:style-name="預設段落字型"><text:span text:style-name="T2">勞動部</text:span></text:span><text:span text:style-name="預設段落字型"><text:span text:style-name="T53">及所屬機關依就業保險法第12條第3項規定</text:span></text:span><text:span text:style-name="預設段落字型"><text:span text:style-name="T2">辦理</text:span></text:span><text:span text:style-name="預設段落字型"><text:span text:style-name="T53">促進就業等業務編列34億6,226萬元」，</text:span></text:span><text:span text:style-name="預設段落字型"><text:span text:style-name="T2">惟勞動部110年度就業保險工作</text:span></text:span><text:soft-page-break/><text:span text:style-name="預設段落字型"><text:span text:style-name="T2">計畫所提辦理</text:span></text:span><text:span text:style-name="預設段落字型"><text:span text:style-name="T53">就業保險法第12條第3項規定之相關業務預算，已另案提本次監理會議審議，審議結果經費如有修正，本案相關經費，請併同修正。</text:span></text:span></text:p>
      <text:p text:style-name="P89"><text:span text:style-name="預設段落字型"><text:span text:style-name="T2">（二）有關貮、年度工作重點</text:span></text:span><text:span text:style-name="預設段落字型"><text:span text:style-name="T53">〜</text:span></text:span><text:span text:style-name="預設段落字型"><text:span text:style-name="T2">勞工保險業務項下(一)之第1點，透過各類媒體及業務說明會，說明勞工保險為在職保險，受僱從事工作支領薪資報酬之勞工始得由雇主申報其參加勞工保險…乙節，建議增加宣導部分工時及同時受僱於2個以上投保單位勞工，雇主應依規定加保，以保障其權益</text:span></text:span><text:span text:style-name="預設段落字型"><text:span text:style-name="T53">。</text:span></text:span></text:p>
      <text:p text:style-name="P89"><text:span text:style-name="預設段落字型"><text:span text:style-name="T2">（</text:span></text:span><text:span text:style-name="預設段落字型"><text:span text:style-name="T4">三</text:span></text:span><text:span text:style-name="預設段落字型"><text:span text:style-name="T2">）本計畫貳</text:span></text:span><text:span text:style-name="預設段落字型"><text:span text:style-name="T53">、年度工作重點〜勞工保險業務項下，(五)</text:span></text:span><text:span text:style-name="預設段落字型"><text:span text:style-name="T2">覈實、正確、迅速、安全核發勞工保險各項給付</text:span></text:span><text:span text:style-name="預設段落字型"><text:span text:style-name="T53">之</text:span></text:span><text:span text:style-name="預設段落字型"><text:span text:style-name="T2">第5點，僅以透過各種宣導方式，加強給付申請勿委託他人代辦觀念</text:span></text:span><text:span text:style-name="預設段落字型"><text:span text:style-name="T53">，惟近年屢有以不實失能診斷書巧取失能給付情事，建議應增加相關積極作為，以提升給付正確性，遏止巧取給付情事。</text:span></text:span></text:p>
      <text:p text:style-name="P90">辦法：本案及初審意見擬提監理會議審議後，請勞工保險局據以辦理。</text:p>
      <text:p text:style-name="P92"><text:span text:style-name="預設段落字型"><text:span text:style-name="T21">決議：</text:span></text:span><text:span text:style-name="預設段落字型"><text:span text:style-name="T4">除</text:span></text:span><text:span text:style-name="預設段落字型"><text:span text:style-name="T2">照初審意見通過</text:span></text:span><text:span text:style-name="預設段落字型"><text:span text:style-name="T4">外，餘照案通過，</text:span></text:span><text:span text:style-name="預設段落字型"><text:span text:style-name="T27">並請勞工保險局依行政程序辦理</text:span></text:span><text:span text:style-name="預設段落字型"><text:span text:style-name="T2">。</text:span></text:span></text:p>
      <text:p text:style-name="P41"><text:span text:style-name="預設段落字型"><text:span text:style-name="T21">討論案 </text:span></text:span><text:span text:style-name="預設段落字型"><text:span text:style-name="T23">二</text:span></text:span></text:p>
      <text:p text:style-name="P58"><text:span text:style-name="預設段落字型"><text:span text:style-name="T2">案由：110年度勞工保險局作業基金附屬單位預算一案，提請 <text:s/>審議</text:span></text:span><text:span text:style-name="預設段落字型"><text:span text:style-name="T53">。</text:span></text:span></text:p>
      <text:p text:style-name="P87"><text:span text:style-name="預設段落字型"><text:span text:style-name="T53">說明：</text:span></text:span></text:p>
      <text:p text:style-name="P80">三、本案謹就勞工保險及就業保險非屬基金投資運用部分先行書面審核，擬具初審意見如下：</text:p>
      <text:p text:style-name="P93"><text:span text:style-name="預設段落字型"><text:span text:style-name="T2">（一）勞工保險局110年度勞工保險及就業保險工作計畫提</text:span></text:span><text:span text:style-name="預設段落字型"><text:span text:style-name="T55">本</text:span></text:span><text:span text:style-name="預設段落字型"><text:span text:style-name="T53">次監理會議</text:span></text:span><text:span text:style-name="預設段落字型"><text:span text:style-name="T2">審議，若計畫有調整，則本預算案應隨之調整。</text:span></text:span></text:p>
      <text:p text:style-name="P93"><text:span text:style-name="預設段落字型"><text:span text:style-name="T2">（二）</text:span></text:span><text:span text:style-name="預設段落字型"><text:span text:style-name="T53">有關勞動部及所屬機關依就業保險法第12條第3項規定辦理促進就業等業務所編列之預算金額34億5,910萬9千元〔如1-4頁，甲、業務計畫～二、業務成本與費用～（八）雜項業務成本〕，已另案提</text:span></text:span><text:span text:style-name="預設段落字型"><text:span text:style-name="T55">本</text:span></text:span><text:span text:style-name="預設段落字型"><text:span text:style-name="T53">次監理會議審議，俟審議結果經費如有修正，</text:span></text:span><text:soft-page-break/><text:span text:style-name="預設段落字型"><text:span text:style-name="T53">本案相關經費請併同修正。</text:span></text:span></text:p>
      <text:p text:style-name="P91"><text:span text:style-name="預設段落字型"><text:span text:style-name="T2">辦法：本案及初審意見</text:span></text:span><text:span text:style-name="預設段落字型"><text:span text:style-name="T53">擬提</text:span></text:span><text:span text:style-name="預設段落字型"><text:span text:style-name="T2">監理會議</text:span></text:span><text:span text:style-name="預設段落字型"><text:span text:style-name="T4">審</text:span></text:span><text:span text:style-name="預設段落字型"><text:span text:style-name="T2">議後，</text:span></text:span><text:span text:style-name="預設段落字型"><text:span text:style-name="T4">循預算編製程序辦理</text:span></text:span><text:span text:style-name="預設段落字型"><text:span text:style-name="T2">。</text:span></text:span></text:p>
      <text:p text:style-name="P63">決議：</text:p>
      <text:p text:style-name="P81"><text:span text:style-name="預設段落字型"><text:span text:style-name="T2">一、依就業保險法第12條第3項規定辦理促進就業等業務所編列之預算金額</text:span></text:span><text:span text:style-name="預設段落字型"><text:span text:style-name="T53">，請依本次會議討論案四審議後之經費修正</text:span></text:span><text:span text:style-name="預設段落字型"><text:span text:style-name="T2">。</text:span></text:span></text:p>
      <text:p text:style-name="P79">二、有關勞工保險及就業保險非屬基金投資業務編列之預算經審議通過，並請循預算程序辦理。</text:p>
      <text:p text:style-name="P51"/>
      <text:p text:style-name="P68"><text:span text:style-name="預設段落字型"><text:span text:style-name="T21">討論案 </text:span></text:span><text:span text:style-name="預設段落字型"><text:span text:style-name="T23">三</text:span></text:span></text:p>
      <text:p text:style-name="P59"><text:span text:style-name="預設段落字型"><text:span text:style-name="T2">案由：110年度勞動部就業保險工作計畫（草案) 一案，提請 <text:s/>審議</text:span></text:span><text:span text:style-name="預設段落字型"><text:span text:style-name="T53">。</text:span></text:span><text:span text:style-name="預設段落字型"><text:span text:style-name="T2"> </text:span></text:span></text:p>
      <text:p text:style-name="P87"><text:span text:style-name="預設段落字型"><text:span text:style-name="T53">說明：</text:span></text:span></text:p>
      <text:p text:style-name="P98">四、案經先行書面審核，擬具初審意見如下：</text:p>
      <text:p text:style-name="P99">（一）職業安全衛生署部分：</text:p>
      <text:p text:style-name="P101"><text:span text:style-name="預設段落字型"><text:span text:style-name="T2">1、</text:span></text:span><text:span text:style-name="預設段落字型"><text:span text:style-name="T15">「輔導高風險、高職災、高違規（3高）之事業單位改善安全衛生工作環境，促進國人就業機會計畫」：</text:span></text:span></text:p>
      <text:p text:style-name="P104"><text:span text:style-name="預設段落字型"><text:span text:style-name="T15">1-3頁，關於110年度預期績效</text:span></text:span><text:span text:style-name="預設段落字型"><text:span text:style-name="T2">第1點，預期</text:span></text:span><text:span text:style-name="預設段落字型"><text:span text:style-name="T15">可新增年輕勞工就業人數200人，受輔導廠商之本國勞工平均年齡降至50歲以下一節，為瞭解廠商改善安全衛生工作環境穩定員工就業之情形，本部曾於108年度就業保險業務檢查報告建議</text:span></text:span><text:span text:style-name="預設段落字型"><text:span text:style-name="T2">增加輔導後廠商員工留任率及原勞工是否延後退休等成果，經</text:span></text:span><text:span text:style-name="預設段落字型"><text:span text:style-name="T15">貴署回應將進一步研議調查受輔導廠商之</text:span></text:span><text:span text:style-name="預設段落字型"><text:span text:style-name="T2">員工留任率及其他適當之評估指標。爰</text:span></text:span><text:span text:style-name="預設段落字型"><text:span text:style-name="T15">本項預期績效請研議增列相關</text:span></text:span><text:span text:style-name="預設段落字型"><text:span text:style-name="T2">指標，以利成效評估。</text:span></text:span></text:p>
      <text:p text:style-name="P102">2、「推動勞工健康服務人才多元就業，及營造健康工作環境，促進就業計畫」：</text:p>
      <text:p text:style-name="P109"><text:span text:style-name="預設段落字型"><text:span text:style-name="T2">（1）1-10頁，預算編列部分，109年度預算較108年度增編3億300萬元，109年度尚未執行，110年度再</text:span></text:span><text:span text:style-name="預設段落字型"><text:span text:style-name="T15">增編790萬元</text:span></text:span><text:span text:style-name="預設段落字型"><text:span text:style-name="T2">，請衡量預算編列之適當性，</text:span></text:span><text:soft-page-break/><text:span text:style-name="預設段落字型"><text:span text:style-name="T2">以免影響執行成效。</text:span></text:span></text:p>
      <text:p text:style-name="P110">（2）1-10頁，110年度預期績效第2點，提供至少490家(場次)中小企業或微型企業臨場健康服務輔導，預估受照護勞工人數至少5萬人。惟與109年度預期績效「365家(場次)臨場健康服務輔導，受照護勞工5萬人」相較，110年輔導場次雖增加，惟受益人數卻未增加，是否低估？請說明理由及是否調整。</text:p>
      <text:p text:style-name="P110">（3）1-9頁至1-10頁，辦理內容關於「精進中高齡勞工健康服務策略」及「提升勞工健康服務能見度」之序號誤植，請修正。</text:p>
      <text:p text:style-name="P102">3、「補助地方政府督促事業單位遵守勞動法令實施計畫」：</text:p>
      <text:p text:style-name="P109"><text:span text:style-name="預設段落字型"><text:span text:style-name="T15">（1）</text:span></text:span><text:span text:style-name="預設段落字型"><text:span text:style-name="T2">1-14頁，110年度預期績效多為文字敘述，建議應研議量化之評估指標，以利瞭解執行成效</text:span></text:span><text:span text:style-name="預設段落字型"><text:span text:style-name="T15">。</text:span></text:span></text:p>
      <text:p text:style-name="P110">（2）1-15頁，110年度預期績效第5點，充實勞動檢查人力，落實總統政見並逐步達到ILO建議之已開發國家標準。請說明本項之中、長期計畫或目標。</text:p>
      <text:p text:style-name="P102">4、「推動營造業職業安全衛生教育訓練，提升自主管理能力，促進國人就業計畫」：</text:p>
      <text:p text:style-name="P110">（1）1-19頁，110年度預算編列，較109年度增編293萬5千元（增加11％），惟預期績效與109年度相較並未增加，請說明理由及是否調整。</text:p>
      <text:p text:style-name="P110">（2）1-19頁，本計畫為108年度起新增延續性計畫，主要辦理內容之一為「建置入場管理應用系統，應用臺灣職安卡制度，強化管理符合進場人員之入場管制，有效降低勞保職災補償給付」。有關推動臺灣職安卡制度部分，請說明本項之中、長期計畫或目標。</text:p>
      <text:p text:style-name="P99">（二）勞動福祉退休司部分：</text:p>
      <text:p text:style-name="P102">1、「輔導及推動工作與生活平衡計畫」：</text:p>
      <text:p text:style-name="P105">2-2頁，110年預期績效第2點，補助300家事業單位推動辦理工作生活平衡創意措施，受惠員工及眷<text:soft-page-break/>屬8萬人次。與108年度執行績效「核定補助375家事業單位，受益人次達8萬1,122人次」相較，110年預算比108年執行數增加270萬8千元（增加15％），補助家數及受益人數卻減少，是否低估？請說明理由及是否調整。</text:p>
      <text:p text:style-name="P102">2、「推動雇主設置哺(集)乳室與托兒設施措施」：</text:p>
      <text:p text:style-name="P105">2-3頁，110年預算編列4,288萬9千元，補助雇主設置員工哺(集)乳室、托兒設施或提供托兒措施，預計補助425家次。與108年度執行績效「核定補助499家次，預算執行數2,862萬4千元」相較，預算增加1,426萬5千元（增加50％），補助反而減少74家次，原因為何？預期績效是否低估？請說明理由及是否調整。</text:p>
      <text:p text:style-name="P94"><text:span text:style-name="預設段落字型"><text:span text:style-name="T2">（三</text:span></text:span><text:span text:style-name="預設段落字型"><text:span text:style-name="T21">）</text:span></text:span><text:span text:style-name="預設段落字型"><text:span text:style-name="T2">勞工保險局部分：</text:span></text:span></text:p>
      <text:p text:style-name="P113"><text:span text:style-name="預設段落字型"><text:span text:style-name="T2">3-2頁</text:span></text:span><text:span text:style-name="預設段落字型"><text:span text:style-name="T53">「強化加保維薪計畫」</text:span></text:span><text:span text:style-name="預設段落字型"><text:span text:style-name="T2">，110年預期績效內容，如促進事業單位申報加保、覈實申報投保薪資、增進保險費催繳作業效能、處理民眾諮詢及辦理宣導說明會、座談會等，皆為原例行辦理之業務項目，所述績效是否為本計畫新增人力之執行成效，</text:span></text:span><text:span text:style-name="預設段落字型"><text:span text:style-name="T15">請檢視修正。</text:span></text:span></text:p>
      <text:p text:style-name="P99">（四）勞動力發展署部分：</text:p>
      <text:p text:style-name="P101"><text:span text:style-name="預設段落字型"><text:span text:style-name="T2">1、「委辦地方政府辦理就業中心業務計畫」</text:span></text:span><text:span text:style-name="預設段落字型"><text:span text:style-name="T21">：</text:span></text:span></text:p>
      <text:p text:style-name="P104"><text:span text:style-name="預設段落字型"><text:span text:style-name="T2">4-5頁，</text:span></text:span><text:span text:style-name="預設段落字型"><text:span text:style-name="T53">本案為110年度新增計畫，</text:span></text:span><text:span text:style-name="預設段落字型"><text:span text:style-name="T2">110年預期績效，僅敘述</text:span></text:span><text:span text:style-name="預設段落字型"><text:span text:style-name="T53">投保就業人數36,989人，過於簡略，請就就業服務相關業務分別呈現。另</text:span></text:span><text:span text:style-name="預設段落字型"><text:span text:style-name="T2">上開數據意義？請說明。</text:span></text:span></text:p>
      <text:p text:style-name="P102">2、「運用多元培訓模式辦理失業者及特定對象職業訓練」：</text:p>
      <text:p text:style-name="P104"><text:span text:style-name="預設段落字型"><text:span text:style-name="T2">4-6頁，110年預算編列3億6,947萬7千元，預計訓練8,444人。與108年度執行績效「執行數為3億3,353萬3千元，</text:span></text:span><text:span text:style-name="預設段落字型"><text:span text:style-name="T53">實際參訓8,718人</text:span></text:span><text:span text:style-name="預設段落字型"><text:span text:style-name="T2">」相較，110年度預算增加3,594萬4千元，</text:span></text:span><text:span text:style-name="預設段落字型"><text:span text:style-name="T53">訓練人數卻減少274人，</text:span></text:span><text:span text:style-name="預設段落字型"><text:span text:style-name="T2">原因為何？請說明理由及是否調整。</text:span></text:span></text:p>
      <text:p text:style-name="P102">3、「產業人才投資計畫」：</text:p>
      <text:p text:style-name="P104"><text:soft-page-break/><text:span text:style-name="預設段落字型"><text:span text:style-name="T2">4-8頁，110年度</text:span></text:span><text:span text:style-name="預設段落字型"><text:span text:style-name="T53">預算編列3億285萬3千元，預計訓練3萬3,845人次。</text:span></text:span><text:span text:style-name="預設段落字型"><text:span text:style-name="T2">與108年度執行績效「</text:span></text:span><text:span text:style-name="預設段落字型"><text:span text:style-name="T54">實際參訓3萬3,765人次，</text:span></text:span><text:span text:style-name="預設段落字型"><text:span text:style-name="T53">執行數2億3,131萬9千元</text:span></text:span><text:span text:style-name="預設段落字型"><text:span text:style-name="T2">」相較，110年度預算增加逾7,153萬4千元，</text:span></text:span><text:span text:style-name="預設段落字型"><text:span text:style-name="T53">訓練人數僅增加80人。預計訓練人數是否低估？</text:span></text:span><text:span text:style-name="預設段落字型"><text:span text:style-name="T2">請說明理由及是否調整。</text:span></text:span></text:p>
      <text:p text:style-name="P102">4、「提升勞工自主學習計畫」：</text:p>
      <text:p text:style-name="P104"><text:span text:style-name="預設段落字型"><text:span text:style-name="T2">4-9頁，110年度預算編列1億9,157萬元，預計訓練1萬8,922人次。與108年度執行績效「</text:span></text:span><text:span text:style-name="預設段落字型"><text:span text:style-name="T3">實際參訓1萬9,279人次，</text:span></text:span><text:span text:style-name="預設段落字型"><text:span text:style-name="T2">執行數為1億7,467萬3千元」相較，110年度預算增加1,689萬7千元，訓練人數卻減少357人。預計訓練人數是否低估？請說明理由及是否調整。</text:span></text:span></text:p>
      <text:p text:style-name="P103">5、「企業人力資源提升計畫」：</text:p>
      <text:p text:style-name="P106"><text:span text:style-name="預設段落字型"><text:span text:style-name="T2">4-10頁，110年度預算編列3億4,003萬7千元，預計協助事業單位辦理在職訓練計1,012案。與108年度執行績效「實際協助1,011案</text:span></text:span><text:span text:style-name="預設段落字型"><text:span text:style-name="T3">，</text:span></text:span><text:span text:style-name="預設段落字型"><text:span text:style-name="T2">執行數為2億8,161萬5千元」相較，110年度預算增加5,842萬2千元，預計協助事業單位辦理訓練僅增加1案。預計</text:span></text:span><text:span text:style-name="預設段落字型"><text:span text:style-name="T53">辦理在職訓練案件是否低估？</text:span></text:span><text:span text:style-name="預設段落字型"><text:span text:style-name="T2">請說明理由及是否調整。</text:span></text:span></text:p>
      <text:p text:style-name="P103">6、「分署辦理在職人員進修訓練」：</text:p>
      <text:p text:style-name="P111">（1）4-11頁，本計畫辦理依據為就業保險法第12條第3項，即就業保險基金提撥經費辦理促進就業之相關措施，4-12頁預算卻編列收入1,119萬5千元（無收入之法源依據)，請依上開規定修正編列就業保險基金支應辦理本計畫所需經費。</text:p>
      <text:p text:style-name="P112"><text:span text:style-name="預設段落字型"><text:span text:style-name="T2">（2）4-11頁至4-12頁，本案為110年度新增計畫，辦理對象為具就業保險被保險人身分之一般在職勞工，為利瞭解本計畫實際執行成效，</text:span></text:span><text:span text:style-name="預設段落字型"><text:span text:style-name="T15">請於季報及年度工作報告呈現辦理班次及訓練人數等成效。</text:span></text:span></text:p>
      <text:p text:style-name="P114"><text:span text:style-name="預設段落字型"><text:span text:style-name="T2">7、「</text:span></text:span><text:span text:style-name="預設段落字型"><text:span text:style-name="T53">提升在職勞工專業技能計畫</text:span></text:span><text:span text:style-name="預設段落字型"><text:span text:style-name="T2">」：</text:span></text:span></text:p>
      <text:p text:style-name="P106"><text:soft-page-break/><text:span text:style-name="預設段落字型"><text:span text:style-name="T2">4-12頁，本案為110年度新增計畫，辦理對象應具就業保險被保險人身分之一般在職勞工，另為利瞭解本計畫實際執行成效，</text:span></text:span><text:span text:style-name="預設段落字型"><text:span text:style-name="T15">請於季報及年度工作報告呈現辦理情形。</text:span></text:span></text:p>
      <text:p text:style-name="P114"><text:span text:style-name="預設段落字型"><text:span text:style-name="T2">8、「</text:span></text:span><text:span text:style-name="預設段落字型"><text:span text:style-name="T53">就業保險失業者創業協助計畫</text:span></text:span><text:span text:style-name="預設段落字型"><text:span text:style-name="T2">」：</text:span></text:span></text:p>
      <text:p text:style-name="P106"><text:span text:style-name="預設段落字型"><text:span text:style-name="T2">4-14頁至4-15頁，110年度</text:span></text:span><text:span text:style-name="預設段落字型"><text:span text:style-name="T53">預算編列1,260萬8千元，預計</text:span></text:span><text:span text:style-name="預設段落字型"><text:span text:style-name="T54">提供3,008人次創業研習課程，502人次創業</text:span></text:span><text:span text:style-name="預設段落字型"><text:span text:style-name="T53">諮詢</text:span></text:span><text:span text:style-name="預設段落字型"><text:span text:style-name="T54">輔導服務</text:span></text:span><text:span text:style-name="預設段落字型"><text:span text:style-name="T53">，401人創業服務，</text:span></text:span><text:span text:style-name="預設段落字型"><text:span text:style-name="T2">然與108年度執行績效「</text:span></text:span><text:span text:style-name="預設段落字型"><text:span text:style-name="T53">4,643人次創業研習課程，581人次創業諮詢輔導，70人次企業見習，522位創業服務，預算執行數1,220萬7千元</text:span></text:span><text:span text:style-name="預設段落字型"><text:span text:style-name="T2">」相較，各項</text:span></text:span><text:span text:style-name="預設段落字型"><text:span text:style-name="T53">預期績效是否低估？</text:span></text:span><text:span text:style-name="預設段落字型"><text:span text:style-name="T2">請說明理由及是否調整。</text:span></text:span></text:p>
      <text:p text:style-name="P52">辦法：本案及初審意見擬提監理會議審議後，請相關單位依會議決議修正工作計畫，並據以辦理。</text:p>
      <text:p text:style-name="P64">決議：</text:p>
      <text:p text:style-name="P82"><text:span text:style-name="預設段落字型"><text:span text:style-name="T4">一、</text:span></text:span><text:span text:style-name="預設段落字型"><text:span text:style-name="T2">職業安全衛生署部分：</text:span></text:span></text:p>
      <text:p text:style-name="P115"><text:span text:style-name="預設段落字型"><text:span text:style-name="T2">「推動勞工健康服務人才多元就業，及營造健康工作環境，促進就業計畫」：辦理內容之序號</text:span></text:span><text:span text:style-name="預設段落字型"><text:span text:style-name="T4">誤植部分</text:span></text:span><text:span text:style-name="預設段落字型"><text:span text:style-name="T2">，請修正。</text:span></text:span></text:p>
      <text:p text:style-name="P82"><text:span text:style-name="預設段落字型"><text:span text:style-name="T2">二、勞工保險局部分：</text:span></text:span><text:span text:style-name="預設段落字型"><text:span text:style-name="T53">「強化加保維薪計畫」</text:span></text:span><text:span text:style-name="預設段落字型"><text:span text:style-name="T4">之</text:span></text:span><text:span text:style-name="預設段落字型"><text:span text:style-name="T2">預期績效，</text:span></text:span><text:span text:style-name="預設段落字型"><text:span text:style-name="T4">請</text:span></text:span><text:span text:style-name="預設段落字型"><text:span text:style-name="T2">呈現</text:span></text:span><text:span text:style-name="預設段落字型"><text:span text:style-name="T4">含既有及新增人力</text:span></text:span><text:span text:style-name="預設段落字型"><text:span text:style-name="T2">等文字</text:span></text:span><text:span text:style-name="預設段落字型"><text:span text:style-name="T4">。</text:span></text:span></text:p>
      <text:p text:style-name="P81"><text:span text:style-name="預設段落字型"><text:span text:style-name="T7">三</text:span></text:span><text:span text:style-name="預設段落字型"><text:span text:style-name="T15">、</text:span></text:span><text:span text:style-name="預設段落字型"><text:span text:style-name="T2">勞動力發展署部分：</text:span></text:span></text:p>
      <text:p text:style-name="P97"><text:span text:style-name="預設段落字型"><text:span text:style-name="T2">（</text:span></text:span><text:span text:style-name="預設段落字型"><text:span text:style-name="T4">一</text:span></text:span><text:span text:style-name="預設段落字型"><text:span text:style-name="T2">）「分署辦理在職人員進修訓練」：</text:span></text:span><text:span text:style-name="預設段落字型"><text:span text:style-name="T53">110年度預算編列</text:span></text:span><text:span text:style-name="預設段落字型"><text:span text:style-name="T4">部分，係由就業保險基金編列經費支應，為</text:span></text:span><text:span text:style-name="預設段落字型"><text:span text:style-name="T2">免</text:span></text:span><text:span text:style-name="預設段落字型"><text:span text:style-name="T4">外界</text:span></text:span><text:span text:style-name="預設段落字型"><text:span text:style-name="T2">誤解，</text:span></text:span><text:span text:style-name="預設段落字型"><text:span text:style-name="T4">請修正預算編列呈現方式</text:span></text:span><text:span text:style-name="預設段落字型"><text:span text:style-name="T53">。</text:span></text:span></text:p>
      <text:p text:style-name="P97"><text:span text:style-name="預設段落字型"><text:span text:style-name="T15">（</text:span></text:span><text:span text:style-name="預設段落字型"><text:span text:style-name="T7">二</text:span></text:span><text:span text:style-name="預設段落字型"><text:span text:style-name="T15">）</text:span></text:span><text:span text:style-name="預設段落字型"><text:span text:style-name="T53">「就業保險失業者創業協助計畫」：</text:span></text:span><text:span text:style-name="預設段落字型"><text:span text:style-name="T2">110年相關預期績效請修正調整。</text:span></text:span></text:p>
      <text:p text:style-name="P97"><text:span text:style-name="預設段落字型"><text:span text:style-name="T15">（</text:span></text:span><text:span text:style-name="預設段落字型"><text:span text:style-name="T7">三</text:span></text:span><text:span text:style-name="預設段落字型"><text:span text:style-name="T15">）</text:span></text:span><text:span text:style-name="預設段落字型"><text:span text:style-name="T2">110年度</text:span></text:span><text:span text:style-name="預設段落字型"><text:span text:style-name="T4">新增3項計畫</text:span></text:span><text:span text:style-name="預設段落字型"><text:span text:style-name="T2">，</text:span></text:span><text:span text:style-name="預設段落字型"><text:span text:style-name="T4">其</text:span></text:span><text:span text:style-name="預設段落字型"><text:span text:style-name="T2">執行成效</text:span></text:span><text:span text:style-name="預設段落字型"><text:span text:style-name="T4">請</text:span></text:span><text:span text:style-name="預設段落字型"><text:span text:style-name="T2">於季報及年度工作報告呈現。</text:span></text:span></text:p>
      <text:p text:style-name="P81"><text:span text:style-name="預設段落字型"><text:span text:style-name="T7">四、</text:span></text:span><text:span text:style-name="預設段落字型"><text:span text:style-name="T2">其餘初審意見，業經</text:span></text:span><text:span text:style-name="預設段落字型"><text:span text:style-name="T15">職業安全衛生署、</text:span></text:span><text:span text:style-name="預設段落字型"><text:span text:style-name="T2">勞動福祉退休司、勞工保險局</text:span></text:span><text:span text:style-name="預設段落字型"><text:span text:style-name="T15">與</text:span></text:span><text:span text:style-name="預設段落字型"><text:span text:style-name="T2">勞動力發展署</text:span></text:span><text:span text:style-name="預設段落字型"><text:span text:style-name="T7">於會上</text:span></text:span><text:span text:style-name="預設段落字型"><text:span text:style-name="T15">補充說明，</text:span></text:span><text:span text:style-name="預設段落字型"><text:span text:style-name="T4">計畫內容</text:span></text:span><text:soft-page-break/><text:span text:style-name="預設段落字型"><text:span text:style-name="T2">仍維持</text:span></text:span><text:span text:style-name="預設段落字型"><text:span text:style-name="T15">。</text:span></text:span></text:p>
      <text:p text:style-name="P82"><text:span text:style-name="預設段落字型"><text:span text:style-name="T7">五、餘照案通過，</text:span></text:span><text:span text:style-name="預設段落字型"><text:span text:style-name="T2">請相關單位依會議決議修正工作計畫，並據以辦理。</text:span></text:span></text:p>
      <text:p text:style-name="P189"><text:span text:style-name="預設段落字型"><text:span text:style-name="T21">討論案 </text:span></text:span><text:span text:style-name="預設段落字型"><text:span text:style-name="T23">四</text:span></text:span></text:p>
      <text:p text:style-name="P59"><text:span text:style-name="預設段落字型"><text:span text:style-name="T2">案由：110年度勞動部</text:span></text:span><text:span text:style-name="預設段落字型"><text:span text:style-name="T53">辦理就業保險法第12條</text:span></text:span><text:span text:style-name="預設段落字型"><text:span text:style-name="T2">第3項</text:span></text:span><text:span text:style-name="預設段落字型"><text:span text:style-name="T53">業務之預算（以就業保險基金支應）一</text:span></text:span><text:span text:style-name="預設段落字型"><text:span text:style-name="T2">案，提請 <text:s/>審議</text:span></text:span><text:span text:style-name="預設段落字型"><text:span text:style-name="T53">。</text:span></text:span><text:span text:style-name="預設段落字型"><text:span text:style-name="T2"> </text:span></text:span></text:p>
      <text:p text:style-name="P88"><text:span text:style-name="預設段落字型"><text:span text:style-name="T53">說明：</text:span></text:span></text:p>
      <text:p text:style-name="P98">四、案經先行書面審核，擬具初審意見如下：</text:p>
      <text:p text:style-name="P96">（一）110年度就業保險工作計畫提本次監理會議審議，若計畫有調整，則本預算案應隨之調整。</text:p>
      <text:p text:style-name="P96">（二）職業安全衛生署部分：</text:p>
      <text:p text:style-name="P101"><text:span text:style-name="預設段落字型"><text:span text:style-name="T15">1、</text:span></text:span><text:span text:style-name="預設段落字型"><text:span text:style-name="T2">「</text:span></text:span><text:span text:style-name="預設段落字型"><text:span text:style-name="T14">協助雇主改善勞工安全衛生設施與工作環境，提升勞工就業意願，創造在地工作機會</text:span></text:span><text:span text:style-name="預設段落字型"><text:span text:style-name="T2">」：</text:span></text:span></text:p>
      <text:p text:style-name="P109"><text:span text:style-name="預設段落字型"><text:span text:style-name="T15">（1）</text:span></text:span><text:span text:style-name="預設段落字型"><text:span text:style-name="T2">1-5頁，110年編列預算數7,188萬7千元，查最近3年（106年至108年）執行數分別為5,750萬4千元、5,761萬4千元及5,793萬2千元，執行</text:span></text:span><text:span text:style-name="預設段落字型"><text:span text:style-name="T4">率</text:span></text:span><text:span text:style-name="預設段落字型"><text:span text:style-name="T2">為88.49%、86%、84%</text:span></text:span><text:span text:style-name="預設段落字型"><text:span text:style-name="T4">，請就過去</text:span></text:span><text:span text:style-name="預設段落字型"><text:span text:style-name="T2">3</text:span></text:span><text:span text:style-name="預設段落字型"><text:span text:style-name="T4">年執行數檢討調整</text:span></text:span><text:span text:style-name="預設段落字型"><text:span text:style-name="T15">。</text:span></text:span></text:p>
      <text:p text:style-name="P109"><text:span text:style-name="預設段落字型"><text:span text:style-name="T15">（2）1-7頁，</text:span></text:span><text:span text:style-name="預設段落字型"><text:span text:style-name="T2">「</text:span></text:span><text:span text:style-name="預設段落字型"><text:span text:style-name="T4">材料及用品費</text:span></text:span><text:span text:style-name="預設段落字型"><text:span text:style-name="T2">-</text:span></text:span><text:span text:style-name="預設段落字型"><text:span text:style-name="T4">辦公（事務）用品</text:span></text:span><text:span text:style-name="預設段落字型"><text:span text:style-name="T2">」編列辦理</text:span></text:span><text:span text:style-name="預設段落字型"><text:span text:style-name="T4">本計畫所需辦公事務（非）消耗品等</text:span></text:span><text:span text:style-name="預設段落字型"><text:span text:style-name="T15">，</text:span></text:span><text:span text:style-name="預設段落字型"><text:span text:style-name="T7">月需8</text:span></text:span><text:span text:style-name="預設段落字型"><text:span text:style-name="T15">萬元，</text:span></text:span><text:span text:style-name="預設段落字型"><text:span text:style-name="T4">較109年所編4萬元增加100%，請就過去</text:span></text:span><text:span text:style-name="預設段落字型"><text:span text:style-name="T2">3</text:span></text:span><text:span text:style-name="預設段落字型"><text:span text:style-name="T4">年執行數檢討調整</text:span></text:span><text:span text:style-name="預設段落字型"><text:span text:style-name="T15">。</text:span></text:span></text:p>
      <text:p text:style-name="P102">2、「推動勞工健康服務人才多元就業，及營造健康工作環境，促進就業計畫」：</text:p>
      <text:p text:style-name="P109"><text:span text:style-name="預設段落字型"><text:span text:style-name="T15">（1）1-11頁，</text:span></text:span><text:span text:style-name="預設段落字型"><text:span text:style-name="T2">「一般服務費-代理（辦）費」編列</text:span></text:span><text:span text:style-name="預設段落字型"><text:span text:style-name="T4">辦理</text:span></text:span><text:span text:style-name="預設段落字型"><text:span text:style-name="T2">勞工健康服務</text:span></text:span><text:span text:style-name="預設段落字型"><text:span text:style-name="T4">中心及統籌計畫，應配置專任經理、勞工健康服務護理師、職業衛生人員及職能（物理）治療師等人員，均較109年配置增加1至2人</text:span></text:span><text:span text:style-name="預設段落字型"><text:span text:style-name="T23">，</text:span></text:span><text:span text:style-name="預設段落字型"><text:span text:style-name="T15">請說明</text:span></text:span><text:span text:style-name="預設段落字型"><text:span text:style-name="T7">增編原因</text:span></text:span><text:span text:style-name="預設段落字型"><text:span text:style-name="T2">。</text:span></text:span></text:p>
      <text:p text:style-name="P109"><text:span text:style-name="預設段落字型"><text:span text:style-name="T15">（2）1-12頁，</text:span></text:span><text:span text:style-name="預設段落字型"><text:span text:style-name="T2">「</text:span></text:span><text:span text:style-name="預設段落字型"><text:span text:style-name="T4">會費、捐助、分攤、照護、救濟與交流活動費</text:span></text:span><text:span text:style-name="預設段落字型"><text:span text:style-name="T2">-</text:span></text:span><text:span text:style-name="預設段落字型"><text:span text:style-name="T4">捐助國內團體</text:span></text:span><text:span text:style-name="預設段落字型"><text:span text:style-name="T2">」，編列</text:span></text:span><text:span text:style-name="預設段落字型"><text:span text:style-name="T15">提供</text:span></text:span><text:span text:style-name="預設段落字型"><text:span text:style-name="T7">事業單位工程改善與推動健康促進之</text:span></text:span><text:span text:style-name="預設段落字型"><text:span text:style-name="T15">補助</text:span></text:span><text:span text:style-name="預設段落字型"><text:span text:style-name="T7">費，每家以20萬元估算</text:span></text:span><text:span text:style-name="預設段落字型"><text:span text:style-name="T15">，</text:span></text:span><text:span text:style-name="預設段落字型"><text:span text:style-name="T7">較</text:span></text:span><text:span text:style-name="預設段落字型"><text:span text:style-name="T4">108年、109年所編17萬元增</text:span></text:span><text:soft-page-break/><text:span text:style-name="預設段落字型"><text:span text:style-name="T4">加3萬元</text:span></text:span><text:span text:style-name="預設段落字型"><text:span text:style-name="T2">，</text:span></text:span><text:span text:style-name="預設段落字型"><text:span text:style-name="T15">請說明。</text:span></text:span></text:p>
      <text:p text:style-name="P102">3、「補助地方政府督促事業單位遵守勞動法令實施計畫」：</text:p>
      <text:p text:style-name="P109"><text:span text:style-name="預設段落字型"><text:span text:style-name="T15">（1）</text:span></text:span><text:span text:style-name="預設段落字型"><text:span text:style-name="T2">1-1</text:span></text:span><text:span text:style-name="預設段落字型"><text:span text:style-name="T4">5</text:span></text:span><text:span text:style-name="預設段落字型"><text:span text:style-name="T2">頁，「</text:span></text:span><text:span text:style-name="預設段落字型"><text:span text:style-name="T4">服務費用</text:span></text:span><text:span text:style-name="預設段落字型"><text:span text:style-name="T2">-</text:span></text:span><text:span text:style-name="預設段落字型"><text:span text:style-name="T4">水電</text:span></text:span><text:span text:style-name="預設段落字型"><text:span text:style-name="T2">費、</text:span></text:span><text:span text:style-name="預設段落字型"><text:span text:style-name="T4">郵費、電話費、數據通信費</text:span></text:span><text:span text:style-name="預設段落字型"><text:span text:style-name="T2">」</text:span></text:span><text:span text:style-name="預設段落字型"><text:span text:style-name="T4">編列每月所需金額，均較109年所編金額增加11%至54%，請就過去</text:span></text:span><text:span text:style-name="預設段落字型"><text:span text:style-name="T2">3</text:span></text:span><text:span text:style-name="預設段落字型"><text:span text:style-name="T4">年執行數檢討調整。</text:span></text:span></text:p>
      <text:p text:style-name="P109"><text:span text:style-name="預設段落字型"><text:span text:style-name="T15">（2）</text:span></text:span><text:span text:style-name="預設段落字型"><text:span text:style-name="T2">1-1</text:span></text:span><text:span text:style-name="預設段落字型"><text:span text:style-name="T4">5</text:span></text:span><text:span text:style-name="預設段落字型"><text:span text:style-name="T2">頁，「</text:span></text:span><text:span text:style-name="預設段落字型"><text:span text:style-name="T4">服務費用</text:span></text:span><text:span text:style-name="預設段落字型"><text:span text:style-name="T2">-</text:span></text:span><text:span text:style-name="預設段落字型"><text:span text:style-name="T4">印刷及裝訂費</text:span></text:span><text:span text:style-name="預設段落字型"><text:span text:style-name="T2">」</text:span></text:span><text:span text:style-name="預設段落字型"><text:span text:style-name="T4">編列</text:span></text:span><text:span text:style-name="預設段落字型"><text:span text:style-name="T2">辦理</text:span></text:span><text:span text:style-name="預設段落字型"><text:span text:style-name="T4">本計畫需印製勞基法輔導及宣導手冊6,000本，較109年編列4,500本，增加1,500本，建議於網站建置數位資料提供下載，以減少紙本印製，並請檢討調整。</text:span></text:span></text:p>
      <text:p text:style-name="P109"><text:span text:style-name="預設段落字型"><text:span text:style-name="T15">（3）</text:span></text:span><text:span text:style-name="預設段落字型"><text:span text:style-name="T2">1-16頁至1-17頁，「</text:span></text:span><text:span text:style-name="預設段落字型"><text:span text:style-name="T4">材料及用品費</text:span></text:span><text:span text:style-name="預設段落字型"><text:span text:style-name="T2">-</text:span></text:span><text:span text:style-name="預設段落字型"><text:span text:style-name="T4">食品</text:span></text:span><text:span text:style-name="預設段落字型"><text:span text:style-name="T2">」編列辦理</text:span></text:span><text:span text:style-name="預設段落字型"><text:span text:style-name="T4">本計畫</text:span></text:span><text:span text:style-name="預設段落字型"><text:span text:style-name="T15">進用之勞動檢查員職前教育訓練（5週）所需費用</text:span></text:span><text:span text:style-name="預設段落字型"><text:span text:style-name="T7">計210萬元</text:span></text:span><text:span text:style-name="預設段落字型"><text:span text:style-name="T2">，</text:span></text:span><text:span text:style-name="預設段落字型"><text:span text:style-name="T4">惟又於</text:span></text:span><text:span text:style-name="預設段落字型"><text:span text:style-name="T2">1-17頁</text:span></text:span><text:span text:style-name="預設段落字型"><text:span text:style-name="T4">「租金、償債利息及相關手續費-一般房屋租金」重</text:span></text:span><text:span text:style-name="預設段落字型"><text:span text:style-name="T2">複編列</text:span></text:span><text:span text:style-name="預設段落字型"><text:span text:style-name="T4">相同用途與經費</text:span></text:span><text:span text:style-name="預設段落字型"><text:span text:style-name="T2">，</text:span></text:span><text:span text:style-name="預設段落字型"><text:span text:style-name="T4">請檢視修正。另此經費原係編列於</text:span></text:span><text:span text:style-name="預設段落字型"><text:span text:style-name="T2">1-1</text:span></text:span><text:span text:style-name="預設段落字型"><text:span text:style-name="T4">5</text:span></text:span><text:span text:style-name="預設段落字型"><text:span text:style-name="T2">頁「一般服務費-代理（辦）費」</text:span></text:span><text:span text:style-name="預設段落字型"><text:span text:style-name="T4">項下，</text:span></text:span><text:span text:style-name="預設段落字型"><text:span text:style-name="T2">1</text:span></text:span><text:span text:style-name="預設段落字型"><text:span text:style-name="T4">10年改列</text:span></text:span><text:span text:style-name="預設段落字型"><text:span text:style-name="T2">「</text:span></text:span><text:span text:style-name="預設段落字型"><text:span text:style-name="T4">食品</text:span></text:span><text:span text:style-name="預設段落字型"><text:span text:style-name="T2">」</text:span></text:span><text:span text:style-name="預設段落字型"><text:span text:style-name="T4">及「一般房屋租金」項下，原因為何？是否妥適？</text:span></text:span><text:span text:style-name="預設段落字型"><text:span text:style-name="T2">請</text:span></text:span><text:span text:style-name="預設段落字型"><text:span text:style-name="T4">說明理由及是否調整</text:span></text:span><text:span text:style-name="預設段落字型"><text:span text:style-name="T2">。</text:span></text:span></text:p>
      <text:p text:style-name="P109"><text:span text:style-name="預設段落字型"><text:span text:style-name="T2">（4）</text:span></text:span><text:span text:style-name="預設段落字型"><text:span text:style-name="T4">本計畫為延續性計畫，</text:span></text:span><text:span text:style-name="預設段落字型"><text:span text:style-name="T15">進用之325</text:span></text:span><text:span text:style-name="預設段落字型"><text:span text:style-name="T7">名</text:span></text:span><text:span text:style-name="預設段落字型"><text:span text:style-name="T15">勞動檢查員，</text:span></text:span><text:span text:style-name="預設段落字型"><text:span text:style-name="T7">大多</text:span></text:span><text:span text:style-name="預設段落字型"><text:span text:style-name="T15">非</text:span></text:span><text:span text:style-name="預設段落字型"><text:span text:style-name="T7">新進人員，已於</text:span></text:span><text:span text:style-name="預設段落字型"><text:span text:style-name="T2">1-1</text:span></text:span><text:span text:style-name="預設段落字型"><text:span text:style-name="T4">5</text:span></text:span><text:span text:style-name="預設段落字型"><text:span text:style-name="T2">頁「一般服務費-代理（辦）費」</text:span></text:span><text:span text:style-name="預設段落字型"><text:span text:style-name="T4">編列辦理「在職</text:span></text:span><text:span text:style-name="預設段落字型"><text:span text:style-name="T15">訓練</text:span></text:span><text:span text:style-name="預設段落字型"><text:span text:style-name="T4">」</text:span></text:span><text:span text:style-name="預設段落字型"><text:span text:style-name="T7">相關經費139萬元，另又編列</text:span></text:span><text:span text:style-name="預設段落字型"><text:span text:style-name="T2">1-1</text:span></text:span><text:span text:style-name="預設段落字型"><text:span text:style-name="T4">5</text:span></text:span><text:span text:style-name="預設段落字型"><text:span text:style-name="T2">頁</text:span></text:span><text:span text:style-name="預設段落字型"><text:span text:style-name="T7">未受基礎訓練之檢查員教育訓練費</text:span></text:span><text:span text:style-name="預設段落字型"><text:span text:style-name="T15">用100</text:span></text:span><text:span text:style-name="預設段落字型"><text:span text:style-name="T7">萬元，及</text:span></text:span><text:span text:style-name="預設段落字型"><text:span text:style-name="T2">1-17頁</text:span></text:span><text:span text:style-name="預設段落字型"><text:span text:style-name="T15">職前教育訓練費用210</text:span></text:span><text:span text:style-name="預設段落字型"><text:span text:style-name="T7">萬元</text:span></text:span><text:span text:style-name="預設段落字型"><text:span text:style-name="T15">，</text:span></text:span><text:span text:style-name="預設段落字型"><text:span text:style-name="T7">似有重疊之虞，</text:span></text:span><text:span text:style-name="預設段落字型"><text:span text:style-name="T2">請</text:span></text:span><text:span text:style-name="預設段落字型"><text:span text:style-name="T4">說明理由及是否調整</text:span></text:span><text:span text:style-name="預設段落字型"><text:span text:style-name="T7">。</text:span></text:span></text:p>
      <text:p text:style-name="P109"><text:span text:style-name="預設段落字型"><text:span text:style-name="T2">（5）1-17頁，「</text:span></text:span><text:span text:style-name="預設段落字型"><text:span text:style-name="T4">材料及用品費</text:span></text:span><text:span text:style-name="預設段落字型"><text:span text:style-name="T2">-</text:span></text:span><text:span text:style-name="預設段落字型"><text:span text:style-name="T4">其他用品消耗</text:span></text:span><text:span text:style-name="預設段落字型"><text:span text:style-name="T2">」編列辦理</text:span></text:span><text:span text:style-name="預設段落字型"><text:span text:style-name="T4">選拔優良</text:span></text:span><text:span text:style-name="預設段落字型"><text:span text:style-name="T15">勞動檢查員之</text:span></text:span><text:span text:style-name="預設段落字型"><text:span text:style-name="T7">獎勵品，以「36人」估計，</text:span></text:span><text:span text:style-name="預設段落字型"><text:span text:style-name="T15">需10</text:span></text:span><text:span text:style-name="預設段落字型"><text:span text:style-name="T7">萬8千元</text:span></text:span><text:span text:style-name="預設段落字型"><text:span text:style-name="T2">，</text:span></text:span><text:span text:style-name="預設段落字型"><text:span text:style-name="T4">惟查108年、109年均編列30人</text:span></text:span><text:span text:style-name="預設段落字型"><text:span text:style-name="T2">（</text:span></text:span><text:span text:style-name="預設段落字型"><text:span text:style-name="T4">占各縣市政府</text:span></text:span><text:span text:style-name="預設段落字型"><text:span text:style-name="T2">2</text:span></text:span><text:span text:style-name="預設段落字型"><text:span text:style-name="T4">5</text:span></text:span><text:span text:style-name="預設段落字型"><text:span text:style-name="T2">9</text:span></text:span><text:span text:style-name="預設段落字型"><text:span text:style-name="T4">名聘</text:span></text:span><text:span text:style-name="預設段落字型"><text:span text:style-name="T2">用</text:span></text:span><text:span text:style-name="預設段落字型"><text:span text:style-name="T15">勞動檢查員</text:span></text:span><text:span text:style-name="預設段落字型"><text:span text:style-name="T7">約</text:span></text:span><text:span text:style-name="預設段落字型"><text:span text:style-name="T15">12%</text:span></text:span><text:span text:style-name="預設段落字型"><text:span text:style-name="T2">）</text:span></text:span><text:span text:style-name="預設段落字型"><text:span text:style-name="T15">，</text:span></text:span><text:span text:style-name="預設段落字型"><text:span text:style-name="T4">請說明</text:span></text:span><text:span text:style-name="預設段落字型"><text:span text:style-name="T2">1</text:span></text:span><text:span text:style-name="預設段落字型"><text:span text:style-name="T4">10年增加之原因</text:span></text:span><text:span text:style-name="預設段落字型"><text:span text:style-name="T2">。</text:span></text:span></text:p>
      <text:p text:style-name="P109"><text:span text:style-name="預設段落字型"><text:span text:style-name="T2">（6）1-17頁，</text:span></text:span><text:span text:style-name="預設段落字型"><text:span text:style-name="T4">「租金、償債利息及相關手續費-機械</text:span></text:span><text:soft-page-break/><text:span text:style-name="預設段落字型"><text:span text:style-name="T4">及設備租金」</text:span></text:span><text:span text:style-name="預設段落字型"><text:span text:style-name="T2">編列辦理</text:span></text:span><text:span text:style-name="預設段落字型"><text:span text:style-name="T4">本計畫</text:span></text:span><text:span text:style-name="預設段落字型"><text:span text:style-name="T7">執</text:span></text:span><text:span text:style-name="預設段落字型"><text:span text:style-name="T15">檢查</text:span></text:span><text:span text:style-name="預設段落字型"><text:span text:style-name="T7">業務</text:span></text:span><text:span text:style-name="預設段落字型"><text:span text:style-name="T15">，</text:span></text:span><text:span text:style-name="預設段落字型"><text:span text:style-name="T7">所需辦公事務機具等租金每月需5萬元，</text:span></text:span><text:span text:style-name="預設段落字型"><text:span text:style-name="T4">較109年所編3萬元增加67%，請就過去</text:span></text:span><text:span text:style-name="預設段落字型"><text:span text:style-name="T2">3</text:span></text:span><text:span text:style-name="預設段落字型"><text:span text:style-name="T4">年執行數檢討調整。</text:span></text:span></text:p>
      <text:p text:style-name="P109"><text:span text:style-name="預設段落字型"><text:span text:style-name="T2">（7）1-18頁，</text:span></text:span><text:span text:style-name="預設段落字型"><text:span text:style-name="T4">補助各地方政府聘</text:span></text:span><text:span text:style-name="預設段落字型"><text:span text:style-name="T2">用</text:span></text:span><text:span text:style-name="預設段落字型"><text:span text:style-name="T15">勞動檢查員所需差旅費，</text:span></text:span><text:span text:style-name="預設段落字型"><text:span text:style-name="T7">不含派駐人員66名</text:span></text:span><text:span text:style-name="預設段落字型"><text:span text:style-name="T15">，人數</text:span></text:span><text:span text:style-name="預設段落字型"><text:span text:style-name="T7">應為</text:span></text:span><text:span text:style-name="預設段落字型"><text:span text:style-name="T4">「25</text:span></text:span><text:span text:style-name="預設段落字型"><text:span text:style-name="T2">9</text:span></text:span><text:span text:style-name="預設段落字型"><text:span text:style-name="T4">」名，</text:span></text:span><text:span text:style-name="預設段落字型"><text:span text:style-name="T2">誤植為「257」名</text:span></text:span><text:span text:style-name="預設段落字型"><text:span text:style-name="T4">；補助各直轄市政府134名</text:span></text:span><text:span text:style-name="預設段落字型"><text:span text:style-name="T15">勞動檢查員</text:span></text:span><text:span text:style-name="預設段落字型"><text:span text:style-name="T7">所需各項租金費用，年需「14,000」千元，誤植為「4,000」千元，請查明修正。</text:span></text:span></text:p>
      <text:p text:style-name="P101"><text:span text:style-name="預設段落字型"><text:span text:style-name="T15">4、</text:span></text:span><text:span text:style-name="預設段落字型"><text:span text:style-name="T2">「推動營造業職業安全衛生教育訓練，提升自主管理能力，促進國人就業」：</text:span></text:span></text:p>
      <text:p text:style-name="P109"><text:span text:style-name="預設段落字型"><text:span text:style-name="T15">（1）</text:span></text:span><text:span text:style-name="預設段落字型"><text:span text:style-name="T2">1-21頁，「</text:span></text:span><text:span text:style-name="預設段落字型"><text:span text:style-name="T4">材料及用品費</text:span></text:span><text:span text:style-name="預設段落字型"><text:span text:style-name="T2">-</text:span></text:span><text:span text:style-name="預設段落字型"><text:span text:style-name="T4">食品</text:span></text:span><text:span text:style-name="預設段落字型"><text:span text:style-name="T2">」編列辦理</text:span></text:span><text:span text:style-name="預設段落字型"><text:span text:style-name="T4">評選、</text:span></text:span><text:span text:style-name="預設段落字型"><text:span text:style-name="T2">…、</text:span></text:span><text:span text:style-name="預設段落字型"><text:span text:style-name="T4">教育訓練等會議，計「3,400」人，惟所列會議人數合計為3,200人，共</text:span></text:span><text:span text:style-name="預設段落字型"><text:span text:style-name="T15">需費用</text:span></text:span><text:span text:style-name="預設段落字型"><text:span text:style-name="T7">應為32萬元</text:span></text:span><text:span text:style-name="預設段落字型"><text:span text:style-name="T4">，</text:span></text:span><text:span text:style-name="預設段落字型"><text:span text:style-name="T2">請</text:span></text:span><text:span text:style-name="預設段落字型"><text:span text:style-name="T7">查明修正</text:span></text:span><text:span text:style-name="預設段落字型"><text:span text:style-name="T4">。</text:span></text:span></text:p>
      <text:p text:style-name="P109"><text:span text:style-name="預設段落字型"><text:span text:style-name="T15">（2）</text:span></text:span><text:span text:style-name="預設段落字型"><text:span text:style-name="T2">1-21頁，「</text:span></text:span><text:span text:style-name="預設段落字型"><text:span text:style-name="T4">購建固定資產、無形資產及非理</text:span></text:span><text:span text:style-name="預設段落字型"><text:span text:style-name="T2">財</text:span></text:span><text:span text:style-name="預設段落字型"><text:span text:style-name="T4">目的之長期投資</text:span></text:span><text:span text:style-name="預設段落字型"><text:span text:style-name="T2">-</text:span></text:span><text:span text:style-name="預設段落字型"><text:span text:style-name="T4">購置電腦軟體</text:span></text:span><text:span text:style-name="預設段落字型"><text:span text:style-name="T2">」編列</text:span></text:span><text:span text:style-name="預設段落字型"><text:span text:style-name="T4">委託專業工作團隊建置職業安全卡資訊平台系統與資料庫及營造業自主管理制度系統，共</text:span></text:span><text:span text:style-name="預設段落字型"><text:span text:style-name="T15">需費用</text:span></text:span><text:span text:style-name="預設段落字型"><text:span text:style-name="T7">計1,000萬元</text:span></text:span><text:span text:style-name="預設段落字型"><text:span text:style-name="T2">，</text:span></text:span><text:span text:style-name="預設段落字型"><text:span text:style-name="T4">較108年、</text:span></text:span><text:span text:style-name="預設段落字型"><text:span text:style-name="T2">1</text:span></text:span><text:span text:style-name="預設段落字型"><text:span text:style-name="T4">09年預算500萬元增加100%，</text:span></text:span><text:span text:style-name="預設段落字型"><text:span text:style-name="T2">請</text:span></text:span><text:span text:style-name="預設段落字型"><text:span text:style-name="T4">說明原因。</text:span></text:span></text:p>
      <text:p text:style-name="P94"><text:span text:style-name="預設段落字型"><text:span text:style-name="T2">（三）勞動福祉退休司部分：</text:span></text:span></text:p>
      <text:p text:style-name="P113"><text:span text:style-name="預設段落字型"><text:span text:style-name="T2">2-1頁</text:span></text:span><text:span text:style-name="預設段落字型"><text:span text:style-name="T4">至</text:span></text:span><text:span text:style-name="預設段落字型"><text:span text:style-name="T2">2-2頁，「</text:span></text:span><text:span text:style-name="預設段落字型"><text:span text:style-name="T14">輔導及推動工作與生活平衡</text:span></text:span><text:span text:style-name="預設段落字型"><text:span text:style-name="T2">」110年編列預算數2,050萬元，</text:span></text:span><text:span text:style-name="預設段落字型"><text:span text:style-name="T4">較109年增加150</text:span></text:span><text:span text:style-name="預設段落字型"><text:span text:style-name="T2">萬元，查最近3年（106年至108年）執行數分別為1,555萬7千元、1,870萬3千元及1,779萬2千元，執行</text:span></text:span><text:span text:style-name="預設段落字型"><text:span text:style-name="T4">率</text:span></text:span><text:span text:style-name="預設段落字型"><text:span text:style-name="T2">為47.14%、81%、85%</text:span></text:span><text:span text:style-name="預設段落字型"><text:span text:style-name="T4">，請就過去</text:span></text:span><text:span text:style-name="預設段落字型"><text:span text:style-name="T2">3</text:span></text:span><text:span text:style-name="預設段落字型"><text:span text:style-name="T4">年執行數檢討調整</text:span></text:span><text:span text:style-name="預設段落字型"><text:span text:style-name="T2">。</text:span></text:span></text:p>
      <text:p text:style-name="P94"><text:span text:style-name="預設段落字型"><text:span text:style-name="T2">（</text:span></text:span><text:span text:style-name="預設段落字型"><text:span text:style-name="T4">四</text:span></text:span><text:span text:style-name="預設段落字型"><text:span text:style-name="T2">）勞動力發展署部分：</text:span></text:span></text:p>
      <text:p text:style-name="P101"><text:span text:style-name="預設段落字型"><text:span text:style-name="T2">1、「辦理僱用及就業獎助業務」：110年編列預算數3億755萬6千元，</text:span></text:span><text:span text:style-name="預設段落字型"><text:span text:style-name="T4">查</text:span></text:span><text:span text:style-name="預設段落字型"><text:span text:style-name="T2">本部辦理就業保險業務107年</text:span></text:span><text:span text:style-name="預設段落字型"><text:span text:style-name="T4">至</text:span></text:span><text:span text:style-name="預設段落字型"><text:span text:style-name="T2">110年預算編列暨執行一覽表（以下簡稱預算編列一覽表）第2-4頁</text:span></text:span><text:span text:style-name="預設段落字型"><text:span text:style-name="T4">至</text:span></text:span><text:span text:style-name="預設段落字型"><text:span text:style-name="T2">2-6頁，</text:span></text:span><text:span text:style-name="預設段落字型"><text:span text:style-name="T4">其中中</text:span></text:span><text:span text:style-name="預設段落字型"><text:span text:style-name="T2">彰投分署、</text:span></text:span><text:soft-page-break/><text:span text:style-name="預設段落字型"><text:span text:style-name="T4">雲嘉南分署、</text:span></text:span><text:span text:style-name="預設段落字型"><text:span text:style-name="T2">高屏澎東分署108年預算執行率</text:span></text:span><text:span text:style-name="預設段落字型"><text:span text:style-name="T4">分別為78</text:span></text:span><text:span text:style-name="預設段落字型"><text:span text:style-name="T2">%</text:span></text:span><text:span text:style-name="預設段落字型"><text:span text:style-name="T4">、82</text:span></text:span><text:span text:style-name="預設段落字型"><text:span text:style-name="T2">%</text:span></text:span><text:span text:style-name="預設段落字型"><text:span text:style-name="T4">、74</text:span></text:span><text:span text:style-name="預設段落字型"><text:span text:style-name="T2">%，</text:span></text:span><text:span text:style-name="預設段落字型"><text:span text:style-name="T4">惟110年預算較109年增加4</text:span></text:span><text:span text:style-name="預設段落字型"><text:span text:style-name="T2">%</text:span></text:span><text:span text:style-name="預設段落字型"><text:span text:style-name="T4">至5</text:span></text:span><text:span text:style-name="預設段落字型"><text:span text:style-name="T2">%，請</text:span></text:span><text:span text:style-name="預設段落字型"><text:span text:style-name="T4">依108年執行數檢討調整</text:span></text:span><text:span text:style-name="預設段落字型"><text:span text:style-name="T2">。</text:span></text:span></text:p>
      <text:p text:style-name="P101"><text:span text:style-name="預設段落字型"><text:span text:style-name="T2">2、依106年3月28日研商「本部年度工作規劃及施政措施（含預算配置）」會議之建議，各單位如要運用就業保險基金之經費，需與</text:span></text:span><text:span text:style-name="預設段落字型"><text:span text:style-name="T12">就業保險法第12條第3項規定之促進就業目的關聯</text:span></text:span><text:span text:style-name="預設段落字型"><text:span text:style-name="T2">，4-57</text:span></text:span><text:span text:style-name="預設段落字型"><text:span text:style-name="T4">頁至4-66頁，</text:span></text:span><text:span text:style-name="預設段落字型"><text:span text:style-name="T2">「</text:span></text:span><text:span text:style-name="預設段落字型"><text:span text:style-name="T14">委辦地方政府辦理就業中心業務計畫-就業</text:span></text:span><text:span text:style-name="預設段落字型"><text:span text:style-name="T6">服務據點運作計畫-</text:span></text:span><text:span text:style-name="預設段落字型"><text:span text:style-name="T14">就業中心（</text:span></text:span><text:span text:style-name="預設段落字型"><text:span text:style-name="T6">台</text:span></text:span><text:span text:style-name="預設段落字型"><text:span text:style-name="T14">）</text:span></text:span><text:span text:style-name="預設段落字型"><text:span text:style-name="T6">運作</text:span></text:span><text:span text:style-name="預設段落字型"><text:span text:style-name="T14">業務</text:span></text:span><text:span text:style-name="預設段落字型"><text:span text:style-name="T2">」：</text:span></text:span><text:span text:style-name="預設段落字型"><text:span text:style-name="T4">為</text:span></text:span><text:span text:style-name="預設段落字型"><text:span text:style-name="T2"> 110年</text:span></text:span><text:span text:style-name="預設段落字型"><text:span text:style-name="T4">新增計畫，</text:span></text:span><text:span text:style-name="預設段落字型"><text:span text:style-name="T2">編列預算數2億8,343萬2千元，其中</text:span></text:span><text:span text:style-name="預設段落字型"><text:span text:style-name="T4">部分</text:span></text:span><text:span text:style-name="預設段落字型"><text:span text:style-name="T2">分署</text:span></text:span><text:span text:style-name="預設段落字型"><text:span text:style-name="T4">編列購置飲水機、冰箱、站長室辦公桌椅組-</text:span></text:span><text:span text:style-name="預設段落字型"><text:span text:style-name="T2">L</text:span></text:span><text:span text:style-name="預設段落字型"><text:span text:style-name="T4">型辦公桌</text:span></text:span><text:span text:style-name="預設段落字型"><text:span text:style-name="T2">、</text:span></text:span><text:span text:style-name="預設段落字型"><text:span text:style-name="T4">移動式檔案櫃、資料整理桌椅組、辦公桌、沙發椅組等</text:span></text:span><text:span text:style-name="預設段落字型"><text:span text:style-name="T2">，</text:span></text:span><text:span text:style-name="預設段落字型"><text:span text:style-name="T4">請檢討是否與</text:span></text:span><text:span text:style-name="預設段落字型"><text:span text:style-name="T12">促進就業目的</text:span></text:span><text:span text:style-name="預設段落字型"><text:span text:style-name="T8">有</text:span></text:span><text:span text:style-name="預設段落字型"><text:span text:style-name="T12">關聯</text:span></text:span><text:span text:style-name="預設段落字型"><text:span text:style-name="T8">性，</text:span></text:span><text:span text:style-name="預設段落字型"><text:span text:style-name="T2">以符上開規定。</text:span></text:span></text:p>
      <text:p text:style-name="P101"><text:span text:style-name="預設段落字型"><text:span text:style-name="T2">3、「</text:span></text:span><text:span text:style-name="預設段落字型"><text:span text:style-name="T14">委辦地方政府辦理就業中心業務計畫-就業</text:span></text:span><text:span text:style-name="預設段落字型"><text:span text:style-name="T6">服務外展工作勞務需求計畫</text:span></text:span><text:span text:style-name="預設段落字型"><text:span text:style-name="T2">」：4-67</text:span></text:span><text:span text:style-name="預設段落字型"><text:span text:style-name="T4">頁至4-74頁，各分署所列預期績效為投保就業人數</text:span></text:span><text:span text:style-name="預設段落字型"><text:span text:style-name="T2">○</text:span></text:span><text:span text:style-name="預設段落字型"><text:span text:style-name="T4">人</text:span></text:span><text:span text:style-name="預設段落字型"><text:span text:style-name="T2">，</text:span></text:span><text:span text:style-name="預設段落字型"><text:span text:style-name="T4">過於簡略，請參閱</text:span></text:span><text:span text:style-name="預設段落字型"><text:span text:style-name="T2">4-49</text:span></text:span><text:span text:style-name="預設段落字型"><text:span text:style-name="T4">頁至4-56頁</text:span></text:span><text:span text:style-name="預設段落字型"><text:span text:style-name="T2">「</text:span></text:span><text:span text:style-name="預設段落字型"><text:span text:style-name="T14">委辦地方政府辦理就業中心業務計畫-就業</text:span></text:span><text:span text:style-name="預設段落字型"><text:span text:style-name="T6">諮詢工作勞務需求計畫</text:span></text:span><text:span text:style-name="預設段落字型"><text:span text:style-name="T2">」</text:span></text:span><text:span text:style-name="預設段落字型"><text:span text:style-name="T4">之預期績效，補充呈現</text:span></text:span><text:span text:style-name="預設段落字型"><text:span text:style-name="T2">。</text:span></text:span><text:span text:style-name="預設段落字型"><text:span text:style-name="T4">又請說上開2分支</text:span></text:span><text:span text:style-name="預設段落字型"><text:span text:style-name="T6">計畫</text:span></text:span><text:span text:style-name="預設段落字型"><text:span text:style-name="T4">有何區別？可否合併？</text:span></text:span></text:p>
      <text:p text:style-name="P101"><text:span text:style-name="預設段落字型"><text:span text:style-name="T2">4、「企業人力資源提升計畫」：108年預算</text:span></text:span><text:span text:style-name="預設段落字型"><text:span text:style-name="T4">執行數2</text:span></text:span><text:span text:style-name="預設段落字型"><text:span text:style-name="T2">億8,161萬5千元，</text:span></text:span><text:span text:style-name="預設段落字型"><text:span text:style-name="T4">執行率87%，其中</text:span></text:span><text:span text:style-name="預設段落字型"><text:span text:style-name="T2">桃竹苗分署、雲嘉南分署、高屏澎東分署</text:span></text:span><text:span text:style-name="預設段落字型"><text:span text:style-name="T4">之執行率分別為87%、73%、86%，然三分署110年</text:span></text:span><text:span text:style-name="預設段落字型"><text:span text:style-name="T2">編列預算數</text:span></text:span><text:span text:style-name="預設段落字型"><text:span text:style-name="T4">較109年增加27%、2%、6%</text:span></text:span><text:span text:style-name="預設段落字型"><text:span text:style-name="T2">（預算編列一覽表2-14</text:span></text:span><text:span text:style-name="預設段落字型"><text:span text:style-name="T4">頁至2-15頁</text:span></text:span><text:span text:style-name="預設段落字型"><text:span text:style-name="T2">）</text:span></text:span><text:span text:style-name="預設段落字型"><text:span text:style-name="T4">，請就過去</text:span></text:span><text:span text:style-name="預設段落字型"><text:span text:style-name="T2">3</text:span></text:span><text:span text:style-name="預設段落字型"><text:span text:style-name="T4">年執行數檢討調整</text:span></text:span><text:span text:style-name="預設段落字型"><text:span text:style-name="T2">。</text:span></text:span></text:p>
      <text:p text:style-name="P102">5、「分署辦理在職人員進修訓練」：</text:p>
      <text:p text:style-name="P109"><text:span text:style-name="預設段落字型"><text:span text:style-name="T15">（1）</text:span></text:span><text:span text:style-name="預設段落字型"><text:span text:style-name="T2">本計畫辦理依據為就業保險法第12條第3項，</text:span></text:span><text:span text:style-name="預設段落字型"><text:span text:style-name="T15">4-1頁至4-10頁</text:span></text:span><text:span text:style-name="預設段落字型"><text:span text:style-name="T2">編列之</text:span></text:span><text:span text:style-name="預設段落字型"><text:span text:style-name="T4">收入</text:span></text:span><text:span text:style-name="預設段落字型"><text:span text:style-name="T2">預算</text:span></text:span><text:span text:style-name="預設段落字型"><text:span text:style-name="T4">1,119</text:span></text:span><text:span text:style-name="預設段落字型"><text:span text:style-name="T2">萬5千元，</text:span></text:span><text:span text:style-name="預設段落字型"><text:span text:style-name="T4">請依</text:span></text:span><text:span text:style-name="預設段落字型"><text:span text:style-name="T2">討論案三初審意見（四）6、（1）修正。</text:span></text:span></text:p>
      <text:p text:style-name="P109"><text:span text:style-name="預設段落字型"><text:span text:style-name="T15">（2）本計畫</text:span></text:span><text:span text:style-name="預設段落字型"><text:span text:style-name="T4">為</text:span></text:span><text:span text:style-name="預設段落字型"><text:span text:style-name="T2">110年</text:span></text:span><text:span text:style-name="預設段落字型"><text:span text:style-name="T4">新增計畫，</text:span></text:span><text:span text:style-name="預設段落字型"><text:span text:style-name="T2">編列預算2,813萬4千元，</text:span></text:span><text:span text:style-name="預設段落字型"><text:span text:style-name="T4">執行方式係利用自有及外聘師資、場地及設備，於夜間或假日辦理在職技術人員進修</text:span></text:span><text:soft-page-break/><text:span text:style-name="預設段落字型"><text:span text:style-name="T4">及第二專長訓練，</text:span></text:span><text:span text:style-name="預設段落字型"><text:span text:style-name="T2">其中4-155</text:span></text:span><text:span text:style-name="預設段落字型"><text:span text:style-name="T4">頁至4-1</text:span></text:span><text:span text:style-name="預設段落字型"><text:span text:style-name="T2">56</text:span></text:span><text:span text:style-name="預設段落字型"><text:span text:style-name="T4">頁</text:span></text:span><text:span text:style-name="預設段落字型"><text:span text:style-name="T2">雲嘉南分署</text:span></text:span><text:span text:style-name="預設段落字型"><text:span text:style-name="T4">編列「服務費用-旅運費」26萬餘元，查係利用自有場地及設備辦理</text:span></text:span><text:span text:style-name="預設段落字型"><text:span text:style-name="T2">進修訓練</text:span></text:span><text:span text:style-name="預設段落字型"><text:span text:style-name="T4">，且其他分署並無編列此項目，請說明原因</text:span></text:span><text:span text:style-name="預設段落字型"><text:span text:style-name="T2">。</text:span></text:span></text:p>
      <text:p text:style-name="P94"><text:span text:style-name="預設段落字型"><text:span text:style-name="T2">（</text:span></text:span><text:span text:style-name="預設段落字型"><text:span text:style-name="T4">五</text:span></text:span><text:span text:style-name="預設段落字型"><text:span text:style-name="T2">）各單位依就業保險法第12條第3項規定辦理事項所編列之預算，應覈實開支，執行結果若有剩餘，應於年度結算後依就業保險法施行細則第17條第2項規定繳還勞工保險局之就業保險基金。</text:span></text:span></text:p>
      <text:p text:style-name="P54"><text:span text:style-name="預設段落字型"><text:span text:style-name="T2">辦法：本案及初審意見擬提監理會議審議後，</text:span></text:span><text:span text:style-name="預設段落字型"><text:span text:style-name="T4">循預算編製程序辦理</text:span></text:span><text:span text:style-name="預設段落字型"><text:span text:style-name="T2">。</text:span></text:span></text:p>
      <text:p text:style-name="P116">決議：</text:p>
      <text:p text:style-name="P81"><text:span text:style-name="預設段落字型"><text:span text:style-name="T2">一、</text:span></text:span><text:span text:style-name="預設段落字型"><text:span text:style-name="T4">本案保留，下（73）次會議繼續審議。</text:span></text:span></text:p>
      <text:p text:style-name="P81"><text:span text:style-name="預設段落字型"><text:span text:style-name="T2">二、</text:span></text:span><text:span text:style-name="預設段落字型"><text:span text:style-name="T4">有關經費編列之依據，及與</text:span></text:span><text:span text:style-name="預設段落字型"><text:span text:style-name="T3">促進就業</text:span></text:span><text:span text:style-name="預設段落字型"><text:span text:style-name="T5">之關聯性，</text:span></text:span><text:span text:style-name="預設段落字型"><text:span text:style-name="T4">請各單位參考委員意見，於下次會議說明。</text:span></text:span></text:p>
      <text:p text:style-name="P41"><text:span text:style-name="預設段落字型"><text:span text:style-name="T21">討論案 </text:span></text:span><text:span text:style-name="預設段落字型"><text:span text:style-name="T23">五</text:span></text:span></text:p>
      <text:p text:style-name="P58"><text:span text:style-name="預設段落字型"><text:span text:style-name="T2">案由：108年度勞工保險局作業基金附屬單位決算一案，提請 <text:s/>審議</text:span></text:span><text:span text:style-name="預設段落字型"><text:span text:style-name="T53">。</text:span></text:span><text:span text:style-name="預設段落字型"><text:span text:style-name="T2"> </text:span></text:span></text:p>
      <text:p text:style-name="P8">說明：</text:p>
      <text:p text:style-name="P124">四、本案謹就勞工保險及就業保險非屬基金投資運用部分先行書面審核，擬具初審意見如下：</text:p>
      <text:p text:style-name="P96">（一）本決算案列有勞工保險及就業保險保費收入決算數，分別為4,012億2,253萬5,289元及284億2,787萬6,415元（含滯納金收入），查依勞工保險局作業基金會計制度第97點第1項第3款規定，108年12月份應收保險費係以108年11月份保險費收入預估列帳，上開數據請依實際計費數(不含滯納金收入)予以調整。</text:p>
      <text:p text:style-name="P95"><text:span text:style-name="預設段落字型"><text:span text:style-name="T2">（二）有關截至108年12月底止投保單位及被保險人積欠勞保及就保保險費為61億9,392萬3,739元、政府積欠勞保及就保補助款為58億303萬9,895元，請積極催收欠費，並</text:span></text:span><text:span text:style-name="預設段落字型"><text:span text:style-name="T53">持續密切注意高雄市政府</text:span></text:span><text:span text:style-name="預設段落字型"><text:span text:style-name="T2">是否確實依所提還款計畫償還欠款</text:span></text:span><text:span text:style-name="預設段落字型"><text:span text:style-name="T53">，俾確保基金之債權。</text:span></text:span></text:p>
      <text:p text:style-name="P95"><text:soft-page-break/><text:span text:style-name="預設段落字型"><text:span text:style-name="T2">（三）各項應收款項、預付款項、應付款項及預收款項等，請勞工保險局</text:span></text:span><text:span text:style-name="預設段落字型"><text:span text:style-name="T4">積極</text:span></text:span><text:span text:style-name="預設段落字型"><text:span text:style-name="T2">處理。</text:span></text:span></text:p>
      <text:p text:style-name="P54"><text:span text:style-name="預設段落字型"><text:span text:style-name="T2">辦法：本案及初審意見擬提監理會議審議後，</text:span></text:span><text:span text:style-name="預設段落字型"><text:span text:style-name="T4">循決算程序辦理</text:span></text:span><text:span text:style-name="預設段落字型"><text:span text:style-name="T2">。</text:span></text:span></text:p>
      <text:p text:style-name="P193"><text:span text:style-name="預設段落字型"><text:span text:style-name="T21">決議：</text:span></text:span><text:span text:style-name="預設段落字型"><text:span text:style-name="T4">除</text:span></text:span><text:span text:style-name="預設段落字型"><text:span text:style-name="T2">照初審意見通過</text:span></text:span><text:span text:style-name="預設段落字型"><text:span text:style-name="T4">外，餘照案通過，並請循決算程序辦理</text:span></text:span><text:span text:style-name="預設段落字型"><text:span text:style-name="T2">。</text:span></text:span></text:p>
      <text:p text:style-name="P196">參、臨時動議</text:p>
      <text:p text:style-name="P4"><text:span text:style-name="預設段落字型"><text:span text:style-name="T2">提案人：吳</text:span></text:span><text:span text:style-name="預設段落字型"><text:span text:style-name="T4">委員</text:span></text:span><text:span text:style-name="預設段落字型"><text:span text:style-name="T2">坤明 <text:s text:c="2"/></text:span></text:span></text:p>
      <text:p text:style-name="P125"><text:span text:style-name="預設段落字型"><text:span text:style-name="T2">連署人：江</text:span></text:span><text:span text:style-name="預設段落字型"><text:span text:style-name="T4">委員</text:span></text:span><text:span text:style-name="預設段落字型"><text:span text:style-name="T2">健興</text:span></text:span></text:p>
      <text:p text:style-name="P55">案由：為因應新冠疫情影響廣大勞工生活困境，勞保局應追加開辦勞保紓困貸款。</text:p>
      <text:p text:style-name="P55">說明：本次新冠疫情造成各行各業嚴重沖擊，勞工因減薪休假影響經濟生活；應該給之前未申貸紓困的勞工，增加紓困的申貸機會。</text:p>
      <text:p text:style-name="P49">辦法：請勞保局比照農曆年前的紓困方案，於近期再開辦一次，以解勞工燃眉之急。 </text:p>
      <text:p text:style-name="P11">決議：</text:p>
      <text:p text:style-name="P83"><text:span text:style-name="預設段落字型"><text:span text:style-name="T2">一、</text:span></text:span><text:span text:style-name="預設段落字型"><text:span text:style-name="T27">為因應武漢</text:span></text:span><text:span text:style-name="預設段落字型"><text:span text:style-name="T28">肺炎</text:span></text:span><text:span text:style-name="預設段落字型"><text:span text:style-name="T27">疫情可能對產業、就業市場及勞工權益造成的影響，本部已擬定短、中、長期計畫，將視疫情變化及產業發展情勢，適時啟動各項協助措施。</text:span></text:span></text:p>
      <text:p text:style-name="P83"><text:span text:style-name="預設段落字型"><text:span text:style-name="T2">二、</text:span></text:span><text:span text:style-name="預設段落字型"><text:span text:style-name="T28">有關委員意見，請勞保局參考。</text:span></text:span></text:p>
      <text:p text:style-name="P15"/>
      <text:p text:style-name="P21"><text:span text:style-name="預設段落字型"><text:span text:style-name="T21">肆、散會：下午5時15</text:span></text:span><text:span text:style-name="預設段落字型"><text:span text:style-name="T23">分</text:span></text:span><text:span text:style-name="預設段落字型"><text:span text:style-name="T21">。</text:span></text:span></text:p>
      <text:p text:style-name="P2"><text:span text:style-name="預設段落字型"><text:span text:style-name="T21">【附錄1：與會人員發言摘要</text:span></text:span><text:span text:style-name="預設段落字型"><text:span text:style-name="T2">】</text:span></text:span></text:p>
      <text:p text:style-name="P7"/>
      <text:p text:style-name="P12">壹、報告事項</text:p>
      <text:p text:style-name="P118"><text:span text:style-name="預設段落字型"><text:span text:style-name="T21">報告案</text:span></text:span><text:span text:style-name="預設段落字型"><text:span text:style-name="T23">二</text:span></text:span><text:span text:style-name="預設段落字型"><text:span text:style-name="T21">：本會歷次會議決議案列管及執行情形報告案，提請 <text:s/>鑒察。</text:span></text:span></text:p>
      <text:p text:style-name="P21"><text:span text:style-name="預設段落字型"><text:span text:style-name="T23">李</text:span></text:span><text:span text:style-name="預設段落字型"><text:span text:style-name="T21">委員</text:span></text:span><text:span text:style-name="預設段落字型"><text:span text:style-name="T23">瑞珠</text:span></text:span></text:p>
      <text:p text:style-name="P22"><text:span text:style-name="預設段落字型"><text:span text:style-name="T4">對於遊覽車駕駛工時</text:span></text:span><text:span text:style-name="預設段落字型"><text:span text:style-name="T2">之把關</text:span></text:span><text:span text:style-name="預設段落字型"><text:span text:style-name="T5">，與</text:span></text:span><text:span text:style-name="預設段落字型"><text:span text:style-name="T16">乘客</text:span></text:span><text:span text:style-name="預設段落字型"><text:span text:style-name="T5">公共安全有關，是</text:span></text:span><text:span text:style-name="預設段落字型"><text:span text:style-name="T2">否</text:span></text:span><text:span text:style-name="預設段落字型"><text:span text:style-name="T5">與</text:span></text:span><text:span text:style-name="預設段落字型"><text:span text:style-name="T4">交通部有跨部會之聯繫？另</text:span></text:span><text:span text:style-name="預設段落字型"><text:span text:style-name="T5">議程第13頁，</text:span></text:span><text:span text:style-name="預設段落字型"><text:span text:style-name="T2">聯合稽查</text:span></text:span><text:span text:style-name="預設段落字型"><text:span text:style-name="T4">結果，</text:span></text:span><text:span text:style-name="預設段落字型"><text:span text:style-name="T5">違反勞動相關法令家數占總受檢家數之比率為37%，請說明</text:span></text:span><text:span text:style-name="預設段落字型"><text:span text:style-name="T10">近幾年</text:span></text:span><text:span text:style-name="預設段落字型"><text:span text:style-name="T5">違反比率為何？違反比率如何減少？</text:span></text:span></text:p>
      <text:p text:style-name="P7"/>
      <text:p text:style-name="P21"><text:span text:style-name="預設段落字型"><text:span text:style-name="T21">職業安全衛生署</text:span></text:span><text:span text:style-name="預設段落字型"><text:span text:style-name="T61">周副</text:span></text:span><text:span text:style-name="預設段落字型"><text:span text:style-name="T23">署長</text:span></text:span><text:span text:style-name="預設段落字型"><text:span text:style-name="T61">登春</text:span></text:span></text:p>
      <text:p text:style-name="P128"><text:span text:style-name="預設段落字型"><text:span text:style-name="T4">一、對遊覽車業者</text:span></text:span><text:span text:style-name="預設段落字型"><text:span text:style-name="T2">聯合稽查</text:span></text:span><text:span text:style-name="預設段落字型"><text:span text:style-name="T4">係</text:span></text:span><text:span text:style-name="預設段落字型"><text:span text:style-name="T2">以勞動基準法之適用，具有僱傭關係為前提，實務上端視兩造間是否具有相當之從屬性。</text:span></text:span><text:span text:style-name="預設段落字型"><text:span text:style-name="T4">如</text:span></text:span><text:span text:style-name="預設段落字型"><text:span text:style-name="T2">個案</text:span></text:span><text:span text:style-name="預設段落字型"><text:span text:style-name="T4">查核發現</text:span></text:span><text:span text:style-name="預設段落字型"><text:span text:style-name="T2">遊覽車業者與駕駛員經認定不具僱傭關係，涉及是否違反汽車運輸業管理規則事宜，則移請交通主管機關依權責妥處</text:span></text:span><text:span text:style-name="預設段落字型"><text:span text:style-name="T4">。</text:span></text:span></text:p>
      <text:p text:style-name="P128"><text:span text:style-name="預設段落字型"><text:span text:style-name="T4">二、交通部公路總局極為重視大眾</text:span></text:span><text:span text:style-name="預設段落字型"><text:span text:style-name="T5">公共安全</text:span></text:span><text:span text:style-name="預設段落字型"><text:span text:style-name="T2">，</text:span></text:span><text:span text:style-name="預設段落字型"><text:span text:style-name="T10">近幾年</text:span></text:span><text:span text:style-name="預設段落字型"><text:span text:style-name="T5">違反比率有下降趨勢</text:span></text:span><text:span text:style-name="預設段落字型"><text:span text:style-name="T4">。對遊覽車業者</text:span></text:span><text:span text:style-name="預設段落字型"><text:span text:style-name="T2">之查核</text:span></text:span><text:span text:style-name="預設段落字型"><text:span text:style-name="T4">除常態性</text:span></text:span><text:span text:style-name="預設段落字型"><text:span text:style-name="T2">聯合稽查</text:span></text:span><text:span text:style-name="預設段落字型"><text:span text:style-name="T4">外，另於連續假日、重要節日前亦會機動</text:span></text:span><text:span text:style-name="預設段落字型"><text:span text:style-name="T2">加強</text:span></text:span><text:span text:style-name="預設段落字型"><text:span text:style-name="T4">查核。</text:span></text:span></text:p>
      <text:p text:style-name="P129"/>
      <text:p text:style-name="P21"><text:span text:style-name="預設段落字型"><text:span text:style-name="T21">主席裁示：</text:span></text:span><text:span text:style-name="預設段落字型"><text:span text:style-name="T2">洽悉，第71次會議報告案一</text:span></text:span><text:span text:style-name="預設段落字型"><text:span text:style-name="T4">及三</text:span></text:span><text:span text:style-name="預設段落字型"><text:span text:style-name="T2">共2案解管。</text:span></text:span></text:p>
      <text:p text:style-name="P120">報告案三：勞工保險局業務報告，提請 <text:s/>鑒察。</text:p>
      <text:p text:style-name="P12"/>
      <text:p text:style-name="P21"><text:span text:style-name="預設段落字型"><text:span text:style-name="T23">李</text:span></text:span><text:span text:style-name="預設段落字型"><text:span text:style-name="T21">委員</text:span></text:span><text:span text:style-name="預設段落字型"><text:span text:style-name="T23">瑞珠</text:span></text:span></text:p>
      <text:p text:style-name="P128"><text:span text:style-name="預設段落字型"><text:span text:style-name="T4">一、報告第12頁，截至</text:span></text:span><text:span text:style-name="預設段落字型"><text:span text:style-name="T2">1</text:span></text:span><text:span text:style-name="預設段落字型"><text:span text:style-name="T4">09年</text:span></text:span><text:span text:style-name="預設段落字型"><text:span text:style-name="T2">1</text:span></text:span><text:span text:style-name="預設段落字型"><text:span text:style-name="T4">月底止累計欠費之職業工會有131個</text:span></text:span><text:span text:style-name="預設段落字型"><text:span text:style-name="T3">，</text:span></text:span><text:span text:style-name="預設段落字型"><text:span text:style-name="T5">經勞保局清理後，至2月6日止尚餘24個，數日內即有效清理之原因為何</text:span></text:span><text:span text:style-name="預設段落字型"><text:span text:style-name="T4">？</text:span></text:span></text:p>
      <text:p text:style-name="P128"><text:span text:style-name="預設段落字型"><text:span text:style-name="T4">二、報告第21頁</text:span></text:span><text:span text:style-name="預設段落字型"><text:span text:style-name="T5">，</text:span></text:span><text:span text:style-name="預設段落字型"><text:span text:style-name="T2">1</text:span></text:span><text:span text:style-name="預設段落字型"><text:span text:style-name="T4">08年</text:span></text:span><text:span text:style-name="預設段落字型"><text:span text:style-name="T2">12</text:span></text:span><text:span text:style-name="預設段落字型"><text:span text:style-name="T4">月</text:span></text:span><text:span text:style-name="預設段落字型"><text:span text:style-name="T5">職業訓練機構接受訓練者之單位數及人數，較</text:span></text:span><text:span text:style-name="預設段落字型"><text:span text:style-name="T3">1</text:span></text:span><text:span text:style-name="預設段落字型"><text:span text:style-name="T5">1月驟減之原因為何？</text:span></text:span></text:p>
      <text:p text:style-name="P132"><text:span text:style-name="預設段落字型"><text:span text:style-name="T4">三、報告第23頁</text:span></text:span><text:span text:style-name="預設段落字型"><text:span text:style-name="T5">，</text:span></text:span><text:span text:style-name="預設段落字型"><text:span text:style-name="T2">1</text:span></text:span><text:span text:style-name="預設段落字型"><text:span text:style-name="T4">08年</text:span></text:span><text:span text:style-name="預設段落字型"><text:span text:style-name="T2">12</text:span></text:span><text:span text:style-name="預設段落字型"><text:span text:style-name="T4">月勞保職業工會被保險人數比較表（行業別）</text:span></text:span><text:span text:style-name="預設段落字型"><text:span text:style-name="T5">，其中製造業較11月或去年同期減少較多</text:span></text:span><text:soft-page-break/><text:span text:style-name="預設段落字型"><text:span text:style-name="T5">之原因為何？</text:span></text:span></text:p>
      <text:p text:style-name="P132"><text:span text:style-name="預設段落字型"><text:span text:style-name="T5">四、</text:span></text:span><text:span text:style-name="預設段落字型"><text:span text:style-name="T2">勞保年金</text:span></text:span><text:span text:style-name="預設段落字型"><text:span text:style-name="T4">開辦已11年多，報告第28頁至第29頁</text:span></text:span><text:span text:style-name="預設段落字型"><text:span text:style-name="T5">，</text:span></text:span><text:span text:style-name="預設段落字型"><text:span text:style-name="T4">建議增列歷年請領之比較分析。</text:span></text:span></text:p>
      <text:p text:style-name="P9"/>
      <text:p text:style-name="P23"><text:span text:style-name="預設段落字型"><text:span text:style-name="T21">本部勞動保險司初審意見</text:span></text:span></text:p>
      <text:p text:style-name="P23"><text:span text:style-name="預設段落字型"><text:span text:style-name="T2">報告第20頁重要業務推動情形，</text:span></text:span><text:span text:style-name="預設段落字型"><text:span text:style-name="T4">勞保局配合交通部公路總局及職安署辦理109年度上半年常態性汽車貨運三業及遊覽車客運業聯合稽查一節，查108年度已針對經常性違規、違規情節重大或評鑑不佳之35家遊覽車業者，實施聯合稽查，請說明108年度之查核結果。另109年度針對該35家遊覽車業者之稽查，與108年度有何不同</text:span></text:span><text:span text:style-name="預設段落字型"><text:span text:style-name="T2">？</text:span></text:span></text:p>
      <text:p text:style-name="P130"/>
      <text:p text:style-name="P23"><text:span text:style-name="預設段落字型"><text:span text:style-name="T23">張</text:span></text:span><text:span text:style-name="預設段落字型"><text:span text:style-name="T21">委員</text:span></text:span><text:span text:style-name="預設段落字型"><text:span text:style-name="T23">森林</text:span></text:span></text:p>
      <text:p text:style-name="P23"><text:span text:style-name="預設段落字型"><text:span text:style-name="T4">報告第28頁至第29頁</text:span></text:span><text:span text:style-name="預設段落字型"><text:span text:style-name="T5">，建議</text:span></text:span><text:span text:style-name="預設段落字型"><text:span text:style-name="T4">增列請領老年年金給付者性別比較分析。</text:span></text:span></text:p>
      <text:p text:style-name="P130"/>
      <text:p text:style-name="P23"><text:span text:style-name="預設段落字型"><text:span text:style-name="T23">勞工保險局鄧局長明斌</text:span></text:span></text:p>
      <text:p text:style-name="P132"><text:span text:style-name="預設段落字型"><text:span text:style-name="T4">一、有關報告第28頁至第29頁資料</text:span></text:span><text:span text:style-name="預設段落字型"><text:span text:style-name="T5">，本局擬每年進行1次</text:span></text:span><text:span text:style-name="預設段落字型"><text:span text:style-name="T2">勞</text:span></text:span><text:span text:style-name="預設段落字型"><text:span text:style-name="T4">工</text:span></text:span><text:span text:style-name="預設段落字型"><text:span text:style-name="T2">保</text:span></text:span><text:span text:style-name="預設段落字型"><text:span text:style-name="T4">險</text:span></text:span><text:span text:style-name="預設段落字型"><text:span text:style-name="T2">老年年金</text:span></text:span><text:span text:style-name="預設段落字型"><text:span text:style-name="T4">給付</text:span></text:span><text:span text:style-name="預設段落字型"><text:span text:style-name="T5">請領金額及人數分布情形分析，並於每年2月份監理會議</text:span></text:span><text:span text:style-name="預設段落字型"><text:span text:style-name="T4">報告</text:span></text:span><text:span text:style-name="預設段落字型"><text:span text:style-name="T5">。</text:span></text:span></text:p>
      <text:p text:style-name="P132"><text:span text:style-name="預設段落字型"><text:span text:style-name="T4">二、上</text:span></text:span><text:span text:style-name="預設段落字型"><text:span text:style-name="T5">（72）次會議委員關切</text:span></text:span><text:span text:style-name="預設段落字型"><text:span text:style-name="T4">報告第6頁</text:span></text:span><text:span text:style-name="預設段落字型"><text:span text:style-name="T2">勞保老年年金</text:span></text:span><text:span text:style-name="預設段落字型"><text:span text:style-name="T4">給付</text:span></text:span><text:span text:style-name="預設段落字型"><text:span text:style-name="T3">最低</text:span></text:span><text:span text:style-name="預設段落字型"><text:span text:style-name="T5">領取</text:span></text:span><text:span text:style-name="預設段落字型"><text:span text:style-name="T3">3,028元</text:span></text:span><text:span text:style-name="預設段落字型"><text:span text:style-name="T5">之原因</text:span></text:span><text:span text:style-name="預設段落字型"><text:span text:style-name="T3">，</text:span></text:span><text:span text:style-name="預設段落字型"><text:span text:style-name="T5">經查該個案早期有勞保年資5年多，平均</text:span></text:span><text:span text:style-name="預設段落字型"><text:span text:style-name="T2">月</text:span></text:span><text:span text:style-name="預設段落字型"><text:span text:style-name="T5">投</text:span></text:span><text:span text:style-name="預設段落字型"><text:span text:style-name="T4">保薪資7百餘元，</text:span></text:span><text:span text:style-name="預設段落字型"><text:span text:style-name="T5">國民年金保險開辦後為國民年金被保險人，至65</text:span></text:span><text:span text:style-name="預設段落字型"><text:span text:style-name="T10">歲時</text:span></text:span><text:span text:style-name="預設段落字型"><text:span text:style-name="T5">以國保、勞保年資併計請領</text:span></text:span><text:span text:style-name="預設段落字型"><text:span text:style-name="T2">老年年金</text:span></text:span><text:span text:style-name="預設段落字型"><text:span text:style-name="T4">給付</text:span></text:span><text:span text:style-name="預設段落字型"><text:span text:style-name="T5">，其勞保年資較短、投</text:span></text:span><text:span text:style-name="預設段落字型"><text:span text:style-name="T4">保薪資較低，故依</text:span></text:span><text:span text:style-name="預設段落字型"><text:span text:style-name="T2">勞</text:span></text:span><text:span text:style-name="預設段落字型"><text:span text:style-name="T4">工</text:span></text:span><text:span text:style-name="預設段落字型"><text:span text:style-name="T2">保</text:span></text:span><text:span text:style-name="預設段落字型"><text:span text:style-name="T4">險條例第58條之1規定擇優計算後發給之金額為</text:span></text:span><text:span text:style-name="預設段落字型"><text:span text:style-name="T3">3,028元</text:span></text:span><text:span text:style-name="預設段落字型"><text:span text:style-name="T5">。</text:span></text:span></text:p>
      <text:p text:style-name="P130"/>
      <text:p text:style-name="P23"><text:span text:style-name="預設段落字型"><text:span text:style-name="T23">勞工保險局</text:span></text:span><text:span text:style-name="預設段落字型"><text:span text:style-name="T24">劉</text:span></text:span><text:span text:style-name="預設段落字型"><text:span text:style-name="T22">組長</text:span></text:span><text:span text:style-name="預設段落字型"><text:span text:style-name="T24">金娃</text:span></text:span></text:p>
      <text:p text:style-name="P24"><text:span text:style-name="預設段落字型"><text:span text:style-name="T2">職業工會108年10月份</text:span></text:span><text:span text:style-name="預設段落字型"><text:span text:style-name="T4">之</text:span></text:span><text:span text:style-name="預設段落字型"><text:span text:style-name="T2">保險費應於109年1月15日前彙繳至本局，如逾繳費寬限期仍未繳納者，本局即依催繳作業時程進行電話催繳及寄發催繳函等。報告第12頁所載截至109年1月底止，累計欠費之職業工會計131個，該數據係依據本局</text:span></text:span><text:soft-page-break/><text:span text:style-name="預設段落字型"><text:span text:style-name="T2">109年1月底關帳日資料所製作，其中包含部分已繳納至金融機構而尚未</text:span></text:span><text:span text:style-name="預設段落字型"><text:span text:style-name="T4">銷</text:span></text:span><text:span text:style-name="預設段落字型"><text:span text:style-name="T2">帳之工會，經本局清理帳務並持續依規定進行催繳後，至109年2月6日止尚餘24個職業工會未繳納。</text:span></text:span></text:p>
      <text:p text:style-name="P130"/>
      <text:p text:style-name="P140"><text:span text:style-name="預設段落字型"><text:span text:style-name="T21">勞動力發展署林簡任視察詩騰</text:span></text:span></text:p>
      <text:p text:style-name="P23"><text:span text:style-name="預設段落字型"><text:span text:style-name="T2">1</text:span></text:span><text:span text:style-name="預設段落字型"><text:span text:style-name="T4">08年</text:span></text:span><text:span text:style-name="預設段落字型"><text:span text:style-name="T2">12</text:span></text:span><text:span text:style-name="預設段落字型"><text:span text:style-name="T4">月</text:span></text:span><text:span text:style-name="預設段落字型"><text:span text:style-name="T5">職業訓練機構接受訓練者之單位數及人數，較</text:span></text:span><text:span text:style-name="預設段落字型"><text:span text:style-name="T3">1</text:span></text:span><text:span text:style-name="預設段落字型"><text:span text:style-name="T5">1月驟減之原因，應為年底相關職業訓練課程結訓所致</text:span></text:span><text:span text:style-name="預設段落字型"><text:span text:style-name="T2">。</text:span></text:span></text:p>
      <text:p text:style-name="P130"/>
      <text:p text:style-name="P23"><text:span text:style-name="預設段落字型"><text:span text:style-name="T23">勞工保險局</text:span></text:span><text:span text:style-name="預設段落字型"><text:span text:style-name="T24">黃</text:span></text:span><text:span text:style-name="預設段落字型"><text:span text:style-name="T22">組長</text:span></text:span><text:span text:style-name="預設段落字型"><text:span text:style-name="T24">錦儀</text:span></text:span></text:p>
      <text:p text:style-name="P132"><text:span text:style-name="預設段落字型"><text:span text:style-name="T53">一、108年度</text:span></text:span><text:span text:style-name="預設段落字型"><text:span text:style-name="T55">常態性汽車貨運三業及遊覽車客運業聯合稽查</text:span></text:span><text:span text:style-name="預設段落字型"><text:span text:style-name="T53">結果：</text:span></text:span></text:p>
      <text:p text:style-name="P142"><text:span text:style-name="預設段落字型"><text:span text:style-name="T53"><text:s text:c="43"/></text:span></text:span><text:span text:style-name="預設段落字型"><text:span text:style-name="T57">單位：件、萬元</text:span></text:span></text:p>
      <table:table table:name="表格2" table:style-name="表格2">
        <table:table-column table:style-name="表格2.A"/>
        <table:table-column table:style-name="表格2.B"/>
        <table:table-column table:style-name="表格2.C"/>
        <table:table-column table:style-name="表格2.D" table:number-columns-repeated="2"/>
        <table:table-row table:style-name="表格2.1">
          <table:table-cell table:style-name="表格2.A1" office:value-type="string">
            <text:p text:style-name="P25">專案名稱</text:p>
          </table:table-cell>
          <table:table-cell table:style-name="表格2.A1" office:value-type="string">
            <text:p text:style-name="P25">查核件數</text:p>
          </table:table-cell>
          <table:table-cell table:style-name="表格2.A1" office:value-type="string">
            <text:p text:style-name="P25">符合規定</text:p>
          </table:table-cell>
          <table:table-cell table:style-name="表格2.A1" office:value-type="string">
            <text:p text:style-name="P25">不符規定</text:p>
          </table:table-cell>
          <table:table-cell table:style-name="表格2.A1" office:value-type="string">
            <text:p text:style-name="P25">罰鍰金額</text:p>
          </table:table-cell>
        </table:table-row>
        <table:table-row table:style-name="表格2.2">
          <table:table-cell table:style-name="表格2.A1" office:value-type="string">
            <text:p text:style-name="P26"><text:span text:style-name="預設段落字型"><text:span text:style-name="T58">常態性汽車貨運三業</text:span></text:span><text:span text:style-name="預設段落字型"><text:span text:style-name="T57">年度聯合稽查</text:span></text:span></text:p>
          </table:table-cell>
          <table:table-cell table:style-name="表格2.B2" office:value-type="string">
            <text:p text:style-name="P25">69</text:p>
          </table:table-cell>
          <table:table-cell table:style-name="表格2.B2" office:value-type="string">
            <text:p text:style-name="P25">65</text:p>
          </table:table-cell>
          <table:table-cell table:style-name="表格2.B2" office:value-type="string">
            <text:p text:style-name="P25">4</text:p>
          </table:table-cell>
          <table:table-cell table:style-name="表格2.B2" office:value-type="string">
            <text:p text:style-name="P25">12</text:p>
          </table:table-cell>
        </table:table-row>
        <table:table-row table:style-name="表格2.3">
          <table:table-cell table:style-name="表格2.A1" office:value-type="string">
            <text:p text:style-name="P26"><text:span text:style-name="預設段落字型"><text:span text:style-name="T58">常態性</text:span></text:span><text:span text:style-name="預設段落字型"><text:span text:style-name="T57">遊覽車客運業年度聯合稽查</text:span></text:span></text:p>
          </table:table-cell>
          <table:table-cell table:style-name="表格2.B2" office:value-type="string">
            <text:p text:style-name="P25">63</text:p>
          </table:table-cell>
          <table:table-cell table:style-name="表格2.B2" office:value-type="string">
            <text:p text:style-name="P25">57</text:p>
          </table:table-cell>
          <table:table-cell table:style-name="表格2.B2" office:value-type="string">
            <text:p text:style-name="P25">6</text:p>
          </table:table-cell>
          <table:table-cell table:style-name="表格2.B2" office:value-type="string">
            <text:p text:style-name="P25">11</text:p>
          </table:table-cell>
        </table:table-row>
      </table:table>
      <text:p text:style-name="P138"><text:span text:style-name="預設段落字型"><text:span text:style-name="T53">二、本局配合交通部公路總局及職業安全衛生署辦理年度遊覽車客運業聯合稽查，108年度共計查核63家，109年上半年預計查核35家。經查108年與109年均被列入查核之遊覽車業者計5家，</text:span></text:span><text:span text:style-name="預設段落字型"><text:span text:style-name="T55">且</text:span></text:span><text:span text:style-name="預設段落字型"><text:span text:style-name="T53">108年</text:span></text:span><text:span text:style-name="預設段落字型"><text:span text:style-name="T55">查核結果，均符合勞工保險條例及就業保險法相關規定</text:span></text:span><text:span text:style-name="預設段落字型"><text:span text:style-name="T53">。</text:span></text:span></text:p>
      <text:p text:style-name="P130"/>
      <text:p text:style-name="P66"><text:span text:style-name="預設段落字型"><text:span text:style-name="T23">白委員麗真</text:span></text:span><text:span text:style-name="預設段落字型"><text:span text:style-name="T21">（主席）</text:span></text:span></text:p>
      <text:p text:style-name="P143"><text:span text:style-name="預設段落字型"><text:span text:style-name="T4">一、</text:span></text:span><text:span text:style-name="預設段落字型"><text:span text:style-name="T27">為因應武漢</text:span></text:span><text:span text:style-name="預設段落字型"><text:span text:style-name="T28">肺炎</text:span></text:span><text:span text:style-name="預設段落字型"><text:span text:style-name="T27">疫情可能對產業、就業市場及勞工權益造成的影響，</text:span></text:span><text:span text:style-name="預設段落字型"><text:span text:style-name="T30">勞保局已提供勞、就保保險費及勞工退休金緩繳協助措施，</text:span></text:span><text:span text:style-name="預設段落字型"><text:span text:style-name="T8">請委員協助轉知</text:span></text:span><text:span text:style-name="預設段落字型"><text:span text:style-name="T9">所屬團體或相關職業工會被保險人。另</text:span></text:span><text:span text:style-name="預設段落字型"><text:span text:style-name="T27">本部已擬定短、中、長期相關</text:span></text:span><text:span text:style-name="預設段落字型"><text:span text:style-name="T30">協助</text:span></text:span><text:span text:style-name="預設段落字型"><text:span text:style-name="T27">計畫，</text:span></text:span><text:span text:style-name="預設段落字型"><text:span text:style-name="T28">相關資訊已建置於本部官網</text:span></text:span><text:span text:style-name="預設段落字型"><text:span text:style-name="T27">。</text:span></text:span></text:p>
      <text:p text:style-name="P143"><text:span text:style-name="預設段落字型"><text:span text:style-name="T4">二、有關</text:span></text:span><text:span text:style-name="預設段落字型"><text:span text:style-name="T2">1</text:span></text:span><text:span text:style-name="預設段落字型"><text:span text:style-name="T4">08年</text:span></text:span><text:span text:style-name="預設段落字型"><text:span text:style-name="T2">12</text:span></text:span><text:span text:style-name="預設段落字型"><text:span text:style-name="T4">月勞保職業工會被保險人數為205萬餘人</text:span></text:span><text:span text:style-name="預設段落字型"><text:span text:style-name="T5">，其中製造業之人數較11月或去年同期減少之原因，請勞保局會後再查明。</text:span></text:span></text:p>
      <text:p text:style-name="P190"><text:soft-page-break/>主席裁示：</text:p>
      <text:p text:style-name="P130">一、洽悉。</text:p>
      <text:p text:style-name="P143"><text:span text:style-name="預設段落字型"><text:span text:style-name="T4">二</text:span></text:span><text:span text:style-name="預設段落字型"><text:span text:style-name="T2">、</text:span></text:span><text:span text:style-name="預設段落字型"><text:span text:style-name="T4">為利瞭解</text:span></text:span><text:span text:style-name="預設段落字型"><text:span text:style-name="T2">老年年金</text:span></text:span><text:span text:style-name="預設段落字型"><text:span text:style-name="T4">給付</text:span></text:span><text:span text:style-name="預設段落字型"><text:span text:style-name="T5">請領情況，嗣後請於每年2月份會議</text:span></text:span><text:span text:style-name="預設段落字型"><text:span text:style-name="T4">報告歷年</text:span></text:span><text:span text:style-name="預設段落字型"><text:span text:style-name="T2">勞</text:span></text:span><text:span text:style-name="預設段落字型"><text:span text:style-name="T4">工</text:span></text:span><text:span text:style-name="預設段落字型"><text:span text:style-name="T2">保</text:span></text:span><text:span text:style-name="預設段落字型"><text:span text:style-name="T4">險</text:span></text:span><text:span text:style-name="預設段落字型"><text:span text:style-name="T2">老年年金</text:span></text:span><text:span text:style-name="預設段落字型"><text:span text:style-name="T4">給付</text:span></text:span><text:span text:style-name="預設段落字型"><text:span text:style-name="T5">請領金額分佈情形</text:span></text:span><text:span text:style-name="預設段落字型"><text:span text:style-name="T4">及性別比較相關統計</text:span></text:span><text:span text:style-name="預設段落字型"><text:span text:style-name="T5">。</text:span></text:span></text:p>
      <text:p text:style-name="P143"><text:span text:style-name="預設段落字型"><text:span text:style-name="T4">三、報告第23頁附表1-2</text:span></text:span><text:span text:style-name="預設段落字型"><text:span text:style-name="T5">，請查明</text:span></text:span><text:span text:style-name="預設段落字型"><text:span text:style-name="T2">1</text:span></text:span><text:span text:style-name="預設段落字型"><text:span text:style-name="T4">08年</text:span></text:span><text:span text:style-name="預設段落字型"><text:span text:style-name="T2">12</text:span></text:span><text:span text:style-name="預設段落字型"><text:span text:style-name="T4">月</text:span></text:span><text:span text:style-name="預設段落字型"><text:span text:style-name="T5">製造業</text:span></text:span><text:span text:style-name="預設段落字型"><text:span text:style-name="T4">職業工會之被保險人數，</text:span></text:span><text:span text:style-name="預設段落字型"><text:span text:style-name="T5">較11月或去年同期減少較多之原因。</text:span></text:span></text:p>
      <text:p text:style-name="P143"><text:span text:style-name="預設段落字型"><text:span text:style-name="T4">四、勞保局配合辦理</text:span></text:span><text:span text:style-name="預設段落字型"><text:span text:style-name="T2">109年度</text:span></text:span><text:span text:style-name="預設段落字型"><text:span text:style-name="T4">汽車貨運三業及遊覽車客運業聯合稽查一節，請就勞工保險及就業保險部分之查核，賡續積極辦理</text:span></text:span><text:span text:style-name="預設段落字型"><text:span text:style-name="T6">。</text:span></text:span></text:p>
      <text:p text:style-name="P119"><text:span text:style-name="預設段落字型"><text:span text:style-name="T21">報告案</text:span></text:span><text:span text:style-name="預設段落字型"><text:span text:style-name="T23">四</text:span></text:span><text:span text:style-name="預設段落字型"><text:span text:style-name="T21">：勞工保險基金109年截至1月底止運用情形一案，提請 <text:s/>鑒察。</text:span></text:span></text:p>
      <text:p text:style-name="P13"/>
      <text:p text:style-name="P23"><text:span text:style-name="預設段落字型"><text:span text:style-name="T23">洪</text:span></text:span><text:span text:style-name="預設段落字型"><text:span text:style-name="T21">委員</text:span></text:span><text:span text:style-name="預設段落字型"><text:span text:style-name="T23">清福</text:span></text:span></text:p>
      <text:p text:style-name="P23"><text:span text:style-name="預設段落字型"><text:span text:style-name="T4">最近全球金融市場受武漢肺炎疫情影響而下跌</text:span></text:span><text:span text:style-name="預設段落字型"><text:span text:style-name="T32">，</text:span></text:span><text:span text:style-name="預設段落字型"><text:span text:style-name="T33">勞保基金是否進場布局？</text:span></text:span></text:p>
      <text:p text:style-name="P9"/>
      <text:p text:style-name="P23"><text:span text:style-name="預設段落字型"><text:span text:style-name="T23">張</text:span></text:span><text:span text:style-name="預設段落字型"><text:span text:style-name="T21">委員</text:span></text:span><text:span text:style-name="預設段落字型"><text:span text:style-name="T23">家銘</text:span></text:span></text:p>
      <text:p text:style-name="P23"><text:span text:style-name="預設段落字型"><text:span text:style-name="T33">勞保基金係做為給付全體被保險人之保險給付所用，為避免影響基金之安全性及流動性，應避免護盤。</text:span></text:span></text:p>
      <text:p text:style-name="P9"/>
      <text:p text:style-name="P23"><text:span text:style-name="預設段落字型"><text:span text:style-name="T23">張</text:span></text:span><text:span text:style-name="預設段落字型"><text:span text:style-name="T21">委員</text:span></text:span><text:span text:style-name="預設段落字型"><text:span text:style-name="T23">森林</text:span></text:span></text:p>
      <text:p text:style-name="P23"><text:span text:style-name="預設段落字型"><text:span text:style-name="T33">此次</text:span></text:span><text:span text:style-name="預設段落字型"><text:span text:style-name="T4">武漢肺炎疫情效應如持續一段時間</text:span></text:span><text:span text:style-name="預設段落字型"><text:span text:style-name="T33">，</text:span></text:span><text:span text:style-name="預設段落字型"><text:span text:style-name="T4">對勞保財務之</text:span></text:span><text:span text:style-name="預設段落字型"><text:span text:style-name="T17">影響為何</text:span></text:span><text:span text:style-name="預設段落字型"><text:span text:style-name="T4">？</text:span></text:span></text:p>
      <text:p text:style-name="P130"/>
      <text:p text:style-name="P69"><text:span text:style-name="預設段落字型"><text:span text:style-name="T21">勞動基金運用局</text:span></text:span><text:span text:style-name="預設段落字型"><text:span text:style-name="T22">蔡副</text:span></text:span><text:span text:style-name="預設段落字型"><text:span text:style-name="T21">局長</text:span></text:span><text:span text:style-name="預設段落字型"><text:span text:style-name="T22">衷淳</text:span></text:span></text:p>
      <text:p text:style-name="P132"><text:span text:style-name="預設段落字型"><text:span text:style-name="T2">一、</text:span></text:span><text:span text:style-name="預設段落字型"><text:span text:style-name="T4">目前全球疫情尚未止穩，全球金融市場呈現大幅震盪，有關基金之投資，本局</text:span></text:span><text:span text:style-name="預設段落字型"><text:span text:style-name="T27">仍會依勞動基金監理會審議通過之資產配置及審慎判斷</text:span></text:span><text:span text:style-name="預設段落字型"><text:span text:style-name="T4">，適時調整。</text:span></text:span></text:p>
      <text:p text:style-name="P132"><text:span text:style-name="預設段落字型"><text:span text:style-name="T4">二</text:span></text:span><text:span text:style-name="預設段落字型"><text:span text:style-name="T2">、</text:span></text:span><text:span text:style-name="預設段落字型"><text:span text:style-name="T4">勞保基金持有現金部位有10%，保費收支逆差部分，現在尚無須變現因應。</text:span></text:span></text:p>
      <text:p text:style-name="P66"><text:soft-page-break/><text:span text:style-name="預設段落字型"><text:span text:style-name="T23">白委員麗真</text:span></text:span><text:span text:style-name="預設段落字型"><text:span text:style-name="T21">（主席）</text:span></text:span></text:p>
      <text:p text:style-name="P23"><text:span text:style-name="預設段落字型"><text:span text:style-name="T8">有關基金投資之資產配置或進場時機，基金運用局本專業判斷，</text:span></text:span><text:span text:style-name="預設段落字型"><text:span text:style-name="T29">委員關心勞工權益之保障</text:span></text:span><text:span text:style-name="預設段落字型"><text:span text:style-name="T12">，</text:span></text:span><text:span text:style-name="預設段落字型"><text:span text:style-name="T8">請基金運用局參考</text:span></text:span><text:span text:style-name="預設段落字型"><text:span text:style-name="T2">。</text:span></text:span></text:p>
      <text:p text:style-name="P130"/>
      <text:p text:style-name="P23"><text:span text:style-name="預設段落字型"><text:span text:style-name="T21">主席裁示：</text:span></text:span><text:span text:style-name="預設段落字型"><text:span text:style-name="T2">洽悉。</text:span></text:span></text:p>
      <text:p text:style-name="P119"><text:span text:style-name="預設段落字型"><text:span text:style-name="T21">報告案</text:span></text:span><text:span text:style-name="預設段落字型"><text:span text:style-name="T23">五</text:span></text:span><text:span text:style-name="預設段落字型"><text:span text:style-name="T21">：勞工保險局檢送「108年第4季勞保普通事故保險財務評估報告」一案，提請 <text:s/>鑒察。</text:span></text:span></text:p>
      <text:p text:style-name="P188"><text:span text:style-name="預設段落字型"><text:span text:style-name="T23">張</text:span></text:span><text:span text:style-name="預設段落字型"><text:span text:style-name="T21">委員</text:span></text:span><text:span text:style-name="預設段落字型"><text:span text:style-name="T23">森林</text:span></text:span></text:p>
      <text:p text:style-name="P23"><text:span text:style-name="預設段落字型"><text:span text:style-name="T4">我國勞動參與率，男性高於女性，惟</text:span></text:span><text:span text:style-name="預設段落字型"><text:span text:style-name="T27">議程</text:span></text:span><text:span text:style-name="預設段落字型"><text:span text:style-name="T4">第</text:span></text:span><text:span text:style-name="預設段落字型"><text:span text:style-name="T2">26</text:span></text:span><text:span text:style-name="預設段落字型"><text:span text:style-name="T4">頁表9，女性請領勞保老年年金給付之比率卻高於男性，原因為何？</text:span></text:span></text:p>
      <text:p text:style-name="P188"><text:span text:style-name="預設段落字型"><text:span text:style-name="T23">李</text:span></text:span><text:span text:style-name="預設段落字型"><text:span text:style-name="T21">委員</text:span></text:span><text:span text:style-name="預設段落字型"><text:span text:style-name="T23">瑞珠</text:span></text:span></text:p>
      <text:p text:style-name="P23"><text:span text:style-name="預設段落字型"><text:span text:style-name="T5">建議資料</text:span></text:span><text:span text:style-name="預設段落字型"><text:span text:style-name="T4">以歷年情形呈現，以利比較。</text:span></text:span></text:p>
      <text:p text:style-name="P188"><text:span text:style-name="預設段落字型"><text:span text:style-name="T23">郭</text:span></text:span><text:span text:style-name="預設段落字型"><text:span text:style-name="T21">委員</text:span></text:span><text:span text:style-name="預設段落字型"><text:span text:style-name="T23">琦如</text:span></text:span></text:p>
      <text:p text:style-name="P23"><text:span text:style-name="預設段落字型"><text:span text:style-name="T5">有關勞保年金改革法案，因立法委員</text:span></text:span><text:span text:style-name="預設段落字型"><text:span text:style-name="T3">任期屆滿</text:span></text:span><text:span text:style-name="預設段落字型"><text:span text:style-name="T5">不續審退回，請問重新提出年金改革法案之規劃期程為何？</text:span></text:span></text:p>
      <text:p text:style-name="P188"><text:span text:style-name="預設段落字型"><text:span text:style-name="T23">勞工保險局</text:span></text:span><text:span text:style-name="預設段落字型"><text:span text:style-name="T24">劉</text:span></text:span><text:span text:style-name="預設段落字型"><text:span text:style-name="T22">組長</text:span></text:span><text:span text:style-name="預設段落字型"><text:span text:style-name="T24">秀玲</text:span></text:span></text:p>
      <text:p text:style-name="P23"><text:span text:style-name="預設段落字型"><text:span text:style-name="T29">據統計</text:span></text:span><text:span text:style-name="預設段落字型"><text:span text:style-name="T31">資料顯示</text:span></text:span><text:span text:style-name="預設段落字型"><text:span text:style-name="T5">，請領</text:span></text:span><text:span text:style-name="預設段落字型"><text:span text:style-name="T4">老年年金給付者</text:span></text:span><text:span text:style-name="預設段落字型"><text:span text:style-name="T5">，</text:span></text:span><text:span text:style-name="預設段落字型"><text:span text:style-name="T4">女性</text:span></text:span><text:span text:style-name="預設段落字型"><text:span text:style-name="T5">請領</text:span></text:span><text:span text:style-name="預設段落字型"><text:span text:style-name="T4">老年年金之年齡約較男性提早1歲</text:span></text:span><text:span text:style-name="預設段落字型"><text:span text:style-name="T31">。</text:span></text:span></text:p>
      <text:p text:style-name="P188"><text:span text:style-name="預設段落字型"><text:span text:style-name="T23">勞工保險局鄧局長明斌</text:span></text:span></text:p>
      <text:p text:style-name="P23"><text:span text:style-name="預設段落字型"><text:span text:style-name="T4">表9勞保老年年金給付性別統計部分，針對請領勞保老年一次給付與老年年金者之性別統計，再予通盤分析，下次會議提出報告。</text:span></text:span></text:p>
      <text:p text:style-name="P188"><text:span text:style-name="預設段落字型"><text:span text:style-name="T21">本部勞動保險司</text:span></text:span><text:span text:style-name="預設段落字型"><text:span text:style-name="T23">黃視察琦鈁</text:span></text:span></text:p>
      <text:p text:style-name="P23"><text:span text:style-name="預設段落字型"><text:span text:style-name="T12">關於</text:span></text:span><text:span text:style-name="預設段落字型"><text:span text:style-name="T8">重新研擬勞保</text:span></text:span><text:span text:style-name="預設段落字型"><text:span text:style-name="T4">年金改革方案之</text:span></text:span><text:span text:style-name="預設段落字型"><text:span text:style-name="T5">期程</text:span></text:span><text:span text:style-name="預設段落字型"><text:span text:style-name="T3">，本部將就</text:span></text:span><text:span text:style-name="預設段落字型"><text:span text:style-name="T5">前次推動勞保年金改革法案期間，</text:span></text:span><text:span text:style-name="預設段落字型"><text:span text:style-name="T3">各界</text:span></text:span><text:span text:style-name="預設段落字型"><text:span text:style-name="T5">所提</text:span></text:span><text:span text:style-name="預設段落字型"><text:span text:style-name="T3">建議，</text:span></text:span><text:span text:style-name="預設段落字型"><text:span text:style-name="T5">邀請專家學者</text:span></text:span><text:span text:style-name="預設段落字型"><text:span text:style-name="T3">、</text:span></text:span><text:span text:style-name="預設段落字型"><text:span text:style-name="T5">勞方、資方團體討論溝通，</text:span></text:span><text:span text:style-name="預設段落字型"><text:span text:style-name="T3">通盤檢視評估</text:span></text:span><text:span text:style-name="預設段落字型"><text:span text:style-name="T5">草案內容</text:span></text:span><text:span text:style-name="預設段落字型"><text:span text:style-name="T3">，</text:span></text:span><text:span text:style-name="預設段落字型"><text:span text:style-name="T5">重新提出</text:span></text:span><text:span text:style-name="預設段落字型"><text:span text:style-name="T4">改革方案</text:span></text:span><text:span text:style-name="預設段落字型"><text:span text:style-name="T5">，並配合行政院規劃時程辦理</text:span></text:span><text:span text:style-name="預設段落字型"><text:span text:style-name="T3">。</text:span></text:span></text:p>
      <text:p text:style-name="P185"><text:soft-page-break/><text:span text:style-name="預設段落字型"><text:span text:style-name="T23">白委員麗真</text:span></text:span><text:span text:style-name="預設段落字型"><text:span text:style-name="T21">（主席）</text:span></text:span></text:p>
      <text:p text:style-name="P23"><text:span text:style-name="預設段落字型"><text:span text:style-name="T12">有關委員意見，</text:span></text:span><text:span text:style-name="預設段落字型"><text:span text:style-name="T8">請勞保局就被保險人</text:span></text:span><text:span text:style-name="預設段落字型"><text:span text:style-name="T4">請領勞保老年一次給付與老年年金者之性別統計分析，下次會議補充說明</text:span></text:span><text:span text:style-name="預設段落字型"><text:span text:style-name="T2">。</text:span></text:span></text:p>
      <text:p text:style-name="P130"><text:bookmark text:name="_GoBack"/></text:p>
      <text:p text:style-name="P14">主席裁示：</text:p>
      <text:p text:style-name="P131">一、洽悉。</text:p>
      <text:p text:style-name="P133"><text:span text:style-name="預設段落字型"><text:span text:style-name="T4">二</text:span></text:span><text:span text:style-name="預設段落字型"><text:span text:style-name="T2">、</text:span></text:span><text:span text:style-name="預設段落字型"><text:span text:style-name="T4">表9勞保老年年金給付性別統計部分，</text:span></text:span><text:span text:style-name="預設段落字型"><text:span text:style-name="T8">請勞保局參考委員意見，增加被保險人</text:span></text:span><text:span text:style-name="預設段落字型"><text:span text:style-name="T4">請領勞保老年一次給付之性別統計及歷年比較</text:span></text:span><text:span text:style-name="預設段落字型"><text:span text:style-name="T8">，</text:span></text:span><text:span text:style-name="預設段落字型"><text:span text:style-name="T4">於下次會議補充說明，另嗣後請納入每年第4季財務評估報告</text:span></text:span><text:span text:style-name="預設段落字型"><text:span text:style-name="T2">。</text:span></text:span></text:p>
      <text:p text:style-name="P121">討論案一：110年度勞工保險局勞工保險及就業保險工作計畫（草案)一案，提請 <text:s/>核議。</text:p>
      <text:p text:style-name="P9"/>
      <text:p text:style-name="P13">本部勞動保險司初審意見</text:p>
      <text:p text:style-name="P23"><text:span text:style-name="預設段落字型"><text:span text:style-name="T4">請參閱</text:span></text:span><text:span text:style-name="預設段落字型"><text:span text:style-name="T2">紀錄</text:span></text:span><text:span text:style-name="預設段落字型"><text:span text:style-name="T4">第</text:span></text:span><text:span text:style-name="預設段落字型"><text:span text:style-name="T19">3</text:span></text:span><text:span text:style-name="預設段落字型"><text:span text:style-name="T4">頁至第</text:span></text:span><text:span text:style-name="預設段落字型"><text:span text:style-name="T19">4</text:span></text:span><text:span text:style-name="預設段落字型"><text:span text:style-name="T4">頁。</text:span></text:span></text:p>
      <text:p text:style-name="P9"/>
      <text:p text:style-name="P23"><text:span text:style-name="預設段落字型"><text:span text:style-name="T23">李</text:span></text:span><text:span text:style-name="預設段落字型"><text:span text:style-name="T21">委員</text:span></text:span><text:span text:style-name="預設段落字型"><text:span text:style-name="T23">瑞珠</text:span></text:span></text:p>
      <text:p text:style-name="P23"><text:span text:style-name="預設段落字型"><text:span text:style-name="T4">以</text:span></text:span><text:span text:style-name="預設段落字型"><text:span text:style-name="T2">不實失能診斷書巧取</text:span></text:span><text:span text:style-name="預設段落字型"><text:span text:style-name="T4">勞保</text:span></text:span><text:span text:style-name="預設段落字型"><text:span text:style-name="T2">給付涉及醫</text:span></text:span><text:span text:style-name="預設段落字型"><text:span text:style-name="T4">事</text:span></text:span><text:span text:style-name="預設段落字型"><text:span text:style-name="T2">人員</text:span></text:span><text:span text:style-name="預設段落字型"><text:span text:style-name="T4">之管控</text:span></text:span><text:span text:style-name="預設段落字型"><text:span text:style-name="T2">，</text:span></text:span><text:span text:style-name="預設段落字型"><text:span text:style-name="T4">請說明</text:span></text:span><text:span text:style-name="預設段落字型"><text:span text:style-name="T2">設置之交流平台如何勾稽不法？精進作為為何？</text:span></text:span></text:p>
      <text:p text:style-name="P130"/>
      <text:p text:style-name="P23"><text:span text:style-name="預設段落字型"><text:span text:style-name="T23">勞工保險局陳</text:span></text:span><text:span text:style-name="預設段落字型"><text:span text:style-name="T22">組長</text:span></text:span><text:span text:style-name="預設段落字型"><text:span text:style-name="T24">慧敏</text:span></text:span></text:p>
      <text:p text:style-name="P10">為提升以不實失能診斷書巧取給付之防制成效，本局擴大與健保署、地方衛生局等主管醫療機構及醫事人員之權責機關橫向聯繫，強化資訊交流、勾稽與通報功能。透過交流平台將前端之醫療行為及後端之給付行為互相勾稽，發揮專業分工、互相補強之功能，共同防杜不法。</text:p>
      <text:p text:style-name="P130"/>
      <text:p text:style-name="P117"><text:span text:style-name="預設段落字型"><text:span text:style-name="T21">主席裁示：</text:span></text:span><text:span text:style-name="預設段落字型"><text:span text:style-name="T4">除</text:span></text:span><text:span text:style-name="預設段落字型"><text:span text:style-name="T2">照初審意見通過</text:span></text:span><text:span text:style-name="預設段落字型"><text:span text:style-name="T4">外，餘照案通過，</text:span></text:span><text:span text:style-name="預設段落字型"><text:span text:style-name="T27">並請勞工保險局依行政程序辦理</text:span></text:span><text:span text:style-name="預設段落字型"><text:span text:style-name="T2">。</text:span></text:span></text:p>
      <text:p text:style-name="P117"><text:span text:style-name="預設段落字型"><text:span text:style-name="T2"/></text:span></text:p>
      <text:p text:style-name="P122"><text:soft-page-break/><text:span text:style-name="預設段落字型"><text:span text:style-name="T21">討論案</text:span></text:span><text:span text:style-name="預設段落字型"><text:span text:style-name="T23">三</text:span></text:span><text:span text:style-name="預設段落字型"><text:span text:style-name="T21">：110年度勞動部就業保險工作計畫（草案) 一案，提請 <text:s/>核議。</text:span></text:span></text:p>
      <text:p text:style-name="P191">本部勞動保險司初審意見</text:p>
      <text:p text:style-name="P198"><text:span text:style-name="預設段落字型"><text:span text:style-name="T4">請參閱</text:span></text:span><text:span text:style-name="預設段落字型"><text:span text:style-name="T2">紀錄</text:span></text:span><text:span text:style-name="預設段落字型"><text:span text:style-name="T4">第</text:span></text:span><text:span text:style-name="預設段落字型"><text:span text:style-name="T19">5</text:span></text:span><text:span text:style-name="預設段落字型"><text:span text:style-name="T4">頁至</text:span></text:span><text:span text:style-name="預設段落字型"><text:span text:style-name="T2">10</text:span></text:span><text:span text:style-name="預設段落字型"><text:span text:style-name="T4">頁。</text:span></text:span></text:p>
      <text:p text:style-name="P192"><text:span text:style-name="預設段落字型"><text:span text:style-name="T23">洪</text:span></text:span><text:span text:style-name="預設段落字型"><text:span text:style-name="T21">委員</text:span></text:span><text:span text:style-name="預設段落字型"><text:span text:style-name="T23">清福</text:span></text:span></text:p>
      <text:p text:style-name="P198"><text:span text:style-name="預設段落字型"><text:span text:style-name="T4">請說明職安卡目前可認證之單位有</text:span></text:span><text:span text:style-name="預設段落字型"><text:span text:style-name="T2">哪</text:span></text:span><text:span text:style-name="預設段落字型"><text:span text:style-name="T4">些？</text:span></text:span></text:p>
      <text:p text:style-name="P192"><text:span text:style-name="預設段落字型"><text:span text:style-name="T23">趙</text:span></text:span><text:span text:style-name="預設段落字型"><text:span text:style-name="T21">委員</text:span></text:span><text:span text:style-name="預設段落字型"><text:span text:style-name="T23">素貞</text:span></text:span></text:p>
      <text:p text:style-name="P20"><text:span text:style-name="預設段落字型"><text:span text:style-name="T2">「推動勞工健康服務人才多元就業，及營造健康工作環境，促進就業計畫」，</text:span></text:span><text:span text:style-name="預設段落字型"><text:span text:style-name="T4">請說明輔導服務對象？汽車修理保養廠是否納入？</text:span></text:span></text:p>
      <text:p text:style-name="P192"><text:span text:style-name="預設段落字型"><text:span text:style-name="T23">郭</text:span></text:span><text:span text:style-name="預設段落字型"><text:span text:style-name="T21">委員</text:span></text:span><text:span text:style-name="預設段落字型"><text:span text:style-name="T23">琦如</text:span></text:span></text:p>
      <text:p text:style-name="P20"><text:span text:style-name="預設段落字型"><text:span text:style-name="T2">「產業人才投資計畫」</text:span></text:span><text:span text:style-name="預設段落字型"><text:span text:style-name="T4">及</text:span></text:span><text:span text:style-name="預設段落字型"><text:span text:style-name="T2">「提升勞工自主學習計畫」</text:span></text:span><text:span text:style-name="預設段落字型"><text:span text:style-name="T4">之</text:span></text:span><text:span text:style-name="預設段落字型"><text:span text:style-name="T2">預算編列</text:span></text:span><text:span text:style-name="預設段落字型"><text:span text:style-name="T4">以</text:span></text:span><text:span text:style-name="預設段落字型"><text:span text:style-name="T2">個人訓練單價</text:span></text:span><text:span text:style-name="預設段落字型"><text:span text:style-name="T4">估算</text:span></text:span><text:span text:style-name="預設段落字型"><text:span text:style-name="T38">，</text:span></text:span><text:span text:style-name="預設段落字型"><text:span text:style-name="T4">建議研議以</text:span></text:span><text:span text:style-name="預設段落字型"><text:span text:style-name="T2">實際</text:span></text:span><text:span text:style-name="預設段落字型"><text:span text:style-name="T4">核銷方式估算編列？</text:span></text:span></text:p>
      <text:p text:style-name="P7"/>
      <text:p text:style-name="P21"><text:span text:style-name="預設段落字型"><text:span text:style-name="T23">劉</text:span></text:span><text:span text:style-name="預設段落字型"><text:span text:style-name="T21">委員</text:span></text:span><text:span text:style-name="預設段落字型"><text:span text:style-name="T23">守仁</text:span></text:span></text:p>
      <text:p text:style-name="P21"><text:span text:style-name="預設段落字型"><text:span text:style-name="T2">師資鐘點費</text:span></text:span><text:span text:style-name="預設段落字型"><text:span text:style-name="T4">編列標準，建議應適時調整，以因應實務需求。</text:span></text:span></text:p>
      <text:p text:style-name="P129"/>
      <text:p text:style-name="P70"><text:span text:style-name="預設段落字型"><text:span text:style-name="T21">職業安全衛生署</text:span></text:span><text:span text:style-name="預設段落字型"><text:span text:style-name="T61">周副</text:span></text:span><text:span text:style-name="預設段落字型"><text:span text:style-name="T23">署長</text:span></text:span><text:span text:style-name="預設段落字型"><text:span text:style-name="T61">登春</text:span></text:span></text:p>
      <text:p text:style-name="P128"><text:span text:style-name="預設段落字型"><text:span text:style-name="T4">一、</text:span></text:span><text:span text:style-name="預設段落字型"><text:span text:style-name="T2">有關初審意見</text:span></text:span><text:span text:style-name="預設段落字型"><text:span text:style-name="T4">四、</text:span></text:span><text:span text:style-name="預設段落字型"><text:span text:style-name="T2">（</text:span></text:span><text:span text:style-name="預設段落字型"><text:span text:style-name="T4">一</text:span></text:span><text:span text:style-name="預設段落字型"><text:span text:style-name="T2">）部分，請委員參閱附錄2。</text:span></text:span></text:p>
      <text:p text:style-name="P128"><text:span text:style-name="預設段落字型"><text:span text:style-name="T4">二、</text:span></text:span><text:span text:style-name="預設段落字型"><text:span text:style-name="T2">全國性職業安全卡</text:span></text:span><text:span text:style-name="預設段落字型"><text:span text:style-name="T4">目前已完成建置，認證之單位為全國勞動檢查機構。</text:span></text:span></text:p>
      <text:p text:style-name="P128"><text:span text:style-name="預設段落字型"><text:span text:style-name="T4">三、</text:span></text:span><text:span text:style-name="預設段落字型"><text:span text:style-name="T2">「推動勞工健康服務人才多元就業，及營造健康工作環境，促進就業計畫」，</text:span></text:span><text:span text:style-name="預設段落字型"><text:span text:style-name="T4">係未分行業別，以事業單位僱用</text:span></text:span><text:span text:style-name="預設段落字型"><text:span text:style-name="T2">勞工</text:span></text:span><text:span text:style-name="預設段落字型"><text:span text:style-name="T4">人數規模為對象（如</text:span></text:span><text:span text:style-name="預設段落字型"><text:span text:style-name="T2">人數在 199 人以下者</text:span></text:span><text:span text:style-name="預設段落字型"><text:span text:style-name="T4">），未來將持續調整服務對象之標準，以服務更多勞工或事業單位</text:span></text:span><text:span text:style-name="預設段落字型"><text:span text:style-name="T2">。</text:span></text:span></text:p>
      <text:p text:style-name="P13"/>
      <text:p text:style-name="P69"><text:span text:style-name="預設段落字型"><text:span text:style-name="T21">本部勞動福祉退休司</text:span></text:span><text:span text:style-name="預設段落字型"><text:span text:style-name="T62">楊專門委員玫瑩</text:span></text:span></text:p>
      <text:p text:style-name="P139"><text:span text:style-name="預設段落字型"><text:span text:style-name="T2">有關初審意見</text:span></text:span><text:span text:style-name="預設段落字型"><text:span text:style-name="T4">四、</text:span></text:span><text:span text:style-name="預設段落字型"><text:span text:style-name="T2">（</text:span></text:span><text:span text:style-name="預設段落字型"><text:span text:style-name="T4">二</text:span></text:span><text:span text:style-name="預設段落字型"><text:span text:style-name="T2">）部分，請委員參閱附錄2。</text:span></text:span></text:p>
      <text:p text:style-name="P13"/>
      <text:p text:style-name="P23"><text:soft-page-break/><text:span text:style-name="預設段落字型"><text:span text:style-name="T23">勞工保險局</text:span></text:span><text:span text:style-name="預設段落字型"><text:span text:style-name="T24">劉</text:span></text:span><text:span text:style-name="預設段落字型"><text:span text:style-name="T22">組長</text:span></text:span><text:span text:style-name="預設段落字型"><text:span text:style-name="T24">金娃</text:span></text:span></text:p>
      <text:p text:style-name="P23"><text:span text:style-name="預設段落字型"><text:span text:style-name="T2">有關初審意見</text:span></text:span><text:span text:style-name="預設段落字型"><text:span text:style-name="T4">四、</text:span></text:span><text:span text:style-name="預設段落字型"><text:span text:style-name="T2">（</text:span></text:span><text:span text:style-name="預設段落字型"><text:span text:style-name="T4">三</text:span></text:span><text:span text:style-name="預設段落字型"><text:span text:style-name="T2">）部分，請委員參閱附錄2。</text:span></text:span></text:p>
      <text:p text:style-name="P13"/>
      <text:p text:style-name="P20"><text:span text:style-name="預設段落字型"><text:span text:style-name="T23">勞工保險局鄧局長明斌</text:span></text:span></text:p>
      <text:p text:style-name="P20"><text:span text:style-name="預設段落字型"><text:span text:style-name="T4">本局業務與日俱增，查核投保單位是否確實為員工加保，以維護勞工權益，經評估</text:span></text:span><text:span text:style-name="預設段落字型"><text:span text:style-name="T2">「強化加保維薪計畫」</text:span></text:span><text:span text:style-name="預設段落字型"><text:span text:style-name="T4">確有必要，</text:span></text:span><text:span text:style-name="預設段落字型"><text:span text:style-name="T2">有關</text:span></text:span><text:span text:style-name="預設段落字型"><text:span text:style-name="T4">監理會第</text:span></text:span><text:span text:style-name="預設段落字型"><text:span text:style-name="T2">61次會議</text:span></text:span><text:span text:style-name="預設段落字型"><text:span text:style-name="T4">決議本案109年度先試辦一節，請委員支持自110年起持續辦理。</text:span></text:span></text:p>
      <text:p text:style-name="P141"><text:span text:style-name="預設段落字型"><text:span text:style-name="T21">勞動力發展署</text:span></text:span><text:span text:style-name="預設段落字型"><text:span text:style-name="T25">吳副組長淑瑛</text:span></text:span><text:span text:style-name="預設段落字型"><text:span text:style-name="T21">、林簡任視察詩騰</text:span></text:span></text:p>
      <text:p text:style-name="P133"><text:span text:style-name="預設段落字型"><text:span text:style-name="T4">一、</text:span></text:span><text:span text:style-name="預設段落字型"><text:span text:style-name="T2">有關初審意見</text:span></text:span><text:span text:style-name="預設段落字型"><text:span text:style-name="T4">四、</text:span></text:span><text:span text:style-name="預設段落字型"><text:span text:style-name="T2">（</text:span></text:span><text:span text:style-name="預設段落字型"><text:span text:style-name="T4">四</text:span></text:span><text:span text:style-name="預設段落字型"><text:span text:style-name="T2">）部分，請委員參閱附錄2。</text:span></text:span></text:p>
      <text:p text:style-name="P133"><text:span text:style-name="預設段落字型"><text:span text:style-name="T4">二、</text:span></text:span><text:span text:style-name="預設段落字型"><text:span text:style-name="T2">計畫預算編列</text:span></text:span><text:span text:style-name="預設段落字型"><text:span text:style-name="T4">依據以「</text:span></text:span><text:span text:style-name="預設段落字型"><text:span text:style-name="T2">個人訓練單價</text:span></text:span><text:span text:style-name="預設段落字型"><text:span text:style-name="T4">」計算，為平均值概念</text:span></text:span><text:span text:style-name="預設段落字型"><text:span text:style-name="T2">，</text:span></text:span><text:span text:style-name="預設段落字型"><text:span text:style-name="T4">而</text:span></text:span><text:span text:style-name="預設段落字型"><text:span text:style-name="T2">經費執行</text:span></text:span><text:span text:style-name="預設段落字型"><text:span text:style-name="T4">之</text:span></text:span><text:span text:style-name="預設段落字型"><text:span text:style-name="T2">實際課程費用</text:span></text:span><text:span text:style-name="預設段落字型"><text:span text:style-name="T4">有高有低</text:span></text:span><text:span text:style-name="預設段落字型"><text:span text:style-name="T2">，</text:span></text:span><text:span text:style-name="預設段落字型"><text:span text:style-name="T4">致兩者有落差</text:span></text:span><text:span text:style-name="預設段落字型"><text:span text:style-name="T2">。</text:span></text:span></text:p>
      <text:p text:style-name="P133"><text:span text:style-name="預設段落字型"><text:span text:style-name="T4">三、</text:span></text:span><text:span text:style-name="預設段落字型"><text:span text:style-name="T2">師資鐘點費</text:span></text:span><text:span text:style-name="預設段落字型"><text:span text:style-name="T4">編列標準，須依行政院相關規定辦理。另</text:span></text:span><text:span text:style-name="預設段落字型"><text:span text:style-name="T2">「產業人才投資方案」</text:span></text:span><text:span text:style-name="預設段落字型"><text:span text:style-name="T4">之人時成本，本署亦會隨時滾動式檢討。</text:span></text:span></text:p>
      <text:p text:style-name="P130"/>
      <text:p text:style-name="P66"><text:span text:style-name="預設段落字型"><text:span text:style-name="T23">白委員麗真</text:span></text:span><text:span text:style-name="預設段落字型"><text:span text:style-name="T21">（主席）</text:span></text:span></text:p>
      <text:p text:style-name="P132"><text:span text:style-name="預設段落字型"><text:span text:style-name="T4">一、</text:span></text:span><text:span text:style-name="預設段落字型"><text:span text:style-name="T29">查核事業單位是否確實為員工申報勞保及覈實申報</text:span></text:span><text:span text:style-name="預設段落字型"><text:span text:style-name="T31">投保薪資，</text:span></text:span><text:span text:style-name="預設段落字型"><text:span text:style-name="T29">對勞工權益有助益，勞保局</text:span></text:span><text:span text:style-name="預設段落字型"><text:span text:style-name="T2">「強化加保維薪計畫」</text:span></text:span><text:span text:style-name="預設段落字型"><text:span text:style-name="T29">爾後</text:span></text:span><text:span text:style-name="預設段落字型"><text:span text:style-name="T4">請持續辦理，以精進勞工保險、就業保險業務</text:span></text:span><text:span text:style-name="預設段落字型"><text:span text:style-name="T2">。</text:span></text:span></text:p>
      <text:p text:style-name="P132"><text:span text:style-name="預設段落字型"><text:span text:style-name="T4">二、公務機關預算經費編列，有一定標準，須依相關法規辦理。有關委員所提發展署相關經費編列、績效指標，如何貼近</text:span></text:span><text:span text:style-name="預設段落字型"><text:span text:style-name="T2">實際</text:span></text:span><text:span text:style-name="預設段落字型"><text:span text:style-name="T4">數</text:span></text:span><text:span text:style-name="預設段落字型"><text:span text:style-name="T2">，</text:span></text:span><text:span text:style-name="預設段落字型"><text:span text:style-name="T4">請該署參考。</text:span></text:span></text:p>
      <text:p text:style-name="P130"/>
      <text:p text:style-name="P67"><text:span text:style-name="預設段落字型"><text:span text:style-name="T21">主席裁示：</text:span></text:span></text:p>
      <text:p text:style-name="P135"><text:span text:style-name="預設段落字型"><text:span text:style-name="T4">一、</text:span></text:span><text:span text:style-name="預設段落字型"><text:span text:style-name="T2">職業安全衛生署部分：</text:span></text:span></text:p>
      <text:p text:style-name="P100"><text:span text:style-name="預設段落字型"><text:span text:style-name="T2">「推動勞工健康服務人才多元就業，及營造健康工作環境，促進就業計畫」：辦理內容之序號</text:span></text:span><text:span text:style-name="預設段落字型"><text:span text:style-name="T4">誤植部分</text:span></text:span><text:span text:style-name="預設段落字型"><text:span text:style-name="T2">，請修正。</text:span></text:span></text:p>
      <text:p text:style-name="P135"><text:span text:style-name="預設段落字型"><text:span text:style-name="T2">二、勞工保險局部分：</text:span></text:span><text:span text:style-name="預設段落字型"><text:span text:style-name="T53">「強化加保維薪計畫」</text:span></text:span><text:span text:style-name="預設段落字型"><text:span text:style-name="T4">之</text:span></text:span><text:span text:style-name="預設段落字型"><text:span text:style-name="T2">預期績效，</text:span></text:span><text:span text:style-name="預設段落字型"><text:span text:style-name="T4">請</text:span></text:span><text:span text:style-name="預設段落字型"><text:span text:style-name="T2">呈現</text:span></text:span><text:span text:style-name="預設段落字型"><text:span text:style-name="T4">含既有及新增人力</text:span></text:span><text:span text:style-name="預設段落字型"><text:span text:style-name="T2">等文字</text:span></text:span><text:span text:style-name="預設段落字型"><text:span text:style-name="T4">。</text:span></text:span></text:p>
      <text:p text:style-name="P135"><text:span text:style-name="預設段落字型"><text:span text:style-name="T4"/></text:span></text:p>
      <text:p text:style-name="P133"><text:soft-page-break/><text:span text:style-name="預設段落字型"><text:span text:style-name="T7">三</text:span></text:span><text:span text:style-name="預設段落字型"><text:span text:style-name="T15">、</text:span></text:span><text:span text:style-name="預設段落字型"><text:span text:style-name="T2">勞動力發展署部分：</text:span></text:span></text:p>
      <text:p text:style-name="P144"><text:span text:style-name="預設段落字型"><text:span text:style-name="T2">（</text:span></text:span><text:span text:style-name="預設段落字型"><text:span text:style-name="T4">一</text:span></text:span><text:span text:style-name="預設段落字型"><text:span text:style-name="T2">）「分署辦理在職人員進修訓練」：</text:span></text:span><text:span text:style-name="預設段落字型"><text:span text:style-name="T53">110年度預算編列</text:span></text:span><text:span text:style-name="預設段落字型"><text:span text:style-name="T4">部分，係由就業保險基金編列經費支應，為</text:span></text:span><text:span text:style-name="預設段落字型"><text:span text:style-name="T2">免</text:span></text:span><text:span text:style-name="預設段落字型"><text:span text:style-name="T4">外界</text:span></text:span><text:span text:style-name="預設段落字型"><text:span text:style-name="T2">誤解，</text:span></text:span><text:span text:style-name="預設段落字型"><text:span text:style-name="T4">請修正預算編列呈現方式</text:span></text:span><text:span text:style-name="預設段落字型"><text:span text:style-name="T53">。</text:span></text:span></text:p>
      <text:p text:style-name="P144"><text:span text:style-name="預設段落字型"><text:span text:style-name="T15">（</text:span></text:span><text:span text:style-name="預設段落字型"><text:span text:style-name="T7">二</text:span></text:span><text:span text:style-name="預設段落字型"><text:span text:style-name="T15">）</text:span></text:span><text:span text:style-name="預設段落字型"><text:span text:style-name="T53">「就業保險失業者創業協助計畫」：</text:span></text:span><text:span text:style-name="預設段落字型"><text:span text:style-name="T2">110年相關預期績效請修正調整。</text:span></text:span></text:p>
      <text:p text:style-name="P144"><text:span text:style-name="預設段落字型"><text:span text:style-name="T15">（</text:span></text:span><text:span text:style-name="預設段落字型"><text:span text:style-name="T7">三</text:span></text:span><text:span text:style-name="預設段落字型"><text:span text:style-name="T15">）</text:span></text:span><text:span text:style-name="預設段落字型"><text:span text:style-name="T2">110年度</text:span></text:span><text:span text:style-name="預設段落字型"><text:span text:style-name="T4">新增3項計畫</text:span></text:span><text:span text:style-name="預設段落字型"><text:span text:style-name="T2">，</text:span></text:span><text:span text:style-name="預設段落字型"><text:span text:style-name="T4">其</text:span></text:span><text:span text:style-name="預設段落字型"><text:span text:style-name="T2">執行成效</text:span></text:span><text:span text:style-name="預設段落字型"><text:span text:style-name="T4">請</text:span></text:span><text:span text:style-name="預設段落字型"><text:span text:style-name="T2">於季報及年度工作報告呈現。</text:span></text:span></text:p>
      <text:p text:style-name="P133"><text:span text:style-name="預設段落字型"><text:span text:style-name="T7">四、</text:span></text:span><text:span text:style-name="預設段落字型"><text:span text:style-name="T2">其餘初審意見，業經</text:span></text:span><text:span text:style-name="預設段落字型"><text:span text:style-name="T15">職業安全衛生署、</text:span></text:span><text:span text:style-name="預設段落字型"><text:span text:style-name="T2">勞動福祉退休司、勞工保險局</text:span></text:span><text:span text:style-name="預設段落字型"><text:span text:style-name="T15">與</text:span></text:span><text:span text:style-name="預設段落字型"><text:span text:style-name="T2">勞動力發展署</text:span></text:span><text:span text:style-name="預設段落字型"><text:span text:style-name="T7">於會上</text:span></text:span><text:span text:style-name="預設段落字型"><text:span text:style-name="T15">補充說明，</text:span></text:span><text:span text:style-name="預設段落字型"><text:span text:style-name="T4">計畫內容</text:span></text:span><text:span text:style-name="預設段落字型"><text:span text:style-name="T2">仍維持</text:span></text:span><text:span text:style-name="預設段落字型"><text:span text:style-name="T15">。</text:span></text:span></text:p>
      <text:p text:style-name="P135"><text:span text:style-name="預設段落字型"><text:span text:style-name="T7">五、餘照案通過，</text:span></text:span><text:span text:style-name="預設段落字型"><text:span text:style-name="T2">請相關單位依會議決議修正工作計畫，並據以辦理。</text:span></text:span></text:p>
      <text:p text:style-name="P199"><text:span text:style-name="預設段落字型"><text:span text:style-name="T21">討論案</text:span></text:span><text:span text:style-name="預設段落字型"><text:span text:style-name="T23">四</text:span></text:span><text:span text:style-name="預設段落字型"><text:span text:style-name="T21">：110年度勞動部</text:span></text:span><text:span text:style-name="預設段落字型"><text:span text:style-name="T56">辦理就業保險法第12條</text:span></text:span><text:span text:style-name="預設段落字型"><text:span text:style-name="T21">第3項</text:span></text:span><text:span text:style-name="預設段落字型"><text:span text:style-name="T56">業務之預算（以就業保險基金支應）一</text:span></text:span><text:span text:style-name="預設段落字型"><text:span text:style-name="T21">案，提請 <text:s/>核議。</text:span></text:span></text:p>
      <text:p text:style-name="P12"/>
      <text:p text:style-name="P12">本部勞動保險司初審意見</text:p>
      <text:p text:style-name="P21"><text:span text:style-name="預設段落字型"><text:span text:style-name="T4">請參閱</text:span></text:span><text:span text:style-name="預設段落字型"><text:span text:style-name="T2">紀錄</text:span></text:span><text:span text:style-name="預設段落字型"><text:span text:style-name="T4">第</text:span></text:span><text:span text:style-name="預設段落字型"><text:span text:style-name="T2">10</text:span></text:span><text:span text:style-name="預設段落字型"><text:span text:style-name="T4">頁至1</text:span></text:span><text:span text:style-name="預設段落字型"><text:span text:style-name="T19">4</text:span></text:span><text:span text:style-name="預設段落字型"><text:span text:style-name="T4">頁。</text:span></text:span></text:p>
      <text:p text:style-name="P7"/>
      <text:p text:style-name="P21"><text:span text:style-name="預設段落字型"><text:span text:style-name="T23">洪</text:span></text:span><text:span text:style-name="預設段落字型"><text:span text:style-name="T21">委員</text:span></text:span><text:span text:style-name="預設段落字型"><text:span text:style-name="T23">清福</text:span></text:span></text:p>
      <text:p text:style-name="P21"><text:span text:style-name="預設段落字型"><text:span text:style-name="T4">就業保險基金資源應合理應用，去年曾提出</text:span></text:span><text:span text:style-name="預設段落字型"><text:span text:style-name="T28">各單位之計畫及預算，應與就業保險法</text:span></text:span><text:span text:style-name="預設段落字型"><text:span text:style-name="T63">第12條第3項促進就業目的</text:span></text:span><text:span text:style-name="預設段落字型"><text:span text:style-name="T64">有直接</text:span></text:span><text:span text:style-name="預設段落字型"><text:span text:style-name="T28">關聯性，否則不宜由就業保險</text:span></text:span><text:span text:style-name="預設段落字型"><text:span text:style-name="T2">基金</text:span></text:span><text:span text:style-name="預設段落字型"><text:span text:style-name="T4">支出</text:span></text:span><text:span text:style-name="預設段落字型"><text:span text:style-name="T2">。</text:span></text:span><text:span text:style-name="預設段落字型"><text:span text:style-name="T4">本案職安署所提計畫，編列相關行政管理費（如人事費、電費、郵電費……）之依據為何？請檢視以就業保險基金編列之合理性。</text:span></text:span></text:p>
      <text:p text:style-name="P7"/>
      <text:p text:style-name="P21"><text:span text:style-name="預設段落字型"><text:span text:style-name="T23">黃</text:span></text:span><text:span text:style-name="預設段落字型"><text:span text:style-name="T21">委員</text:span></text:span><text:span text:style-name="預設段落字型"><text:span text:style-name="T23">厚輯</text:span></text:span><text:span text:style-name="預設段落字型"><text:span text:style-name="T4">（書面意見）</text:span></text:span></text:p>
      <text:p text:style-name="P145"><text:span text:style-name="預設段落字型"><text:span text:style-name="T2">一、本案既依就</text:span></text:span><text:span text:style-name="預設段落字型"><text:span text:style-name="T4">業</text:span></text:span><text:span text:style-name="預設段落字型"><text:span text:style-name="T2">保</text:span></text:span><text:span text:style-name="預設段落字型"><text:span text:style-name="T4">險</text:span></text:span><text:span text:style-name="預設段落字型"><text:span text:style-name="T2">法第12條第3項規定之範圍由就保基金提撥，應先敘明該提撥金額上限，110年度擬編金額是否符合規定範圍。</text:span></text:span></text:p>
      <text:p text:style-name="P145"><text:span text:style-name="預設段落字型"><text:span text:style-name="T2"/></text:span></text:p>
      <text:p text:style-name="P146"><text:soft-page-break/>二、110年度「委辦地方政府辦理就業中心業務計畫」及「分署辦理在職人員進修訓練」擬移由就保基金辦理或分攤經費，其中：</text:p>
      <text:p text:style-name="P148"><text:span text:style-name="預設段落字型"><text:span text:style-name="T2">（一）「委辦地方政府辦理就業中心業務計畫」，因就業中心辦理業務廣泛，</text:span></text:span><text:span text:style-name="預設段落字型"><text:span text:style-name="T4">本計畫</text:span></text:span><text:span text:style-name="預設段落字型"><text:span text:style-name="T2">辦理項目及服務對象是否均符合就</text:span></text:span><text:span text:style-name="預設段落字型"><text:span text:style-name="T4">業</text:span></text:span><text:span text:style-name="預設段落字型"><text:span text:style-name="T2">保</text:span></text:span><text:span text:style-name="預設段落字型"><text:span text:style-name="T4">險</text:span></text:span><text:span text:style-name="預設段落字型"><text:span text:style-name="T2">法？另本項以前年度屬就</text:span></text:span><text:span text:style-name="預設段落字型"><text:span text:style-name="T4">業</text:span></text:span><text:span text:style-name="預設段落字型"><text:span text:style-name="T2">安</text:span></text:span><text:span text:style-name="預設段落字型"><text:span text:style-name="T4">定</text:span></text:span><text:span text:style-name="預設段落字型"><text:span text:style-name="T2">基金辦理，案內並未說明移編之理由，亦未檢附109年及以前年度就</text:span></text:span><text:span text:style-name="預設段落字型"><text:span text:style-name="T4">業</text:span></text:span><text:span text:style-name="預設段落字型"><text:span text:style-name="T2">安</text:span></text:span><text:span text:style-name="預設段落字型"><text:span text:style-name="T4">定</text:span></text:span><text:span text:style-name="預設段落字型"><text:span text:style-name="T2">基金執行業務數據，無法評估其金額及編列之合理性，請再予檢討、說明。</text:span></text:span></text:p>
      <text:p text:style-name="P149"><text:span text:style-name="預設段落字型"><text:span text:style-name="T2">（二）「分署辦理在職人員進修訓練」，經查以前年度</text:span></text:span><text:span text:style-name="預設段落字型"><text:span text:style-name="T4">係</text:span></text:span><text:span text:style-name="預設段落字型"><text:span text:style-name="T2">由就</text:span></text:span><text:span text:style-name="預設段落字型"><text:span text:style-name="T4">業</text:span></text:span><text:span text:style-name="預設段落字型"><text:span text:style-name="T2">安</text:span></text:span><text:span text:style-name="預設段落字型"><text:span text:style-name="T4">定</text:span></text:span><text:span text:style-name="預設段落字型"><text:span text:style-name="T2">基金支應，110年將部分經費移由就</text:span></text:span><text:span text:style-name="預設段落字型"><text:span text:style-name="T4">業</text:span></text:span><text:span text:style-name="預設段落字型"><text:span text:style-name="T2">保</text:span></text:span><text:span text:style-name="預設段落字型"><text:span text:style-name="T4">險</text:span></text:span><text:span text:style-name="預設段落字型"><text:span text:style-name="T2">基金支應，本項因涉及被保人在職訓練，是否合於就</text:span></text:span><text:span text:style-name="預設段落字型"><text:span text:style-name="T4">業</text:span></text:span><text:span text:style-name="預設段落字型"><text:span text:style-name="T2">保</text:span></text:span><text:span text:style-name="預設段落字型"><text:span text:style-name="T4">險</text:span></text:span><text:span text:style-name="預設段落字型"><text:span text:style-name="T2">法第12條第3項規定，其分攤基礎為何？如何計算？宜再予補充說明。</text:span></text:span></text:p>
      <text:p text:style-name="P149"><text:span text:style-name="預設段落字型"><text:span text:style-name="T2">（三）另近年對於就</text:span></text:span><text:span text:style-name="預設段落字型"><text:span text:style-name="T4">業</text:span></text:span><text:span text:style-name="預設段落字型"><text:span text:style-name="T2">安</text:span></text:span><text:span text:style-name="預設段落字型"><text:span text:style-name="T4">定</text:span></text:span><text:span text:style-name="預設段落字型"><text:span text:style-name="T2">基金將經費移由就</text:span></text:span><text:span text:style-name="預設段落字型"><text:span text:style-name="T4">業</text:span></text:span><text:span text:style-name="預設段落字型"><text:span text:style-name="T2">保</text:span></text:span><text:span text:style-name="預設段落字型"><text:span text:style-name="T4">險</text:span></text:span><text:span text:style-name="預設段落字型"><text:span text:style-name="T2">基金辦理情形，或將一般辦公行政經費由就保基金支應，已多次遭本監理會委員質疑，相關經費來源互相移用、不穩定，未來也容易遭審計機關及監察院等外界監督機關質疑，為杜絕類此爭議，應明確訂定相關業務經費來源之劃分原則，如業務確實與就安基金難以劃分部分，亦應訂定明確之經費分攤原則。</text:span></text:span></text:p>
      <text:p text:style-name="P147">三、新增「提升在職勞工專業技能計畫」，辦理數位技術專業訓練課程，與現有計畫之區別？新增之理由？為何無法納入其他計畫？如確有獨立辦理之必要，建議在以前年度相關職業訓練計畫（如「產業人才投資計畫」等）總額度內檢討匡列額度辦理。</text:p>
      <text:p text:style-name="P147">四、各項職業訓練計畫，均以人數、案數、課程數等過程型、產出型指標作為績效指標，建議應訂定更積極且可以檢視實際計畫成效之成果型指標，例如失業者接受職業訓練之「訓後就業率」，甚至進一步追蹤「訓後就業留職比率（如留職一年以上比率）」，以了解實際辦理實質成效，<text:soft-page-break/>並瞭解是否有訓後就業短期又再度失業情形之狀況，及分析其原因，俾利作為計畫精進之參據。</text:p>
      <text:p text:style-name="P10"/>
      <text:p text:style-name="P69"><text:span text:style-name="預設段落字型"><text:span text:style-name="T21">職業安全衛生署</text:span></text:span><text:span text:style-name="預設段落字型"><text:span text:style-name="T61">周副</text:span></text:span><text:span text:style-name="預設段落字型"><text:span text:style-name="T23">署長</text:span></text:span><text:span text:style-name="預設段落字型"><text:span text:style-name="T61">登春</text:span></text:span></text:p>
      <text:p text:style-name="P132"><text:span text:style-name="預設段落字型"><text:span text:style-name="T2">一、有關初審意見</text:span></text:span><text:span text:style-name="預設段落字型"><text:span text:style-name="T4">四、</text:span></text:span><text:span text:style-name="預設段落字型"><text:span text:style-name="T2">（</text:span></text:span><text:span text:style-name="預設段落字型"><text:span text:style-name="T4">二</text:span></text:span><text:span text:style-name="預設段落字型"><text:span text:style-name="T2">）部分，請委員參閱附錄2。</text:span></text:span></text:p>
      <text:p text:style-name="P150"><text:span text:style-name="預設段落字型"><text:span text:style-name="T2">二、</text:span></text:span><text:span text:style-name="預設段落字型"><text:span text:style-name="T4">以</text:span></text:span><text:span text:style-name="預設段落字型"><text:span text:style-name="T2">「補助地方政府督促事業單位遵守勞動法令實施計畫」</text:span></text:span><text:span text:style-name="預設段落字型"><text:span text:style-name="T4">為例，委託各</text:span></text:span><text:span text:style-name="預設段落字型"><text:span text:style-name="T17">直轄市</text:span></text:span><text:span text:style-name="預設段落字型"><text:span text:style-name="T2">、縣市政府</text:span></text:span><text:span text:style-name="預設段落字型"><text:span text:style-name="T4">辦理勞動檢查業務</text:span></text:span><text:span text:style-name="預設段落字型"><text:span text:style-name="T2">，</text:span></text:span><text:span text:style-name="預設段落字型"><text:span text:style-name="T4">補助其所需相關經費</text:span></text:span><text:span text:style-name="預設段落字型"><text:span text:style-name="T2">，係為改善工作環境及增進勞工權益保障，可穩定就業，有關委員意見容後補充</text:span></text:span><text:span text:style-name="預設段落字型"><text:span text:style-name="T4">。</text:span></text:span></text:p>
      <text:p text:style-name="P23"><text:span text:style-name="預設段落字型"><text:span text:style-name="T21"/></text:span></text:p>
      <text:p text:style-name="P23"><text:span text:style-name="預設段落字型"><text:span text:style-name="T21">本部勞動福祉退休司</text:span></text:span><text:span text:style-name="預設段落字型"><text:span text:style-name="T62">楊專門委員玫瑩</text:span></text:span></text:p>
      <text:p text:style-name="P132"><text:span text:style-name="預設段落字型"><text:span text:style-name="T2">有關初審意見</text:span></text:span><text:span text:style-name="預設段落字型"><text:span text:style-name="T4">四、</text:span></text:span><text:span text:style-name="預設段落字型"><text:span text:style-name="T2">（</text:span></text:span><text:span text:style-name="預設段落字型"><text:span text:style-name="T4">三</text:span></text:span><text:span text:style-name="預設段落字型"><text:span text:style-name="T2">）部分，請委員參閱附錄2。</text:span></text:span></text:p>
      <text:p text:style-name="P13"/>
      <text:p text:style-name="P140"><text:span text:style-name="預設段落字型"><text:span text:style-name="T21">勞動力發展署</text:span></text:span><text:span text:style-name="預設段落字型"><text:span text:style-name="T25">吳副組長淑瑛</text:span></text:span><text:span text:style-name="預設段落字型"><text:span text:style-name="T21">、林簡任視察詩騰</text:span></text:span></text:p>
      <text:p text:style-name="P23"><text:span text:style-name="預設段落字型"><text:span text:style-name="T2">有關初審意見</text:span></text:span><text:span text:style-name="預設段落字型"><text:span text:style-name="T4">四、</text:span></text:span><text:span text:style-name="預設段落字型"><text:span text:style-name="T2">（</text:span></text:span><text:span text:style-name="預設段落字型"><text:span text:style-name="T4">四</text:span></text:span><text:span text:style-name="預設段落字型"><text:span text:style-name="T2">）及</text:span></text:span><text:span text:style-name="預設段落字型"><text:span text:style-name="T4">黃</text:span></text:span><text:span text:style-name="預設段落字型"><text:span text:style-name="T2">委員</text:span></text:span><text:span text:style-name="預設段落字型"><text:span text:style-name="T4">所提問題</text:span></text:span><text:span text:style-name="預設段落字型"><text:span text:style-name="T2">部分，請委員參閱附錄2。</text:span></text:span></text:p>
      <text:p text:style-name="P13"/>
      <text:p text:style-name="P66"><text:span text:style-name="預設段落字型"><text:span text:style-name="T23">白委員麗真</text:span></text:span><text:span text:style-name="預設段落字型"><text:span text:style-name="T21">（主席）</text:span></text:span></text:p>
      <text:p text:style-name="P132"><text:span text:style-name="預設段落字型"><text:span text:style-name="T2">一、</text:span></text:span><text:span text:style-name="預設段落字型"><text:span text:style-name="T4">依</text:span></text:span><text:span text:style-name="預設段落字型"><text:span text:style-name="T2">就</text:span></text:span><text:span text:style-name="預設段落字型"><text:span text:style-name="T4">業</text:span></text:span><text:span text:style-name="預設段落字型"><text:span text:style-name="T2">保</text:span></text:span><text:span text:style-name="預設段落字型"><text:span text:style-name="T4">險</text:span></text:span><text:span text:style-name="預設段落字型"><text:span text:style-name="T2">法第12條第3項規定</text:span></text:span><text:span text:style-name="預設段落字型"><text:span text:style-name="T12">，</text:span></text:span><text:span text:style-name="預設段落字型"><text:span text:style-name="T34">中央主管機關得於就業保險年度應收保險費10%及歷年經費執行賸餘額度之範圍內提撥經費，辦理</text:span></text:span><text:span text:style-name="預設段落字型"><text:span text:style-name="T35">就業促進業務</text:span></text:span><text:span text:style-name="預設段落字型"><text:span text:style-name="T8">；各單位依</text:span></text:span><text:span text:style-name="預設段落字型"><text:span text:style-name="T3">就業保險促進就業實施辦法</text:span></text:span><text:span text:style-name="預設段落字型"><text:span text:style-name="T4">相關規定提出計畫及預算，經監理會審議</text:span></text:span><text:span text:style-name="預設段落字型"><text:span text:style-name="T2">。</text:span></text:span></text:p>
      <text:p text:style-name="P132"><text:span text:style-name="預設段落字型"><text:span text:style-name="T2">二、</text:span></text:span><text:span text:style-name="預設段落字型"><text:span text:style-name="T4">有關經費編列之依據，及與</text:span></text:span><text:span text:style-name="預設段落字型"><text:span text:style-name="T3">促進就業</text:span></text:span><text:span text:style-name="預設段落字型"><text:span text:style-name="T5">之關聯性，</text:span></text:span><text:span text:style-name="預設段落字型"><text:span text:style-name="T4">請各單位參考委員意見，於下次會議說明，本案保留。</text:span></text:span></text:p>
      <text:p text:style-name="P130"/>
      <text:p text:style-name="P116">主席裁示：</text:p>
      <text:p text:style-name="P133"><text:span text:style-name="預設段落字型"><text:span text:style-name="T2">一、</text:span></text:span><text:span text:style-name="預設段落字型"><text:span text:style-name="T4">本案保留，下（73）次會議繼續審議。</text:span></text:span></text:p>
      <text:p text:style-name="P133"><text:span text:style-name="預設段落字型"><text:span text:style-name="T2">二、</text:span></text:span><text:span text:style-name="預設段落字型"><text:span text:style-name="T4">有關經費編列之依據，及與</text:span></text:span><text:span text:style-name="預設段落字型"><text:span text:style-name="T3">促進就業</text:span></text:span><text:span text:style-name="預設段落字型"><text:span text:style-name="T5">之關聯性，</text:span></text:span><text:span text:style-name="預設段落字型"><text:span text:style-name="T4">請各單位參考委員意見，於下次會議說明。</text:span></text:span></text:p>
      <text:p text:style-name="P9"/>
      <text:p text:style-name="P9"/>
      <text:p text:style-name="P123"><text:soft-page-break/><text:span text:style-name="預設段落字型"><text:span text:style-name="T21">臨時動議：為因應新冠疫情影響廣大勞工生活困境，勞保局應追加開辦勞保紓困貸款。</text:span></text:span></text:p>
      <text:p text:style-name="P56"/>
      <text:p text:style-name="P71"><text:span text:style-name="預設段落字型"><text:span text:style-name="T21">吳</text:span></text:span><text:span text:style-name="預設段落字型"><text:span text:style-name="T23">委員</text:span></text:span><text:span text:style-name="預設段落字型"><text:span text:style-name="T21">坤明</text:span></text:span></text:p>
      <text:p text:style-name="P126"><text:span text:style-name="預設段落字型"><text:span text:style-name="T13">武漢肺炎</text:span></text:span><text:span text:style-name="預設段落字型"><text:span text:style-name="T12">疫情</text:span></text:span><text:span text:style-name="預設段落字型"><text:span text:style-name="T8">於過年後開始爆發</text:span></text:span><text:span text:style-name="預設段落字型"><text:span text:style-name="T12">，</text:span></text:span><text:span text:style-name="預設段落字型"><text:span text:style-name="T4">部分被保險人受</text:span></text:span><text:span text:style-name="預設段落字型"><text:span text:style-name="T12">疫情</text:span></text:span><text:span text:style-name="預設段落字型"><text:span text:style-name="T4">波及，建議請勞保局評估運用今年</text:span></text:span><text:span text:style-name="預設段落字型"><text:span text:style-name="T18">勞工保險被保險人紓困貸款</text:span></text:span><text:span text:style-name="預設段落字型"><text:span text:style-name="T11">之剩餘額度</text:span></text:span><text:span text:style-name="預設段落字型"><text:span text:style-name="T18">，</text:span></text:span><text:span text:style-name="預設段落字型"><text:span text:style-name="T11">再辦理一次，以紓解勞工經濟困難。</text:span></text:span></text:p>
      <text:p text:style-name="P57"/>
      <text:p text:style-name="P19"><text:span text:style-name="預設段落字型"><text:span text:style-name="T23">劉</text:span></text:span><text:span text:style-name="預設段落字型"><text:span text:style-name="T21">委員</text:span></text:span><text:span text:style-name="預設段落字型"><text:span text:style-name="T23">守仁</text:span></text:span></text:p>
      <text:p text:style-name="P127"><text:span text:style-name="預設段落字型"><text:span text:style-name="T8">目前無法預估</text:span></text:span><text:span text:style-name="預設段落字型"><text:span text:style-name="T12">疫情</text:span></text:span><text:span text:style-name="預設段落字型"><text:span text:style-name="T8">何時可控制，受</text:span></text:span><text:span text:style-name="預設段落字型"><text:span text:style-name="T12">疫情</text:span></text:span><text:span text:style-name="預設段落字型"><text:span text:style-name="T8">影響之事業單位</text:span></text:span><text:span text:style-name="預設段落字型"><text:span text:style-name="T4">實施減班休息或關廠歇業者</text:span></text:span><text:span text:style-name="預設段落字型"><text:span text:style-name="T8">陸續增加</text:span></text:span><text:span text:style-name="預設段落字型"><text:span text:style-name="T4">，建議勞保局通盤評估增辦</text:span></text:span><text:span text:style-name="預設段落字型"><text:span text:style-name="T18">勞工保險被保險人紓困貸款</text:span></text:span><text:span text:style-name="預設段落字型"><text:span text:style-name="T11">之可行性</text:span></text:span><text:span text:style-name="預設段落字型"><text:span text:style-name="T4">。</text:span></text:span></text:p>
      <text:p text:style-name="P57"/>
      <text:p text:style-name="P19"><text:span text:style-name="預設段落字型"><text:span text:style-name="T23">勞工保險局</text:span></text:span><text:span text:style-name="預設段落字型"><text:span text:style-name="T24">劉</text:span></text:span><text:span text:style-name="預設段落字型"><text:span text:style-name="T22">組長</text:span></text:span><text:span text:style-name="預設段落字型"><text:span text:style-name="T24">金娃</text:span></text:span></text:p>
      <text:p text:style-name="P136"><text:span text:style-name="預設段落字型"><text:span text:style-name="T11">一、為</text:span></text:span><text:span text:style-name="預設段落字型"><text:span text:style-name="T13">因應武漢肺炎</text:span></text:span><text:span text:style-name="預設段落字型"><text:span text:style-name="T12">疫情，</text:span></text:span><text:span text:style-name="預設段落字型"><text:span text:style-name="T13">向各縣（市）政府勞工行政主管機關通報減班休息之投保單位，或符合「嚴重特殊傳染性肺炎防治及紓困振興特別條例」第9條第3項之規定，由中央目的事業主管機關認定受影響之產業或事業，及與產業相關之職業工會被保險人，</text:span></text:span><text:span text:style-name="預設段落字型"><text:span text:style-name="T12">自109年4月1日起，</text:span></text:span><text:span text:style-name="預設段落字型"><text:span text:style-name="T9">本</text:span></text:span><text:span text:style-name="預設段落字型"><text:span text:style-name="T12">局提供勞</text:span></text:span><text:span text:style-name="預設段落字型"><text:span text:style-name="T8">保</text:span></text:span><text:span text:style-name="預設段落字型"><text:span text:style-name="T12">、就保保險費及勞工退休金緩繳</text:span></text:span><text:span text:style-name="預設段落字型"><text:span text:style-name="T13">計6個月</text:span></text:span><text:span text:style-name="預設段落字型"><text:span text:style-name="T12">協助措施並免徵滯納金。</text:span></text:span></text:p>
      <text:p text:style-name="P136"><text:span text:style-name="預設段落字型"><text:span text:style-name="T18">二、</text:span></text:span><text:span text:style-name="預設段落字型"><text:span text:style-name="T11">有關</text:span></text:span><text:span text:style-name="預設段落字型"><text:span text:style-name="T18">追加開辦勞工保險被保險人紓困貸款，經洽詢承辦本貸款之土地銀行，稱實難配合辦理，</text:span></text:span><text:span text:style-name="預設段落字型"><text:span text:style-name="T11">且需與重新簽訂契約、議定手續費及修改資訊系統等，另該銀行</text:span></text:span><text:span text:style-name="預設段落字型"><text:span text:style-name="T18">因應武漢肺炎，辦理自有客戶（含個人戶及企業戶）之紓困方案，目前已無人力可辦理此項業務。</text:span></text:span></text:p>
      <text:p text:style-name="P51"/>
      <text:p text:style-name="P19"><text:span text:style-name="預設段落字型"><text:span text:style-name="T23">勞工保險局鄧局長明斌</text:span></text:span></text:p>
      <text:p text:style-name="P134"><text:span text:style-name="預設段落字型"><text:span text:style-name="T2">一、</text:span></text:span><text:span text:style-name="預設段落字型"><text:span text:style-name="T18">勞工保險被保險人紓困貸款，</text:span></text:span><text:span text:style-name="預設段落字型"><text:span text:style-name="T11">本局每年定期辦理1次</text:span></text:span><text:span text:style-name="預設段落字型"><text:span text:style-name="T18">，</text:span></text:span><text:span text:style-name="預設段落字型"><text:span text:style-name="T11">如要增加辦理次數，須視</text:span></text:span><text:span text:style-name="預設段落字型"><text:span text:style-name="T18">承辦本貸款之土地銀行</text:span></text:span><text:span text:style-name="預設段落字型"><text:span text:style-name="T11">之意願</text:span></text:span><text:span text:style-name="預設段落字型"><text:span text:style-name="T18">，</text:span></text:span><text:span text:style-name="預設段落字型"><text:span text:style-name="T11">該銀行表示</text:span></text:span><text:span text:style-name="預設段落字型"><text:span text:style-name="T18">實難配合</text:span></text:span><text:span text:style-name="預設段落字型"><text:span text:style-name="T11">臨時增</text:span></text:span><text:span text:style-name="預設段落字型"><text:span text:style-name="T18">辦。</text:span></text:span></text:p>
      <text:p text:style-name="P134"><text:soft-page-break/><text:span text:style-name="預設段落字型"><text:span text:style-name="T2">二、</text:span></text:span><text:span text:style-name="預設段落字型"><text:span text:style-name="T18">本局為積極配合政府當前政策，協助疫情期間受到影響之投保(提繳)單位及被保險人，將就勞、就保保險費及勞工退休金予以緩繳6個月，且緩繳期間免徵滯納金。由於</text:span></text:span><text:span text:style-name="預設段落字型"><text:span text:style-name="T11">目前尚無法預期受</text:span></text:span><text:span text:style-name="預設段落字型"><text:span text:style-name="T18">疫情</text:span></text:span><text:span text:style-name="預設段落字型"><text:span text:style-name="T11">影響之產業規模大小，</text:span></text:span><text:span text:style-name="預設段落字型"><text:span text:style-name="T18">若於此時同時追加開辦勞保紓困貸款，</text:span></text:span><text:span text:style-name="預設段落字型"><text:span text:style-name="T11">恐</text:span></text:span><text:span text:style-name="預設段落字型"><text:span text:style-name="T18">將影響勞保基金</text:span></text:span><text:span text:style-name="預設段落字型"><text:span text:style-name="T11">之流動性。</text:span></text:span></text:p>
      <text:p text:style-name="P51"/>
      <text:p text:style-name="P13">主席裁示：</text:p>
      <text:p text:style-name="P137"><text:span text:style-name="預設段落字型"><text:span text:style-name="T2">一、</text:span></text:span><text:span text:style-name="預設段落字型"><text:span text:style-name="T27">為因應武漢</text:span></text:span><text:span text:style-name="預設段落字型"><text:span text:style-name="T28">肺炎</text:span></text:span><text:span text:style-name="預設段落字型"><text:span text:style-name="T27">疫情可能對產業、就業市場及勞工權益造成的影響，本部已擬定短、中、長期計畫，將視疫情變化及產業發展情勢，適時啟動各項協助措施。</text:span></text:span></text:p>
      <text:p text:style-name="P137"><text:span text:style-name="預設段落字型"><text:span text:style-name="T2">二、</text:span></text:span><text:span text:style-name="預設段落字型"><text:span text:style-name="T28">有關委員意見，請勞保局參考。</text:span></text:span></text:p>
      <text:p text:style-name="P194"><text:span text:style-name="預設段落字型"><text:span text:style-name="T21">【附錄2：</text:span></text:span><text:span text:style-name="預設段落字型"><text:span text:style-name="T23">相關</text:span></text:span><text:span text:style-name="預設段落字型"><text:span text:style-name="T21">單位回應說明</text:span></text:span><text:span text:style-name="預設段落字型"><text:span text:style-name="T2">】</text:span></text:span></text:p>
      <text:p text:style-name="P151">【討論案一】</text:p>
      <text:p text:style-name="P72">案由：110年度勞工保險局勞工保險及就業保險工作計畫案。</text:p>
      <text:p text:style-name="P152">辦法：本案及初審意見擬提請監理會議審議後，請勞工保險局據以辦理：</text:p>
      <text:p text:style-name="P238"><text:span text:style-name="預設段落字型"><text:span text:style-name="T65">（一）本計畫</text:span></text:span><text:span text:style-name="預設段落字型"><text:span text:style-name="T60">壹、年度目標〜就業保險業務項下，(三)給付支出中「…另</text:span></text:span><text:span text:style-name="預設段落字型"><text:span text:style-name="T65">勞動部</text:span></text:span><text:span text:style-name="預設段落字型"><text:span text:style-name="T60">及所屬機關依就業保險法第12條第3項規定</text:span></text:span><text:span text:style-name="預設段落字型"><text:span text:style-name="T65">辦理</text:span></text:span><text:span text:style-name="預設段落字型"><text:span text:style-name="T60">促進就業等業務編列34億6,226萬元」（會議議程第36頁），</text:span></text:span><text:span text:style-name="預設段落字型"><text:span text:style-name="T65">惟勞動部110年度就業保險工作計畫所提辦理</text:span></text:span><text:span text:style-name="預設段落字型"><text:span text:style-name="T60">就業保險法第12條第3項規定之相關業務預算，已另案提本次監理會議審議，審議結果經費如有修正，本案相關經費，請併同修正</text:span></text:span><text:span text:style-name="預設段落字型"><text:span text:style-name="T65">。</text:span></text:span></text:p>
      <text:p text:style-name="P321"><text:span text:style-name="預設段落字型"><text:span text:style-name="T44">說明：</text:span></text:span><text:span text:style-name="預設段落字型"><text:span text:style-name="T45">遵照辦理，修正後另函送勞動部。</text:span></text:span></text:p>
      <text:p text:style-name="P239"><text:span text:style-name="預設段落字型"><text:span text:style-name="T65">（二）有關貮、年度工作重點</text:span></text:span><text:span text:style-name="預設段落字型"><text:span text:style-name="T60">〜</text:span></text:span><text:span text:style-name="預設段落字型"><text:span text:style-name="T65">勞工保險業務項下(一)之第1點，透過各類媒體及業務說明會，說明勞工保險為在職保險，受僱從事工作支領薪資報酬之勞工始得由雇主申報其參加勞工保險…乙節</text:span></text:span><text:span text:style-name="預設段落字型"><text:span text:style-name="T60">（會議議程第36頁）</text:span></text:span><text:span text:style-name="預設段落字型"><text:span text:style-name="T65">，建議增加宣導部分工時及同時受僱於2個以上投保單位勞工，雇主應依規定加保，以保障其權益。</text:span></text:span></text:p>
      <text:p text:style-name="P240"><text:span text:style-name="預設段落字型"><text:span text:style-name="T44">說明：</text:span></text:span><text:span text:style-name="預設段落字型"><text:span text:style-name="T45">遵照辦理。修正110年度勞工保險及就業保險工作計畫『貮、年度工作重點』『一、勞工保險業務』項下(一)之第1點內容為「透過各類媒體及業務說明會，說明勞工保險為在職保險，受僱從事工作支領薪資之勞工始得由雇主申報其參加勞工保險並應由雇主覈實申報其投保薪資，另加強宣導部分工時及同時受僱從事2份以上工作勞工加保規定，促請雇主依規定申報加保。」</text:span></text:span></text:p>
      <text:p text:style-name="P243">（三)本計畫貳、年度工作重點〜勞工保險業務項下，(五)覈實、正確、迅速、安全核發勞工保險各項給付之第5點，僅以透過各種宣導方式，加強給付申請勿委託他人代辦觀念（會議議程第38頁），惟近年屢有以不實失能診斷書巧取失能給付情事，建議應增加相關積極作為，以提升給付正確性，遏止巧取給付情事。</text:p>
      <text:p text:style-name="P156"/>
      <text:p text:style-name="P157"><text:soft-page-break/>說明：</text:p>
      <text:list xml:id="list844759123305599972" text:style-name="L1">
        <text:list-item>
          <text:p text:style-name="P313">遵照辦理，將納入本局110年度勞工保險及就業保險工作計畫「貳、年度工作重點〜勞工保險業務」之第(五)項「覈實、正確、迅速、安全核發勞工保險各項給付」。</text:p>
        </text:list-item>
        <text:list-item>
          <text:p text:style-name="P314">為防範醫師出具不實失能診斷書巧取失能給付，及提升給付正確性，本局相關積極作為分述如下：</text:p>
        </text:list-item>
      </text:list>
      <text:list xml:id="list2191948578718707383" text:style-name="L2">
        <text:list-header>
          <text:p text:style-name="P301"><text:span text:style-name="T79">(1)</text:span>內部風險控管面：</text:p>
        </text:list-header>
      </text:list>
      <text:list xml:id="list1683664577399068786" text:style-name="L3">
        <text:list-item>
          <text:p text:style-name="P303">加強列管高風險異常案件：</text:p>
        </text:list-item>
      </text:list>
      <text:list xml:id="list14437584454154269" text:style-name="L4">
        <text:list-item>
          <text:p text:style-name="P304">針對精神、神經、眼、軀幹、上肢及下肢等6類難以科學儀器檢測診斷，須受測者主動配合受測之失能部位診斷書開具數量異常之醫師予以分析、列管。</text:p>
        </text:list-item>
        <text:list-item>
          <text:p text:style-name="P305">將高風險異常個案資料提供衛生福利部中央健康保險署(下稱健保署)審查。</text:p>
        </text:list-item>
      </text:list>
      <text:list xml:id="list113244401408481" text:style-name="L3">
        <text:list-header>
          <text:p text:style-name="P306">B.事前查核：</text:p>
        </text:list-header>
      </text:list>
      <text:list xml:id="list7424425996322014930" text:style-name="L5">
        <text:list-item>
          <text:list>
            <text:list-item>
              <text:list>
                <text:list-item>
                  <text:list>
                    <text:list-item>
                      <text:p text:style-name="P307">本局建置「勞、農保不法代辦案件預警資料系統」，並於受理給付案件編審時，顯示預警註記，加強審查。</text:p>
                    </text:list-item>
                    <text:list-item>
                      <text:p text:style-name="P308">落實醫師開具失能診斷書後逕寄本局措施，避免失能診斷書遭變造、竄改。</text:p>
                    </text:list-item>
                  </text:list>
                </text:list-item>
              </text:list>
            </text:list-item>
          </text:list>
        </text:list-item>
      </text:list>
      <text:list xml:id="list113243168573775" text:style-name="L3">
        <text:list-header>
          <text:p text:style-name="P306">C.重點查核：</text:p>
        </text:list-header>
      </text:list>
      <text:p text:style-name="P228">針對經媒體報導、接獲檢舉、經司法機關起訴，或持列管醫師開具失能診斷書之申請案件，加強實質審查。</text:p>
      <text:list xml:id="list113244642698910" text:style-name="L2">
        <text:list-header>
          <text:p text:style-name="P302">(2)執行面：</text:p>
        </text:list-header>
      </text:list>
      <text:list xml:id="list2709718295469054539" text:style-name="L6">
        <text:list-item>
          <text:p text:style-name="P309">辦理「醫師出具診斷書數量異常專案清查計畫」，清查結果如發現明顯異常，移請司法機關偵查。</text:p>
        </text:list-item>
        <text:list-item>
          <text:p text:style-name="P309">運用資訊系統於審查時就診斷書所載失能程度與核定結果比較，區分註記，以利勾稽失能診斷書異常案件。</text:p>
        </text:list-item>
        <text:list-item>
          <text:p text:style-name="P310">加強審查失能診斷書內容與病歷記載是否相符，於本局特約醫師提供醫理見解時一併告知不合理或矛盾之處。</text:p>
          <text:p text:style-name="P311"><text:span text:style-name="預設段落字型"><text:span text:style-name="T51">(3)本局與健保署、地方衛生主管機關等建立「勞、健保高風險</text:span></text:span></text:p>
          <text:p text:style-name="P312"><text:span text:style-name="預設段落字型"><text:span text:style-name="T51">案件預警機制交流平台」，主動勾稽查核不法，發揮各機關專業分工、互相補強之功能。</text:span></text:span></text:p>
        </text:list-item>
      </text:list>
      <text:p text:style-name="P295"><text:soft-page-break/><text:span text:style-name="預設段落字型"><text:span text:style-name="T26">【討論案二】</text:span></text:span></text:p>
      <text:p text:style-name="P73">案由：110年度勞工保險局作業基金附屬單位預算案。</text:p>
      <text:p text:style-name="P158"><text:span text:style-name="預設段落字型"><text:span text:style-name="T45">辦法：本案及初審意見擬提請監理會議核議後，</text:span></text:span><text:span text:style-name="預設段落字型"><text:span text:style-name="T47">循預算編製程序辦理：</text:span></text:span></text:p>
      <text:p text:style-name="P244"><text:span text:style-name="預設段落字型"><text:span text:style-name="T65">（一）勞工保險局110年度勞工保險及就業保險工作計畫提</text:span></text:span><text:span text:style-name="預設段落字型"><text:span text:style-name="T67">本</text:span></text:span><text:span text:style-name="預設段落字型"><text:span text:style-name="T65">次監理會議審議，若計畫有調整，則本預算案中之相關項目及文字應隨之調整，另本預算案中之金額若涉及業務計畫者亦請隨之調整。</text:span></text:span></text:p>
      <text:p text:style-name="P234"><text:span text:style-name="預設段落字型"><text:span text:style-name="T44">說明：</text:span></text:span><text:span text:style-name="預設段落字型"><text:span text:style-name="T77">遵照辦理。</text:span></text:span></text:p>
      <text:p text:style-name="P246"><text:span text:style-name="預設段落字型"><text:span text:style-name="T65">（二）有關勞動部及所屬機關依就業保險法第12條第3項規定辦理促進就業等業務所編列之預算金額34億5,910萬9千元〔如1-4頁，甲、業務計畫～二、業務成本與費用～（八）雜項業務成本〕，已另案提</text:span></text:span><text:span text:style-name="預設段落字型"><text:span text:style-name="T67">本</text:span></text:span><text:span text:style-name="預設段落字型"><text:span text:style-name="T65">次監理會議審議，俟審議結果經費如有修正，本案相關經費請併同修正。</text:span></text:span></text:p>
      <text:p text:style-name="P235"><text:span text:style-name="預設段落字型"><text:span text:style-name="T44">說明：</text:span></text:span><text:span text:style-name="預設段落字型"><text:span text:style-name="T77">遵照辦理。</text:span></text:span></text:p>
      <text:p text:style-name="P233">【討論案三】</text:p>
      <text:p text:style-name="P74">案由：110年度勞動部就業保險工作計畫（草案）。</text:p>
      <text:p text:style-name="P154">辦法：本案及初審意見擬提請監理會議審議後，請相關單位依會議決議修正工作計畫，函請勞動力發展署彙辦，並請計畫辦理單位據以辦理：</text:p>
      <text:p text:style-name="P249">（一）職業安全衛生署部分：</text:p>
      <text:p text:style-name="P204"><text:span text:style-name="預設段落字型"><text:span text:style-name="T38">1、</text:span></text:span><text:span text:style-name="預設段落字型"><text:span text:style-name="T40">「輔導高風險、高職災、高違規（3高）之事業單位改善安全衛生工作環境，促進國人就業機會計畫」</text:span></text:span><text:span text:style-name="預設段落字型"><text:span text:style-name="T50">：</text:span></text:span></text:p>
      <text:p text:style-name="P236"><text:span text:style-name="預設段落字型"><text:span text:style-name="T72">1-3頁，關於110年度預期績效</text:span></text:span><text:span text:style-name="預設段落字型"><text:span text:style-name="T65">第1點，預期</text:span></text:span><text:span text:style-name="預設段落字型"><text:span text:style-name="T72">可新增年輕勞工就業人數200人，受輔導廠商之本國勞工平均年齡降至50歲以下一節，為瞭解廠商改善安全衛生工作環境穩定員工就業之情形，本部曾於108年度就業保險業務檢查報告建議</text:span></text:span><text:span text:style-name="預設段落字型"><text:span text:style-name="T65">增加輔導後廠商員工留任率及原勞工是否延後退休等成果，經</text:span></text:span><text:span text:style-name="預設段落字型"><text:span text:style-name="T72">貴署回應將進一步研議調查受輔導廠商之</text:span></text:span><text:span text:style-name="預設段落字型"><text:span text:style-name="T65">員工留任率及其他適當之評估指標。爰</text:span></text:span><text:span text:style-name="預設段落字型"><text:span text:style-name="T72">本項預期績效請研議增列相關</text:span></text:span><text:span text:style-name="預設段落字型"><text:span text:style-name="T65">指標，以利成效評估。</text:span></text:span></text:p>
      <text:p text:style-name="P254"><text:span text:style-name="預設段落字型"><text:span text:style-name="T44">說明：</text:span></text:span><text:span text:style-name="預設段落字型"><text:span text:style-name="T45">本署目前已新增統計勞工就業人數及廠商勞工平均年齡降低之績效指標，考量各產業輔導計畫為期2-3年，尚難長</text:span></text:span><text:soft-page-break/><text:span text:style-name="預設段落字型"><text:span text:style-name="T45">期追蹤員工之留任率及退休時間等數據，為瞭解廠商改善安全衛生工作環境穩定員工就業之情形，未來將規劃針對曾受輔導廠商之員工進行改善成果滿意度調查，並將員工留任及延退意願納入調查項目。</text:span></text:span></text:p>
      <text:p text:style-name="P205"><text:span text:style-name="預設段落字型"><text:span text:style-name="T38">2、「推動勞工健康服務人才多元就業，及營造健康工作環境，促進就業計畫」</text:span></text:span><text:span text:style-name="預設段落字型"><text:span text:style-name="T45">：</text:span></text:span></text:p>
      <text:p text:style-name="P159"><text:span text:style-name="預設段落字型"><text:span text:style-name="T65">（1）1-10頁，預算編列部分，109年度預算較108年度增編3億300萬元，109年度尚未執行，110年度再</text:span></text:span><text:span text:style-name="預設段落字型"><text:span text:style-name="T72">增編790萬元</text:span></text:span><text:span text:style-name="預設段落字型"><text:span text:style-name="T65">，請衡量預算編列之適當性，以免影響執行成效。</text:span></text:span></text:p>
      <text:p text:style-name="P255"><text:span text:style-name="預設段落字型"><text:span text:style-name="T44">說明：</text:span></text:span><text:span text:style-name="預設段落字型"><text:span text:style-name="T45">本計畫109年度經費增編3億300萬元，</text:span></text:span><text:span text:style-name="預設段落字型"><text:span text:style-name="T46">主要係補助中小企業透過配置醫護人員辦理臨場勞工健康保護事項</text:span></text:span><text:span text:style-name="預設段落字型"><text:span text:style-name="T45">，以協助企業穩定勞工就業。而110年較109年增編790萬元，係為強化勞工健康服務中心之統籌管理及東部區域勞工健康服務之經費，增編所需之服務費等490萬元，及鼓勵企業改善中高齡勞工工作環境，擴編工作環境改善及推動健康促進補助費300萬元。</text:span></text:span></text:p>
      <text:p text:style-name="P165">（2）1-10頁，110年度預期績效第2點，提供至少490家(場次)中小企業或微型企業臨場健康服務輔導，預估受照護勞工人數至少5萬人。惟與109年度預期績效「365家(場次)臨場健康服務輔導，受照護勞工5萬人」相較，110年輔導場次雖增加，惟受益人數卻未增加，是否低估？請說明理由及是否調整。</text:p>
      <text:p text:style-name="P166"><text:span text:style-name="預設段落字型"><text:span text:style-name="T44">說明：</text:span></text:span><text:span text:style-name="預設段落字型"><text:span text:style-name="T46">配合職業安全衛生法有關企業應配置醫護等臨場健康服務人員提供服務之推動期程，本計畫委託辦理之勞工健康服務中心所提供輔導或服務之企業，將由勞工人數規模199人以下逐步調整至99人以下，並透過加強東部區域之服務與各縣市政府、勞動檢查機構、各地工會或工業區等合作方式強化服務量能，於考量勞工健康服務中心所服務之企業勞工人數規模下修及增加服務量能下，未再調整本計畫</text:span></text:span><text:span text:style-name="預設段落字型"><text:span text:style-name="T45">預估受照護之勞工人數。</text:span></text:span></text:p>
      <text:p text:style-name="P163">（3）1-9頁至1-10頁，辦理內容關於「精進中高齡勞工健康服務策略」及「提升勞工健康服務能見度」之序號誤植，請修正。 </text:p>
      <text:p text:style-name="P169"><text:span text:style-name="預設段落字型"><text:span text:style-name="T44">說明：</text:span></text:span><text:span text:style-name="預設段落字型"><text:span text:style-name="T45">有關序號誤植部分，將予以修正。</text:span></text:span></text:p>
      <text:p text:style-name="P206"><text:soft-page-break/><text:span text:style-name="預設段落字型"><text:span text:style-name="T38">3、「補助地方政府督促事業單位遵守勞動法令實施計畫」</text:span></text:span><text:span text:style-name="預設段落字型"><text:span text:style-name="T45">：</text:span></text:span></text:p>
      <text:p text:style-name="P160">（1）1-14頁，110年度預期績效多為文字敘述，建議應研議量化之評估指標，以利瞭解執行成效。</text:p>
      <text:p text:style-name="P167"><text:span text:style-name="預設段落字型"><text:span text:style-name="T44">說明：</text:span></text:span><text:span text:style-name="預設段落字型"><text:span text:style-name="T45">有關本計畫除列示預期績效外，並訂有當年度成果評估指標，包括檢查量、處分量…等項目，並要求受補助單位均需於每年之期中及期末報告中呈現，本署透過定期召開之聯繫會報追蹤列管，以掌握執行成效，且每2年邀集外部專家學者辦理考核評鑑，滾動檢討整體成效。</text:span></text:span></text:p>
      <text:p text:style-name="P164"><text:span text:style-name="預設段落字型"><text:span text:style-name="T65">（2）1-15頁，110年度預期績效第5點，充實勞動檢查人力，落實總統政見並逐步達到ILO建議之已開發國家標準。請說明本項之中、長期計畫或目標</text:span></text:span><text:span text:style-name="預設段落字型"><text:span text:style-name="T74">。</text:span></text:span></text:p>
      <text:p text:style-name="P207"><text:span text:style-name="預設段落字型"><text:span text:style-name="T44">說明：</text:span></text:span><text:span text:style-name="預設段落字型"><text:span text:style-name="T45">目前我國勞動檢查人力已達1,000人，接近ILO建議之已開發國家標準(1:10,000)，目前在職率已達9成以上。未來目標會兼顧檢查品質，賡續推動及維持既有檢查人力及量能，本署自108年6月1日起試行「優化勞檢品質實施策略」，以「優化勞檢」、「協助法遵」及「維護勞權」之核心理念，檢討修正勞動條件檢查程序規範，透過監督管控機制，要求第一線勞動條件檢查人員確按相關規定及程序實施，以提升勞動條件監督檢查品質。</text:span></text:span></text:p>
      <text:p text:style-name="P203"><text:span text:style-name="預設段落字型"><text:span text:style-name="T38">4、「推動營造業職業安全衛生教育訓練，提升自主管理能力，促進國人就業計畫」</text:span></text:span><text:span text:style-name="預設段落字型"><text:span text:style-name="T45">：</text:span></text:span></text:p>
      <text:p text:style-name="P161">（1）1-19頁，110年度預算編列，較109年度增編293萬5千元（增加11％），惟預期績效與109年度相較並未增加，請說明理由及是否調整。</text:p>
      <text:p text:style-name="P211"><text:span text:style-name="預設段落字型"><text:span text:style-name="T44">說明：</text:span></text:span><text:span text:style-name="預設段落字型"><text:span text:style-name="T45">本計畫110年度較109年度增加經費293萬5千元，其中系統維護費為增列199萬元，考量「購建固定資產、無形資產及非理財目的之長期投資-購置電腦軟體」108年度原編列數500萬元，惟實際執行數計約971萬8千元，顯示購置電腦軟體經費不足，排擠業務相關經費，爰110年度增編購置電腦軟體經費及略</text:span></text:span><text:soft-page-break/><text:span text:style-name="預設段落字型"><text:span text:style-name="T45">減業務經費，計增編293萬5千元整，建議預期績效仍維持。</text:span></text:span></text:p>
      <text:p text:style-name="P162">（2）1-19頁，本計畫為108年度起新增延續性計畫，主要辦理內容之一為「建置入場管理應用系統，應用臺灣職安卡制度，強化管理符合進場人員之入場管制，有效降低勞保職災補償給付」。有關推動臺灣職安卡制度部分，請說明本項之中、長期計畫或目標。</text:p>
      <text:p text:style-name="P168"><text:span text:style-name="預設段落字型"><text:span text:style-name="T44">說明：</text:span></text:span><text:span text:style-name="預設段落字型"><text:span text:style-name="T45">有關推動臺灣職安卡制度部分，中期計畫目標為提升營造業工作者安全衛生知能，強化符合資格勞工進場管理，減少職業災害發生機率，保障安全勞動力，推動營造業通用工機制，促進就業機會，長期計畫目標為透過科技化管理系統及大數據應用，持續推動至本署相關職業安全衛生計畫。</text:span></text:span></text:p>
      <text:p text:style-name="P258">（二）勞動福祉退休司部分：</text:p>
      <text:p text:style-name="P261"><text:span text:style-name="預設段落字型"><text:span text:style-name="T38">1、「輔導及推動工作與生活平衡計畫」</text:span></text:span><text:span text:style-name="預設段落字型"><text:span text:style-name="T45">：</text:span></text:span></text:p>
      <text:p text:style-name="P219">2-2頁，110年預期績效第2點，補助300家事業單位推動辦理工作生活平衡創意措施，受惠員工及眷屬8萬人次。與108年度執行績效「核定補助375家事業單位，受益人次達8萬1,122人次」相較，110年預算比108年執行數增加270萬8千元（增加15％），補助家數及受益人數卻減少，是否低估？請說明理由及是否調整。</text:p>
      <text:p text:style-name="P212"><text:span text:style-name="預設段落字型"><text:span text:style-name="T44">說明：</text:span></text:span><text:span text:style-name="預設段落字型"><text:span text:style-name="T45">110年配合推動中高齡者及高齡者就業促進法，規劃補助企業辦理中高齡員工工作生活平衡措施，考量本項係新增業務，尚有各項規劃及宣導事項待執行，爰有關預定補助家數及受益人數尚屬妥適。</text:span></text:span></text:p>
      <text:p text:style-name="P263"><text:span text:style-name="預設段落字型"><text:span text:style-name="T38">2、「推動雇主設置哺(集)乳室與托兒設施措施」：</text:span></text:span></text:p>
      <text:p text:style-name="P219">2-3頁，110年預算編列4,288萬9千元，補助雇主設置員工哺(集)乳室、托兒設施或提供托兒措施，預計補助425家次。與108年度執行績效「核定補助499家次，預算執行數2,862萬4千元」相較，預算增加1,426萬5千元（增加50％），補助反而減少74家次，原因為何？預期績效是否低估？請說明理由及是否調整。</text:p>
      <text:p text:style-name="P214"><text:span text:style-name="預設段落字型"><text:span text:style-name="T44">說明：</text:span></text:span></text:p>
      <text:p text:style-name="P296">（1）110年預算增列補助部分事業單位較多之地方政府強化輔<text:soft-page-break/>導轄內事業單位辦理企業托兒服務；另將「職場互助式教保服務」及「公共托育家園」等職場托育新模式納入補助類型，補助家次係依預估推動進度編列。</text:p>
      <text:p text:style-name="P296">（2）查本部106年至107年核定補助事業單位設置哺集乳室及托兒設施措施家數，一年約400家至420家，又本部自104年開始補助雇主設置哺集乳室經費，經輔導105年申請哺集乳室家數大量成長，考量事業單位多已設置，故預期申請哺集乳室補助之家數將逐年減少。爰預估110年度補助雇主設置哺集乳室或托兒設施措施預計為425家次，與109年預計補助410家次相較，預期績效較為提升。</text:p>
      <text:p text:style-name="P259"><text:span text:style-name="預設段落字型"><text:span text:style-name="T38">（三）勞工保險局部分：</text:span></text:span><text:span text:style-name="預設段落字型"><text:span text:style-name="T65">3-2頁</text:span></text:span><text:span text:style-name="預設段落字型"><text:span text:style-name="T38">「強化加保維薪計畫」</text:span></text:span><text:span text:style-name="預設段落字型"><text:span text:style-name="T65">，110年預期績效內容，如促進事業單位申報加保、覈實申報投保薪資、增進保險費催繳作業效能、處理民眾諮詢及辦理宣導說明會、座談會等，皆為原例行辦理之業務項目，所述績效是否為本計畫新增人力之執行成效，</text:span></text:span><text:span text:style-name="預設段落字型"><text:span text:style-name="T72">請檢視修正。</text:span></text:span></text:p>
      <text:p text:style-name="P264"><text:span text:style-name="預設段落字型"><text:span text:style-name="T44">說明：</text:span></text:span><text:span text:style-name="預設段落字型"><text:span text:style-name="T45"> </text:span></text:span></text:p>
      <text:p text:style-name="P265">1、為善盡保險人責任，本局每年皆賡續辦理「強化加保維薪計畫」，督促勞、就保強制投保單位依規定為員工納保及覈實申報投保薪資，確保勞工發生事故時可獲得適足保險保障，每年均主動針對不同之高風險行業別進行專案稽查，並就屢被檢舉或違規次數頻繁之單位進行實地訪查，每年至少處理3萬多筆之輔導及查核家數。又因應勞動部106年12月4日勞動保2字第1060140530號函示規定，就欠費投保單位負責人管控給付作業，於負責人申領給付時，查催仍任負責人之投保單位欠繳之保險暨滯納金，另為提高保險費收繳率，減少移送案件量，及減少負責人申領給付時才發現欠費事實，加強對欠費投保單位之查催業務。另透過辦事處櫃檯諮詢與電話洽詢服務，及辦理業務宣導說明會、座談會等，支持民眾及投保單位建立保險知能，保障被保險人權益。</text:p>
      <text:p text:style-name="P265">2、惟本局係於103年由事業單位改制為行政機關，早年進用之非公務人力(業務助理及業務佐理)陸續屆齡退休而遇缺不補，<text:soft-page-break/>經統計，辦理承保業務之是類人員截至108年12月底為止已退休者計34名，且未來將持續退休人數高達85人，人力缺口若未能合理補足，未來恐需減少查核及查催家數以為因應，致嚴重影響查核成數。人力短缺亦將造成辦事處櫃檯諮詢服務及電話洽詢之輔導能量低落，不利維護服務品質。</text:p>
      <text:p text:style-name="P265">3、爰透過本計畫進用補充人力，補足上開人力缺口，協助本局承辦人員加強辦理催保及查核等作業之異動處理，並協助辦理保險費及滯納金查催業務，並強化櫃檯諮詢與電話洽詢輔導，以既有及新增人力共同執行本計畫，以達所訂績效，戮力督促事業單位投保以保障勞工權益。</text:p>
      <text:p text:style-name="P260">（四）勞動力發展署部分：</text:p>
      <text:p text:style-name="P262">1、「委辦地方政府辦理就業中心業務計畫」：</text:p>
      <text:p text:style-name="P219">4-5頁，本案為110年度新增計畫，110年預期績效，僅敘述投保就業人數36,989人，過於簡略，請就就業服務相關業務分別呈現。另上開數據意義？請說明。</text:p>
      <text:p text:style-name="P215"><text:span text:style-name="預設段落字型"><text:span text:style-name="T44">說明：</text:span></text:span></text:p>
      <text:p text:style-name="P216">（1)本計畫投保就業人數之定義為求職者經本署就業服務通路服務後45日內就業且加保勞就保人數。</text:p>
      <text:p text:style-name="P216">（2)考量就業服務通路之主要目的為協助求職者就業，故自109年度起，就業服務據點相關預算計畫及地方政府勞動行政考核，統一以投保就業人數衡量就業服務通路透過各項措施協助求職者就業之最終執行成效。</text:p>
      <text:p text:style-name="P216">（3)基上，建請維持本計畫預期績效目標以經本署就業服務之投保就業人數呈現。</text:p>
      <text:p text:style-name="P201">2、「運用多元培訓模式辦理失業者及特定對象職業訓練」：</text:p>
      <text:p text:style-name="P221">4-6頁，110年預算編列3億6,947萬7千元，預計訓練8,444人。與108年度執行績效「執行數為3億3,353萬3千元，實際參訓8,718人」相較，110年度預算增加3,594萬4千元，訓練人數卻減少274人，原因為何？請說明理由及是否調整。</text:p>
      <text:p text:style-name="P221"/>
      <text:p text:style-name="P218"><text:span text:style-name="預設段落字型"><text:span text:style-name="T44">說明：</text:span></text:span></text:p>
      <text:p text:style-name="P220"><text:soft-page-break/>考量民眾參訓資源及管道多元，地方政府及相關部會亦有辦理訓練課程，爰經評估後，110年仍維持預計訓練人數，另因應師資鐘點費調漲等因素，致個人訓練單價提高，故預算較108年增加。</text:p>
      <text:p text:style-name="P201">3、「產業人才投資計畫」：</text:p>
      <text:p text:style-name="P222"><text:span text:style-name="預設段落字型"><text:span text:style-name="T65">4-8頁，110年度預算編列3億285萬3千元，預計訓練3萬3,845人次。與108年度執行績效「</text:span></text:span><text:span text:style-name="預設段落字型"><text:span text:style-name="T66">實際參訓3萬3,765人次，</text:span></text:span><text:span text:style-name="預設段落字型"><text:span text:style-name="T65">執行數2億3,131萬9千元」相較，110年度預算增加逾7,153萬4千元，訓練人數僅增加80人。預計訓練人數是否低估？請說明理由及是否調整。</text:span></text:span></text:p>
      <text:p text:style-name="P223"><text:span text:style-name="預設段落字型"><text:span text:style-name="T44">說明：</text:span></text:span></text:p>
      <text:p text:style-name="P225">（1)本計畫預算編列係以個人訓練單價乘以預訓人數估計，另經費執行係以實際課程費用乘以參訓勞工人數核銷。</text:p>
      <text:p text:style-name="P225">（2)因實務上各課程之訓練單價及實際參訓人數，與原編列之個人訓練單價及預訓人數不同，致產生預算編列數與實際執行數或有差異之情形。</text:p>
      <text:p text:style-name="P225">（3)考量產業發展變動快速，及為滿足勞工個人訓練需求，本計畫110年預訓人數已較以往增加，故所編列經費亦隨之增加。</text:p>
      <text:p text:style-name="P237">4、「提升勞工自主學習計畫」：</text:p>
      <text:p text:style-name="P266"><text:span text:style-name="預設段落字型"><text:span text:style-name="T65">4-9頁，110年度預算編列1億9,157萬元，預計訓練1萬8,922人次。與108年度執行績效「</text:span></text:span><text:span text:style-name="預設段落字型"><text:span text:style-name="T66">實際參訓1萬9,279人次，</text:span></text:span><text:span text:style-name="預設段落字型"><text:span text:style-name="T65">執行數為1億7,467萬3千元」相較，110年度預算增加1,689萬7千元，訓練人數卻減少357人。預計訓練人數是否低估？請說明理由及是否調整。</text:span></text:span></text:p>
      <text:p text:style-name="P172"><text:span text:style-name="預設段落字型"><text:span text:style-name="T44">說明：</text:span></text:span></text:p>
      <text:p text:style-name="P226">（1)本計畫預算編列係以個人訓練單價乘以預訓人數估計，另經費執行係以實際課程費用乘以參訓勞工人數核銷。</text:p>
      <text:p text:style-name="P226">（2)因實務上各課程之訓練單價及實際參訓人數，與原編列之個人訓練單價及預訓人數不同，致產生預算編列數與實際執行數或有差異之情形。</text:p>
      <text:p text:style-name="P226"><text:soft-page-break/>（3)考量產業發展變動快速，及為滿足勞工個人訓練需求，本計畫110年預訓人數已較以往增加，故所編列經費亦隨之增加。</text:p>
      <text:p text:style-name="P237">5、「企業人力資源提升計畫」：</text:p>
      <text:p text:style-name="P267"><text:span text:style-name="預設段落字型"><text:span text:style-name="T65">4-10頁，110年度預算編列3億4,003萬7千元，預計協助事業單位辦理在職訓練計1,012案。與108年度執行績效「實際協助1,011案</text:span></text:span><text:span text:style-name="預設段落字型"><text:span text:style-name="T66">，</text:span></text:span><text:span text:style-name="預設段落字型"><text:span text:style-name="T65">執行數為2億8,161萬5千元」相較，110年度預算增加5,842萬2千元，預計協助事業單位辦理訓練僅增加1案。預計辦理在職訓練案件是否低估？請說明理由及是否調整。</text:span></text:span></text:p>
      <text:p text:style-name="P170"><text:span text:style-name="預設段落字型"><text:span text:style-name="T44">說明：</text:span></text:span></text:p>
      <text:p text:style-name="P171">（1)108年係部分事業單位因企業營運需求調整等原因，導致實際請領補助費用較申請核定額度低，故實際執行數較低。</text:p>
      <text:p text:style-name="P171">（2) 本計畫110年預計訓練人數，已參酌108年執行情形，較109年預計訓練人數增加45案，其相關預算係依訓練補助等費用增加而調增預算，爰經評估後，110年仍維持預計訓練人數。</text:p>
      <text:p text:style-name="P237">6、「分署辦理在職人員進修訓練」：</text:p>
      <text:p text:style-name="P268">（1）4-11頁，本計畫辦理依據為就業保險法第12條第3項，即就業保險基金提撥經費辦理促進就業之相關措施，4-12頁預算卻編列收入1,119萬5千元（無收入之法源依據)，請依上開規定修正編列就業保險基金支應辦理本計畫所需經費。</text:p>
      <text:p text:style-name="P229"><text:span text:style-name="預設段落字型"><text:span text:style-name="T44">說明：</text:span></text:span><text:span text:style-name="T45">本計畫係依據就業保險法第12條第3項辦理在職訓練課程，另依「勞動部勞動力發展署所屬分署自辦在職訓練作業原則」第8點規定，參訓學員需於開訓前繳交訓練費用(如附件)，故需編列支出與收入，爰建議維持原編列經費。</text:span></text:p>
      <text:p text:style-name="P269"><text:span text:style-name="預設段落字型"><text:span text:style-name="T65">（2）4-11頁至4-12頁，本案為110年度新增計畫，辦理對象為具就業保險被保險人身分之一般在職勞工，為利瞭解本計畫實際執行成效，</text:span></text:span><text:span text:style-name="預設段落字型"><text:span text:style-name="T72">請於季報及年度工作報告呈現辦理班次及訓練人數等成效。</text:span></text:span></text:p>
      <text:p text:style-name="P227"><text:soft-page-break/><text:span text:style-name="預設段落字型"><text:span text:style-name="T44">說明：</text:span></text:span><text:span text:style-name="預設段落字型"><text:span text:style-name="T45">本計畫執行成效，將於季報及年度工作報告呈現。</text:span></text:span></text:p>
      <text:p text:style-name="P270">7、「提升在職勞工專業技能計畫」：</text:p>
      <text:p text:style-name="P107"><text:span text:style-name="預設段落字型"><text:span text:style-name="T65">4-12頁，本案為110年度新增計畫，辦理對象應具就業保險被保險人身分之一般在職勞工，另為利瞭解本計畫實際執行成效，</text:span></text:span><text:span text:style-name="預設段落字型"><text:span text:style-name="T72">請於季報及年度工作報告呈現辦理情形。</text:span></text:span></text:p>
      <text:p text:style-name="P230"><text:span text:style-name="預設段落字型"><text:span text:style-name="T44">說明：</text:span></text:span><text:span text:style-name="預設段落字型"><text:span text:style-name="T45">本計畫執行成效，將於季報及年度工作報告呈現。</text:span></text:span></text:p>
      <text:p text:style-name="P270">8、「就業保險失業者創業協助計畫」：</text:p>
      <text:p text:style-name="P108">4-14頁至4-15頁，110年度預算編列1,260萬8千元，預計提供3,008人次創業研習課程，502人次創業諮詢輔導服務，401人創業服務，然與108年度執行績效「4,643人次創業研習課程，581人次創業諮詢輔導，70人次企業見習，522位創業服務，預算執行數1,220萬7千元」相較，各項預期績效是否低估？請說明理由及是否調整。</text:p>
      <text:p text:style-name="P231"><text:span text:style-name="預設段落字型"><text:span text:style-name="T44">說明：</text:span></text:span><text:span text:style-name="T59">將依監理會意見調整110年相關預期績效為提供4,000人次創業研習課程，520人次創業諮詢輔導服務，提供就業保險失業者450人創業服務。</text:span></text:p>
      <text:p text:style-name="P186">【討論案四】</text:p>
      <text:p text:style-name="P173"><text:span text:style-name="預設段落字型"><text:span text:style-name="T21">案由：110年度勞動部辦理就業保險法第12條第3項業務之預算（以就業保險基金支應）案</text:span></text:span><text:span text:style-name="預設段落字型"><text:span text:style-name="T45">。</text:span></text:span></text:p>
      <text:p text:style-name="P174"><text:span text:style-name="預設段落字型"><text:span text:style-name="T45">辦法：本案及初審意見擬提請監理會議審議後，</text:span></text:span><text:span text:style-name="預設段落字型"><text:span text:style-name="T47">循預算編製程序辦理：</text:span></text:span></text:p>
      <text:p text:style-name="P271"><text:span text:style-name="預設段落字型"><text:span text:style-name="T65">（一）110年度就業保險工作計畫提本次監理會議審議，若計畫有調整，則本預算案應隨之調整。</text:span></text:span></text:p>
      <text:p text:style-name="P202"><text:span text:style-name="預設段落字型"><text:span text:style-name="T38">各單位回應說明：</text:span></text:span><text:span text:style-name="預設段落字型"><text:span text:style-name="T45">遵示辦理。</text:span></text:span></text:p>
      <text:p text:style-name="P272">（二）職業安全衛生署部分：</text:p>
      <text:p text:style-name="P275"><text:span text:style-name="預設段落字型"><text:span text:style-name="T40">1、</text:span></text:span><text:span text:style-name="預設段落字型"><text:span text:style-name="T45">「</text:span></text:span><text:span text:style-name="預設段落字型"><text:span text:style-name="T39">協助雇主改善勞工安全衛生設施與工作環境，提升勞工就業意願，創造在地工作機會</text:span></text:span><text:span text:style-name="預設段落字型"><text:span text:style-name="T45">」：</text:span></text:span></text:p>
      <text:p text:style-name="P278"><text:span text:style-name="預設段落字型"><text:span text:style-name="T72">（1）</text:span></text:span><text:span text:style-name="預設段落字型"><text:span text:style-name="T65">1-5頁，110年編列預算數7,188萬7千元，查最近3年（106年至108年）執行數分別為5,750萬4千元、5,761萬4千元及</text:span></text:span><text:soft-page-break/><text:span text:style-name="預設段落字型"><text:span text:style-name="T65">5,793萬2千元，執行</text:span></text:span><text:span text:style-name="預設段落字型"><text:span text:style-name="T67">率</text:span></text:span><text:span text:style-name="預設段落字型"><text:span text:style-name="T65">為88.49%、86%、84%</text:span></text:span><text:span text:style-name="預設段落字型"><text:span text:style-name="T67">，請就過去</text:span></text:span><text:span text:style-name="預設段落字型"><text:span text:style-name="T65">3</text:span></text:span><text:span text:style-name="預設段落字型"><text:span text:style-name="T67">年執行數檢討調整</text:span></text:span><text:span text:style-name="預設段落字型"><text:span text:style-name="T65">。</text:span></text:span></text:p>
      <text:p text:style-name="P208"><text:span text:style-name="預設段落字型"><text:span text:style-name="T44">說明：</text:span></text:span><text:span text:style-name="預設段落字型"><text:span text:style-name="T45">本計畫106年擴大補助22縣市政府，至108年仍有部分縣市政府(偏遠及外島縣市)有專責人員招募困難之情事，致107年及108年整體執行成效稍差；另108年補助安全衛生設施及器具案因部分事業單位送件較晚，未及於時限內辦理審查及核銷，致108年執行率偏低。惟本計畫近3年執行率均有達80%以上，且查本(109)年各縣市政府均已僱用至少1名專責人員，應可達成年度執行率，另為簡化中小企業申請改善安全衛生設施及器具補助程序，並提供民眾上傳補助案件資料、系統初審及查詢補助進度等，110年擬建置事業單位線上申請安全衛生設施及器具補助網站，約需200萬元，故110年編列預算數較高。</text:span></text:span></text:p>
      <text:p text:style-name="P280"><text:span text:style-name="預設段落字型"><text:span text:style-name="T72">（2）1-7頁，</text:span></text:span><text:span text:style-name="預設段落字型"><text:span text:style-name="T65">「</text:span></text:span><text:span text:style-name="預設段落字型"><text:span text:style-name="T67">材料及用品費</text:span></text:span><text:span text:style-name="預設段落字型"><text:span text:style-name="T65">-</text:span></text:span><text:span text:style-name="預設段落字型"><text:span text:style-name="T67">辦公（事務）用品</text:span></text:span><text:span text:style-name="預設段落字型"><text:span text:style-name="T65">」編列辦理</text:span></text:span><text:span text:style-name="預設段落字型"><text:span text:style-name="T67">本計畫所需辦公事務（非）消耗品等</text:span></text:span><text:span text:style-name="預設段落字型"><text:span text:style-name="T72">，</text:span></text:span><text:span text:style-name="預設段落字型"><text:span text:style-name="T69">月需8</text:span></text:span><text:span text:style-name="預設段落字型"><text:span text:style-name="T72">萬元，</text:span></text:span><text:span text:style-name="預設段落字型"><text:span text:style-name="T67">較109年所編4萬元增加100%，請就過去</text:span></text:span><text:span text:style-name="預設段落字型"><text:span text:style-name="T65">3</text:span></text:span><text:span text:style-name="預設段落字型"><text:span text:style-name="T67">年執行數檢討調整。</text:span></text:span></text:p>
      <text:p text:style-name="P209"><text:span text:style-name="預設段落字型"><text:span text:style-name="T44">說明：</text:span></text:span><text:span text:style-name="預設段落字型"><text:span text:style-name="T45">查106年「材料及用品費-辦公（事務）用品」預算數為10萬8千元，實付數為57萬1,950元，不足46萬3,950元；107年「材料及用品費-辦公（事務）用品」預算數為10萬8,000元，實付數為48萬5,027元，不足37萬7,027元；108年「材料及用品費-辦公（事務）用品」預算數為25萬2千元，實付數為94萬3,954元，不足69萬1,954元，為使計畫業務順利執行，並使預算符合實際所需，擬調整本項預算為96萬元(即每月8萬元)。</text:span></text:span></text:p>
      <text:p text:style-name="P276"><text:span text:style-name="預設段落字型"><text:span text:style-name="T38">2、</text:span></text:span><text:span text:style-name="預設段落字型"><text:span text:style-name="T45">「</text:span></text:span><text:span text:style-name="預設段落字型"><text:span text:style-name="T38">推動勞工健康服務人才多元就業，及營造健康工作環境，促進就業計畫</text:span></text:span><text:span text:style-name="預設段落字型"><text:span text:style-name="T45">」：</text:span></text:span><text:span text:style-name="預設段落字型"><text:span text:style-name="T50"> </text:span></text:span></text:p>
      <text:p text:style-name="P278"><text:span text:style-name="預設段落字型"><text:span text:style-name="T72">（1）1-11頁，</text:span></text:span><text:span text:style-name="預設段落字型"><text:span text:style-name="T65">「一般服務費-代理（辦）費」編列</text:span></text:span><text:span text:style-name="預設段落字型"><text:span text:style-name="T67">辦理</text:span></text:span><text:span text:style-name="預設段落字型"><text:span text:style-name="T65">勞工健康服務</text:span></text:span><text:span text:style-name="預設段落字型"><text:span text:style-name="T67">中心及統籌計畫，應配置專任經理、勞工健康服務護理師、職業衛生人員及職能（物理）治療師等人員，均較109年配置增加1至2人</text:span></text:span><text:span text:style-name="預設段落字型"><text:span text:style-name="T75">，</text:span></text:span><text:span text:style-name="預設段落字型"><text:span text:style-name="T72">請說明</text:span></text:span><text:span text:style-name="預設段落字型"><text:span text:style-name="T69">增編原因</text:span></text:span><text:span text:style-name="預設段落字型"><text:span text:style-name="T72">。</text:span></text:span></text:p>
      <text:p text:style-name="P210"><text:soft-page-break/><text:span text:style-name="預設段落字型"><text:span text:style-name="T44">說明：</text:span></text:span><text:span text:style-name="預設段落字型"><text:span text:style-name="T45">有關「一般服務費-代理（辦）費」編列辦理勞工健康服務中心及統籌計畫，各職類所需人員較109年配置增加1至2人，主要為積極規劃整體服務制度、建立標準化服務作業模式與強化勞工健康服務中心查核管理效能，增編統籌管理計畫所需人力，並為強化東部區域服務之親近性，增編勞工健康服務所需人力。</text:span></text:span></text:p>
      <text:p text:style-name="P280"><text:span text:style-name="預設段落字型"><text:span text:style-name="T72">（2）1-12頁，</text:span></text:span><text:span text:style-name="預設段落字型"><text:span text:style-name="T65">「</text:span></text:span><text:span text:style-name="預設段落字型"><text:span text:style-name="T67">會費、捐助、分攤、照護、救濟與交流活動費</text:span></text:span><text:span text:style-name="預設段落字型"><text:span text:style-name="T65">-</text:span></text:span><text:span text:style-name="預設段落字型"><text:span text:style-name="T67">捐助國內團體</text:span></text:span><text:span text:style-name="預設段落字型"><text:span text:style-name="T65">」，編列</text:span></text:span><text:span text:style-name="預設段落字型"><text:span text:style-name="T72">提供</text:span></text:span><text:span text:style-name="預設段落字型"><text:span text:style-name="T69">事業單位工程改善與推動健康促進之</text:span></text:span><text:span text:style-name="預設段落字型"><text:span text:style-name="T72">補助</text:span></text:span><text:span text:style-name="預設段落字型"><text:span text:style-name="T69">費，每家以20萬元估算</text:span></text:span><text:span text:style-name="預設段落字型"><text:span text:style-name="T72">，</text:span></text:span><text:span text:style-name="預設段落字型"><text:span text:style-name="T69">較</text:span></text:span><text:span text:style-name="預設段落字型"><text:span text:style-name="T67">108年、109年所編17萬元增加3萬元</text:span></text:span><text:span text:style-name="預設段落字型"><text:span text:style-name="T65">，</text:span></text:span><text:span text:style-name="預設段落字型"><text:span text:style-name="T72">請說明。</text:span></text:span></text:p>
      <text:p text:style-name="P209"><text:span text:style-name="預設段落字型"><text:span text:style-name="T44">說明：</text:span></text:span><text:span text:style-name="預設段落字型"><text:span text:style-name="T45">依108年度提供企業之補助金額，平均約每家19萬元，亦考量本計畫將滾動檢討修正補助之範圍與金額，簡化申請與審查之行政作業流程，以增進企業參與之誘因，爰110年以每家20萬元估算之。</text:span></text:span></text:p>
      <text:p text:style-name="P276"><text:span text:style-name="預設段落字型"><text:span text:style-name="T40">3、</text:span></text:span><text:span text:style-name="預設段落字型"><text:span text:style-name="T45">「</text:span></text:span><text:span text:style-name="預設段落字型"><text:span text:style-name="T38">補助地方政府督促事業單位遵守勞動法令實施計畫</text:span></text:span><text:span text:style-name="預設段落字型"><text:span text:style-name="T45">」：</text:span></text:span></text:p>
      <text:p text:style-name="P278"><text:span text:style-name="預設段落字型"><text:span text:style-name="T72">（1）</text:span></text:span><text:span text:style-name="預設段落字型"><text:span text:style-name="T65">1-1</text:span></text:span><text:span text:style-name="預設段落字型"><text:span text:style-name="T67">5</text:span></text:span><text:span text:style-name="預設段落字型"><text:span text:style-name="T65">頁，「</text:span></text:span><text:span text:style-name="預設段落字型"><text:span text:style-name="T67">服務費用</text:span></text:span><text:span text:style-name="預設段落字型"><text:span text:style-name="T65">-</text:span></text:span><text:span text:style-name="預設段落字型"><text:span text:style-name="T67">水電</text:span></text:span><text:span text:style-name="預設段落字型"><text:span text:style-name="T65">費、</text:span></text:span><text:span text:style-name="預設段落字型"><text:span text:style-name="T67">郵費、電話費、數據通信費</text:span></text:span><text:span text:style-name="預設段落字型"><text:span text:style-name="T65">」</text:span></text:span><text:span text:style-name="預設段落字型"><text:span text:style-name="T67">編列每月所需金額，均較109年所編金額增加11%至54%，請就過去</text:span></text:span><text:span text:style-name="預設段落字型"><text:span text:style-name="T65">3</text:span></text:span><text:span text:style-name="預設段落字型"><text:span text:style-name="T67">年執行數檢討調整。</text:span></text:span></text:p>
      <text:p text:style-name="P250"><text:span text:style-name="預設段落字型"><text:span text:style-name="T44">說明：</text:span></text:span><text:span text:style-name="預設段落字型"><text:span text:style-name="T50">有關「服務費用-水電費、郵費、電話費、數據通信費」部分：</text:span></text:span></text:p>
      <text:p text:style-name="P282">a.本計畫108年原編列「服務費用」額度已不敷使用，經查過去3年執行率皆超逾130%以上（執行率106年為198.9%、107年為179.7%、108年為135.7%），爰配合調整額度。</text:p>
      <text:p text:style-name="P282">b.本署原每年規劃之專案檢查1,500場次，自108年起依政策指示已大幅調增為8,000場次，並改由本署三區職業安全衛生中心統一執行，故所需相關行政庶務費用亦大幅增加。</text:p>
      <text:p text:style-name="P282">c.本項費用除既有之325名勞動條件檢查人力外，另包含本署三區職業安全衛生中心協助直轄市勞檢處之代管代訓人力(108年為30人)，爰配合增加調整。</text:p>
      <text:p text:style-name="P280"><text:soft-page-break/><text:span text:style-name="預設段落字型"><text:span text:style-name="T72">（2）</text:span></text:span><text:span text:style-name="預設段落字型"><text:span text:style-name="T65">1-1</text:span></text:span><text:span text:style-name="預設段落字型"><text:span text:style-name="T67">5</text:span></text:span><text:span text:style-name="預設段落字型"><text:span text:style-name="T65">頁，「</text:span></text:span><text:span text:style-name="預設段落字型"><text:span text:style-name="T67">服務費用</text:span></text:span><text:span text:style-name="預設段落字型"><text:span text:style-name="T65">-</text:span></text:span><text:span text:style-name="預設段落字型"><text:span text:style-name="T67">印刷及裝訂費</text:span></text:span><text:span text:style-name="預設段落字型"><text:span text:style-name="T65">」</text:span></text:span><text:span text:style-name="預設段落字型"><text:span text:style-name="T67">編列</text:span></text:span><text:span text:style-name="預設段落字型"><text:span text:style-name="T65">辦理</text:span></text:span><text:span text:style-name="預設段落字型"><text:span text:style-name="T67">本計畫需印製勞基法輔導及宣導手冊6,000本，較109年編列4,500本，增加1,500本，建議於網站建置數位資料提供下載，以減少紙本印製，並請檢討調整。</text:span></text:span></text:p>
      <text:p text:style-name="P250"><text:span text:style-name="預設段落字型"><text:span text:style-name="T44">說明：</text:span></text:span><text:span text:style-name="預設段落字型"><text:span text:style-name="T50">有關「服務費用-印刷及裝訂費」部分：係因自勞動基準法二次修正以來，外界仍有諸多誤解，甚至頻有修法建議，為提升外界對於法令認知，爰增加印製勞基法輔導及宣導手冊之數量。另相關之法令宣導資料，本署已將電子檔放置於本署官網提供外界使用下載。</text:span></text:span></text:p>
      <text:p text:style-name="P280"><text:span text:style-name="預設段落字型"><text:span text:style-name="T72">（3）</text:span></text:span><text:span text:style-name="預設段落字型"><text:span text:style-name="T65">1-16頁至1-17頁，「</text:span></text:span><text:span text:style-name="預設段落字型"><text:span text:style-name="T67">材料及用品費</text:span></text:span><text:span text:style-name="預設段落字型"><text:span text:style-name="T65">-</text:span></text:span><text:span text:style-name="預設段落字型"><text:span text:style-name="T67">食品</text:span></text:span><text:span text:style-name="預設段落字型"><text:span text:style-name="T65">」編列辦理</text:span></text:span><text:span text:style-name="預設段落字型"><text:span text:style-name="T67">本計畫</text:span></text:span><text:span text:style-name="預設段落字型"><text:span text:style-name="T72">進用之勞動檢查員職前教育訓練（5週）所需費用</text:span></text:span><text:span text:style-name="預設段落字型"><text:span text:style-name="T69">計210萬元</text:span></text:span><text:span text:style-name="預設段落字型"><text:span text:style-name="T65">，</text:span></text:span><text:span text:style-name="預設段落字型"><text:span text:style-name="T67">惟又於</text:span></text:span><text:span text:style-name="預設段落字型"><text:span text:style-name="T65">1-17頁</text:span></text:span><text:span text:style-name="預設段落字型"><text:span text:style-name="T67">「租金、償債利息及相關手續費-一般房屋租金」重</text:span></text:span><text:span text:style-name="預設段落字型"><text:span text:style-name="T65">複編列</text:span></text:span><text:span text:style-name="預設段落字型"><text:span text:style-name="T67">相同用途與經費</text:span></text:span><text:span text:style-name="預設段落字型"><text:span text:style-name="T65">，</text:span></text:span><text:span text:style-name="預設段落字型"><text:span text:style-name="T67">請檢視修正。另此經費原係編列於</text:span></text:span><text:span text:style-name="預設段落字型"><text:span text:style-name="T65">1-1</text:span></text:span><text:span text:style-name="預設段落字型"><text:span text:style-name="T67">5</text:span></text:span><text:span text:style-name="預設段落字型"><text:span text:style-name="T65">頁「一般服務費-代理（辦）費」</text:span></text:span><text:span text:style-name="預設段落字型"><text:span text:style-name="T67">項下，</text:span></text:span><text:span text:style-name="預設段落字型"><text:span text:style-name="T65">1</text:span></text:span><text:span text:style-name="預設段落字型"><text:span text:style-name="T67">10年改列</text:span></text:span><text:span text:style-name="預設段落字型"><text:span text:style-name="T65">「</text:span></text:span><text:span text:style-name="預設段落字型"><text:span text:style-name="T67">食品</text:span></text:span><text:span text:style-name="預設段落字型"><text:span text:style-name="T65">」</text:span></text:span><text:span text:style-name="預設段落字型"><text:span text:style-name="T67">及「一般房屋租金」項下，原因為何？是否妥適？</text:span></text:span><text:span text:style-name="預設段落字型"><text:span text:style-name="T65">請</text:span></text:span><text:span text:style-name="預設段落字型"><text:span text:style-name="T67">說明理由及是否調整</text:span></text:span><text:span text:style-name="預設段落字型"><text:span text:style-name="T65">。</text:span></text:span></text:p>
      <text:p text:style-name="P251"><text:span text:style-name="預設段落字型"><text:span text:style-name="T44">說明：</text:span></text:span><text:span text:style-name="預設段落字型"><text:span text:style-name="T45">有關「材料及用品費-食品」編列辦理本計畫進用之勞動檢查員職前教育訓練（5週）部分：</text:span></text:span></text:p>
      <text:p text:style-name="P283">a.本項費用係用於辦理進用勞動檢查員職前教育訓練（5週），經確認所需費用為50萬元，並無錯誤，有關所列意見係備註文字誤植，將配合修正。</text:p>
      <text:p text:style-name="P283">b.有關編列辦理本計畫進用之勞動檢查員職前教育訓練（5週）之費用原以「一般服務費-代理（辦）費」編列，係因過往該項訓練係採委託他機關循採購案方式辦理，惟去年起改為租用場地及本署自行辦理方式執行，爰更改科目，若確屬有需修正之必要，將遵照審查意見修正。</text:p>
      <text:p text:style-name="P280"><text:span text:style-name="預設段落字型"><text:span text:style-name="T65">（4）</text:span></text:span><text:span text:style-name="預設段落字型"><text:span text:style-name="T67">本計畫為延續性計畫，</text:span></text:span><text:span text:style-name="預設段落字型"><text:span text:style-name="T72">進用之325</text:span></text:span><text:span text:style-name="預設段落字型"><text:span text:style-name="T69">名</text:span></text:span><text:span text:style-name="預設段落字型"><text:span text:style-name="T72">勞動檢查員，</text:span></text:span><text:span text:style-name="預設段落字型"><text:span text:style-name="T69">大多</text:span></text:span><text:span text:style-name="預設段落字型"><text:span text:style-name="T72">非</text:span></text:span><text:span text:style-name="預設段落字型"><text:span text:style-name="T69">新進人員，已於</text:span></text:span><text:span text:style-name="預設段落字型"><text:span text:style-name="T65">1-1</text:span></text:span><text:span text:style-name="預設段落字型"><text:span text:style-name="T67">5</text:span></text:span><text:span text:style-name="預設段落字型"><text:span text:style-name="T65">頁「一般服務費-代理（辦）費」</text:span></text:span><text:span text:style-name="預設段落字型"><text:span text:style-name="T67">編列辦理「在職</text:span></text:span><text:span text:style-name="預設段落字型"><text:span text:style-name="T72">訓練</text:span></text:span><text:span text:style-name="預設段落字型"><text:span text:style-name="T67">」</text:span></text:span><text:span text:style-name="預設段落字型"><text:span text:style-name="T69">相關經費139萬元，另又編列</text:span></text:span><text:span text:style-name="預設段落字型"><text:span text:style-name="T65">1-1</text:span></text:span><text:span text:style-name="預設段落字型"><text:span text:style-name="T67">5</text:span></text:span><text:span text:style-name="預設段落字型"><text:span text:style-name="T65">頁</text:span></text:span><text:span text:style-name="預設段落字型"><text:span text:style-name="T69">未受基礎訓練之檢查員教育訓練費</text:span></text:span><text:span text:style-name="預設段落字型"><text:span text:style-name="T72">用100</text:span></text:span><text:span text:style-name="預設段落字型"><text:span text:style-name="T69">萬元，及</text:span></text:span><text:span text:style-name="預設段落字型"><text:span text:style-name="T65">1-17頁</text:span></text:span><text:span text:style-name="預設段落字型"><text:span text:style-name="T72">職前教育訓練費用210</text:span></text:span><text:span text:style-name="預設段落字型"><text:span text:style-name="T69">萬元</text:span></text:span><text:span text:style-name="預設段落字型"><text:span text:style-name="T72">，</text:span></text:span><text:span text:style-name="預設段落字型"><text:span text:style-name="T69">似有重疊之虞，</text:span></text:span><text:span text:style-name="預設段落字型"><text:span text:style-name="T67">說明理由及是否調整</text:span></text:span><text:span text:style-name="預設段落字型"><text:span text:style-name="T69">。</text:span></text:span></text:p>
      <text:p text:style-name="P285"><text:soft-page-break/><text:span text:style-name="預設段落字型"><text:span text:style-name="T44">說明：</text:span></text:span><text:span text:style-name="預設段落字型"><text:span text:style-name="T50">有關勞動檢查員之</text:span></text:span><text:span text:style-name="T50">「在職訓練」及「職前教育訓練」費用編列部分：</text:span></text:p>
      <text:p text:style-name="P284">a.本計畫108年起將「補助直轄市、縣市政府督促事業單位遵守勞動條件法令實施計畫」及「補助直轄市政府督促事業單位遵守安全衛生相關法令實施計畫」兩計畫合併編列預算，補助人力包含325名聘用勞條檢查人員及134名聘用職業安全衛生檢查人員，爰依不同對象分開辦理各該人員之專業教育訓練，已於備註欄位逐項說明。</text:p>
      <text:p text:style-name="P284">b.上開二類人員均有因人員離職流動後重新招募進用之情況，仍需每年規劃辦理職前教育訓練之必要。</text:p>
      <text:p text:style-name="P280"><text:span text:style-name="預設段落字型"><text:span text:style-name="T65">（5）1-17頁，「</text:span></text:span><text:span text:style-name="預設段落字型"><text:span text:style-name="T67">材料及用品費</text:span></text:span><text:span text:style-name="預設段落字型"><text:span text:style-name="T65">-</text:span></text:span><text:span text:style-name="預設段落字型"><text:span text:style-name="T67">其他用品消耗</text:span></text:span><text:span text:style-name="預設段落字型"><text:span text:style-name="T65">」編列辦理</text:span></text:span><text:span text:style-name="預設段落字型"><text:span text:style-name="T67">選拔優良</text:span></text:span><text:span text:style-name="預設段落字型"><text:span text:style-name="T72">勞動檢查員之</text:span></text:span><text:span text:style-name="預設段落字型"><text:span text:style-name="T69">獎勵品，以「36人」估計，</text:span></text:span><text:span text:style-name="預設段落字型"><text:span text:style-name="T72">需10</text:span></text:span><text:span text:style-name="預設段落字型"><text:span text:style-name="T69">萬8千元</text:span></text:span><text:span text:style-name="預設段落字型"><text:span text:style-name="T65">，</text:span></text:span><text:span text:style-name="預設段落字型"><text:span text:style-name="T67">惟查108年、109年均編列30人</text:span></text:span><text:span text:style-name="預設段落字型"><text:span text:style-name="T65">（</text:span></text:span><text:span text:style-name="預設段落字型"><text:span text:style-name="T67">占各縣市政府</text:span></text:span><text:span text:style-name="預設段落字型"><text:span text:style-name="T65">2</text:span></text:span><text:span text:style-name="預設段落字型"><text:span text:style-name="T67">5</text:span></text:span><text:span text:style-name="預設段落字型"><text:span text:style-name="T65">9</text:span></text:span><text:span text:style-name="預設段落字型"><text:span text:style-name="T67">名聘</text:span></text:span><text:span text:style-name="預設段落字型"><text:span text:style-name="T65">用</text:span></text:span><text:span text:style-name="預設段落字型"><text:span text:style-name="T72">勞動檢查員</text:span></text:span><text:span text:style-name="預設段落字型"><text:span text:style-name="T69">約</text:span></text:span><text:span text:style-name="預設段落字型"><text:span text:style-name="T72">12%</text:span></text:span><text:span text:style-name="預設段落字型"><text:span text:style-name="T65">）</text:span></text:span><text:span text:style-name="預設段落字型"><text:span text:style-name="T72">，</text:span></text:span><text:span text:style-name="預設段落字型"><text:span text:style-name="T67">請說明</text:span></text:span><text:span text:style-name="預設段落字型"><text:span text:style-name="T65">1</text:span></text:span><text:span text:style-name="預設段落字型"><text:span text:style-name="T67">10年增加之原因</text:span></text:span><text:span text:style-name="預設段落字型"><text:span text:style-name="T65">。</text:span></text:span></text:p>
      <text:p text:style-name="P257"><text:span text:style-name="預設段落字型"><text:span text:style-name="T44">說明：</text:span></text:span><text:span text:style-name="預設段落字型"><text:span text:style-name="T50">有關「材料及用品費-其他用品消耗」編列辦理選拔優良勞動檢查員之獎勵品部分：因108年辦理遴選優良勞動檢查員時，人員有同分之情形，經評選委員會審議決定同分人員增額並列獲選，故於110年多估編列人數，為激勵工作士氣，凝聚同仁向心力，敬請支持。</text:span></text:span></text:p>
      <text:p text:style-name="P280"><text:span text:style-name="預設段落字型"><text:span text:style-name="T65">（6）1-17頁，</text:span></text:span><text:span text:style-name="預設段落字型"><text:span text:style-name="T67">「租金、償債利息及相關手續費-機械及設備租金」</text:span></text:span><text:span text:style-name="預設段落字型"><text:span text:style-name="T65">編列辦理</text:span></text:span><text:span text:style-name="預設段落字型"><text:span text:style-name="T67">本計畫</text:span></text:span><text:span text:style-name="預設段落字型"><text:span text:style-name="T69">執</text:span></text:span><text:span text:style-name="預設段落字型"><text:span text:style-name="T72">檢查</text:span></text:span><text:span text:style-name="預設段落字型"><text:span text:style-name="T69">業務</text:span></text:span><text:span text:style-name="預設段落字型"><text:span text:style-name="T72">，</text:span></text:span><text:span text:style-name="預設段落字型"><text:span text:style-name="T69">所需辦公事務機具等租金每月需5萬元，</text:span></text:span><text:span text:style-name="預設段落字型"><text:span text:style-name="T67">較109年所編3萬元增加67%，請就過去</text:span></text:span><text:span text:style-name="預設段落字型"><text:span text:style-name="T65">3</text:span></text:span><text:span text:style-name="預設段落字型"><text:span text:style-name="T67">年執行數檢討調整。</text:span></text:span></text:p>
      <text:p text:style-name="P257"><text:span text:style-name="預設段落字型"><text:span text:style-name="T44">說明：</text:span></text:span><text:span text:style-name="預設段落字型"><text:span text:style-name="T45">有關「租金、償債利息及相關手續費-機械及設備租金」編列辦理本計畫執檢查業務部分：查過去3年執行率皆超逾120%以上（執行率106年為123.2%、107年為159.2%、108年為184.7%），爰配合調整額度。</text:span></text:span></text:p>
      <text:p text:style-name="P280"><text:span text:style-name="預設段落字型"><text:span text:style-name="T65">（7）1-18頁，</text:span></text:span><text:span text:style-name="預設段落字型"><text:span text:style-name="T67">補助各地方政府聘</text:span></text:span><text:span text:style-name="預設段落字型"><text:span text:style-name="T65">用</text:span></text:span><text:span text:style-name="預設段落字型"><text:span text:style-name="T72">勞動檢查員所需差旅費，</text:span></text:span><text:span text:style-name="預設段落字型"><text:span text:style-name="T69">不含派駐人員66名</text:span></text:span><text:span text:style-name="預設段落字型"><text:span text:style-name="T72">，人數</text:span></text:span><text:span text:style-name="預設段落字型"><text:span text:style-name="T69">應為</text:span></text:span><text:span text:style-name="預設段落字型"><text:span text:style-name="T67">「25</text:span></text:span><text:span text:style-name="預設段落字型"><text:span text:style-name="T65">9</text:span></text:span><text:span text:style-name="預設段落字型"><text:span text:style-name="T67">」名，</text:span></text:span><text:span text:style-name="預設段落字型"><text:span text:style-name="T65">誤植為「257」名</text:span></text:span><text:span text:style-name="預設段落字型"><text:span text:style-name="T67">；補助各直轄市政府134名</text:span></text:span><text:span text:style-name="預設段落字型"><text:span text:style-name="T72">勞動檢查員</text:span></text:span><text:span text:style-name="預設段落字型"><text:span text:style-name="T69">所需各項租金費用，年需「14,000」千元，誤植為「4,000」千元，請查明修正。</text:span></text:span></text:p>
      <text:p text:style-name="P256"><text:soft-page-break/><text:span text:style-name="預設段落字型"><text:span text:style-name="T44">說明：</text:span></text:span><text:span text:style-name="預設段落字型"><text:span text:style-name="T45">有關補助各地方政府聘用勞動檢查員所需差旅費部分：經查係備註內容之數字誤植，將遵照審查意見配合修正。</text:span></text:span></text:p>
      <text:p text:style-name="P277"><text:span text:style-name="預設段落字型"><text:span text:style-name="T50">4、</text:span></text:span><text:span text:style-name="預設段落字型"><text:span text:style-name="T45">「</text:span></text:span><text:span text:style-name="預設段落字型"><text:span text:style-name="T38">推動營造業職業安全衛生教育訓練，提升自主管理能力，促進國人就業」</text:span></text:span><text:span text:style-name="預設段落字型"><text:span text:style-name="T45">：</text:span></text:span></text:p>
      <text:p text:style-name="P279"><text:span text:style-name="預設段落字型"><text:span text:style-name="T72">（1）</text:span></text:span><text:span text:style-name="預設段落字型"><text:span text:style-name="T65">1-21頁，「</text:span></text:span><text:span text:style-name="預設段落字型"><text:span text:style-name="T67">材料及用品費</text:span></text:span><text:span text:style-name="預設段落字型"><text:span text:style-name="T65">-</text:span></text:span><text:span text:style-name="預設段落字型"><text:span text:style-name="T67">食品</text:span></text:span><text:span text:style-name="預設段落字型"><text:span text:style-name="T65">」編列辦理</text:span></text:span><text:span text:style-name="預設段落字型"><text:span text:style-name="T67">評選、</text:span></text:span><text:span text:style-name="預設段落字型"><text:span text:style-name="T65">…、</text:span></text:span><text:span text:style-name="預設段落字型"><text:span text:style-name="T67">教育訓練等會議，計「3,400」人，惟所列會議人數合計為3,200人，共</text:span></text:span><text:span text:style-name="預設段落字型"><text:span text:style-name="T72">需費用</text:span></text:span><text:span text:style-name="預設段落字型"><text:span text:style-name="T69">應為32萬元</text:span></text:span><text:span text:style-name="預設段落字型"><text:span text:style-name="T67">，</text:span></text:span><text:span text:style-name="預設段落字型"><text:span text:style-name="T65">請</text:span></text:span><text:span text:style-name="預設段落字型"><text:span text:style-name="T69">查明修正</text:span></text:span><text:span text:style-name="預設段落字型"><text:span text:style-name="T67">。</text:span></text:span></text:p>
      <text:p text:style-name="P257"><text:span text:style-name="預設段落字型"><text:span text:style-name="T44">說明：</text:span></text:span><text:span text:style-name="預設段落字型"><text:span text:style-name="T45">「材料及用品費-食品」相關編列將調整修正為3,200人次，修正後110年度總預算數為2,989萬7千元。</text:span></text:span></text:p>
      <text:p text:style-name="P281"><text:span text:style-name="預設段落字型"><text:span text:style-name="T72">（2）</text:span></text:span><text:span text:style-name="預設段落字型"><text:span text:style-name="T65">1-21頁，「</text:span></text:span><text:span text:style-name="預設段落字型"><text:span text:style-name="T67">購建固定資產、無形資產及非理</text:span></text:span><text:span text:style-name="預設段落字型"><text:span text:style-name="T65">財</text:span></text:span><text:span text:style-name="預設段落字型"><text:span text:style-name="T67">目的之長期投資</text:span></text:span><text:span text:style-name="預設段落字型"><text:span text:style-name="T65">-</text:span></text:span><text:span text:style-name="預設段落字型"><text:span text:style-name="T67">購置電腦軟體</text:span></text:span><text:span text:style-name="預設段落字型"><text:span text:style-name="T65">」編列</text:span></text:span><text:span text:style-name="預設段落字型"><text:span text:style-name="T67">委託專業工作團隊建置職業安全卡資訊平台系統與資料庫及營造業自主管理制度系統，共</text:span></text:span><text:span text:style-name="預設段落字型"><text:span text:style-name="T72">需費用</text:span></text:span><text:span text:style-name="預設段落字型"><text:span text:style-name="T69">計1,000萬元</text:span></text:span><text:span text:style-name="預設段落字型"><text:span text:style-name="T65">，</text:span></text:span><text:span text:style-name="預設段落字型"><text:span text:style-name="T67">較108年、</text:span></text:span><text:span text:style-name="預設段落字型"><text:span text:style-name="T65">1</text:span></text:span><text:span text:style-name="預設段落字型"><text:span text:style-name="T67">09年預算500萬元增加100%），</text:span></text:span><text:span text:style-name="預設段落字型"><text:span text:style-name="T65">請</text:span></text:span><text:span text:style-name="預設段落字型"><text:span text:style-name="T67">說明原因。</text:span></text:span></text:p>
      <text:p text:style-name="P256"><text:span text:style-name="預設段落字型"><text:span text:style-name="T44">說明：</text:span></text:span><text:span text:style-name="預設段落字型"><text:span text:style-name="T45">本署自107年度推動臺灣職安卡，建置職安卡資料管理系統，建立營造業勞工安全衛生教育訓練資訊及相關資料應用，及推動營造業職業安全衛生管理制度計畫建置營造業職業安全衛生管理系統，持續擴充建置系統資訊應用平台，推動建築資訊模型BIM運用於營造安全衛生管理，並規劃介接勞動數據資料據以應用管理，及配合科專計畫持續開發入場管理辨識功能，查本計畫108年度購置電腦軟體決算數計約971萬8千元，爰110年度預算就實際需求覈實編列。</text:span></text:span></text:p>
      <text:p text:style-name="P273">（三）勞動福祉退休司部分：</text:p>
      <text:p text:style-name="P200"><text:span text:style-name="預設段落字型"><text:span text:style-name="T65">2-1頁</text:span></text:span><text:span text:style-name="預設段落字型"><text:span text:style-name="T67">至</text:span></text:span><text:span text:style-name="預設段落字型"><text:span text:style-name="T65">2-2頁，</text:span></text:span><text:span text:style-name="預設段落字型"><text:span text:style-name="T45">「</text:span></text:span><text:span text:style-name="預設段落字型"><text:span text:style-name="T39">輔導及推動工作與生活平衡</text:span></text:span><text:span text:style-name="預設段落字型"><text:span text:style-name="T45">」</text:span></text:span><text:span text:style-name="預設段落字型"><text:span text:style-name="T65">110年編列預算數2,050萬元，</text:span></text:span><text:span text:style-name="預設段落字型"><text:span text:style-name="T67">較109年增加150</text:span></text:span><text:span text:style-name="預設段落字型"><text:span text:style-name="T65">萬元，查最近3年（106年至108年）執行數分別為1,555萬7千元、1,870萬3千元及1,779萬2千元，執行</text:span></text:span><text:span text:style-name="預設段落字型"><text:span text:style-name="T67">率</text:span></text:span><text:span text:style-name="預設段落字型"><text:span text:style-name="T65">為47.14%、81%、85%</text:span></text:span><text:span text:style-name="預設段落字型"><text:span text:style-name="T67">，請就過去</text:span></text:span><text:span text:style-name="預設段落字型"><text:span text:style-name="T65">3</text:span></text:span><text:span text:style-name="預設段落字型"><text:span text:style-name="T67">年執行數檢討調整</text:span></text:span><text:span text:style-name="預設段落字型"><text:span text:style-name="T65">。</text:span></text:span></text:p>
      <text:p text:style-name="P286"><text:span text:style-name="預設段落字型"><text:span text:style-name="T44">說明：</text:span></text:span><text:span text:style-name="預設段落字型"><text:span text:style-name="T45">為加強輔導事業單位辦理工作生活平衡措施，以及配合推</text:span></text:span><text:soft-page-break/><text:span text:style-name="預設段落字型"><text:span text:style-name="T45">動中高齡者及高齡者就業促進法，鼓勵事業單位推動中高齡員工工作生活平衡協助措施，營造友善勞動環境，爰增列110年經費額度。</text:span></text:span></text:p>
      <text:p text:style-name="P155"><text:span text:style-name="預設段落字型"><text:span text:style-name="T38">（</text:span></text:span><text:span text:style-name="預設段落字型"><text:span text:style-name="T41">四</text:span></text:span><text:span text:style-name="預設段落字型"><text:span text:style-name="T38">）勞動力發展署部分：</text:span></text:span></text:p>
      <text:p text:style-name="P287"><text:span text:style-name="預設段落字型"><text:span text:style-name="T38">1、「辦理僱用及就業獎助業務</text:span></text:span><text:span text:style-name="預設段落字型"><text:span text:style-name="T45">」：</text:span></text:span><text:span text:style-name="預設段落字型"><text:span text:style-name="T65">110年編列預算數3億755萬6千元，</text:span></text:span><text:span text:style-name="預設段落字型"><text:span text:style-name="T67">查</text:span></text:span><text:span text:style-name="預設段落字型"><text:span text:style-name="T65">本部辦理就業保險業務107年</text:span></text:span><text:span text:style-name="預設段落字型"><text:span text:style-name="T67">至</text:span></text:span><text:span text:style-name="預設段落字型"><text:span text:style-name="T65">110年預算編列暨執行一覽表（以下簡稱預算編列一覽表）第2-4頁</text:span></text:span><text:span text:style-name="預設段落字型"><text:span text:style-name="T67">至</text:span></text:span><text:span text:style-name="預設段落字型"><text:span text:style-name="T65">2-6頁，</text:span></text:span><text:span text:style-name="預設段落字型"><text:span text:style-name="T67">其中中</text:span></text:span><text:span text:style-name="預設段落字型"><text:span text:style-name="T65">彰投分署、</text:span></text:span><text:span text:style-name="預設段落字型"><text:span text:style-name="T67">雲嘉南分署、</text:span></text:span><text:span text:style-name="預設段落字型"><text:span text:style-name="T65">高屏澎東分署108年預算執行率</text:span></text:span><text:span text:style-name="預設段落字型"><text:span text:style-name="T67">分別為78</text:span></text:span><text:span text:style-name="預設段落字型"><text:span text:style-name="T65">%</text:span></text:span><text:span text:style-name="預設段落字型"><text:span text:style-name="T67">、82</text:span></text:span><text:span text:style-name="預設段落字型"><text:span text:style-name="T65">%</text:span></text:span><text:span text:style-name="預設段落字型"><text:span text:style-name="T67">、74</text:span></text:span><text:span text:style-name="預設段落字型"><text:span text:style-name="T65">%，</text:span></text:span><text:span text:style-name="預設段落字型"><text:span text:style-name="T67">惟110年預算較109年增加4</text:span></text:span><text:span text:style-name="預設段落字型"><text:span text:style-name="T65">%</text:span></text:span><text:span text:style-name="預設段落字型"><text:span text:style-name="T67">至5</text:span></text:span><text:span text:style-name="預設段落字型"><text:span text:style-name="T65">%，請</text:span></text:span><text:span text:style-name="預設段落字型"><text:span text:style-name="T67">依108年執行數檢討調整</text:span></text:span><text:span text:style-name="預設段落字型"><text:span text:style-name="T65">。</text:span></text:span></text:p>
      <text:p text:style-name="P213"><text:span text:style-name="預設段落字型"><text:span text:style-name="T44">說明：</text:span></text:span><text:span text:style-name="預設段落字型"><text:span text:style-name="T45">有關中彰投分署、雲嘉南分署及高屏澎東分署增編110年「辦理僱用及就業獎助業務」相關預算部分，係依「僱用獎助」及「異地就業補助」歷年執行情形與預估未來業務執行需求，及「臨時工作津貼」配合每小時基本工資調升與勞健保費調整所致</text:span></text:span><text:span text:style-name="預設段落字型"><text:span text:style-name="T76">。</text:span></text:span></text:p>
      <text:p text:style-name="P252"><text:span text:style-name="預設段落字型"><text:span text:style-name="T38">2、</text:span></text:span><text:span text:style-name="預設段落字型"><text:span text:style-name="T65">依106年3月28日研商「本部年度工作規劃及施政措施（含預算配置）」會議之建議，各單位如要運用就業保險基金之經費，需與</text:span></text:span><text:span text:style-name="預設段落字型"><text:span text:style-name="T73">就業保險法第12條第3項規定之促進就業目的關聯</text:span></text:span><text:span text:style-name="預設段落字型"><text:span text:style-name="T65">，4-57</text:span></text:span><text:span text:style-name="預設段落字型"><text:span text:style-name="T67">頁至4-66頁，</text:span></text:span><text:span text:style-name="預設段落字型"><text:span text:style-name="T45">「</text:span></text:span><text:span text:style-name="預設段落字型"><text:span text:style-name="T49">委辦地方政府辦理就業中心業務計畫-就業</text:span></text:span><text:span text:style-name="預設段落字型"><text:span text:style-name="T48">服務據點運作計畫-</text:span></text:span><text:span text:style-name="預設段落字型"><text:span text:style-name="T49">就業中心（</text:span></text:span><text:span text:style-name="預設段落字型"><text:span text:style-name="T48">台</text:span></text:span><text:span text:style-name="預設段落字型"><text:span text:style-name="T49">）</text:span></text:span><text:span text:style-name="預設段落字型"><text:span text:style-name="T48">運作</text:span></text:span><text:span text:style-name="預設段落字型"><text:span text:style-name="T49">業務</text:span></text:span><text:span text:style-name="預設段落字型"><text:span text:style-name="T45">」：</text:span></text:span><text:span text:style-name="預設段落字型"><text:span text:style-name="T67">為</text:span></text:span><text:span text:style-name="預設段落字型"><text:span text:style-name="T65"> 110年</text:span></text:span><text:span text:style-name="預設段落字型"><text:span text:style-name="T67">新增計畫，</text:span></text:span><text:span text:style-name="預設段落字型"><text:span text:style-name="T65">編列預算數2億8,343萬2千元，其中</text:span></text:span><text:span text:style-name="預設段落字型"><text:span text:style-name="T67">部分</text:span></text:span><text:span text:style-name="預設段落字型"><text:span text:style-name="T65">分署</text:span></text:span><text:span text:style-name="預設段落字型"><text:span text:style-name="T67">編列購置飲水機、冰箱、站長室辦公桌椅組-</text:span></text:span><text:span text:style-name="預設段落字型"><text:span text:style-name="T65">L</text:span></text:span><text:span text:style-name="預設段落字型"><text:span text:style-name="T67">型辦公桌</text:span></text:span><text:span text:style-name="預設段落字型"><text:span text:style-name="T65">、</text:span></text:span><text:span text:style-name="預設段落字型"><text:span text:style-name="T67">移動式檔案櫃、資料整理桌椅組、辦公桌、沙發椅組等</text:span></text:span><text:span text:style-name="預設段落字型"><text:span text:style-name="T65">，</text:span></text:span><text:span text:style-name="預設段落字型"><text:span text:style-name="T67">請檢討是否與</text:span></text:span><text:span text:style-name="預設段落字型"><text:span text:style-name="T73">促進就業目的</text:span></text:span><text:span text:style-name="預設段落字型"><text:span text:style-name="T70">有</text:span></text:span><text:span text:style-name="預設段落字型"><text:span text:style-name="T73">關聯</text:span></text:span><text:span text:style-name="預設段落字型"><text:span text:style-name="T70">性，</text:span></text:span><text:span text:style-name="預設段落字型"><text:span text:style-name="T65">以符上開規定。</text:span></text:span></text:p>
      <text:p text:style-name="P175"><text:span text:style-name="預設段落字型"><text:span text:style-name="T44">說明：</text:span></text:span></text:p>
      <text:p text:style-name="P297">（1)本計畫編列預算內涵係為維持委辦直轄市政府就業中心及就業服務台所需之基本運作經費。</text:p>
      <text:p text:style-name="P297">（2)本案經費項目，均屬為提供國人就業服務行政作業所需具備之基本設備及相關設備維運費用，為提供民眾求職求才服務所必需，是以，係與協助促進就業之目的相關。</text:p>
      <text:p text:style-name="P252"><text:soft-page-break/><text:span text:style-name="預設段落字型"><text:span text:style-name="T38">3、</text:span></text:span><text:span text:style-name="預設段落字型"><text:span text:style-name="T45">「</text:span></text:span><text:span text:style-name="預設段落字型"><text:span text:style-name="T39">委辦地方政府辦理就業中心業務計畫-就業</text:span></text:span><text:span text:style-name="預設段落字型"><text:span text:style-name="T42">服務外展工作勞務需求計畫</text:span></text:span><text:span text:style-name="預設段落字型"><text:span text:style-name="T45">」：</text:span></text:span><text:span text:style-name="預設段落字型"><text:span text:style-name="T65">4-67</text:span></text:span><text:span text:style-name="預設段落字型"><text:span text:style-name="T67">頁至4-74頁，各分署所列預期績效為投保就業人數</text:span></text:span><text:span text:style-name="預設段落字型"><text:span text:style-name="T65">○</text:span></text:span><text:span text:style-name="預設段落字型"><text:span text:style-name="T67">人</text:span></text:span><text:span text:style-name="預設段落字型"><text:span text:style-name="T65">，</text:span></text:span><text:span text:style-name="預設段落字型"><text:span text:style-name="T67">過於簡略，請參閱</text:span></text:span><text:span text:style-name="預設段落字型"><text:span text:style-name="T65">4-49</text:span></text:span><text:span text:style-name="預設段落字型"><text:span text:style-name="T67">頁至4-56頁</text:span></text:span><text:span text:style-name="預設段落字型"><text:span text:style-name="T65">「</text:span></text:span><text:span text:style-name="預設段落字型"><text:span text:style-name="T71">委辦地方政府辦理就業中心業務計畫-就業</text:span></text:span><text:span text:style-name="預設段落字型"><text:span text:style-name="T68">諮詢工作勞務需求計畫</text:span></text:span><text:span text:style-name="預設段落字型"><text:span text:style-name="T65">」</text:span></text:span><text:span text:style-name="預設段落字型"><text:span text:style-name="T67">之預期績效，補充呈現</text:span></text:span><text:span text:style-name="預設段落字型"><text:span text:style-name="T65">。</text:span></text:span><text:span text:style-name="預設段落字型"><text:span text:style-name="T67">又請說上開2分支</text:span></text:span><text:span text:style-name="預設段落字型"><text:span text:style-name="T68">計畫</text:span></text:span><text:span text:style-name="預設段落字型"><text:span text:style-name="T67">有何區別？可否合併？</text:span></text:span></text:p>
      <text:p text:style-name="P175"><text:span text:style-name="預設段落字型"><text:span text:style-name="T44">說明：</text:span></text:span></text:p>
      <text:p text:style-name="P297">（1)有關「就業服務外展工作勞務需求計畫」預期績效部分，謹說明如下:</text:p>
      <text:p text:style-name="P298">a、投保就業人數之定義為求職者經本署就業服務通路服務後45日內就業且加保勞就保人數。</text:p>
      <text:p text:style-name="P298">b、考量就業服務通路之主要目的為協助求職者就業，故自109年度起，就業服務據點相關預算計畫及地方政府勞動行政考核，統一以投保就業人數衡量就業服務通路透過各項措施協助求職者就業之最終執行成效。</text:p>
      <text:p text:style-name="P298">c、基上，建請維持本計畫預期績效目標以投保就業人數呈現。</text:p>
      <text:p text:style-name="P297">（2)有關「就業服務外展工作勞務需求計畫」與「就業諮詢工作勞務需求計畫」之區別，謹說明如下:</text:p>
      <text:p text:style-name="P298">a、就業服務外展工作勞務需求計畫所進用之外展人員主要係走訪地方各民間團體與基層角落，主動發掘與關懷協助失業人口，提供推介媒合服務，並拜訪廠商開發就業機會及宣導傳遞就業與勞動相關訊息、就業服務及相關之短期就業促進措施等走動式服務。</text:p>
      <text:p text:style-name="P298">b、就業諮詢工作勞務需求計畫係於就服機構駐點依求職者就業歷程及就業需求評估結果，推介就業、職業訓練、安排就業促進研習活動等，以加強求職者之職能及提高求職者成功就業機會。</text:p>
      <text:p text:style-name="P298">c、綜上，上開所述2支計畫性質不同，為分案列管執行成效，建請維持現行規劃分列預算與預期績效。</text:p>
      <text:p text:style-name="P288"><text:span text:style-name="預設段落字型"><text:span text:style-name="T38">4、</text:span></text:span><text:span text:style-name="預設段落字型"><text:span text:style-name="T45">「</text:span></text:span><text:span text:style-name="預設段落字型"><text:span text:style-name="T38">企業人力資源提升計畫</text:span></text:span><text:span text:style-name="預設段落字型"><text:span text:style-name="T45">」：</text:span></text:span><text:span text:style-name="預設段落字型"><text:span text:style-name="T65">108年預算</text:span></text:span><text:span text:style-name="預設段落字型"><text:span text:style-name="T67">執行數2</text:span></text:span><text:span text:style-name="預設段落字型"><text:span text:style-name="T65">億8,161萬5千元，</text:span></text:span><text:span text:style-name="預設段落字型"><text:span text:style-name="T67">執行率87%，其中</text:span></text:span><text:span text:style-name="預設段落字型"><text:span text:style-name="T65">桃竹苗分署、雲嘉南分署、高屏澎東分署</text:span></text:span><text:span text:style-name="預設段落字型"><text:span text:style-name="T67">之</text:span></text:span><text:soft-page-break/><text:span text:style-name="預設段落字型"><text:span text:style-name="T67">執行率分別為87%、73%、86%，然三分署110年</text:span></text:span><text:span text:style-name="預設段落字型"><text:span text:style-name="T65">編列預算數</text:span></text:span><text:span text:style-name="預設段落字型"><text:span text:style-name="T67">較109年增加27%、2%、6%</text:span></text:span><text:span text:style-name="預設段落字型"><text:span text:style-name="T65">（預算編列一覽表2-14</text:span></text:span><text:span text:style-name="預設段落字型"><text:span text:style-name="T67">頁至2-15頁</text:span></text:span><text:span text:style-name="預設段落字型"><text:span text:style-name="T65">）</text:span></text:span><text:span text:style-name="預設段落字型"><text:span text:style-name="T67">，請就過去</text:span></text:span><text:span text:style-name="預設段落字型"><text:span text:style-name="T65">3</text:span></text:span><text:span text:style-name="預設段落字型"><text:span text:style-name="T67">年執行數檢討調整</text:span></text:span><text:span text:style-name="預設段落字型"><text:span text:style-name="T65">。</text:span></text:span></text:p>
      <text:p text:style-name="P289"><text:span text:style-name="預設段落字型"><text:span text:style-name="T44">說明：</text:span></text:span></text:p>
      <text:p text:style-name="P224">（1)108年係部分事業單位因企業營運需求調整等原因，導致實際請領補助費用較申請核定額度低，故實際執行數較低。</text:p>
      <text:p text:style-name="P224">（2)查107年至108年桃竹苗分署、雲嘉南分署及高屏澎東分署案數執行率均有達到95%以上，考量各分署轄區內事業單位辦訓需求及潛在量能，故110年再增加目標案數，其中桃竹苗分署之目標案數增加幅度較大，以致預算數增加較多。</text:p>
      <text:p text:style-name="P253"><text:span text:style-name="預設段落字型"><text:span text:style-name="T38">5、</text:span></text:span><text:span text:style-name="預設段落字型"><text:span text:style-name="T45">「</text:span></text:span><text:span text:style-name="預設段落字型"><text:span text:style-name="T38">分署辦理在職人員進修訓練</text:span></text:span><text:span text:style-name="預設段落字型"><text:span text:style-name="T45">」：</text:span></text:span></text:p>
      <text:p text:style-name="P290"><text:span text:style-name="預設段落字型"><text:span text:style-name="T72">（1）</text:span></text:span><text:span text:style-name="預設段落字型"><text:span text:style-name="T65">本計畫辦理依據為就業保險法第12條第3項，</text:span></text:span><text:span text:style-name="預設段落字型"><text:span text:style-name="T72">4-1頁至4-10頁</text:span></text:span><text:span text:style-name="預設段落字型"><text:span text:style-name="T65">編列之</text:span></text:span><text:span text:style-name="預設段落字型"><text:span text:style-name="T67">收入</text:span></text:span><text:span text:style-name="預設段落字型"><text:span text:style-name="T65">預算</text:span></text:span><text:span text:style-name="預設段落字型"><text:span text:style-name="T67">1,119</text:span></text:span><text:span text:style-name="預設段落字型"><text:span text:style-name="T65">萬5千元，</text:span></text:span><text:span text:style-name="預設段落字型"><text:span text:style-name="T67">請依</text:span></text:span><text:span text:style-name="預設段落字型"><text:span text:style-name="T65">討論案三初審意見（四）6、（1）修正。另4-149頁至4-158頁亦請併同修正。</text:span></text:span></text:p>
      <text:p text:style-name="P290"><text:span text:style-name="預設段落字型"><text:span text:style-name="T72">（2）本計畫</text:span></text:span><text:span text:style-name="預設段落字型"><text:span text:style-name="T67">為</text:span></text:span><text:span text:style-name="預設段落字型"><text:span text:style-name="T65">110年</text:span></text:span><text:span text:style-name="預設段落字型"><text:span text:style-name="T67">新增計畫，</text:span></text:span><text:span text:style-name="預設段落字型"><text:span text:style-name="T65">編列預算2,813萬4千元，</text:span></text:span><text:span text:style-name="預設段落字型"><text:span text:style-name="T67">執行方式係利用自有及外聘師資、場地及設備，於夜間或假日辦理在職技術人員進修及第二專長訓練，</text:span></text:span><text:span text:style-name="預設段落字型"><text:span text:style-name="T65">其中4-155</text:span></text:span><text:span text:style-name="預設段落字型"><text:span text:style-name="T67">頁至4-1</text:span></text:span><text:span text:style-name="預設段落字型"><text:span text:style-name="T65">56</text:span></text:span><text:span text:style-name="預設段落字型"><text:span text:style-name="T67">頁</text:span></text:span><text:span text:style-name="預設段落字型"><text:span text:style-name="T65">雲嘉南分署</text:span></text:span><text:span text:style-name="預設段落字型"><text:span text:style-name="T67">編列「服務費用-旅運費」26萬餘元，查係利用自有場地及設備辦理</text:span></text:span><text:span text:style-name="預設段落字型"><text:span text:style-name="T65">進修訓練</text:span></text:span><text:span text:style-name="預設段落字型"><text:span text:style-name="T67">，且其他分署並無編列此項目，請說明原因</text:span></text:span><text:span text:style-name="預設段落字型"><text:span text:style-name="T65">。</text:span></text:span></text:p>
      <text:p text:style-name="P291"><text:span text:style-name="預設段落字型"><text:span text:style-name="T44">說明：</text:span></text:span></text:p>
      <text:p text:style-name="P232"><text:span text:style-name="預設段落字型"><text:span text:style-name="T50">（1）</text:span></text:span><text:span text:style-name="預設段落字型"><text:span text:style-name="T45">本計畫係依據就業保險法第12條第3項辦理在職訓練課程，因實際執行須以全額支應，故需編列支出預算；另依實際辦訓情形須向參訓學員收取訓練費用，故需編列收入預算，爰建議維持原編列經費。</text:span></text:span></text:p>
      <text:p text:style-name="P232"><text:span text:style-name="預設段落字型"><text:span text:style-name="T50">（2）依「勞動部勞動力發展署所屬分署自辦在職訓練作業原則」第12點第1項第3款規定略以，分署可視實際執行需要核實支給外聘師資交通費，</text:span></text:span><text:span text:style-name="預設段落字型"><text:span text:style-name="T45">查雲嘉南分署地理位置偏僻，且交通不便，經該分署審酌實際業務需求，</text:span></text:span><text:span text:style-name="預設段落字型"><text:span text:style-name="T50">爰編列「服務費用-旅運費」，支給外聘師資及執行業務所需之交通費。</text:span></text:span></text:p>
      <text:p text:style-name="P274"><text:soft-page-break/><text:span text:style-name="預設段落字型"><text:span text:style-name="T76">（五）</text:span></text:span><text:span text:style-name="預設段落字型"><text:span text:style-name="T65">各單位依就業保險法第12條第3項規定辦理事項所編列之預算，應覈實開支，執行結果若有剩餘，應於年度結算後依就業保險法施行細則第17條第2項規定繳還勞工保險局之就業保險基金。</text:span></text:span></text:p>
      <text:p text:style-name="P292"><text:span text:style-name="預設段落字型"><text:span text:style-name="T43">各單位回應說明</text:span></text:span><text:span text:style-name="預設段落字型"><text:span text:style-name="T38">：</text:span></text:span><text:span text:style-name="預設段落字型"><text:span text:style-name="T45">遵示辦理。</text:span></text:span></text:p>
      <text:p text:style-name="P184"><text:span text:style-name="預設段落字型"><text:span text:style-name="T52">※黃厚輯委員書面意見及勞動力發展署回應說明</text:span></text:span></text:p>
      <text:p text:style-name="P179">（一）本案既依就保法第12條第3項規定之範圍由就保基金提撥，應先敘明該提撥金額上限，110年度擬編金額是否符合規定範圍。</text:p>
      <text:p text:style-name="P180">說明：</text:p>
      <text:p text:style-name="P182">1、各年度辦理就業保險業務之經費編列，係依就業保險法(以下簡稱就保法)第12條第3項：於當年度應收保險費之10%及歷年經費執行賸餘額度之範圍內提撥經費辦理，依勞動部勞工保險局預估，110年度就業保險基金應收保費為新臺幣(以下同)297億8,375萬3,520元，按10%(29億7,837萬5,352元)及歷年(至107年)經費執行賸餘額度(142億6,089萬5,104元)核計，110年可編列額度上限為172億3,927萬456元。</text:p>
      <text:p text:style-name="P182">2、勞動部110年依就保法第12條第3項辦理就業保險業務計編列34億餘元，尚符合編列範圍。</text:p>
      <text:p text:style-name="P176">（二）110年度「委辦地方政府辦理就業中心業務計畫」及「分署辦理在職人員進修訓練」擬移由就保基金辦理或分攤經費，其中：</text:p>
      <text:p text:style-name="P293">1、「委辦地方政府辦理就業中心業務計畫」，因就業中心辦理業務廣泛，甚至包括外國人聘僱管理，且辦理項目及服務對象是否均符合就保法亦有疑慮。另本項以前年度屬就安基金辦理，案內並未說明移編之理由，亦未檢附109及以前年度就安基金執行業務數據，無法評估其金額及編列之合理性，請再予檢討、說明。</text:p>
      <text:p text:style-name="P294">2、「分署辦理在職人員進修訓練」，經查以前年度悉數由就安基金支應，110年將部分經費移由就保基金支應，本項因涉及被保人在職訓練，是否合於就保法第12條第3項規定，其分攤基礎為何？如何計算？宜再予補充說明。</text:p>
      <text:p text:style-name="P294">3、另近年對於就安基金將經費移由就保基金辦理情形，或將一般辦公<text:soft-page-break/>行政經費由就保基金支應，已多次遭本監理會委員質疑，相關經費來源互相移用、不穩定，未來也容易遭審計機關及監察院等外界監督機關質疑，為杜絕類此爭議，應明確訂定相關業務經費來源之劃分原則，如業務確實與就安基金難以劃分部分，亦應訂定明確之經費分攤原則。</text:p>
      <text:p text:style-name="P181"><text:span text:style-name="預設段落字型"><text:span text:style-name="T44">說明：</text:span></text:span></text:p>
      <text:list xml:id="list8142682045208306766" text:style-name="L7">
        <text:list-item>
          <text:p text:style-name="P315">「委辦地方政府辦理就業中心業務計畫」：</text:p>
          <text:list>
            <text:list-item>
              <text:p text:style-name="P317">依就保法第12條及第4項授權訂定之「就業保險促進就業實施辦法」第4條規定，中央主管機關得將本辦法所定之促進就業事項，委任所屬機關(構)、委辦直轄市、縣(市)主管機關或委託相關機關(構)、團體辦理之。</text:p>
            </text:list-item>
            <text:list-item>
              <text:p text:style-name="P317">因應5都升格後，直轄市政府表達接辦轄區就業中心之意願，本部自104年7月起，陸續委辦直轄市政府辦理就業中心(台)各項相關業務(含辦理失業認定及本法第12條第1項至第3項相關促進就業措施)。</text:p>
            </text:list-item>
            <text:list-item>
              <text:p text:style-name="P317">本計畫近年執行情形：107年預、決算約為3.2億餘元，執行率96.71%，108年預、決算約為3.4億餘元，執行率100%，109年預算數約為3.7億餘元。依上，110年所編預算亦已參酌歷年執行概況覈實編列。</text:p>
            </text:list-item>
            <text:list-item>
              <text:p text:style-name="P318">又，查107年全國各就業中心(含分署自辦就業中心及委辦地方政府辦理就業中心)辦理本法之相關服務(含失業認定、就業保險促進就業實施辦法之僱用獎助措施及其他促進就業措施)之案量占整體求職服務人次42.95%，惟109年就保基金預算僅編列約2.9%之執行經費，為使整體就業中心據點提供就業服務運作所需之經費分配更為合理，爰規劃自110年起將本計畫(委辦地方政府辦理就業中心)用以執行本法第12條第3項相關協助措施之必要運作經費，由就安基金移至本法第12條第3項經費(即就保基金)支應，經調整後，110年整體就業中心據點經費(含分署自辦就業中心及委辦地方政府辦理就業中心)於就保基金編列比例增加至27.5%(含本計畫辦理就業<text:soft-page-break/>中心(台)運作業務及就業服務外展工作之編列預算3.7億餘元)。</text:p>
            </text:list-item>
            <text:list-item>
              <text:p text:style-name="P317">另委辦地方政府就業中心業務雖包含外國人聘僱管理相關事項，惟已審酌就保基金經費來源之合理性，外國人聘僱管理經費仍由就安基金編列預算執行，並未移列至就保基金；為免衍生疑義，本署將再依實際編列至就保基金之辦理項目，調整110年就業保險工作計畫書所列「委辦地方政府辦理就業中心業務計畫」辦理內容。</text:p>
            </text:list-item>
          </text:list>
        </text:list-item>
        <text:list-item>
          <text:p text:style-name="P316">「分署辦理在職人員進修訓練」：</text:p>
        </text:list-item>
      </text:list>
      <text:p text:style-name="P299">本計畫原編列於就安基金，惟查107年參訓學員具有就保身分比例約有84%，因本案係為配合就保法第12條第3項第1款規定辦理被保險人之在職訓練，爰經評估後，依就保人數比例移由就保基金編列，110年編列經費約2,813萬元，占整體計畫經費84%。</text:p>
      <text:list xml:id="list105061269330280" text:continue-numbering="true" text:style-name="L7">
        <text:list-item>
          <text:p text:style-name="P319">有關本署辦理本法第12條第3項所需經費之編列原則，係以服務對象具就業保險身分者即以就保經費支應，並依規定於當年度可提撥經費額度上限內覈實編列。</text:p>
        </text:list-item>
      </text:list>
      <text:p text:style-name="P178">（三）新增「提升在職勞工專業技能計畫」，辦理數位技術專業訓練課程，與現有計畫之區別？新增之理由？為何無法納入其他計畫？如確有獨立辦理之必要，建議在以前年度相關職業訓練計畫（如「產業人才投資計畫」等）總額度內檢討匡列額度辦理。</text:p>
      <text:p text:style-name="P181"><text:span text:style-name="預設段落字型"><text:span text:style-name="T44">說明：</text:span></text:span></text:p>
      <text:list xml:id="list3692367333277400733" text:style-name="L8">
        <text:list-item>
          <text:p text:style-name="P320">本計畫係有鑑於人工智慧(簡稱AI)發展，未來產業將大規模採用AI技術生產製造與提供服務，為使在職勞工因應AI技術發展，爰規劃透過提供數位技術訓練，培養在職勞工數位技術能力，以具備因應AI科技發展之職場技能。</text:p>
        </text:list-item>
        <text:list-item>
          <text:p text:style-name="P320">另本計畫規劃透過結合較具專業性並較能掌握產業發展脈動之相關部會及其所捐助之財團法人，以及數位技術相關之產業公會共同推動辦理數位技術之專業訓練課程，與現行產業人才投資方案訓練單位及辦理方式有所差異，爰擬新增計畫辦理，俾達成提升在職人員數位技能能力之目的。</text:p>
        </text:list-item>
      </text:list>
      <text:p text:style-name="P177"><text:soft-page-break/>（四）各項職業訓練計畫，均以人數、案數、課程數等過程型、產出型指標作為績效指標，建議應訂定更積極且可以檢視實際計畫成效之成果型指標，例如失業者接受職業訓練之「訓後就業率」，甚至進一步追蹤「訓後就業留職比率（如留職一年以上比率）」，以了解實際辦理實質成效，並瞭解是否有訓後就業短期又再度失業情形之狀況，及分析其原因，俾利作為計畫精進之參據。</text:p>
      <text:p text:style-name="P187"><text:span text:style-name="預設段落字型"><text:span text:style-name="T44">說明：</text:span></text:span><text:span text:style-name="預設段落字型"><text:span text:style-name="T78">本署針對失業者辦理就業導向之職前訓練，並以「訓後就業率」指標，瞭解學員訓後就業情形；針對在職勞工則辦理實務導向之在職訓練，考量在職訓練係以提升其工作技能為目的，爰以參訓學員訓後滿意度調查，以及參訓學員結訓後3個月持續追蹤學員訓練效益之方式，瞭解學員參加訓練後對工作之助益情形。</text:span></text:span></text:p>
      <text:p text:style-name="P197">【討論案五】</text:p>
      <text:p text:style-name="P73">案由： 108年度勞工保險局作業基金附屬單位決算案。</text:p>
      <text:p text:style-name="P153"><text:span text:style-name="預設段落字型"><text:span text:style-name="T45">辦法：本案及初審意見擬提請監理會議核議後，</text:span></text:span><text:span text:style-name="預設段落字型"><text:span text:style-name="T47">循決算程序辦理：</text:span></text:span></text:p>
      <text:p text:style-name="P245"><text:span text:style-name="預設段落字型"><text:span text:style-name="T65">（一）本決算案列有勞工保險及就業保險保費收入決算數(決算書第42頁)，分別為4,012億2,253萬5,289元及284億2,787萬6,415元（含滯納金收入），查依勞工保險局作業基金會計制度第97點第1項第3款規定，108年12月份應收保險費係以108年11月份保險費收入預估列帳，上開數據請勞工保險局依實際計費數(不含滯納金收入)予以調整</text:span></text:span><text:span text:style-name="預設段落字型"><text:span text:style-name="T76">。</text:span></text:span></text:p>
      <text:p text:style-name="P241">說明：</text:p>
      <text:p text:style-name="P217">1、遵照辦理。</text:p>
      <text:p text:style-name="P217">2、本項本局業於109年3月3日以保主會字第10960002020號函報主管機關轉行政院主計總處修正在案，修正增列保費收入3,162萬1,272元，其中勞工保險-普通事故增列3,111萬5,368元、勞工保險-職業災害增列77萬9,316元、就業保險增列403萬6,254元及農保減列430萬9,666 元。</text:p>
      <text:p text:style-name="P248"><text:soft-page-break/>（二）有關截至108年12月底止投保單位及被保險人積欠勞保及就保保險費為61億9,392萬3,739元、政府積欠勞保及就保補助款為58億303萬9,895元(決算書第22頁)，請勞工保險局積極催收欠費，並持續密切注意高雄市政府是否確實依所提還款計畫償還欠款，俾確保基金之債權。</text:p>
      <text:p text:style-name="P242">說明：</text:p>
      <text:p text:style-name="P217">1、為掌握催收時效，有效提高保險費收繳率，本局除依規定辦理催繳、限繳、加徵滯納金及暫行拒絕給付外，並輔以電話催收及重大欠費加強列管催收，並密切配合法務部行政執行署13個行政執行分署辦理欠費案件移送行政執行。另建立大量解僱勞工及關廠歇業預警名單，預先防杜重大勞資爭議案件發生並有助欠費催收。</text:p>
      <text:p text:style-name="P217">2、為落實高雄市政府還款計畫，本局密切追蹤有關高雄市政府之預算編列及議會審查情形，並與行政執行分署持續保持聯繫，俾確保該府均能依其還款計畫持續償還。</text:p>
      <text:p text:style-name="P217">3、未來本局仍將持續積極辦理欠費催收作業，並密切配合法務部行政執行署各分署辦理行政執行作業，以鞏固勞保財務基礎並保障全體被保險人權益。</text:p>
      <text:p text:style-name="P247"><text:span text:style-name="預設段落字型"><text:span text:style-name="T65">（三）各項應收款項、預付款項、應付款項及預收款項等（決算書附1-5頁至1-9頁及附2-3頁至2-4頁），請勞工保險局</text:span></text:span><text:span text:style-name="預設段落字型"><text:span text:style-name="T67">積極</text:span></text:span><text:span text:style-name="預設段落字型"><text:span text:style-name="T65">處理。</text:span></text:span></text:p>
      <text:p text:style-name="P242">說明：</text:p>
      <text:p text:style-name="P217">1、遵照辦理。</text:p>
      <text:p text:style-name="P217">2、各應收款項、預付款項、應付款項及預收款項等，本局按季依據「勞動部勞工保險局內部控制制度主計業務共通性作業─懸帳清理作業」與「國營事業逾期欠款債權催收款及呆帳處理有關會計事務補充規定第9點及第13點」規定，請業務單位積極清理，並將清理結果提報局務會報。</text:p>
      <text:p text:style-name="P16"/>
      <text:p text:style-name="P65"/>
      <text:p text:style-name="P1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Open Sans" svg:font-family="'Ope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pple Color Emoji" svg:font-family="'Apple Color Emoj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aspnetmaker" style:family="paragraph" style:parent-style-name="Text_20_body">
      <style:paragraph-properties fo:margin-top="0.176cm" fo:margin-bottom="0.176cm" loext:contextual-spacing="false" fo:orphans="2" fo:widows="2" fo:hyphenation-ladder-count="no-limit"/>
      <style:text-properties style:font-name="Verdana" fo:font-family="Verdana" style:font-family-generic="swiss" style:font-pitch="variable" fo:font-size="13.5pt" style:letter-kerning="false" style:font-size-asian="13.5pt" style:font-name-complex="新細明體" style:font-family-complex="新細明體" style:font-family-generic-complex="roman" style:font-pitch-complex="variable" style:font-size-complex="13.5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純文字" style:family="paragraph" style:parent-style-name="Text_20_body">
      <style:paragraph-properties fo:hyphenation-ladder-count="no-limit"/>
      <style:text-properties style:font-name="Calibri" fo:font-family="Calibri" style:font-family-generic="swiss" style:font-pitch="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問候" style:family="paragraph" style:parent-style-name="Text_20_body" style:next-style-name="Text_20_body">
      <style:paragraph-properties fo:hyphenation-ladder-count="no-limit"/>
      <style:text-properties fo:color="#000000" fo:font-size="16pt" style:font-name-asian="標楷體" style:font-family-asian="標楷體" style:font-family-generic-asian="script" style:font-pitch-asian="fixed" style:font-size-asian="16pt" style:font-size-complex="16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fo:font-size="16pt" style:font-name-asian="標楷體" style:font-family-asian="標楷體" style:font-family-generic-asian="script" style:font-pitch-asian="fixed" style:font-size-asian="16pt" style:font-size-complex="16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項目符號" style:family="paragraph" style:parent-style-name="Text_20_body" style:list-style-name="LFO32">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強調粗體" style:family="text">
      <style:text-properties fo:font-weight="bold" style:font-weight-asian="bold" style:font-weight-complex="bold"/>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size-complex="12pt"/>
    </style:style>
    <style:style style:name="超連結" style:family="text">
      <style:text-properties fo:color="#0000ff" style:text-line-through-style="none" style:text-line-through-type="none" style:text-underline-style="none"/>
    </style:style>
    <style:style style:name="純文字_20_字元" style:display-name="純文字 字元" style:family="text">
      <style:text-properties fo:font-size="12pt" style:letter-kerning="true" style:font-size-asian="12pt" style:font-name-complex="Courier New" style:font-family-complex="'Courier New'" style:font-family-generic-complex="modern" style:font-pitch-complex="fixed" style:font-size-complex="12pt"/>
    </style:style>
    <style:style style:name="contxt1" style:family="text">
      <style:text-properties fo:color="#333333" fo:font-size="11pt" style:font-size-asian="11pt" style:font-size-complex="11pt" text:display="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問候_20_字元" style:display-name="問候 字元" style:family="text">
      <style:text-properties fo:color="#000000" style:font-name="Times New Roman" fo:font-family="'Times New Roman'" style:font-family-generic="roman" style:font-pitch="variable" fo:font-size="16pt" style:letter-kerning="true" style:font-name-asian="標楷體" style:font-family-asian="標楷體" style:font-family-generic-asian="script" style:font-pitch-asian="fixed" style:font-size-asian="16pt" style:font-size-complex="16pt"/>
    </style:style>
    <style:style style:name="結語_20_字元" style:display-name="結語 字元" style:family="text">
      <style:text-properties fo:color="#000000" style:font-name="Times New Roman" fo:font-family="'Times New Roman'" style:font-family-generic="roman" style:font-pitch="variable" fo:font-size="16pt" style:letter-kerning="true" style:font-name-asian="標楷體" style:font-family-asian="標楷體" style:font-family-generic-asian="script" style:font-pitch-asian="fixed" style:font-size-asian="16pt" style:font-size-complex="16pt"/>
    </style:style>
    <style:style style:name="WW_5f_CharLFO7LVL1" style:display-name="WW_CharLFO7LVL1" style:family="text">
      <style:text-properties fo:language="en" fo:country="US" fo:font-weight="normal" style:font-weight-asian="normal"/>
    </style:style>
    <style:style style:name="WW_5f_CharLFO13LVL1" style:display-name="WW_CharLFO13LVL1" style:family="text">
      <style:text-properties fo:font-weight="bold" style:font-weight-asian="bold"/>
    </style:style>
    <style:style style:name="WW_5f_CharLFO15LVL1" style:display-name="WW_CharLFO15LVL1" style:family="text">
      <style:text-properties style:text-underline-style="none"/>
    </style:style>
    <style:style style:name="WW_5f_CharLFO16LVL1" style:display-name="WW_CharLFO16LVL1" style:family="text">
      <style:text-properties style:use-window-font-color="true"/>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WW_5f_CharLFO18LVL1" style:display-name="WW_CharLFO18LVL1" style:family="text">
      <style:text-properties fo:font-size="16pt" style:font-size-asian="16pt"/>
    </style:style>
    <style:style style:name="WW_5f_CharLFO22LVL1" style:display-name="WW_CharLFO22LVL1" style:family="text">
      <style:text-properties fo:font-size="16pt" style:font-size-asian="16pt"/>
    </style:style>
    <style:style style:name="WW_5f_CharLFO27LVL1" style:display-name="WW_CharLFO27LVL1" style:family="text">
      <style:text-properties fo:font-weight="normal" style:font-weight-asian="normal"/>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5LVL1" style:display-name="WW_CharLFO35LVL1" style:family="text">
      <style:text-properties fo:font-weight="normal" style:font-weight-asian="normal"/>
    </style:style>
    <style:style style:name="WW_5f_CharLFO40LVL2" style:display-name="WW_CharLFO40LVL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1LVL2" style:display-name="WW_CharLFO41LVL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2">
      <text:list-level-style-bullet text:level="1" text:style-name="WW_5f_CharLFO32LVL1" text:bullet-char="">
        <style:list-level-properties text:space-before="0.00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2.501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yang88</meta:initial-creator>
    <meta:creation-date>2020-04-20T03:32:00Z</meta:creation-date>
    <dc:date>2020-04-22T10:50:02.188000000</dc:date>
    <meta:print-date>2020-04-15T05:44:00Z</meta:print-date>
    <meta:editing-cycles>75</meta:editing-cycles>
    <meta:editing-duration>PT4H43M20S</meta:editing-duration>
    <meta:document-statistic meta:table-count="2" meta:image-count="0" meta:object-count="0" meta:page-count="52" meta:paragraph-count="596" meta:word-count="30483" meta:character-count="32996" meta:non-whitespace-character-count="32703"/>
    <meta:template xlink:type="simple" xlink:actuate="onRequest" xlink:title="" xlink:href="../../AppData/Local/Microsoft/Windows/INetCache/Content.Outlook/IY6GMC9I/勞動部勞工保險監理會第72次會議紀錄.odt/Normal"/>
  </office:meta>
</office:document-meta>
</file>