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text-properties fo:font-size="14pt" style:font-size-asian="14pt"/>
    </style:style>
    <style:style style:name="P3" style:family="paragraph" style:parent-style-name="節">
      <style:paragraph-properties fo:line-height="0.847cm"/>
    </style:style>
    <style:style style:name="P4" style:family="paragraph" style:parent-style-name="一_3001_">
      <style:paragraph-properties fo:margin-left="1.63cm" fo:margin-right="0cm" fo:margin-top="0cm" fo:margin-bottom="0.106cm" loext:contextual-spacing="false" fo:line-height="0.847cm" fo:text-indent="-0.91cm" style:auto-text-indent="false">
        <style:tab-stops/>
      </style:paragraph-properties>
    </style:style>
    <style:style style:name="P5" style:family="paragraph" style:parent-style-name="一_3001_">
      <style:paragraph-properties fo:margin-left="1.63cm" fo:margin-right="0cm" fo:line-height="0.847cm" fo:text-indent="-0.91cm" style:auto-text-indent="false">
        <style:tab-stops/>
      </style:paragraph-properties>
      <style:text-properties style:font-name="標楷體"/>
    </style:style>
    <style:style style:name="P6" style:family="paragraph" style:parent-style-name="一_3001_">
      <style:paragraph-properties fo:margin-left="1.63cm" fo:margin-right="0cm" fo:line-height="0.847cm" fo:text-indent="-0.91cm" style:auto-text-indent="false">
        <style:tab-stops/>
      </style:paragraph-properties>
    </style:style>
    <style:style style:name="P7" style:family="paragraph" style:parent-style-name="一_3001_">
      <style:paragraph-properties fo:margin-left="1.729cm" fo:margin-right="0cm" fo:line-height="0.847cm" fo:text-indent="-1.009cm" style:auto-text-indent="false">
        <style:tab-stops/>
      </style:paragraph-properties>
    </style:style>
    <style:style style:name="P8" style:family="paragraph" style:parent-style-name="一_3001_">
      <style:paragraph-properties fo:margin-left="1.63cm" fo:margin-right="0cm" fo:line-height="0.847cm" fo:text-indent="-0.914cm" style:auto-text-indent="false">
        <style:tab-stops/>
      </style:paragraph-properties>
    </style:style>
    <style:style style:name="P9" style:family="paragraph" style:parent-style-name="節">
      <style:paragraph-properties fo:margin-left="1.739cm" fo:margin-right="0cm" fo:margin-top="0cm" fo:margin-bottom="0cm" loext:contextual-spacing="false" fo:line-height="0.847cm" fo:text-align="start" style:justify-single-word="false" fo:text-indent="-0.988cm" style:auto-text-indent="false">
        <style:tab-stops/>
      </style:paragraph-properties>
      <style:text-properties fo:font-weight="normal" style:font-weight-asian="normal"/>
    </style:style>
    <style:style style:name="P10" style:family="paragraph" style:parent-style-name="節">
      <style:paragraph-properties fo:margin-left="1.729cm" fo:margin-right="0cm" fo:line-height="0.847cm" fo:text-indent="-0.988cm" style:auto-text-indent="false">
        <style:tab-stops/>
      </style:paragraph-properties>
      <style:text-properties fo:font-weight="normal" style:font-weight-asian="normal"/>
    </style:style>
    <style:style style:name="P11" style:family="paragraph" style:parent-style-name="節">
      <style:paragraph-properties fo:margin-left="1.729cm" fo:margin-right="0cm" fo:margin-top="0cm" fo:margin-bottom="0cm" loext:contextual-spacing="false" fo:line-height="0.847cm" fo:text-indent="-0.988cm" style:auto-text-indent="false">
        <style:tab-stops/>
      </style:paragraph-properties>
      <style:text-properties fo:font-weight="normal" style:font-weight-asian="normal"/>
    </style:style>
    <style:style style:name="P12" style:family="paragraph" style:parent-style-name="一_3001_">
      <style:paragraph-properties fo:margin-left="1.651cm" fo:margin-right="0cm" fo:margin-top="0cm" fo:margin-bottom="0.106cm" loext:contextual-spacing="false" fo:line-height="0.847cm" fo:text-indent="-0.91cm" style:auto-text-indent="false">
        <style:tab-stops/>
      </style:paragraph-properties>
    </style:style>
    <style:style style:name="P13" style:family="paragraph" style:parent-style-name="Text_20_body">
      <style:paragraph-properties fo:margin-left="2.716cm" fo:margin-right="0cm" fo:line-height="0.847cm" fo:text-indent="-1.482cm" style:auto-text-indent="false" style:snap-to-layout-grid="false">
        <style:tab-stops/>
      </style:paragraph-properties>
    </style:style>
    <style:style style:name="P14" style:family="paragraph" style:parent-style-name="_28_一_29_">
      <style:paragraph-properties fo:margin-left="1.161cm" fo:margin-right="0cm" fo:line-height="0.847cm" fo:text-indent="0cm" style:auto-text-indent="false">
        <style:tab-stops/>
      </style:paragraph-properties>
    </style:style>
    <style:style style:name="P15" style:family="paragraph" style:parent-style-name="_28_一_29_">
      <style:paragraph-properties fo:margin-left="0.667cm" fo:margin-right="0cm" fo:line-height="0.847cm" fo:text-indent="1.482cm" style:auto-text-indent="false">
        <style:tab-stops/>
      </style:paragraph-properties>
      <style:text-properties style:font-name="標楷體"/>
    </style:style>
    <style:style style:name="P16" style:family="paragraph" style:parent-style-name="_28_一_29_">
      <style:paragraph-properties fo:margin-left="0.667cm" fo:margin-right="0cm" fo:line-height="0.847cm" fo:text-indent="1.976cm" style:auto-text-indent="false">
        <style:tab-stops/>
      </style:paragraph-properties>
      <style:text-properties style:font-name="標楷體"/>
    </style:style>
    <style:style style:name="P17" style:family="paragraph" style:parent-style-name="_28_一_29_">
      <style:paragraph-properties fo:margin-left="0.667cm" fo:margin-right="0cm" fo:line-height="0.847cm" fo:text-indent="3.037cm" style:auto-text-indent="false">
        <style:tab-stops/>
      </style:paragraph-properties>
      <style:text-properties style:font-name="標楷體"/>
    </style:style>
    <style:style style:name="P18" style:family="paragraph" style:parent-style-name="_28_一_29_">
      <style:paragraph-properties fo:margin-left="0.667cm" fo:margin-right="0cm" fo:line-height="0.847cm" fo:text-indent="2.05cm" style:auto-text-indent="false">
        <style:tab-stops/>
      </style:paragraph-properties>
      <style:text-properties style:font-name="標楷體"/>
    </style:style>
    <style:style style:name="P19" style:family="paragraph" style:parent-style-name="_28_一_29_">
      <style:paragraph-properties fo:margin-left="4.198cm" fo:margin-right="0cm" fo:line-height="0.847cm" fo:text-indent="-1.976cm" style:auto-text-indent="false">
        <style:tab-stops/>
      </style:paragraph-properties>
    </style:style>
    <style:style style:name="P20" style:family="paragraph" style:parent-style-name="Text_20_body">
      <style:paragraph-properties fo:margin-left="4.198cm" fo:margin-right="0cm" fo:line-height="0.847cm" fo:text-indent="-1.482cm" style:auto-text-indent="false" style:snap-to-layout-grid="false">
        <style:tab-stops/>
      </style:paragraph-properties>
    </style:style>
    <style:style style:name="P21" style:family="paragraph" style:parent-style-name="Text_20_body">
      <style:paragraph-properties fo:margin-left="4.198cm" fo:margin-right="0cm" fo:line-height="0.847cm" fo:text-indent="-1.482cm" style:auto-text-indent="false" style:snap-to-layout-grid="false">
        <style:tab-stops/>
      </style:paragraph-properties>
      <style:text-properties style:font-name="標楷體"/>
    </style:style>
    <style:style style:name="P22" style:family="paragraph" style:parent-style-name="Text_20_body">
      <style:paragraph-properties fo:margin-left="4.198cm" fo:margin-right="0cm" fo:line-height="0.847cm" fo:text-indent="-1.729cm" style:auto-text-indent="false" style:snap-to-layout-grid="false">
        <style:tab-stops/>
      </style:paragraph-properties>
      <style:text-properties style:font-name="標楷體"/>
    </style:style>
    <style:style style:name="P23" style:family="paragraph" style:parent-style-name="Text_20_body">
      <style:paragraph-properties fo:margin-left="2.469cm" fo:margin-right="0cm" fo:line-height="0.847cm" fo:text-indent="0.247cm" style:auto-text-indent="false" style:snap-to-layout-grid="false">
        <style:tab-stops/>
      </style:paragraph-properties>
      <style:text-properties style:font-name="標楷體"/>
    </style:style>
    <style:style style:name="P24" style:family="paragraph" style:parent-style-name="一_3001_">
      <style:paragraph-properties fo:margin-top="0.106cm" fo:margin-bottom="0cm" loext:contextual-spacing="false" fo:line-height="0.847cm"/>
    </style:style>
    <style:style style:name="P25" style:family="paragraph" style:parent-style-name="_28_一_29_">
      <style:paragraph-properties fo:margin-left="1.729cm" fo:margin-right="0cm" fo:line-height="0.847cm" fo:text-indent="0cm" style:auto-text-indent="false">
        <style:tab-stops/>
      </style:paragraph-properties>
    </style:style>
    <style:style style:name="P26" style:family="paragraph" style:parent-style-name="一_3001_">
      <style:paragraph-properties fo:margin-left="2.469cm" fo:margin-right="0cm" fo:margin-top="0.106cm" fo:margin-bottom="0cm" loext:contextual-spacing="false" fo:line-height="0.847cm" fo:text-indent="-1.482cm" style:auto-text-indent="false">
        <style:tab-stops/>
      </style:paragraph-properties>
    </style:style>
    <style:style style:name="P27" style:family="paragraph" style:parent-style-name="_28_一_29_">
      <style:paragraph-properties fo:margin-left="2.469cm" fo:margin-right="0cm" fo:line-height="0.847cm" fo:text-indent="-1.482cm" style:auto-text-indent="false">
        <style:tab-stops/>
      </style:paragraph-properties>
    </style:style>
    <style:style style:name="P28" style:family="paragraph" style:parent-style-name="Text_20_body">
      <style:paragraph-properties fo:margin-left="2.469cm" fo:margin-right="0cm" fo:line-height="0.847cm" fo:text-indent="-1.482cm" style:auto-text-indent="false">
        <style:tab-stops/>
      </style:paragraph-properties>
    </style:style>
    <style:style style:name="P29" style:family="paragraph" style:parent-style-name="_28_一_29_">
      <style:paragraph-properties fo:margin-left="2.223cm" fo:margin-right="0cm" fo:line-height="0.847cm" fo:text-indent="-1.235cm" style:auto-text-indent="false">
        <style:tab-stops/>
      </style:paragraph-properties>
    </style:style>
    <style:style style:name="P30" style:family="paragraph" style:parent-style-name="一_3001_">
      <style:paragraph-properties fo:margin-left="1.482cm" fo:margin-right="0cm" fo:margin-top="0cm" fo:margin-bottom="0.106cm" loext:contextual-spacing="false" fo:line-height="0.847cm" fo:text-indent="-0.882cm" style:auto-text-indent="false">
        <style:tab-stops/>
      </style:paragraph-properties>
    </style:style>
    <style:style style:name="P31" style:family="paragraph" style:parent-style-name="一_3001_">
      <style:paragraph-properties fo:margin-left="1.482cm" fo:margin-right="0cm" fo:margin-top="0cm" fo:margin-bottom="0.106cm" loext:contextual-spacing="false" fo:line-height="0.847cm" fo:text-indent="-1.482cm" style:auto-text-indent="false">
        <style:tab-stops/>
      </style:paragraph-properties>
      <style:text-properties fo:font-weight="bold" style:font-weight-asian="bold"/>
    </style:style>
    <style:style style:name="P32" style:family="paragraph" style:parent-style-name="一_3001_">
      <style:paragraph-properties fo:margin-top="0cm" fo:margin-bottom="0.106cm" loext:contextual-spacing="false" fo:line-height="0.847cm"/>
    </style:style>
    <style:style style:name="P33" style:family="paragraph" style:parent-style-name="一_3001_">
      <style:paragraph-properties fo:margin-left="1.556cm" fo:margin-right="0cm" fo:margin-top="0cm" fo:margin-bottom="0.106cm" loext:contextual-spacing="false" fo:line-height="0.847cm" fo:text-indent="-0.956cm" style:auto-text-indent="false">
        <style:tab-stops/>
      </style:paragraph-properties>
    </style:style>
    <style:style style:name="P34" style:family="paragraph" style:parent-style-name="一_3001_">
      <style:paragraph-properties fo:margin-left="1.556cm" fo:margin-right="0cm" fo:line-height="0.847cm" fo:text-indent="-0.956cm" style:auto-text-indent="false">
        <style:tab-stops/>
      </style:paragraph-properties>
    </style:style>
    <style:style style:name="P35" style:family="paragraph" style:parent-style-name="一_3001_">
      <style:paragraph-properties fo:line-height="0.847cm"/>
    </style:style>
    <style:style style:name="P36" style:family="paragraph" style:parent-style-name="_28_一_29_">
      <style:paragraph-properties fo:margin-left="2.494cm" fo:margin-right="0cm" fo:line-height="0.847cm" fo:text-indent="-1.408cm" style:auto-text-indent="false">
        <style:tab-stops/>
      </style:paragraph-properties>
    </style:style>
    <style:style style:name="P37" style:family="paragraph" style:parent-style-name="一_3001_">
      <style:paragraph-properties fo:margin-left="1.646cm" fo:margin-right="0cm" fo:line-height="0.847cm" fo:text-indent="-0.905cm" style:auto-text-indent="false">
        <style:tab-stops/>
      </style:paragraph-properties>
    </style:style>
    <style:style style:name="P38" style:family="paragraph" style:parent-style-name="_28_一_29_">
      <style:paragraph-properties fo:margin-left="2.568cm" fo:margin-right="0cm" fo:line-height="0.847cm" fo:text-indent="-1.482cm" style:auto-text-indent="false">
        <style:tab-stops/>
      </style:paragraph-properties>
    </style:style>
    <style:style style:name="P39" style:family="paragraph" style:parent-style-name="_28_一_29_">
      <style:paragraph-properties fo:margin-left="2.565cm" fo:margin-right="0cm" fo:line-height="0.847cm" fo:text-indent="-1.478cm" style:auto-text-indent="false">
        <style:tab-stops/>
      </style:paragraph-properties>
    </style:style>
    <style:style style:name="P40" style:family="paragraph" style:parent-style-name="_28_一_29_">
      <style:paragraph-properties fo:margin-left="2.565cm" fo:margin-right="0cm" fo:line-height="0.847cm" fo:text-indent="-1.577cm" style:auto-text-indent="false">
        <style:tab-stops/>
      </style:paragraph-properties>
    </style:style>
    <style:style style:name="P41" style:family="paragraph" style:parent-style-name="_28_一_29_">
      <style:paragraph-properties fo:margin-left="1.482cm" fo:margin-right="0cm" fo:line-height="0.847cm" fo:text-indent="0cm" style:auto-text-indent="false">
        <style:tab-stops/>
      </style:paragraph-properties>
    </style:style>
    <style:style style:name="P42" style:family="paragraph" style:parent-style-name="一_3001_">
      <style:paragraph-properties fo:margin-left="1.559cm" fo:margin-right="0cm" fo:margin-top="0cm" fo:margin-bottom="0.106cm" loext:contextual-spacing="false" fo:line-height="0.847cm" fo:text-indent="-0.96cm" style:auto-text-indent="false">
        <style:tab-stops/>
      </style:paragraph-properties>
    </style:style>
    <style:style style:name="P43" style:family="paragraph" style:parent-style-name="_28_一_29_">
      <style:paragraph-properties fo:margin-left="2.544cm" fo:margin-right="0cm" fo:line-height="0.847cm" fo:text-indent="-1.457cm" style:auto-text-indent="false">
        <style:tab-stops/>
      </style:paragraph-properties>
    </style:style>
    <style:style style:name="P44" style:family="paragraph" style:parent-style-name="_28_一_29_">
      <style:paragraph-properties fo:margin-left="2.716cm" fo:margin-right="0cm" fo:line-height="0.847cm" fo:text-indent="-1.556cm" style:auto-text-indent="false">
        <style:tab-stops/>
      </style:paragraph-properties>
    </style:style>
    <style:style style:name="P45" style:family="paragraph" style:parent-style-name="一_3001_">
      <style:paragraph-properties fo:margin-left="0.6cm" fo:margin-right="0cm" fo:line-height="0.847cm" fo:text-indent="0cm" style:auto-text-indent="false">
        <style:tab-stops/>
      </style:paragraph-properties>
    </style:style>
    <style:style style:name="P46" style:family="paragraph" style:parent-style-name="一_3001_">
      <style:paragraph-properties fo:margin-top="0.106cm" fo:margin-bottom="0.106cm" loext:contextual-spacing="false" fo:line-height="0.847cm"/>
    </style:style>
    <style:style style:name="P47" style:family="paragraph" style:parent-style-name="Heading_20_1" style:master-page-name="MP0">
      <style:paragraph-properties fo:margin-left="0cm" fo:margin-right="0cm" fo:margin-top="0cm" fo:margin-bottom="0.529cm" loext:contextual-spacing="false" fo:line-height="0.847cm" fo:text-indent="0cm" style:auto-text-indent="false" style:page-number="auto" fo:break-before="page"/>
    </style:style>
    <style:style style:name="P48" style:family="paragraph" style:parent-style-name="Text_20_body" style:list-style-name="L3">
      <style:paragraph-properties fo:margin-left="1.981cm" fo:margin-right="0cm" fo:line-height="0.847cm" fo:text-indent="-1.03cm" style:auto-text-indent="false">
        <style:tab-stops>
          <style:tab-stop style:position="0.004cm"/>
        </style:tab-stops>
      </style:paragraph-properties>
    </style:style>
    <style:style style:name="P49" style:family="paragraph" style:parent-style-name="_28_一_29_" style:list-style-name="L2">
      <style:paragraph-properties fo:line-height="0.847cm"/>
    </style:style>
    <style:style style:name="P50" style:family="paragraph" style:parent-style-name="_28_一_29_" style:master-page-name="">
      <loext:graphic-properties draw:fill="none"/>
      <style:paragraph-properties fo:margin-left="2.701cm" fo:margin-right="0cm" fo:line-height="0.847cm"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fo:hyphenate="false"/>
    </style:style>
    <style:style style:name="P51" style:family="paragraph" style:parent-style-name="節" style:list-style-name="L1">
      <style:paragraph-properties fo:margin-top="0cm" fo:margin-bottom="0cm" loext:contextual-spacing="false" fo:line-height="0.847cm" fo:text-align="start" style:justify-single-word="false"/>
    </style:style>
    <style:style style:name="T1" style:family="text">
      <style:text-properties fo:font-size="18pt" style:font-size-asian="18pt"/>
    </style:style>
    <style:style style:name="T2" style:family="text">
      <style:text-properties style:font-name="標楷體"/>
    </style:style>
    <style:style style:name="T3" style:family="text">
      <style:text-properties style:font-name="標楷體" fo:font-size="18pt" style:font-size-asian="18pt"/>
    </style:style>
    <style:style style:name="T4" style:family="text">
      <style:text-properties style:font-name="標楷體" fo:font-weight="bold" style:font-weight-asian="bold"/>
    </style:style>
    <style:style style:name="T5" style:family="text">
      <style:text-properties style:font-name="Arial"/>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fo:margin-left="1.499cm" fo:margin-right="1.499cm" style:wrap="parallel" style:number-wrapped-paragraphs="no-limit" style:vertical-pos="from-top" style:vertical-rel="page" style:horizontal-pos="right" style:horizontal-rel="page" fo:background-color="transparent" draw:fill="none" fo:padding="0cm" fo:border="none" style:shadow="none" draw:shadow-opacity="100%" style:writing-mode="tb-lr"/>
    </style:style>
    <text:list-style style:name="L1">
      <text:list-level-style-number text:level="1" text:style-name="WW_5f_CharLFO26LVL1" style:num-prefix="第" style:num-suffix="節、" style:num-format="壹, 貳, 參, ..." text:start-value="2">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5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3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text:span text:style-name="預設段落字型"><text:span text:style-name="T1">勞動部</text:span></text:span><text:span text:style-name="預設段落字型"><text:span text:style-name="T3">「危險性機械及設備</text:span></text:span><text:span text:style-name="預設段落字型"><text:span text:style-name="T1">代行</text:span></text:span><text:span text:style-name="預設段落字型"><text:span text:style-name="T3">檢查業務行政委託」資格審查及計畫評選投標</text:span></text:span><text:span text:style-name="預設段落字型"><text:span text:style-name="T1">須知</text:span></text:span></text:h>
      <text:p text:style-name="P3">第壹節、總則</text:p>
      <text:p text:style-name="P4"><text:span text:style-name="預設段落字型"><text:span text:style-name="T2">一、本委託依</text:span></text:span>職業安全衛生法第十六條、勞動檢查法第十七條及行政程序法第十六條之規定辦理，<text:span text:style-name="預設段落字型"><text:span text:style-name="T2">屬行政委託</text:span></text:span>。</text:p>
      <text:p text:style-name="P7"><text:span text:style-name="預設段落字型"><text:span text:style-name="T2">二、標的：「危險性機械及設備</text:span></text:span>代行<text:span text:style-name="預設段落字型"><text:span text:style-name="T2">檢查業務行政委託」案，區分為「</text:span></text:span><text:span text:style-name="預設段落字型"><text:span text:style-name="T4">北區</text:span></text:span><text:span text:style-name="預設段落字型"><text:span text:style-name="T2">」、「</text:span></text:span><text:span text:style-name="預設段落字型"><text:span text:style-name="T4">中區</text:span></text:span><text:span text:style-name="預設段落字型"><text:span text:style-name="T2">」及「</text:span></text:span><text:span text:style-name="預設段落字型"><text:span text:style-name="T4">南區</text:span></text:span><text:span text:style-name="預設段落字型"><text:span text:style-name="T2">」等三標，其</text:span></text:span>檢查種類、檢查項目、檢查責任轄區等，如附件一。</text:p>
      <text:p text:style-name="P5">三、委託工作期限：一百十二年一月一日至一百十三年十二月三十一日止。</text:p>
      <text:p text:style-name="P6"><text:span text:style-name="預設段落字型"><text:span text:style-name="T2">四、郵購本</text:span></text:span>須知<text:span text:style-name="預設段落字型"><text:span text:style-name="T2">請自行考量郵遞時程，</text:span></text:span>所花費之任何成本由<text:span text:style-name="預設段落字型"><text:span text:style-name="T2">申請</text:span></text:span>機構自行負擔<text:span text:style-name="預設段落字型"><text:span text:style-name="T2">。</text:span></text:span></text:p>
      <text:p text:style-name="P8"><text:span text:style-name="預設段落字型"><text:span text:style-name="T2">五、對本</text:span></text:span>須知<text:span text:style-name="預設段落字型"><text:span text:style-name="T2">內容如有疑義，應於一百十一年十月四日前提出，另本部釋疑之期限將不逾截止申請日</text:span></text:span>前一日。</text:p>
      <text:list xml:id="list1733130389" text:style-name="L1">
        <text:list-item>
          <text:p text:style-name="P51">經費預算：</text:p>
        </text:list-item>
      </text:list>
      <text:p text:style-name="P9">一、本項委託一百十二年度至一百十三年度代行檢查三區合計之經費預算，每年度約新臺幣二億三千三百萬元(實際經費以立法院審議為準)。</text:p>
      <text:p text:style-name="P9">二、依契約書第九條，委託費用為立法院審議通過之經費預算額度，由本部於法定預算數額下，統籌分配之。如預算不足或遭立法院刪減，受託機構應配合檢討支出費用項目。</text:p>
      <text:p text:style-name="P9">三、執行本項委託代行檢查，應依本部發布施行之「危險性機械及設備檢查費收費標準」收費，並依規定解繳國庫。</text:p>
      <text:p text:style-name="P3">第參節、申請機構資格條件：</text:p>
      <text:p text:style-name="P10">一、曾從事危險性機械或設備之研究、設計、檢查或相關教育訓練等工作二年以上著有成績者之行政機關、學術機構、公營事業機構或非由受檢事業單位之人員擔任代表人之非營利法人（以下簡稱機構）。</text:p>
      <text:p text:style-name="P11">二、訂有危險性機械或設備之專業團體標準或發行專業技術期刊等著有成績之學術機關或非由受檢事業單位之人員擔任代表人之非營利法人。</text:p>
      <text:p text:style-name="P11">三、前因違反本部危險性機械及設備代行檢查業務行政委託契約書，遭本部<text:soft-page-break/>終止委託者，五年內不得提出申請。</text:p>
      <text:p text:style-name="P3">第肆節、申請</text:p>
      <text:p text:style-name="P12">一、申請文件不得使用鉛筆或其他易塗改之書寫工具，資格文件及<text:span text:style-name="預設段落字型"><text:span text:style-name="T2">代行檢查</text:span></text:span>計畫書依式填寫後，一併裝箱密封參與資格審查及計畫評選，箱外應註明申請案<text:span text:style-name="預設段落字型"><text:span text:style-name="T2">名、</text:span></text:span>機構名稱及地址，<text:span text:style-name="預設段落字型"><text:span text:style-name="T5">未註明前述事項，以致無法辨明者不予接受</text:span></text:span>；塗改者應蓋負責人職名章。</text:p>
      <text:p text:style-name="P12">二、申請文件應包括：</text:p>
      <text:p text:style-name="P13">（一）在中華民國境內依法登記之立案證明或法人登記證影本。</text:p>
      <text:p text:style-name="P13">（二）資格證明有關文件。</text:p>
      <text:p text:style-name="P14">（三）申請<text:span text:style-name="預設段落字型"><text:span text:style-name="T2">機構聲明書</text:span></text:span>（如附件二）<text:span text:style-name="預設段落字型"><text:span text:style-name="T2">。</text:span></text:span></text:p>
      <text:p text:style-name="P50">（四）應提出「<text:span text:style-name="預設段落字型"><text:span text:style-name="T2">代行檢查</text:span></text:span>計畫書」一式拾伍份，計畫書以A4規格，文字以中文橫向由左至右方式，表格以橫寫方式撰寫，如有必要時得以英文註記，按規定格式製作並裝訂成冊<text:span text:style-name="預設段落字型"><text:span text:style-name="T2">。</text:span></text:span>計畫書一次提出，不接受補件，且一經提出概不退還，但本部限期要求提供澄清之文件，不在此限。<text:span text:style-name="預設段落字型"><text:span text:style-name="T2">另計畫書以不超過一百頁為限（不含表格附件）。計畫書內容如下：</text:span></text:span></text:p>
      <text:p text:style-name="P15">１、基本資料</text:p>
      <text:p text:style-name="P16">（１）計畫名稱：</text:p>
      <text:p text:style-name="P16">（２）機構名稱：</text:p>
      <text:p text:style-name="P17">　地址：</text:p>
      <text:p text:style-name="P17">　電話：</text:p>
      <text:p text:style-name="P17"><text:s text:c="2"/>傳真：</text:p>
      <text:p text:style-name="P18">（３）負責人姓名：</text:p>
      <text:p text:style-name="P18">（４）聯絡人姓名：</text:p>
      <text:p text:style-name="P15">２、計畫內容：計畫書應至少包含下列各項內容，儘可能以量化方式</text:p>
      <text:p text:style-name="P15"><text:s text:c="4"/></text:p>
      <text:p text:style-name="P15"><text:s text:c="4"/>撰述：</text:p>
      <text:p text:style-name="P19"><text:s text:c="2"/>（１）<text:span text:style-name="預設段落字型"><text:span text:style-name="T2">機構概述：請說明機構成立宗旨及任務、組織體系、專業技術能力、區域範圍及董(理)監事資料(如附件三)。</text:span></text:span></text:p>
      <text:p text:style-name="P20"><text:soft-page-break/><text:span text:style-name="預設段落字型"><text:span text:style-name="T2">（２）代檢組織及人力規劃：請說明機構執行本委託案之組織、執行代行檢查業務各級主管之履歷（如附件四）、</text:span></text:span>職務分工、<text:span text:style-name="預設段落字型"><text:span text:style-name="T2">人力規劃、代行檢查員每年檢查工作量及用人計畫（含代行檢查員、事務人員等）、代檢人員</text:span></text:span>管理(含人員之<text:span text:style-name="預設段落字型"><text:span text:style-name="T2">選任、解任、退休、撫恤、差旅、福利等)、代檢人員訓練、技術能力及經驗。</text:span></text:span></text:p>
      <text:p text:style-name="P22"><text:s/>（３）代檢業務執行：請說明機構防止兼辦技術服務及教育訓練避免「瓜田李下」、「球員兼裁判」之作法及承諾，並述明執行本委託案之檢查品質政策、品質管理(含各項代檢文件之建立、記錄、保存、管理、內部稽核、風紀管理、獎懲等)、所需建置之相關法令標準、標準作業程序及代檢工作規劃等。</text:p>
      <text:p text:style-name="P21">（４）經費管理：請說明執行本委託案所需費用之運用原則，包括人事費(含代檢人員薪資、福利支出)、業務費(含差旅費用支出)、設備費等之支出原則與比例，以及資產狀況及財務管理稽核等作為，並得參照附件一所列各區一百十年檢查量及收（支）金額估算經費，填寫年度收支預算表(如附件五)。</text:p>
      <text:p text:style-name="P22"><text:s/>（５）處所設備：請說明完成本委託案所需獨立設置之辦公處所之規劃原則（包括位置簡圖、面積，如附件六）、檢查設備及器具之設置概估及管理原則（如附件七）。</text:p>
      <text:p text:style-name="P22"><text:s/>（６）預期效益：請說明本委託案之效益評估及預定達成之成果目標。</text:p>
      <text:p text:style-name="P23">（７）其他：含附件及佐證資料。</text:p>
      <text:p text:style-name="P24">三、申請文件送達方式：</text:p>
      <text:p text:style-name="P25">申請機構須檢齊相關文件，於一百十一年十月十一日前以郵局掛號、快遞或專人送達本部職業安全衛生署（新北市新莊區中平路439號南棟11樓，職業安全組），逾期概不受理。申請機構不得以任何理由請求發還、作廢、撤銷或更改。</text:p>
      <text:p text:style-name="P24">四、注意事項：</text:p>
      <text:p text:style-name="P26">（一）申請機構之<text:span text:style-name="預設段落字型"><text:span text:style-name="T2">組織章程所列任務，應與本委託案相符</text:span></text:span>，否則不予受理。</text:p>
      <text:p text:style-name="P27"><text:soft-page-break/>（二）受委託機構得向本部<text:span text:style-name="預設段落字型"><text:span text:style-name="T2">借用部分之</text:span></text:span>危險性機械設備<text:span text:style-name="預設段落字型"><text:span text:style-name="T2">檢查設備及器具，且原</text:span></text:span>受委託機構得優先承借<text:span text:style-name="預設段落字型"><text:span text:style-name="T2">（受委託機構代行檢查員所需個人安全防護具應自備，借用部分僅限本部現有之檢查設備及器具，預定置備之檢查設備及器具，如附件七）。</text:span></text:span></text:p>
      <text:p text:style-name="P29">（三）受委託機構應有具體文件及機制約束其執行代行檢查業務人員，不得利用職權推介辦理教育訓練及技術服務。</text:p>
      <text:p text:style-name="P29">（四）經評選之<text:span text:style-name="預設段落字型"><text:span text:style-name="T2">獲選機構辦公處所、儀器設備之建置及代檢人員之聘用完成設置後，方正式簽約公告。</text:span></text:span></text:p>
      <text:p text:style-name="P29">（五）受委託機構除有特殊事由，辦公處所應以目前代檢機構原設置之地區為優先考量<text:span text:style-name="預設段落字型"><text:span text:style-name="T2">。</text:span></text:span></text:p>
      <text:p text:style-name="P29">（六）受委託機構對於<text:span text:style-name="預設段落字型"><text:span text:style-name="T2">現任代行檢查業務主管、代行檢查員及事務人員應接續聘用。</text:span></text:span></text:p>
      <text:p text:style-name="P29">（七）依勞動檢查法施行細則第十八條規定，行政機關或公營事業機構受指定為代檢機構者，其代行檢查範圍以所屬事業所有之危險性機械或設備為限。</text:p>
      <text:p text:style-name="P29">（八）受委託機構應依「公務員廉政倫理規範」規定，於作業要點訂定相關規範，適用對象包括理事長、秘書長(或總幹事)、代檢業務主管、副主管、代檢員及事務人員。</text:p>
      <text:p text:style-name="P27">（九）任何有關須知內容之諮詢，請逕洽本部職業安全衛生署承辦人：劉小姐（電話：02-89956666轉8222）。</text:p>
      <text:p text:style-name="P30">五、申請文件應僅限本須知有規定，且與評選案有關者。</text:p>
      <text:p text:style-name="P31">第伍節、資格審查及評選方式</text:p>
      <text:p text:style-name="P32">一、由本部職業安全衛生署相關業務人員進行資格審查（申請機構資格審查表如附件八）。</text:p>
      <text:p text:style-name="P33">二、申請機構應由負責人或由攜帶委託代理授權書之代理人(執行業務相關人員為限)出席計畫評選。</text:p>
      <text:p text:style-name="P33">三、經資格審查合格者，由本部職業安全衛生署抽籤決定評選之簡報順序；經資格審查不符者或未出席簡報者，計畫書不予評選。</text:p>
      <text:p text:style-name="P35">四、申請文件有下列情形之一者，不予審查；事後發現者，取消獲選資格：</text:p>
      <text:list xml:id="list588964253" text:style-name="L2">
        <text:list-item>
          <text:p text:style-name="P49"><text:soft-page-break/>未依資格審查及計畫評選投標須知之規定辦理。</text:p>
        </text:list-item>
        <text:list-item>
          <text:p text:style-name="P49">申請文件不符合資格審查及計畫評選投標須知之規定。</text:p>
        </text:list-item>
        <text:list-item>
          <text:p text:style-name="P49">借用或冒用他人名義或證件，或以偽造、變造之文件申請。</text:p>
        </text:list-item>
        <text:list-item>
          <text:p text:style-name="P49">影響公正評選之違法行為。</text:p>
        </text:list-item>
      </text:list>
      <text:p text:style-name="P36">（五）申請文件未依式填寫完整或未提出。</text:p>
      <text:p text:style-name="P37">五、評選方式：</text:p>
      <text:p text:style-name="P38">（一）由本部職業安全衛生署延聘學者、專家及相關業務人員組成評選小組，分別對各申請機構所提之計畫書進行評選。</text:p>
      <text:p text:style-name="P38">（二）依簡報順序由申請機構之負責人及相關人員共同列席（至多三人，不得為現任代行檢查人員），由其負責人或其代理人向本委託案評選委員進行十二分鐘之簡報，並接受評選委員之詢問，詢答時間以不超過十二分鐘為原則，主席得酌予延長詢答時限。</text:p>
      <text:p text:style-name="P38">（三）每一評選委員分別對各申請機構，填寫本計畫『評分表』（附件九）一份。</text:p>
      <text:p text:style-name="P38">（四）本部承辦單位依各評選委員之『評分表』填寫『評分彙總表』（附件十），並分別計算各申請機構評選總分、平均分數及判定是否合格。平均分數以四捨五入取小數一位，未達七十分者，不得獲選。</text:p>
      <text:p text:style-name="P24">六、評選項目及評比項目之權重：</text:p>
      <text:p text:style-name="P39">（一）<text:span text:style-name="預設段落字型"><text:span text:style-name="T2">機構狀況：機構成立宗旨及任務、組織體系、專業技術能力、區域範圍及董(理)監事，</text:span></text:span>權重占百分之十。</text:p>
      <text:p text:style-name="P39">（二）<text:span text:style-name="預設段落字型"><text:span text:style-name="T2">代檢組織及人力規劃：機構執行本委託案之組織</text:span></text:span>架構、<text:span text:style-name="預設段落字型"><text:span text:style-name="T2">代行檢查業務主管之履歷、</text:span></text:span>職務分工、<text:span text:style-name="預設段落字型"><text:span text:style-name="T2">人力配置、用人計畫、執行代檢業務人員之</text:span></text:span>管理與<text:span text:style-name="預設段落字型"><text:span text:style-name="T2">訓練</text:span></text:span>、<text:span text:style-name="預設段落字型"><text:span text:style-name="T2">技術能力及經驗，</text:span></text:span>權重占百分之十五。</text:p>
      <text:p text:style-name="P28">（三）代檢業務執行<text:span text:style-name="預設段落字型"><text:span text:style-name="T2">：執行本委託案之防止「瓜田李下」及「球員兼裁判」等利益衝突之作法，以及品質政策與品質管理、所需建置之相關法令標準、標準作業程序、代檢工作規劃等，</text:span></text:span>權重占百分之三十五。</text:p>
      <text:p text:style-name="P28">（四）<text:span text:style-name="預設段落字型"><text:span text:style-name="T2">經費管理：執行本委託案所需費用支用原則、資產狀況、財務管理、</text:span></text:span>處所<text:span text:style-name="預設段落字型"><text:span text:style-name="T2">設備及其預期效益，</text:span></text:span>權重占百分之二十。</text:p>
      <text:p text:style-name="P28"><text:soft-page-break/>（五）承諾事項：諸如承諾不辦理所有技術服務或教育訓練等，有利於代檢業務推動者，得酌予加分，權重占百分之十。</text:p>
      <text:p text:style-name="P40">（六）現場詢答：<text:span text:style-name="預設段落字型"><text:span text:style-name="T2">現場說明及答詢內容，</text:span></text:span>權重占百分之十。</text:p>
      <text:p text:style-name="P35">七、評選結果</text:p>
      <text:p text:style-name="P27">（一）申請機構同分者，以「代檢業務執行」項目分數較高者獲選，該項目分數如仍相同，次依<text:span text:style-name="預設段落字型"><text:span text:style-name="T2">「代檢組織及人力規劃」、「經費管理」、「</text:span></text:span>承諾事項<text:span text:style-name="預設段落字型"><text:span text:style-name="T2">」等項目分數，依序比較之。</text:span></text:span></text:p>
      <text:p text:style-name="P27">（二）由本部就評選結果<text:span text:style-name="預設段落字型"><text:span text:style-name="T2">書面通知申請機構，評選成績不公開，亦不受理查閱。</text:span></text:span></text:p>
      <text:p text:style-name="P24">八、視同放棄情形：</text:p>
      <text:p text:style-name="P41">本部通知申請機構說明、協商、更改計畫內容，申請機構未依期限辦理者，視同放棄。</text:p>
      <text:p text:style-name="P3">第陸節、簽訂契約</text:p>
      <text:p text:style-name="P42">一、評選後之<text:span text:style-name="預設段落字型"><text:span text:style-name="T2">獲選機構在辦公處所、儀器設備之建置及代檢人員之聘用完成後，方正式簽約公告。</text:span></text:span>受委託機構應依規定將年度代行檢查工作計畫及收支預算表報本部。除申請文件另有規定外，受委託機構應於評選結果通知十日內，至本部辦理證件正本核對手續，並由負責人或委託代理人攜帶印鑑至本部簽訂契約。</text:p>
      <text:p text:style-name="P34">二、受委託機構於得標後有下列情形之一者，除撤銷其受委託權外，本部得洽其他合於申請文件規定之未得標機構，或重行辦理評選。</text:p>
      <text:p text:style-name="P43">（一）未依本部規定辦理證件正本核對手續者。</text:p>
      <text:p text:style-name="P43">（二）核對證件正本時，正本不符規定或影本與正本不符者。但於申請後奉目的事業主管機關規定或經核准變更內容或延長有效期限者，不在此限。</text:p>
      <text:p text:style-name="P44">（三）未於規定期限內至本部辦理合約簽訂手續，或以任何理由放棄承接委託義務者。</text:p>
      <text:p text:style-name="P3">第柒節、不良機構處理</text:p>
      <text:p text:style-name="P45">本部發現申請機構有下列情形之一，經通知申請機構，如未提出異議者，將<text:soft-page-break/>刊登行政院公報，並依法處理：</text:p>
      <text:p text:style-name="P46">一、容許他人借用本人名義或證件參加申請者。</text:p>
      <text:p text:style-name="P32">二、冒用他人名義或證件，或以偽造、變造之文件參加申請者。</text:p>
      <text:p text:style-name="P32">三、偽造、變造契約或履約相關文件。</text:p>
      <text:p text:style-name="P32">四、獲選後無正當理由而不訂約或不履行契約者。</text:p>
      <text:p text:style-name="P32">五、因可歸責於申請機構之事由，致解除或終止契約者。</text:p>
      <text:p text:style-name="P32">六、因可歸責於申請機構之事由，致延誤履約期限，情節重大者。</text:p>
      <text:p text:style-name="P3">第捌節、申訴或履約爭議調解</text:p>
      <text:p text:style-name="P45">機構與本部間之申請、評選、訂約、履約等之爭議，得向本部提出異議，或提出申訴或履約爭議調解。</text:p>
      <text:p text:style-name="P3">第玖節、其他</text:p>
      <text:list xml:id="list2507866641" text:style-name="L3">
        <text:list-item>
          <text:p text:style-name="P48">本<text:span text:style-name="預設段落字型"><text:span text:style-name="T2">資格審查及計畫評選投標</text:span></text:span>須知，以及申請機構所送之計畫書等為契約之一部分。</text:p>
        </text:list-item>
        <text:list-item>
          <text:p text:style-name="P48">受委託機構執行本委託業務所產生之資料文件等相關智慧財產權屬本部所有；若執行本委託業務發生侵害第三人之相關權益時，由受委託機構負責處理，並承擔一切法律責任。</text:p>
        </text:list-item>
        <text:list-item>
          <text:p text:style-name="P48">本項業務屬重要政策之施行，為求檢查品質、檢查能力、檢查設備人員及其執行作業之一致性，原則上經本次作業評選之受委託機構，得於契約屆滿前兩個月，評量履約情形，對履約良好者，得取得下次委託之優先議約權，並以議約一次為限，議約不成再辦理公開評選。</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847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423cm" loext:contextual-spacing="false" fo:hyphenation-ladder-count="no-limit" fo:text-indent="3.501cm" style:auto-text-indent="false" fo:keep-with-next="always"/>
      <style:text-properties style:font-name="Arial" fo:font-family="Arial" style:font-family-generic="swiss" style:font-pitch="variable" fo:font-size="20pt" fo:font-weight="bold" style:letter-kerning="true" style:font-size-asian="20pt" style:font-weight-asian="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節" style:family="paragraph" style:parent-style-name="Text_20_body">
      <style:paragraph-properties fo:margin-top="0.212cm" fo:margin-bottom="0.106cm" loext:contextual-spacing="false" fo:hyphenation-ladder-count="no-limit"/>
      <style:text-properties fo:font-weight="bold" style:font-weight-asian="bold" fo:hyphenate="false"/>
    </style:style>
    <style:style style:name="一_3001_" style:display-name="一、" style:family="paragraph" style:parent-style-name="Text_20_body">
      <style:paragraph-properties fo:margin-left="1.649cm" fo:margin-right="0cm" fo:hyphenation-ladder-count="no-limit" fo:text-indent="-1.05cm" style:auto-text-indent="false">
        <style:tab-stops/>
      </style:paragraph-properties>
      <style:text-properties fo:hyphenate="false"/>
    </style:style>
    <style:style style:name="_28_一_29_" style:display-name="(一)" style:family="paragraph" style:parent-style-name="一_3001_">
      <style:paragraph-properties fo:margin-left="2.701cm" fo:margin-right="0cm" fo:hyphenation-ladder-count="no-limit" fo:text-indent="-1.501cm" style:auto-text-indent="false">
        <style:tab-stops/>
      </style:paragraph-properties>
      <style:text-properties fo:hyphenate="false"/>
    </style:style>
    <style:style style:name="_28_一_29__2027_" style:display-name="(一)‧" style:family="paragraph" style:parent-style-name="_28_一_29_">
      <style:paragraph-properties fo:margin-left="3.251cm" fo:margin-right="0cm" fo:hyphenation-ladder-count="no-limit" fo:text-indent="-0.55cm" style:auto-text-indent="false">
        <style:tab-stops/>
      </style:paragraph-properties>
      <style:text-properties fo:hyphenate="false"/>
    </style:style>
    <style:style style:name="_31_." style:display-name="1." style:family="paragraph" style:parent-style-name="_28_一_29__2027_">
      <style:paragraph-properties fo:margin-left="3.701cm" fo:margin-right="0cm" fo:hyphenation-ladder-count="no-limit" fo:text-indent="-1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1.704cm" fo:margin-right="0cm" fo:line-height="100%" fo:text-align="start" style:justify-single-word="false" fo:hyphenation-ladder-count="no-limit" fo:text-indent="0cm" style:auto-text-indent="false" style:vertical-align="auto" style:snap-to-layout-grid="false">
        <style:tab-stops/>
      </style:paragraph-properties>
      <style:text-properties fo:font-size="12pt" style:letter-kerning="true" style:font-name-asian="新細明體" style:font-family-asian="新細明體" style:font-family-generic-asian="roman" style:font-pitch-asian="variable" style:font-size-asian="12pt" fo:hyphenate="false"/>
    </style:style>
    <style:style style:name="本文縮排_20_3" style:display-name="本文縮排 3" style:family="paragraph" style:parent-style-name="Text_20_body">
      <style:paragraph-properties fo:margin-left="1.803cm" fo:margin-right="0cm" fo:line-height="100%" fo:text-align="start" style:justify-single-word="false" fo:hyphenation-ladder-count="no-limit" fo:text-indent="0cm" style:auto-text-indent="false" style:vertical-align="auto" style:snap-to-layout-grid="false">
        <style:tab-stops/>
      </style:paragraph-properties>
      <style:text-properties style:font-name="華康楷書體W5(P)" fo:font-family="華康楷書體W5(P)" style:font-family-generic="script" style:font-pitch="variable" fo:font-size="12pt" style:letter-kerning="true" style:font-name-asian="華康楷書體W5(P)" style:font-family-asian="華康楷書體W5(P)" style:font-family-generic-asian="script" style:font-pitch-asian="variable" style:font-size-asian="12pt" fo:hyphenate="false"/>
    </style:style>
    <style:style style:name="本文縮排" style:family="paragraph" style:parent-style-name="Text_20_body">
      <style:paragraph-properties fo:margin-left="2.752cm" fo:margin-right="0cm" fo:hyphenation-ladder-count="no-limit" fo:text-indent="-0.325cm" style:auto-text-indent="false">
        <style:tab-stops/>
      </style:paragraph-properties>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條" style:family="paragraph" style:parent-style-name="Text_20_body" style:auto-update="true">
      <style:paragraph-properties fo:margin-left="0.93cm" fo:margin-right="0.15cm" fo:line-height="100%" fo:text-align="start" style:justify-single-word="false" fo:hyphenation-ladder-count="no-limit" fo:text-indent="-0.101cm" style:auto-text-indent="false" style:vertical-align="auto" style:snap-to-layout-grid="false">
        <style:tab-stops/>
      </style:paragraph-properties>
      <style:text-properties style:font-name="標楷體" fo:font-family="標楷體" style:font-family-generic="script" style:font-pitch="fixed" fo:letter-spacing="-0.053cm" style:letter-kerning="true" fo:hyphenate="false"/>
    </style:style>
    <style:style style:name="款" style:family="paragraph" style:parent-style-name="Text_20_body">
      <style:paragraph-properties fo:margin-left="1.85cm" fo:margin-right="0cm" fo:margin-top="0.212cm" fo:margin-bottom="0cm" loext:contextual-spacing="false" fo:line-height="0.635cm" fo:orphans="2" fo:widows="2" fo:hyphenation-ladder-count="no-limit" fo:text-indent="-1cm" style:auto-text-indent="false" style:text-autospace="none" style:vertical-align="auto">
        <style:tab-stops/>
      </style:paragraph-properties>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樣式27" style:family="paragraph" style:parent-style-name="Text_20_body">
      <style:paragraph-properties fo:margin-left="2.501cm" fo:margin-right="0cm" style:line-height-at-least="0.635cm" fo:hyphenation-ladder-count="no-limit" fo:text-indent="1cm" style:auto-text-indent="false">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style:style>
    <style:style style:name="樣式7" style:family="paragraph" style:parent-style-name="Text_20_body">
      <style:paragraph-properties fo:margin-left="2.401cm" fo:margin-right="0cm" fo:line-height="0.635cm" fo:text-align="start" style:justify-single-word="false" fo:hyphenation-ladder-count="no-limit" fo:text-indent="-2.401cm" style:auto-text-indent="false">
        <style:tab-stops/>
      </style:paragraph-properties>
      <style:text-properties fo:font-size="12pt" fo:letter-spacing="0.025cm" style:font-name-asian="全真楷書" style:font-family-asian="全真楷書"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font-weight="bold" style:font-weight-asian="bold"/>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6LVL1" style:display-name="WW_CharLFO16LVL1" style:family="text">
      <style:text-properties style:font-name="Times New Roman" fo:font-family="'Times New Roman'" style:font-family-generic="roman" style:font-pitch="variable"/>
    </style:style>
    <style:style style:name="WW_5f_CharLFO21LVL1" style:display-name="WW_CharLFO21LVL1" style:family="text">
      <style:text-properties fo:font-weight="bold" style:font-weight-asian="bold"/>
    </style:style>
    <style:style style:name="WW_5f_CharLFO25LVL1" style:display-name="WW_CharLFO25LVL1" style:family="text">
      <style:text-properties style:use-window-font-color="true"/>
    </style:style>
    <style:style style:name="WW_5f_CharLFO26LVL1" style:display-name="WW_CharLFO26LVL1" style:family="text">
      <style:text-properties fo:font-weight="bold" style:font-weight-asian="bol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fo:font-size="14pt" style:font-size-asian="14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fo:margin-left="1.499cm" fo:margin-right="1.499cm" style:wrap="parallel" style:number-wrapped-paragraphs="no-limit" style:vertical-pos="from-top" style:vertical-rel="page" style:horizontal-pos="right" style:horizontal-rel="page" fo:background-color="transparent" draw:fill="none" fo:padding="0cm" fo:border="none" style:shadow="none" draw:shadow-opacity="100%" style:writing-mode="tb-l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1.976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6"><draw:text-box fo:min-height="0.041cm" fo:min-width="0.041cm"><text:p text:style-name="Footer"><text:span text:style-name="Page_20_Number"><text:s/></text:span><text:span text:style-name="Page_20_Number"><text:page-number text:select-page="current">7</text:page-number></text:span></text:p></draw:text-box></draw:frame><draw:frame draw:style-name="Mfr2" draw:name="1" text:anchor-type="paragraph" svg:y="0.122cm" svg:width="2.54cm" draw:z-index="13"><draw:text-box fo:min-height="0.041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經濟部能源委員會投標須知（最有利標）</dc:title>
    <dc:subject/>
    <meta:initial-creator>user</meta:initial-creator>
    <meta:creation-date>2022-09-06T03:18:00Z</meta:creation-date>
    <dc:date>2022-09-06T12:24:42.128000000</dc:date>
    <meta:print-date>2022-08-31T08:58:00Z</meta:print-date>
    <meta:editing-cycles>3</meta:editing-cycles>
    <meta:editing-duration>PT3M23S</meta:editing-duration>
    <meta:document-statistic meta:table-count="0" meta:image-count="0" meta:object-count="0" meta:page-count="7" meta:paragraph-count="101" meta:word-count="4307" meta:character-count="4342" meta:non-whitespace-character-count="4324"/>
    <meta:template xlink:type="simple" xlink:actuate="onRequest" xlink:title="" xlink:href="Normal.dotm"/>
  </office:meta>
</office:document-meta>
</file>