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31.38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59.0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59.14mm"/>
    </style:style>
    <style:style style:name="co9" style:family="table-column">
      <style:table-column-properties fo:break-before="auto" style:column-width="60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2.42mm" fo:break-before="auto" style:use-optimal-row-height="fals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11.36mm" fo:break-before="auto" style:use-optimal-row-height="false"/>
    </style:style>
    <style:style style:name="ro6" style:family="table-row">
      <style:table-row-properties style:row-height="10.3mm" fo:break-before="auto" style:use-optimal-row-height="false"/>
    </style:style>
    <style:style style:name="ro7" style:family="table-row">
      <style:table-row-properties style:row-height="10.04mm" fo:break-before="auto" style:use-optimal-row-height="false"/>
    </style:style>
    <style:style style:name="ro8" style:family="table-row">
      <style:table-row-properties style:row-height="9.5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11.09mm" fo:break-before="auto" style:use-optimal-row-height="false"/>
    </style:style>
    <style:style style:name="ro12" style:family="table-row">
      <style:table-row-properties style:row-height="8.98mm" fo:break-before="auto" style:use-optimal-row-height="false"/>
    </style:style>
    <style:style style:name="ro13" style:family="table-row">
      <style:table-row-properties style:row-height="9.2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style:style style:name="ta6" style:family="table" style:master-page-name="PageStyle_5f_Sheet1_20__28_6_29_">
      <style:table-properties table:display="true" style:writing-mode="lr-tb"/>
    </style:style>
    <style:style style:name="ta7" style:family="table" style:master-page-name="PageStyle_5f_Sheet1_20__28_7_29_">
      <style:table-properties table:display="true" style:writing-mode="lr-tb"/>
    </style:style>
    <style:style style:name="ta8" style:family="table" style:master-page-name="PageStyle_5f_Sheet1_20__28_8_29_">
      <style:table-properties table:display="true" style:writing-mode="lr-tb"/>
    </style:style>
    <style:style style:name="ta9" style:family="table" style:master-page-name="PageStyle_5f_Sheet1_20_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6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630011300</text:p>
          </table:table-cell>
          <table:table-cell table:style-name="ce16" office:value-type="string" calcext:value-type="string">
            <text:p>勞動保險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116691252" calcext:value-type="float">
            <text:p>116,691,25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1.督導、研究改進勞工保險及就業保險業務。</text:p>
            <text:p>2.研議改進勞工保險及就業保險財務，推動勞工保險年金</text:p>
            <text:p>　制度改革。</text:p>
            <text:p>3.推動勞工保險老年、失能、死亡給付年金制度。</text:p>
            <text:p>4.健全職業災害保險制度，研議推動職業災害保險單獨立</text:p>
            <text:p>　法。</text:p>
            <text:p>5.辦理勞工保險及就業保險監理業務。</text:p>
            <text:p>6.補助全民健保有一定雇主勞工及其眷屬保險費。</text:p>
            <text:p>7.補助全民健保職業勞工等及其眷屬保險費。</text:p>
            <text:p>8.補助有一定雇主勞工參加勞工保險及就業保險經費。</text:p>
            <text:p>9.補助職業勞工等參加勞工保險經費。</text:p>
            <text:p>10.直轄市勞保欠費繳款專案補助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研究改進就業保險相關規定，增進失業勞工保險給付權</text:p>
            <text:p>　益。</text:p>
            <text:p>2.加強改進勞工保險及就業保險財務，俾利勞工保險制度</text:p>
            <text:p>　永續經營。</text:p>
            <text:p>3.推動勞工保險老年年金制度，安定退休勞工老年生活，</text:p>
            <text:p>　增進勞工長期生活保障。</text:p>
            <text:p>4.保障失能勞工及遺屬之生活照顧，建立完善年金給付制</text:p>
            <text:p>　度。</text:p>
            <text:p>5.分區辦理勞工保險法令座談會說明勞保法令及年金制度</text:p>
            <text:p>　。</text:p>
            <text:p>6.完備勞工保險職業災害保險相關規定，提供職災勞工及</text:p>
            <text:p>　其眷屬基本生活安全。</text:p>
            <text:p>7.辦理勞工保險及就業保險監理業務，落實保障勞工權益</text:p>
            <text:p>　。</text:p>
            <text:p>8.補助勞工參加勞工保險及就業保險經費，以兼顧經濟發</text:p>
            <text:p>　展與社會安全，穩定勞工生活。</text:p>
            <text:p>9.補助勞工及其眷屬全民健康保險經費，照顧勞工健康。</text:p>
            <text:p>10.協助臺北市政府及高雄市政府繳交積欠以前年度勞工</text:p>
            <text:p>　 保險費，健全勞工保險財務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3">
          <table:table-cell table:style-name="ce6" office:value-type="string" calcext:value-type="string">
            <text:p>01 研議勞工保險財務及就業保險業務</text:p>
          </table:table-cell>
          <table:table-cell table:style-name="ce13" office:value-type="float" office:value="1308" calcext:value-type="float">
            <text:p>1,308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1.研議改進就業保險相關規定、辦理就業保險</text:p>
            <text:p>　法令制度座談會及相關宣導等事宜，需業務</text:p>
            <text:p>　費1,208千元。</text:p>
            <text:p>2.健全勞工保險及就業保險財務，需業務費10</text:p>
            <text:p>　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308" calcext:value-type="float">
            <text:p>1,30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50" calcext:value-type="float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17" calcext:value-type="float">
            <text:p>11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87" calcext:value-type="float">
            <text:p>28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96" calcext:value-type="float">
            <text:p>1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91" calcext:value-type="float">
            <text:p>29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67" calcext:value-type="float">
            <text:p>16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研議承保及現金給付業務</text:p>
          </table:table-cell>
          <table:table-cell table:style-name="ce13" office:value-type="float" office:value="2410" calcext:value-type="float">
            <text:p>2,410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1.研議改進承保、現金給付業務及完備勞工保</text:p>
            <text:p>　險年金制度等配套事宜，需業務費330千元</text:p>
            <text:p>　。</text:p>
            <text:p>2.辦理勞工保險法令及年金制度相關對外宣導</text:p>
            <text:p>　事宜，需業務費2,08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410" calcext:value-type="float">
            <text:p>2,4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450" calcext:value-type="float">
            <text:p>4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80" calcext:value-type="float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72" calcext:value-type="float">
            <text:p>2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330" calcext:value-type="float">
            <text:p>3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555" calcext:value-type="float">
            <text:p>5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545" calcext:value-type="float">
            <text:p>5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28" calcext:value-type="float">
            <text:p>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研議職業災害保險業務</text:p>
          </table:table-cell>
          <table:table-cell table:style-name="ce13" office:value-type="float" office:value="1470" calcext:value-type="float">
            <text:p>1,470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1.推動職業災害保險單獨立法，完備職業災害</text:p>
            <text:p>　保險制度，需業務費727千元。</text:p>
            <text:p>2.辦理職業災害勞工保險權益相關宣導等事宜</text:p>
            <text:p>　，需業務費743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470" calcext:value-type="float">
            <text:p>1,4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50" calcext:value-type="float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20" calcext:value-type="float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330" calcext:value-type="float">
            <text:p>3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220" calcext:value-type="float">
            <text:p>2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300" calcext:value-type="float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250" calcext:value-type="float">
            <text:p>2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04 辦理勞工保險及就業保險監理業務</text:p>
          </table:table-cell>
          <table:table-cell table:style-name="ce13" office:value-type="float" office:value="1080" calcext:value-type="float">
            <text:p>1,080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1.為監理勞工保險及就業保險業務，聘請部外</text:p>
            <text:p>　委員19人，出席相關會議，需業務費700千</text:p>
            <text:p>　元。</text:p>
            <text:p>2.辦理勞工保險及就業保險業務、財務帳務檢</text:p>
            <text:p>　查及外部訪查等相關監理事宜，需業務費38</text:p>
            <text:p>　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080" calcext:value-type="float">
            <text:p>1,0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22" calcext:value-type="float">
            <text:p>12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3" calcext:value-type="float">
            <text:p>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540" calcext:value-type="float">
            <text:p>5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30" calcext:value-type="float">
            <text:p>1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8" calcext:value-type="float">
            <text:p>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41" calcext:value-type="float">
            <text:p>14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6" calcext:value-type="float">
            <text:p>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5">
          <table:table-cell table:style-name="ce6" office:value-type="string" calcext:value-type="string">
            <text:p>05 補助有一定雇主勞工及其眷屬參加全民健保經費</text:p>
          </table:table-cell>
          <table:table-cell table:style-name="ce13" office:value-type="float" office:value="25993914" calcext:value-type="float">
            <text:p>25,993,914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依據全民健康保險法補助有一定雇主之勞工及</text:p>
            <text:p>其眷屬健保費及受僱者於育嬰留職停薪期間雇</text:p>
            <text:p>主免繳之保費，需獎補助費25,993,914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25993914" calcext:value-type="float">
            <text:p>25,993,9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43 社會保險負擔</text:p>
          </table:table-cell>
          <table:table-cell table:style-name="ce13" office:value-type="float" office:value="25993914" calcext:value-type="float">
            <text:p>25,993,9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6">
          <table:table-cell table:style-name="ce6" office:value-type="string" calcext:value-type="string">
            <text:p>06 補助職業勞工等及其眷屬參加全民健保經費</text:p>
          </table:table-cell>
          <table:table-cell table:style-name="ce13" office:value-type="float" office:value="23430315" calcext:value-type="float">
            <text:p>23,430,315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依據全民健康保險法補助職業勞工、外僱船員</text:p>
            <text:p>等二類被保險人及其眷屬健保費，需獎補助費</text:p>
            <text:p>23,430,315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23430315" calcext:value-type="float">
            <text:p>23,430,3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43 社會保險負擔</text:p>
          </table:table-cell>
          <table:table-cell table:style-name="ce13" office:value-type="float" office:value="23430315" calcext:value-type="float">
            <text:p>23,430,3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7">
          <table:table-cell table:style-name="ce6" office:value-type="string" calcext:value-type="string">
            <text:p>07 補助有一定雇主勞工參加勞工保險及就業保險經費</text:p>
          </table:table-cell>
          <table:table-cell table:style-name="ce13" office:value-type="float" office:value="30272153" calcext:value-type="float">
            <text:p>30,272,153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依據勞工保險條例補助有一定雇主勞工之勞保</text:p>
            <text:p>費、就保費及受僱者於育嬰留職停薪期間雇主</text:p>
            <text:p>免繳之保費，需獎補助費30,272,153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30272153" calcext:value-type="float">
            <text:p>30,272,15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43 社會保險負擔</text:p>
          </table:table-cell>
          <table:table-cell table:style-name="ce13" office:value-type="float" office:value="30272153" calcext:value-type="float">
            <text:p>30,272,15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8">
          <table:table-cell table:style-name="ce6" office:value-type="string" calcext:value-type="string">
            <text:p>08 補助職業勞工等參加勞工保險經費</text:p>
          </table:table-cell>
          <table:table-cell table:style-name="ce13" office:value-type="float" office:value="35491475" calcext:value-type="float">
            <text:p>35,491,475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依據勞工保險條例補助職業勞工、漁會甲類會</text:p>
            <text:p>員、被裁減資遣員工、外僱船員等被保險人等</text:p>
            <text:p>勞保費，需獎補助費35,491,475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35491475" calcext:value-type="float">
            <text:p>35,491,4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43 社會保險負擔</text:p>
          </table:table-cell>
          <table:table-cell table:style-name="ce13" office:value-type="float" office:value="35491475" calcext:value-type="float">
            <text:p>35,491,4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7">
          <table:table-cell table:style-name="ce6" office:value-type="string" calcext:value-type="string">
            <text:p>09 直轄市勞保欠費繳款專案補助</text:p>
          </table:table-cell>
          <table:table-cell table:style-name="ce13" office:value-type="float" office:value="1497127" calcext:value-type="float">
            <text:p>1,497,127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為協助臺北市政府及高雄市政府繳納以前年度</text:p>
            <text:p>勞工保險保費欠費，按其繳款比例予以補助，</text:p>
            <text:p>並分年協助，本年度需獎補助費1,497,127千</text:p>
            <text:p>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1497127" calcext:value-type="float">
            <text:p>1,497,12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403 對直轄市政府之補助</text:p>
          </table:table-cell>
          <table:table-cell table:style-name="ce14" office:value-type="float" office:value="1497127" calcext:value-type="float">
            <text:p>1,497,127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 (2)" table:style-name="ta2">
        <office:forms form:automatic-focus="false" form:apply-design-mode="false"/>
        <table:table-column table:style-name="co8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6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0100</text:p>
          </table:table-cell>
          <table:table-cell table:style-name="ce16" office:value-type="string" calcext:value-type="string">
            <text:p>一般行政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484124" calcext:value-type="float">
            <text:p>484,12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本計畫包括秘書處、參事室、會計處、人事處、政風處、</text:p>
            <text:p>統計處及資訊處等辦理下列各項一般行政工作：</text:p>
            <text:p>1.文書、事務及財物管理事項。</text:p>
            <text:p>2.歲計與會計事項。</text:p>
            <text:p>3.人事管理與查核事項。</text:p>
            <text:p>4.辦理政風業務。</text:p>
            <text:p>5.辦理勞動統計工作。</text:p>
            <text:p>6.辦理勞動資訊業務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完成良好機關管理工作，俾助於業務之順利推展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人員維持</text:p>
          </table:table-cell>
          <table:table-cell table:style-name="ce13" office:value-type="float" office:value="370194" calcext:value-type="float">
            <text:p>370,194 </text:p>
          </table:table-cell>
          <table:table-cell table:style-name="ce17" office:value-type="string" calcext:value-type="string">
            <text:p>人事處</text:p>
          </table:table-cell>
          <table:table-cell table:style-name="ce21" office:value-type="string" calcext:value-type="string" table:number-columns-spanned="2" table:number-rows-spanned="1">
            <text:p>職員285人，技工5人，駕駛7人，工友11人，</text:p>
            <text:p>聘用人員15人，約僱人員2人，計需人事費370</text:p>
            <text:p>,194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100 <text:s/>人事費</text:p>
          </table:table-cell>
          <table:table-cell table:style-name="ce13" office:value-type="float" office:value="370194" calcext:value-type="float">
            <text:p>370,19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2 政務人員待遇</text:p>
          </table:table-cell>
          <table:table-cell table:style-name="ce13" office:value-type="float" office:value="6330" calcext:value-type="float">
            <text:p>6,3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3 法定編制人員待遇</text:p>
          </table:table-cell>
          <table:table-cell table:style-name="ce13" office:value-type="float" office:value="226774" calcext:value-type="float">
            <text:p>226,77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4 約聘僱人員待遇</text:p>
          </table:table-cell>
          <table:table-cell table:style-name="ce13" office:value-type="float" office:value="11982" calcext:value-type="float">
            <text:p>11,98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5 技工及工友待遇</text:p>
          </table:table-cell>
          <table:table-cell table:style-name="ce13" office:value-type="float" office:value="9642" calcext:value-type="float">
            <text:p>9,64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11 獎金</text:p>
          </table:table-cell>
          <table:table-cell table:style-name="ce13" office:value-type="float" office:value="54057" calcext:value-type="float">
            <text:p>54,05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21 其他給與</text:p>
          </table:table-cell>
          <table:table-cell table:style-name="ce13" office:value-type="float" office:value="5263" calcext:value-type="float">
            <text:p>5,26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31 加班值班費</text:p>
          </table:table-cell>
          <table:table-cell table:style-name="ce13" office:value-type="float" office:value="13100" calcext:value-type="float">
            <text:p>13,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42 退休退職給付</text:p>
          </table:table-cell>
          <table:table-cell table:style-name="ce13" office:value-type="float" office:value="840" calcext:value-type="float">
            <text:p>8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43 退休離職儲金</text:p>
          </table:table-cell>
          <table:table-cell table:style-name="ce13" office:value-type="float" office:value="20017" calcext:value-type="float">
            <text:p>20,01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51 保險</text:p>
          </table:table-cell>
          <table:table-cell table:style-name="ce13" office:value-type="float" office:value="22189" calcext:value-type="float">
            <text:p>22,18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基本行政工作維持</text:p>
          </table:table-cell>
          <table:table-cell table:style-name="ce13" office:value-type="float" office:value="84713" calcext:value-type="float">
            <text:p>84,713 </text:p>
          </table:table-cell>
          <table:table-cell table:style-name="ce17" office:value-type="string" calcext:value-type="string">
            <text:p>各行政處</text:p>
          </table:table-cell>
          <table:table-cell table:style-name="ce21" office:value-type="string" calcext:value-type="string" table:number-columns-spanned="2" table:number-rows-spanned="1">
            <text:p>1.本部租用辦公大樓管理費用（包括水電）年</text:p>
            <text:p>　需9,042千元。</text:p>
            <text:p>2.正副首長官舍管理費（包括水電）年需294</text:p>
            <text:p>　千元。</text:p>
            <text:p>3.一般公務所使用郵資、電話之通訊費、消耗</text:p>
            <text:p>　品及非消耗品計3,711千元。</text:p>
            <text:p>4.租用辦公大樓租金，面積2,832.43坪，計需</text:p>
            <text:p>　52,461千元。</text:p>
            <text:p>5.公務車車庫租金，計需1,020千元。</text:p>
            <text:p>6.南部聯合服務中心勞工服務組辦公室租金分</text:p>
            <text:p>　攤190千元。</text:p>
            <text:p>7.財產保險及公務車輛7輛，機車2輛，需牌照</text:p>
            <text:p>　稅、燃料費、保險費、油料費及養護費等，</text:p>
            <text:p>　計需1,204千元。</text:p>
            <text:p>8.採購稽核小組稽核委員及施工查核小組兼職</text:p>
            <text:p>　費、出席費、審查費、鐘點費593千元。</text:p>
            <text:p>9.辦公室、簡報室、會議室等活動場所修繕等</text:p>
            <text:p>　費用177千元。</text:p>
            <text:p>10.辦公事務機具所需之保養維修費用計需290</text:p>
            <text:p>　 千元。</text:p>
            <text:p>11.儀器設備等所需之保養維修費用計需453千</text:p>
            <text:p>　 元。</text:p>
            <text:p>12.職員短程洽公車資及國內出差旅費1,274千</text:p>
            <text:p>　 元。</text:p>
            <text:p>13.新增檔案整理、編目、上架及文書處理等</text:p>
            <text:p>　 業務1,321千元。</text:p>
            <text:p>14.電子公文線上簽核管理系統維護及教育訓</text:p>
            <text:p>　 練750千元。</text:p>
            <text:p>15.財產管理系統暨線上彙報系統維護費12千</text:p>
            <text:p>　 元。</text:p>
            <text:p>16.薪資查詢系統維護作業及教育訓練100千元</text:p>
            <text:p>　 。</text:p>
            <text:p>17.採購招標申請系統維護案及教育訓練100千</text:p>
            <text:p>　 元。</text:p>
            <text:p>18.檔案清查及數位化掃描作業4,313千元。</text:p>
            <text:p>19.特別費1,179千元，包括部長477千元、次</text:p>
            <text:p>　 長3人702千元。</text:p>
            <text:p>20.遴聘本部顧問144千元。</text:p>
            <text:p>21.現職員工訓練進修等1,027千元。</text:p>
            <text:p>22.替代役役男專業訓練及管理幹部訓練費360</text:p>
            <text:p>　 千元。</text:p>
            <text:p>23.辦理藝文及康樂活動，計需一般事務費650</text:p>
            <text:p>　 千元。</text:p>
            <text:p>24.公務人員健康檢查費413千元。</text:p>
            <text:p>25.辦理人事業務所需各項法規釋例彙編、人</text:p>
            <text:p>　 事月刊、資料印刷費、法規測驗、標竿學</text:p>
            <text:p>　 習、人事業務檢討會議、績效考核、員額</text:p>
            <text:p>　 評鑑、文件分類及整理、同仁職名章及識</text:p>
            <text:p>　 別證等681千元。</text:p>
            <text:p>26.辦理本部員工協助方案450千元。</text:p>
            <text:p>27.差勤差假系統維護130千元。</text:p>
            <text:p>28.辦理性別平等業務84千元。</text:p>
            <text:p>29.配合人事總處導入WebHR建立回推資料庫設</text:p>
            <text:p>　 備之電路租用費及通信費5千元。</text:p>
            <text:p>30.辦理會計事務檢討及訓練活動、購置會計</text:p>
            <text:p>　 業務參考書籍及印製年度預、決算書等732</text:p>
            <text:p>　 千元。</text:p>
            <text:p>31.辦理政風事務、業務講習及資料統計分析</text:p>
            <text:p>　 等860千元。</text:p>
            <text:p>32.新購錄影設備、麥克風、液晶螢幕、碎紙</text:p>
            <text:p>　 機；汰換簡報室、會議室混音功率放大器</text:p>
            <text:p>　 等設備，需設備及投資531千元。</text:p>
            <text:p>33.補助公務人員協會42千元。</text:p>
            <text:p>34.退休（退職）人員三節慰問金12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84020" calcext:value-type="float">
            <text:p>84,0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690" calcext:value-type="float">
            <text:p>6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2 水電費</text:p>
          </table:table-cell>
          <table:table-cell table:style-name="ce13" office:value-type="float" office:value="4254" calcext:value-type="float">
            <text:p>4,2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1097" calcext:value-type="float">
            <text:p>1,09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53829" calcext:value-type="float">
            <text:p>53,82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21 稅捐及規費</text:p>
          </table:table-cell>
          <table:table-cell table:style-name="ce13" office:value-type="float" office:value="156" calcext:value-type="float">
            <text:p>15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469" calcext:value-type="float">
            <text:p>4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414" calcext:value-type="float">
            <text:p>4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637" calcext:value-type="float">
            <text:p>63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2159" calcext:value-type="float">
            <text:p>2,1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6665" calcext:value-type="float">
            <text:p>16,6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2 房屋建築養護費</text:p>
          </table:table-cell>
          <table:table-cell table:style-name="ce13" office:value-type="float" office:value="177" calcext:value-type="float">
            <text:p>17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3 車輛及辦公器具養護費</text:p>
          </table:table-cell>
          <table:table-cell table:style-name="ce13" office:value-type="float" office:value="557" calcext:value-type="float">
            <text:p>55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4 設施及機械設備養護費</text:p>
          </table:table-cell>
          <table:table-cell table:style-name="ce13" office:value-type="float" office:value="453" calcext:value-type="float">
            <text:p>45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113" calcext:value-type="float">
            <text:p>1,1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161" calcext:value-type="float">
            <text:p>16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9 特別費</text:p>
          </table:table-cell>
          <table:table-cell table:style-name="ce13" office:value-type="float" office:value="1179" calcext:value-type="float">
            <text:p>1,1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531" calcext:value-type="float">
            <text:p>53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19 雜項設備費</text:p>
          </table:table-cell>
          <table:table-cell table:style-name="ce13" office:value-type="float" office:value="531" calcext:value-type="float">
            <text:p>53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162" calcext:value-type="float">
            <text:p>16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7 對國內團體之捐助</text:p>
          </table:table-cell>
          <table:table-cell table:style-name="ce13" office:value-type="float" office:value="42" calcext:value-type="float">
            <text:p>4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75 獎勵及慰問</text:p>
          </table:table-cell>
          <table:table-cell table:style-name="ce13" office:value-type="float" office:value="120" calcext:value-type="float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統計業務管理</text:p>
          </table:table-cell>
          <table:table-cell table:style-name="ce13" office:value-type="float" office:value="10435" calcext:value-type="float">
            <text:p>10,435 </text:p>
          </table:table-cell>
          <table:table-cell table:style-name="ce17" office:value-type="string" calcext:value-type="string">
            <text:p>統計處</text:p>
          </table:table-cell>
          <table:table-cell table:style-name="ce21" office:value-type="string" calcext:value-type="string" table:number-columns-spanned="2" table:number-rows-spanned="1">
            <text:p>1.辦理公務統計1,144千元及彙編各種勞動統</text:p>
            <text:p>　計刊物260千元，計需業務費1,404千元。</text:p>
            <text:p>2.辦理職類別薪資調查5,388千元及各種勞動</text:p>
            <text:p>　專案調查2,754千元，計需業務費8,142千元</text:p>
            <text:p>　。</text:p>
            <text:p>3.辦理勞動統計資料庫系統維護，需業務費77</text:p>
            <text:p>　7千元，設備及投資112千元，合計889千元</text:p>
            <text:p>　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0323" calcext:value-type="float">
            <text:p>10,32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39" calcext:value-type="float">
            <text:p>13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2417" calcext:value-type="float">
            <text:p>2,41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25" calcext:value-type="float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35" calcext:value-type="float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7551" calcext:value-type="float">
            <text:p>7,55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84" calcext:value-type="float">
            <text:p>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2" calcext:value-type="float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112" calcext:value-type="float">
            <text:p>1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6 資訊軟硬體設備費</text:p>
          </table:table-cell>
          <table:table-cell table:style-name="ce13" office:value-type="float" office:value="112" calcext:value-type="float">
            <text:p>1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4 勞動資訊業務</text:p>
          </table:table-cell>
          <table:table-cell table:style-name="ce13" office:value-type="float" office:value="18782" calcext:value-type="float">
            <text:p>18,782 </text:p>
          </table:table-cell>
          <table:table-cell table:style-name="ce17" office:value-type="string" calcext:value-type="string">
            <text:p>資訊處</text:p>
          </table:table-cell>
          <table:table-cell table:style-name="ce21" office:value-type="string" calcext:value-type="string" table:number-columns-spanned="2" table:number-rows-spanned="1">
            <text:p>1.依據相關業務需求辦理本部應用系統功能更</text:p>
            <text:p>　新擴充，包括全球資訊網、單一帳號暨認證</text:p>
            <text:p>　授權控管應用基礎平臺、員工互動入口網、</text:p>
            <text:p>　公文線上簽核系統、所屬機關公文線上簽核</text:p>
            <text:p>　共用系統、財產管理及彙報、管考平臺系統</text:p>
            <text:p>　、全國勞工行政資訊整合應用系統、勞動決</text:p>
            <text:p>　策資訊整合應用系統等，需設備及投資5,38</text:p>
            <text:p>　4千元。</text:p>
            <text:p>2.維護本部員工互動入口網、民意信箱、所屬</text:p>
            <text:p>　機關公文線上簽核共用系統、全國勞工行政</text:p>
            <text:p>　資訊整合應用系統、勞動決策資訊整合應用</text:p>
            <text:p>　系統等及防毒軟體使用授權，需業務費3,27</text:p>
            <text:p>　2千元。</text:p>
            <text:p>3.維護電腦機房設備、環境設施、個人電腦及</text:p>
            <text:p>　共用資料庫管理系統，需業務費6,615千元</text:p>
            <text:p>　。</text:p>
            <text:p>4.租用網際網路專線、GSN VPN線路、ADSL寬</text:p>
            <text:p>　頻網路，需業務費753千元。</text:p>
            <text:p>5.辦理資訊應用之相關軟硬體操作訓練、各種</text:p>
            <text:p>　會議及活動，需業務費300千元。</text:p>
            <text:p>6.購置資訊相關套裝軟體、耗材及液晶顯示器</text:p>
            <text:p>　，需業務費300千元。</text:p>
            <text:p>7.購置個人電腦、筆記型電腦、平板電腦、印</text:p>
            <text:p>　表機及伺服器主機等設備，需設備及投資2,</text:p>
            <text:p>　158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1240" calcext:value-type="float">
            <text:p>11,2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20" calcext:value-type="float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753" calcext:value-type="float">
            <text:p>75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9887" calcext:value-type="float">
            <text:p>9,88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20" calcext:value-type="float">
            <text:p>2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300" calcext:value-type="float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7542" calcext:value-type="float">
            <text:p>7,54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306 資訊軟硬體設備費</text:p>
          </table:table-cell>
          <table:table-cell table:style-name="ce14" office:value-type="float" office:value="7542" calcext:value-type="float">
            <text:p>7,542 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number-columns-repeated="1019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 (3)" table:style-name="ta3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6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1100</text:p>
          </table:table-cell>
          <table:table-cell table:style-name="ce16" office:value-type="string" calcext:value-type="string">
            <text:p>綜合規劃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19457" calcext:value-type="float">
            <text:p>19,45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1.策劃政策推展。</text:p>
            <text:p>2.強化計畫管考。</text:p>
            <text:p>3.強化人力資源規劃。</text:p>
            <text:p>4.強化國際事務。</text:p>
            <text:p>5.因應貿易自由化之政策規劃協調與勞工支持服務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研議勞動相關政策，並運用多元文宣管道辦理政策溝通</text:p>
            <text:p>　與宣導，增進各界對勞動政策認知。</text:p>
            <text:p>2.推動施政計畫與施政績效專案管制、鼓勵業務創新與研</text:p>
            <text:p>　究及辦理勞動行政研習，以提升施政效能。</text:p>
            <text:p>3.辦理人力資源議題之諮詢與研析工作，蒐集國內外勞動</text:p>
            <text:p>　市場資訊及提供最新勞動市場法規動態，以強化人力資</text:p>
            <text:p>　源規劃及兼顧勞工權益；另辦理行政院性別平等會就業</text:p>
            <text:p>　及經濟組會議，使女性有自主發展、平等就業的權利。</text:p>
            <text:p>4.推動實質參與ILO、WTO、APEC、OECD等國際組織與勞動</text:p>
            <text:p>　、就業等議題相關之活動，推動兩岸勞動事務合作，並</text:p>
            <text:p>　擴展對美國、歐盟、亞洲等勞動事務合作業務，以提升</text:p>
            <text:p>　我國勞動事務之國際參與程度、增加國際能見度。</text:p>
            <text:p>5.積極參與多邊及雙邊經濟合作及自由貿易協定談判，包</text:p>
            <text:p>　括TPP等勞工專章議題之諮商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策劃政策推展</text:p>
          </table:table-cell>
          <table:table-cell table:style-name="ce13" office:value-type="float" office:value="3630" calcext:value-type="float">
            <text:p>3,630 </text:p>
          </table:table-cell>
          <table:table-cell table:style-name="ce17" office:value-type="string" calcext:value-type="string">
            <text:p>綜合規劃司</text:p>
          </table:table-cell>
          <table:table-cell table:style-name="ce21" office:value-type="string" calcext:value-type="string" table:number-columns-spanned="2" table:number-rows-spanned="1">
            <text:p>1.辦理政策諮詢、研析及座談會，需業務費1,</text:p>
            <text:p>　350千元。</text:p>
            <text:p>2.運用多元溝通管道進行政策溝通與宣導，需</text:p>
            <text:p>　業務費1,600千元。</text:p>
            <text:p>3.針對重要政策議題辦理中央與地方聯繫會議</text:p>
            <text:p>　，並為表彰績優地方勞動行政人員，辦理人</text:p>
            <text:p>　員選拔與公開表揚作業，需業務費680千元</text:p>
            <text:p>　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3630" calcext:value-type="float">
            <text:p>3,6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210" calcext:value-type="float">
            <text:p>2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20" calcext:value-type="float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90" calcext:value-type="float">
            <text:p>1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80" calcext:value-type="float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750" calcext:value-type="float">
            <text:p>2,7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80" calcext:value-type="float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60" calcext:value-type="float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強化計畫管考</text:p>
          </table:table-cell>
          <table:table-cell table:style-name="ce13" office:value-type="float" office:value="2460" calcext:value-type="float">
            <text:p>2,460 </text:p>
          </table:table-cell>
          <table:table-cell table:style-name="ce17" office:value-type="string" calcext:value-type="string">
            <text:p>綜合規劃司</text:p>
          </table:table-cell>
          <table:table-cell table:style-name="ce21" office:value-type="string" calcext:value-type="string" table:number-columns-spanned="2" table:number-rows-spanned="1">
            <text:p>1.編訂施政計畫及施政報告、辦理施政績效評</text:p>
            <text:p>　估與訪視相關事項，需業務費360千元。</text:p>
            <text:p>2.辦理施政計畫與施政績效各項專案之管考、</text:p>
            <text:p>　整體勞動行政業務考評，及內部控制與風險</text:p>
            <text:p>　管理業務，以及相關研習，需業務費930千</text:p>
            <text:p>　元。</text:p>
            <text:p>3.推動提升勞動業務服務品質機制，辦理為民</text:p>
            <text:p>　服務品質評鑑與獎勵及輔導制度，需業務費</text:p>
            <text:p>　400千元。</text:p>
            <text:p>4.推動業務創新與研究獎勵機制，辦理業務創</text:p>
            <text:p>　新及自行研究評獎，需業務費170千元。</text:p>
            <text:p>5.強化勞動行政人員核心職能，辦理研習活動</text:p>
            <text:p>　，需業務費6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460" calcext:value-type="float">
            <text:p>2,4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300" calcext:value-type="float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05" calcext:value-type="float">
            <text:p>1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90" calcext:value-type="float">
            <text:p>1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35" calcext:value-type="float">
            <text:p>1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380" calcext:value-type="float">
            <text:p>1,3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65" calcext:value-type="float">
            <text:p>1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65" calcext:value-type="float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強化人力資源規劃</text:p>
          </table:table-cell>
          <table:table-cell table:style-name="ce13" office:value-type="float" office:value="3925" calcext:value-type="float">
            <text:p>3,925 </text:p>
          </table:table-cell>
          <table:table-cell table:style-name="ce17" office:value-type="string" calcext:value-type="string">
            <text:p>綜合規劃司</text:p>
          </table:table-cell>
          <table:table-cell table:style-name="ce21" office:value-type="string" calcext:value-type="string" table:number-columns-spanned="2" table:number-rows-spanned="1">
            <text:p>1.辦理人力資源議題諮詢、研究、研討會及座</text:p>
            <text:p>　談會，提供人力資源規劃參考，需業務費1,</text:p>
            <text:p>　425千元（含辦理行政院性別平等會就業及</text:p>
            <text:p>　經濟組會議，使女性有自主發展、平等就業</text:p>
            <text:p>　的權利）。</text:p>
            <text:p>2.蒐集國內外勞動市場資訊並發行臺灣勞工雜</text:p>
            <text:p>　誌及中英文簡訊，提供國內外最新勞動市場</text:p>
            <text:p>　法規動態，需業務費2,400千元。</text:p>
            <text:p>3.購買、研譯國際勞動研究書刊資料，需業務</text:p>
            <text:p>　費1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3925" calcext:value-type="float">
            <text:p>3,9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210" calcext:value-type="float">
            <text:p>2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310" calcext:value-type="float">
            <text:p>3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3125" calcext:value-type="float">
            <text:p>3,1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4 強化國際事務</text:p>
          </table:table-cell>
          <table:table-cell table:style-name="ce13" office:value-type="float" office:value="7942" calcext:value-type="float">
            <text:p>7,942 </text:p>
          </table:table-cell>
          <table:table-cell table:style-name="ce17" office:value-type="string" calcext:value-type="string">
            <text:p>綜合規劃司</text:p>
          </table:table-cell>
          <table:table-cell table:style-name="ce21" office:value-type="string" calcext:value-type="string" table:number-columns-spanned="2" table:number-rows-spanned="1">
            <text:p>1.推動實質參與國際組織與勞動、就業等議題</text:p>
            <text:p>　之相關活動，需業務費919千元。</text:p>
            <text:p>2.蒐集最新國際勞動情勢與資訊，並辦理國際</text:p>
            <text:p>　會議或研討會，藉此累積國際友我社群連結</text:p>
            <text:p>　，需業務費1,690千元。</text:p>
            <text:p>3.辦理勞動事務研習活動，促進勞工行政人員</text:p>
            <text:p>　參與國際事務能力，需業務費350千元。</text:p>
            <text:p>4.派員參與雙邊及區域自由貿易協定（FTA）</text:p>
            <text:p>　談判559千元、派員出席世界貿易組織（WTO</text:p>
            <text:p>　）諮商會議有關服務貿易協定（TiSA）諮商</text:p>
            <text:p>　會議305千元、出席OECD勞動、就業與退休</text:p>
            <text:p>　金議題相關會議161千元、派員觀察國際勞</text:p>
            <text:p>　工組織（ILO）會議及其他周邊會議412千元</text:p>
            <text:p>　、出席美國勞工行政官員協會（NAGLO）國</text:p>
            <text:p>　際會議年會暨臺美勞工合作相關會議165千</text:p>
            <text:p>　元、派員赴紐西蘭辦理臺紐ANZTEC勞工專章</text:p>
            <text:p>　合作內容367千元、派員參加國際勞工組織</text:p>
            <text:p>　（ILO）國際訓練中心（ITC）研習168千元</text:p>
            <text:p>　，計需業務費2,137千元。</text:p>
            <text:p>5.派員赴大陸地區出席「兩岸勞動事務」研討</text:p>
            <text:p>　會，需業務費85千元。</text:p>
            <text:p>6.補助我國工會辦理國際及兩岸勞動議題研討</text:p>
            <text:p>　會，宣傳我國勞動法制，需獎補助費507千</text:p>
            <text:p>　元。</text:p>
            <text:p>7.補助民間團體參與國際勞工事務，加強我國</text:p>
            <text:p>　與國際性組織及其他國家之交流，需獎補助</text:p>
            <text:p>　費2,254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5181" calcext:value-type="float">
            <text:p>5,18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168" calcext:value-type="float">
            <text:p>16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10" calcext:value-type="float">
            <text:p>1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16" calcext:value-type="float">
            <text:p>2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5" calcext:value-type="float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339" calcext:value-type="float">
            <text:p>2,33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30" calcext:value-type="float">
            <text:p>1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2 大陸地區旅費</text:p>
          </table:table-cell>
          <table:table-cell table:style-name="ce13" office:value-type="float" office:value="85" calcext:value-type="float">
            <text:p>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3 國外旅費</text:p>
          </table:table-cell>
          <table:table-cell table:style-name="ce13" office:value-type="float" office:value="1969" calcext:value-type="float">
            <text:p>1,9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42" calcext:value-type="float">
            <text:p>4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37" calcext:value-type="float">
            <text:p>3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2761" calcext:value-type="float">
            <text:p>2,76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7 對國內團體之捐助</text:p>
          </table:table-cell>
          <table:table-cell table:style-name="ce13" office:value-type="float" office:value="2761" calcext:value-type="float">
            <text:p>2,76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05 因應貿易自由化之政策規劃協調與勞工支持服務</text:p>
          </table:table-cell>
          <table:table-cell table:style-name="ce13" office:value-type="float" office:value="1500" calcext:value-type="float">
            <text:p>1,500 </text:p>
          </table:table-cell>
          <table:table-cell table:style-name="ce17" office:value-type="string" calcext:value-type="string">
            <text:p>綜合規劃司</text:p>
          </table:table-cell>
          <table:table-cell table:style-name="ce21" office:value-type="string" calcext:value-type="string" table:number-columns-spanned="2" table:number-rows-spanned="1">
            <text:p>1.積極參與多邊及雙邊經濟合作及自由貿易協</text:p>
            <text:p>　定談判，包括TPP等勞工專章議題之諮商，</text:p>
            <text:p>　並針對自由貿易協定、經濟合作架構協議有</text:p>
            <text:p>　關勞工合作等議題協商作準備，需業務費1,</text:p>
            <text:p>　200千元。</text:p>
            <text:p>2.就我國與其他主要貿易國家已簽訂經濟合作</text:p>
            <text:p>　協議者，洽商勞動專章與自然人移動議題之</text:p>
            <text:p>　合作；另組成專家諮詢小組，研擬我國談判</text:p>
            <text:p>　立場，需業務費150千元。</text:p>
            <text:p>3.針對美國及相關國家協助企業、產業及勞工</text:p>
            <text:p>　之相關經驗之施政作法，邀請實務專家或官</text:p>
            <text:p>　員來臺進行經驗交流，並藉由舉辦國內座談</text:p>
            <text:p>　，蒐集相關經驗，俾未來政策規劃，需業務</text:p>
            <text:p>　費15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500" calcext:value-type="float">
            <text:p>1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00" calcext:value-type="float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100" calcext:value-type="float">
            <text:p>1,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291 國內旅費</text:p>
          </table:table-cell>
          <table:table-cell table:style-name="ce14" office:value-type="float" office:value="150" calcext:value-type="float">
            <text:p>150 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number-columns-repeated="1019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 (4)" table:style-name="ta4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6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1200</text:p>
          </table:table-cell>
          <table:table-cell table:style-name="ce16" office:value-type="string" calcext:value-type="string">
            <text:p>勞動關係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76139" calcext:value-type="float">
            <text:p>76,13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1.促進工會組織自由化。</text:p>
            <text:p>2.強化勞資夥伴關係，推動派遣勞工保護法制。</text:p>
            <text:p>3.建立迅速有效勞資爭議處理機制。</text:p>
            <text:p>4.健全不當勞動行為裁決機制。</text:p>
            <text:p>5.推行全民勞動教育。</text:p>
            <text:p>6.因應貿易自由化，穩定勞資關係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輔導工會組織，發揮工會功能。</text:p>
            <text:p>2.促進勞資對話與合作，保障派遣勞工權益。</text:p>
            <text:p>3.妥速處理勞資爭議，有效維護勞工權益。</text:p>
            <text:p>4.審理不當勞動行為案件，落實勞動三權之保障。</text:p>
            <text:p>5.提升國民勞權概念認知及意識。</text:p>
            <text:p>6.保障貿易自由化可能受影響產業勞工權益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輔導工會組織健全發展</text:p>
          </table:table-cell>
          <table:table-cell table:style-name="ce13" office:value-type="float" office:value="24682" calcext:value-type="float">
            <text:p>24,682 </text:p>
          </table:table-cell>
          <table:table-cell table:style-name="ce17" office:value-type="string" calcext:value-type="string">
            <text:p>勞動關係司</text:p>
          </table:table-cell>
          <table:table-cell table:style-name="ce21" office:value-type="string" calcext:value-type="string" table:number-columns-spanned="2" table:number-rows-spanned="1">
            <text:p>1.補助工會辦理工會教育訓練；辦理工會幹部</text:p>
            <text:p>　、會務人員之培育暨專業知能訓練；辦理輔</text:p>
            <text:p>　助工會團體管理系統，需業務費956千元，</text:p>
            <text:p>　獎補助費16,508千元，共計17,464千元。</text:p>
            <text:p>2.辦理全國模範勞工選拔暨表揚等各系列活動</text:p>
            <text:p>　及全國模範勞工獎勵金、出國經費，需業務</text:p>
            <text:p>　費3,583千元，獎補助費510千元，共計4,09</text:p>
            <text:p>　3千元。</text:p>
            <text:p>3.補助全國性工會辦理五一勞動節表揚大會，</text:p>
            <text:p>　需獎補助費1,500千元。</text:p>
            <text:p>4.辦理工會訪視及各級政府勞資關係業務人員</text:p>
            <text:p>　聯繫會報；辦理工會法令座談活動，需業務</text:p>
            <text:p>　費425千元。</text:p>
            <text:p>5.輔導成立企（產）業工會及補助新成立之企</text:p>
            <text:p>　（產）業工會勞工教育訓練，需獎補助費70</text:p>
            <text:p>　0千元。</text:p>
            <text:p>6.補助工會會所修繕費用，需獎補助費500千</text:p>
            <text:p>　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4964" calcext:value-type="float">
            <text:p>4,96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20" calcext:value-type="float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56" calcext:value-type="float">
            <text:p>5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82" calcext:value-type="float">
            <text:p>8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28" calcext:value-type="float">
            <text:p>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75" calcext:value-type="float">
            <text:p>2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31" calcext:value-type="float">
            <text:p>3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3519" calcext:value-type="float">
            <text:p>3,51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750" calcext:value-type="float">
            <text:p>7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3 國外旅費</text:p>
          </table:table-cell>
          <table:table-cell table:style-name="ce13" office:value-type="float" office:value="48" calcext:value-type="float">
            <text:p>4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55" calcext:value-type="float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19718" calcext:value-type="float">
            <text:p>19,7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7 對國內團體之捐助</text:p>
          </table:table-cell>
          <table:table-cell table:style-name="ce13" office:value-type="float" office:value="19208" calcext:value-type="float">
            <text:p>19,20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75 獎勵及慰問</text:p>
          </table:table-cell>
          <table:table-cell table:style-name="ce13" office:value-type="float" office:value="510" calcext:value-type="float">
            <text:p>5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強化勞資夥伴關係</text:p>
          </table:table-cell>
          <table:table-cell table:style-name="ce13" office:value-type="float" office:value="4604" calcext:value-type="float">
            <text:p>4,604 </text:p>
          </table:table-cell>
          <table:table-cell table:style-name="ce17" office:value-type="string" calcext:value-type="string">
            <text:p>勞動關係司</text:p>
          </table:table-cell>
          <table:table-cell table:style-name="ce21" office:value-type="string" calcext:value-type="string" table:number-columns-spanned="2" table:number-rows-spanned="1">
            <text:p>1.營造有利勞資協商環境，推動勞資雙方簽訂</text:p>
            <text:p>　團體協約，培育集體協商人才，需業務費1,</text:p>
            <text:p>　752千元。</text:p>
            <text:p>2.強化勞資對話機制，辦理全國層級及產業別</text:p>
            <text:p>　社會對話活動，需業務費460千元。</text:p>
            <text:p>3.明確重要勞動契約權利義務規範，加強與勞</text:p>
            <text:p>　雇團體說明勞動契約法制，需業務費1,020</text:p>
            <text:p>　千元。</text:p>
            <text:p>4.推動派遣勞工保護法制，健全勞動權益，需</text:p>
            <text:p>　業務費1,200千元。</text:p>
            <text:p>5.參加國際勞工及就業關係協會（ILERA）年</text:p>
            <text:p>　會，需業務費172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4604" calcext:value-type="float">
            <text:p>4,60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230" calcext:value-type="float">
            <text:p>2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205" calcext:value-type="float">
            <text:p>2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15" calcext:value-type="float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048" calcext:value-type="float">
            <text:p>1,04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80" calcext:value-type="float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517" calcext:value-type="float">
            <text:p>2,51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300" calcext:value-type="float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3 國外旅費</text:p>
          </table:table-cell>
          <table:table-cell table:style-name="ce13" office:value-type="float" office:value="172" calcext:value-type="float">
            <text:p>1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7" calcext:value-type="float">
            <text:p>1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20" calcext:value-type="float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健全勞資爭議處理制度</text:p>
          </table:table-cell>
          <table:table-cell table:style-name="ce13" office:value-type="float" office:value="34776" calcext:value-type="float">
            <text:p>34,776 </text:p>
          </table:table-cell>
          <table:table-cell table:style-name="ce17" office:value-type="string" calcext:value-type="string">
            <text:p>勞動關係司</text:p>
          </table:table-cell>
          <table:table-cell table:style-name="ce21" office:value-type="string" calcext:value-type="string" table:number-columns-spanned="2" table:number-rows-spanned="1">
            <text:p>1.強化勞資爭議制度之效能及落實大量解僱勞</text:p>
            <text:p>　工保護法制度之功能；運用民間團體資源，</text:p>
            <text:p>　推動勞資爭議調解及仲裁業務，需業務費50</text:p>
            <text:p>　0千元，獎補助費400千元，共計900千元。</text:p>
            <text:p>2.推廣勞資自主解決爭議能力，強化企業勞資</text:p>
            <text:p>　關係之穩定，需業務費540千元。</text:p>
            <text:p>3.辦理勞資爭議調解及仲裁訓練，提升勞資爭</text:p>
            <text:p>　議調處人員專業知能，需業務費2,226千元</text:p>
            <text:p>　。</text:p>
            <text:p>4.辦理交付仲裁業務，需業務費250千元。</text:p>
            <text:p>5.強化重大勞資爭議處理機制，有效解決勞資</text:p>
            <text:p>　爭議，需業務費600千元。</text:p>
            <text:p>6.強化勞工訴訟扶助之審核效能，提升為民服</text:p>
            <text:p>　務品質，需設備及投資189千元。</text:p>
            <text:p>7.補助勞工權益基金，需獎補助費30,000千元</text:p>
            <text:p>　。</text:p>
            <text:p>8.赴香港參加勞資爭議調解制度研討及交流活</text:p>
            <text:p>　動，需業務費71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4187" calcext:value-type="float">
            <text:p>4,18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51" calcext:value-type="float">
            <text:p>15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65" calcext:value-type="float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766" calcext:value-type="float">
            <text:p>1,76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613" calcext:value-type="float">
            <text:p>1,6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310" calcext:value-type="float">
            <text:p>3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2 大陸地區旅費</text:p>
          </table:table-cell>
          <table:table-cell table:style-name="ce13" office:value-type="float" office:value="71" calcext:value-type="float">
            <text:p>7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9" calcext:value-type="float">
            <text:p>1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22" calcext:value-type="float">
            <text:p>2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189" calcext:value-type="float">
            <text:p>18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6 資訊軟硬體設備費</text:p>
          </table:table-cell>
          <table:table-cell table:style-name="ce13" office:value-type="float" office:value="189" calcext:value-type="float">
            <text:p>18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30400" calcext:value-type="float">
            <text:p>30,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2 對特種基金之補助</text:p>
          </table:table-cell>
          <table:table-cell table:style-name="ce13" office:value-type="float" office:value="30000" calcext:value-type="float">
            <text:p>30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7 對國內團體之捐助</text:p>
          </table:table-cell>
          <table:table-cell table:style-name="ce13" office:value-type="float" office:value="400" calcext:value-type="float">
            <text:p>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0">
          <table:table-cell table:style-name="ce6" office:value-type="string" calcext:value-type="string">
            <text:p>04 健全不當勞動行為裁決機制</text:p>
          </table:table-cell>
          <table:table-cell table:style-name="ce13" office:value-type="float" office:value="5789" calcext:value-type="float">
            <text:p>5,789 </text:p>
          </table:table-cell>
          <table:table-cell table:style-name="ce17" office:value-type="string" calcext:value-type="string">
            <text:p>勞動關係司</text:p>
          </table:table-cell>
          <table:table-cell table:style-name="ce21" office:value-type="string" calcext:value-type="string" table:number-columns-spanned="2" table:number-rows-spanned="1">
            <text:p>1.落實不當勞動行為機制，研議檢討不當勞動</text:p>
            <text:p>　行為裁決機制相關法制，需業務費440千元</text:p>
            <text:p>　。</text:p>
            <text:p>2.改善及穩定勞動關係發展，預防不當勞動行</text:p>
            <text:p>　為發生，需業務費225千元。</text:p>
            <text:p>3.推動不當勞動行為裁決機制，辦理裁決案件</text:p>
            <text:p>　，需業務費3,840千元。</text:p>
            <text:p>4.辦理不當勞動行為裁決制度國際交流活動，</text:p>
            <text:p>　需業務費725千元。</text:p>
            <text:p>5.不當勞動行為裁決案件流程管理系統維護及</text:p>
            <text:p>　新增功能，需業務費180千元，設備及投資3</text:p>
            <text:p>　79千元，共計559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5410" calcext:value-type="float">
            <text:p>5,4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180" calcext:value-type="float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05" calcext:value-type="float">
            <text:p>1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47" calcext:value-type="float">
            <text:p>4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96" calcext:value-type="float">
            <text:p>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3112" calcext:value-type="float">
            <text:p>3,1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15" calcext:value-type="float">
            <text:p>1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351" calcext:value-type="float">
            <text:p>1,35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310" calcext:value-type="float">
            <text:p>3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24" calcext:value-type="float">
            <text:p>2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379" calcext:value-type="float">
            <text:p>3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6 資訊軟硬體設備費</text:p>
          </table:table-cell>
          <table:table-cell table:style-name="ce13" office:value-type="float" office:value="379" calcext:value-type="float">
            <text:p>3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5 加強推行勞動教育</text:p>
          </table:table-cell>
          <table:table-cell table:style-name="ce13" office:value-type="float" office:value="3853" calcext:value-type="float">
            <text:p>3,853 </text:p>
          </table:table-cell>
          <table:table-cell table:style-name="ce17" office:value-type="string" calcext:value-type="string">
            <text:p>勞動關係司</text:p>
          </table:table-cell>
          <table:table-cell table:style-name="ce21" office:value-type="string" calcext:value-type="string" table:number-columns-spanned="2" table:number-rows-spanned="1">
            <text:p>1.推動勞動教育，辦理勞動權益教育座談、研</text:p>
            <text:p>　習活動，需業務費483千元。</text:p>
            <text:p>2.推動勞動教育網路學習，維護更新「全民勞</text:p>
            <text:p>　教e網」，編製線上課程，需業務費3,100千</text:p>
            <text:p>　元。</text:p>
            <text:p>3.輔導民間團體辦理勞動事務進修教育事宜，</text:p>
            <text:p>　需獎補助費27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3583" calcext:value-type="float">
            <text:p>3,58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95" calcext:value-type="float">
            <text:p>1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1360" calcext:value-type="float">
            <text:p>1,3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80" calcext:value-type="float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410" calcext:value-type="float">
            <text:p>4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80" calcext:value-type="float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968" calcext:value-type="float">
            <text:p>96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60" calcext:value-type="float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40" calcext:value-type="float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270" calcext:value-type="float">
            <text:p>2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7 對國內團體之捐助</text:p>
          </table:table-cell>
          <table:table-cell table:style-name="ce13" office:value-type="float" office:value="270" calcext:value-type="float">
            <text:p>2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1">
          <table:table-cell table:style-name="ce6" office:value-type="string" calcext:value-type="string">
            <text:p>06 因應貿易自由化，穩定勞資關係</text:p>
          </table:table-cell>
          <table:table-cell table:style-name="ce13" office:value-type="float" office:value="2435" calcext:value-type="float">
            <text:p>2,435 </text:p>
          </table:table-cell>
          <table:table-cell table:style-name="ce17" office:value-type="string" calcext:value-type="string">
            <text:p>勞動關係司</text:p>
          </table:table-cell>
          <table:table-cell table:style-name="ce21" office:value-type="string" calcext:value-type="string" table:number-columns-spanned="2" table:number-rows-spanned="1">
            <text:p>1.辦理工會面對貿易自由化可能衝擊影響座談</text:p>
            <text:p>　會，需業務費160千元。</text:p>
            <text:p>2.辦理因應貿易自由化可能受影響產業勞動權</text:p>
            <text:p>　益座談會，管理及維運勞動關係資訊服務系</text:p>
            <text:p>　統，需業務費1,705千元。</text:p>
            <text:p>3.因應貿易自由化，輔導建構企業內勞資爭議</text:p>
            <text:p>　處理制度，需業務費57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435" calcext:value-type="float">
            <text:p>2,4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1000" calcext:value-type="float">
            <text:p>1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76" calcext:value-type="float">
            <text:p>7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05" calcext:value-type="float">
            <text:p>2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45" calcext:value-type="float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904" calcext:value-type="float">
            <text:p>90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85" calcext:value-type="float">
            <text:p>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5" calcext:value-type="float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295 短程車資</text:p>
          </table:table-cell>
          <table:table-cell table:style-name="ce14" office:value-type="float" office:value="15" calcext:value-type="float">
            <text:p>15 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number-columns-repeated="1019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 (5)" table:style-name="ta5">
        <office:forms form:automatic-focus="false" form:apply-design-mode="false"/>
        <table:table-column table:style-name="co9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6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1400</text:p>
          </table:table-cell>
          <table:table-cell table:style-name="ce16" office:value-type="string" calcext:value-type="string">
            <text:p>勞動福祉退休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37089" calcext:value-type="float">
            <text:p>37,08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1.推動多元職工福利，改善勞工生活；輔導地方政府強化</text:p>
            <text:p>　勞工育樂中心功能與經營轉型及提倡正當勞工休閒活動</text:p>
            <text:p>　。</text:p>
            <text:p>2.加強商港相關工會勞工福利及教育訓練，增進碼頭勞工</text:p>
            <text:p>　福祉。</text:p>
            <text:p>3.擴大推動員工協助方案，輔導事業單位建立員工關懷機</text:p>
            <text:p>　制與協助措施；另推廣勞工參與志願服務，策辦教育訓</text:p>
            <text:p>　練事宜。</text:p>
            <text:p>4.落實勞工退休金之提撥（繳），健全勞工退休金制度，</text:p>
            <text:p>　保障勞工退休權益。</text:p>
            <text:p>5.強化勞動基金運用之審議、監督與考核事項，及新、舊</text:p>
            <text:p>　制勞工退休基金收支保管業務之監理。</text:p>
            <text:p>6.因應貿易自由化產業調整支援，加強推動勞工支持服務</text:p>
            <text:p>　，強化支持勞工身心調適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督導、改進及推展多元職工福利業務，以增進職工福利</text:p>
            <text:p>　；強化縣市勞工育樂中心功能，補助其設備汰舊換新、</text:p>
            <text:p>　加強消防安全設施、設備維修；提升勞工福利及休閒活</text:p>
            <text:p>　動。</text:p>
            <text:p>2.增進商港勞工之福利照顧，提升人力服務品質，以穩定</text:p>
            <text:p>　其勞動參與。</text:p>
            <text:p>3.擴大推動員工協助方案，輔導事業單位建立員工關懷機</text:p>
            <text:p>　制與協助措施；推廣勞工參與志願服務，辦理教育訓練</text:p>
            <text:p>　，提升勞工志工專業知能。</text:p>
            <text:p>4.健全勞工退休金法制，辦理勞工退休金制度法令說明活</text:p>
            <text:p>　動，鼓勵勞工多元累積退休金，保障勞工退休權益。</text:p>
            <text:p>5.定期召開會議審議監督勞動基金之運用概況及績效，並</text:p>
            <text:p>　實地查核財務帳務，輔以強化監理人力專業知能及租用</text:p>
            <text:p>　財務投資輔助資訊系統，以辨識投資之系統風險並協助</text:p>
            <text:p>　提升勞動基金投資運用績效。</text:p>
            <text:p>6.加強推廣因應貿易自由化勞工支持服務，針對受貿易自</text:p>
            <text:p>　由化衝擊之勞工給予心理支持、紓壓資訊，預防危機，</text:p>
            <text:p>　以正向思考面對工作與生活挑戰，並強化勞工身心調適</text:p>
            <text:p>　，協助其穩定就業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8">
          <table:table-cell table:style-name="ce6" office:value-type="string" calcext:value-type="string">
            <text:p>01 推動職工福利，改善勞工生活</text:p>
          </table:table-cell>
          <table:table-cell table:style-name="ce13" office:value-type="float" office:value="4628" calcext:value-type="float">
            <text:p>4,628 </text:p>
          </table:table-cell>
          <table:table-cell table:style-name="ce17" office:value-type="string" calcext:value-type="string">
            <text:p>勞動福祉退休司</text:p>
          </table:table-cell>
          <table:table-cell table:style-name="ce21" office:value-type="string" calcext:value-type="string" table:number-columns-spanned="2" table:number-rows-spanned="1">
            <text:p>1.賡續檢討研議職工福利法規暨相關配套措施</text:p>
            <text:p>　及繳交國際社會福利協會會費，需業務費12</text:p>
            <text:p>　8千元。</text:p>
            <text:p>2.辦理職工福利業務及行政人員等研習訓練，</text:p>
            <text:p>　需業務費150千元。</text:p>
            <text:p>3.為促進職工福利多元化，辦理職工福利法令</text:p>
            <text:p>　及企業員工福利宣導，需業務費600千元。</text:p>
            <text:p>4.強化縣市勞工育樂中心功能，補助其設備汰</text:p>
            <text:p>　舊換新、加強消防安全設施、設備維修，需</text:p>
            <text:p>　獎補助費1,950千元；辦理提升勞工福利，</text:p>
            <text:p>　促進勞工身心健康及勞工休閒等活動，需業</text:p>
            <text:p>　務費1,8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678" calcext:value-type="float">
            <text:p>2,67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52" calcext:value-type="float">
            <text:p>5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03" calcext:value-type="float">
            <text:p>10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61 國際組織會費</text:p>
          </table:table-cell>
          <table:table-cell table:style-name="ce13" office:value-type="float" office:value="2" calcext:value-type="float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5" calcext:value-type="float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378" calcext:value-type="float">
            <text:p>2,37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78" calcext:value-type="float">
            <text:p>7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1950" calcext:value-type="float">
            <text:p>1,9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03 對直轄市政府之補助</text:p>
          </table:table-cell>
          <table:table-cell table:style-name="ce13" office:value-type="float" office:value="700" calcext:value-type="float">
            <text:p>7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2">
          <table:table-cell table:style-name="ce6" office:value-type="string" calcext:value-type="string">
            <text:p><text:s text:c="4"/>0410 對臺灣省各縣市之補助</text:p>
          </table:table-cell>
          <table:table-cell table:style-name="ce13" office:value-type="float" office:value="1250" calcext:value-type="float">
            <text:p>1,2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3">
          <table:table-cell table:style-name="ce6" office:value-type="string" calcext:value-type="string">
            <text:p>02 規劃商港相關工會勞工福利，增進碼頭勞工福祉</text:p>
          </table:table-cell>
          <table:table-cell table:style-name="ce13" office:value-type="float" office:value="19480" calcext:value-type="float">
            <text:p>19,480 </text:p>
          </table:table-cell>
          <table:table-cell table:style-name="ce17" office:value-type="string" calcext:value-type="string">
            <text:p>勞動福祉退休司</text:p>
          </table:table-cell>
          <table:table-cell table:style-name="ce21" office:value-type="string" calcext:value-type="string" table:number-columns-spanned="2" table:number-rows-spanned="1">
            <text:p>提升商港相關工會人力服務品質，辦理勞工福</text:p>
            <text:p>利服務等相關事項，需業務費100千元，獎補</text:p>
            <text:p>助費19,096千元；為建置商港服務費福利專款</text:p>
            <text:p>管理系統，需設備及投資284千元，共計19,48</text:p>
            <text:p>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5" calcext:value-type="float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5" calcext:value-type="float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20" calcext:value-type="float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5" calcext:value-type="float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5" calcext:value-type="float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284" calcext:value-type="float">
            <text:p>2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6 資訊軟硬體設備費</text:p>
          </table:table-cell>
          <table:table-cell table:style-name="ce13" office:value-type="float" office:value="284" calcext:value-type="float">
            <text:p>2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19096" calcext:value-type="float">
            <text:p>19,0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7 對國內團體之捐助</text:p>
          </table:table-cell>
          <table:table-cell table:style-name="ce13" office:value-type="float" office:value="19096" calcext:value-type="float">
            <text:p>19,0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策辦勞工服務</text:p>
          </table:table-cell>
          <table:table-cell table:style-name="ce13" office:value-type="float" office:value="6425" calcext:value-type="float">
            <text:p>6,425 </text:p>
          </table:table-cell>
          <table:table-cell table:style-name="ce17" office:value-type="string" calcext:value-type="string">
            <text:p>勞動福祉退休司</text:p>
          </table:table-cell>
          <table:table-cell table:style-name="ce21" office:value-type="string" calcext:value-type="string" table:number-columns-spanned="2" table:number-rows-spanned="1">
            <text:p>1.結合勞工志工服務力量，推廣勞工參與志願</text:p>
            <text:p>　服務，策辦勞工志工特殊、成長訓練及其他</text:p>
            <text:p>　綜合規劃事項等，需業務費863千元，獎補</text:p>
            <text:p>　助費2,334千元，共計3,197千元。</text:p>
            <text:p>2.擴大推動員工協助方案，輔導事業單位建立</text:p>
            <text:p>　員工關懷機制與協助措施；透過專業諮詢輔</text:p>
            <text:p>　導及教育訓練，支持事業單位推動員工協助</text:p>
            <text:p>　方案，協助勞工解決健康、婚姻、家庭、工</text:p>
            <text:p>　作、情緒、壓力等問題，需業務費3,100千</text:p>
            <text:p>　元。</text:p>
            <text:p>3.繳交美國員工協助專業協會（EAPA）團體會</text:p>
            <text:p>　員會費，需業務費5千元。</text:p>
            <text:p>4.參加「2017年員工協助專業協會」年會，需</text:p>
            <text:p>　業務費123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4091" calcext:value-type="float">
            <text:p>4,09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50" calcext:value-type="float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060" calcext:value-type="float">
            <text:p>1,0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61 國際組織會費</text:p>
          </table:table-cell>
          <table:table-cell table:style-name="ce13" office:value-type="float" office:value="5" calcext:value-type="float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62 國內組織會費</text:p>
          </table:table-cell>
          <table:table-cell table:style-name="ce13" office:value-type="float" office:value="5" calcext:value-type="float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398" calcext:value-type="float">
            <text:p>2,39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250" calcext:value-type="float">
            <text:p>2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3 國外旅費</text:p>
          </table:table-cell>
          <table:table-cell table:style-name="ce13" office:value-type="float" office:value="123" calcext:value-type="float">
            <text:p>12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2334" calcext:value-type="float">
            <text:p>2,33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03 對直轄市政府之補助</text:p>
          </table:table-cell>
          <table:table-cell table:style-name="ce13" office:value-type="float" office:value="579" calcext:value-type="float">
            <text:p>5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10 對臺灣省各縣市之補助</text:p>
          </table:table-cell>
          <table:table-cell table:style-name="ce13" office:value-type="float" office:value="639" calcext:value-type="float">
            <text:p>63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7 對國內團體之捐助</text:p>
          </table:table-cell>
          <table:table-cell table:style-name="ce13" office:value-type="float" office:value="1116" calcext:value-type="float">
            <text:p>1,1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4 落實勞工退休制度</text:p>
          </table:table-cell>
          <table:table-cell table:style-name="ce13" office:value-type="float" office:value="2334" calcext:value-type="float">
            <text:p>2,334 </text:p>
          </table:table-cell>
          <table:table-cell table:style-name="ce17" office:value-type="string" calcext:value-type="string">
            <text:p>勞動福祉退休司</text:p>
          </table:table-cell>
          <table:table-cell table:style-name="ce21" office:value-type="string" calcext:value-type="string" table:number-columns-spanned="2" table:number-rows-spanned="1">
            <text:p>1.編印勞工退休制度說明資料，辦理相關說明</text:p>
            <text:p>　及研討活動，需業務費1,624千元。</text:p>
            <text:p>2.辦理地方主管機關勞工退休準備金提撥及查</text:p>
            <text:p>　核研習暨聯繫會報，需業務費400千元。</text:p>
            <text:p>3.研議、檢討延後退休等相關法制及諮詢事宜</text:p>
            <text:p>　，需業務費280千元。</text:p>
            <text:p>4.中華民國退休基金協會年費，需業務費30千</text:p>
            <text:p>　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334" calcext:value-type="float">
            <text:p>2,33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40" calcext:value-type="float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35" calcext:value-type="float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62" calcext:value-type="float">
            <text:p>26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62 國內組織會費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220" calcext:value-type="float">
            <text:p>2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247" calcext:value-type="float">
            <text:p>1,24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210" calcext:value-type="float">
            <text:p>2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5 勞動基金監理</text:p>
          </table:table-cell>
          <table:table-cell table:style-name="ce13" office:value-type="float" office:value="2722" calcext:value-type="float">
            <text:p>2,722 </text:p>
          </table:table-cell>
          <table:table-cell table:style-name="ce17" office:value-type="string" calcext:value-type="string">
            <text:p>勞動福祉退休司</text:p>
          </table:table-cell>
          <table:table-cell table:style-name="ce21" office:value-type="string" calcext:value-type="string" table:number-columns-spanned="2" table:number-rows-spanned="1">
            <text:p>1.召開勞動基金監理會議，需業務費1,324千</text:p>
            <text:p>　元。</text:p>
            <text:p>2.每月審閱新舊制勞工退休基金之收支保管運</text:p>
            <text:p>　用報表，及其他勞動基金及專款之投資運用</text:p>
            <text:p>　概況表及會計月報，至本部勞工保險局及勞</text:p>
            <text:p>　動基金運用局辦理前揭各類基金專款之收支</text:p>
            <text:p>　及運用等財務帳務實地查核業務，需業務費</text:p>
            <text:p>　168千元。</text:p>
            <text:p>3.為監理勞動基金投資運用之需，租用國際知</text:p>
            <text:p>　名投資輔助資訊系統及國內理財投資專業資</text:p>
            <text:p>　訊系統，需業務費1,130千元。</text:p>
            <text:p>4.加強監理人員金融、投資等專業知能，需業</text:p>
            <text:p>　務費1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722" calcext:value-type="float">
            <text:p>2,72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280" calcext:value-type="float">
            <text:p>1,2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684" calcext:value-type="float">
            <text:p>6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20" calcext:value-type="float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47" calcext:value-type="float">
            <text:p>4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70" calcext:value-type="float">
            <text:p>2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200" calcext:value-type="float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11" calcext:value-type="float">
            <text:p>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0">
          <table:table-cell table:style-name="ce6" office:value-type="string" calcext:value-type="string">
            <text:p>06 因應貿易自由化，提升勞工福祉</text:p>
          </table:table-cell>
          <table:table-cell table:style-name="ce13" office:value-type="float" office:value="1500" calcext:value-type="float">
            <text:p>1,500 </text:p>
          </table:table-cell>
          <table:table-cell table:style-name="ce17" office:value-type="string" calcext:value-type="string">
            <text:p>勞動福祉退休司</text:p>
          </table:table-cell>
          <table:table-cell table:style-name="ce21" office:value-type="string" calcext:value-type="string" table:number-columns-spanned="2" table:number-rows-spanned="1">
            <text:p>加強推廣因應貿易自由化產業調整支援，辦理</text:p>
            <text:p>勞工支持服務，強化支持勞工身心調適，需業</text:p>
            <text:p>務費1,5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500" calcext:value-type="float">
            <text:p>1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80" calcext:value-type="float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120" calcext:value-type="float">
            <text:p>1,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291 國內旅費</text:p>
          </table:table-cell>
          <table:table-cell table:style-name="ce14" office:value-type="float" office:value="100" calcext:value-type="float">
            <text:p>100 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number-columns-repeated="1019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 (6)" table:style-name="ta6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6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1500</text:p>
          </table:table-cell>
          <table:table-cell table:style-name="ce16" office:value-type="string" calcext:value-type="string">
            <text:p>勞動條件及就業平等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6367" calcext:value-type="float">
            <text:p>6,36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1.落實勞動基準法，保障勞工法定權益。</text:p>
            <text:p>2.加強工資與特別保護法制之落實。</text:p>
            <text:p>3.健全合理工時制度。</text:p>
            <text:p>4.促進職場平權，落實就業平等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健全勞動基準法制，保障勞動者工作權益。</text:p>
            <text:p>2.辦理勞動基準法令研習，督導縣市政府執行勞動條件相</text:p>
            <text:p>　關業務。</text:p>
            <text:p>3.落實工資與特別保護法制，定期檢討基本工資，研議最</text:p>
            <text:p>　低工資法制，保障勞工基本生活。 </text:p>
            <text:p>4.檢討工時相關規定，健全合理工時規範，落實週休二日</text:p>
            <text:p>　，維護勞工身心健康。</text:p>
            <text:p>5.督導縣市政府落實就業平等相關法令，消弭職場就業歧</text:p>
            <text:p>　視，建構友善的工作平權環境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8">
          <table:table-cell table:style-name="ce6" office:value-type="string" calcext:value-type="string">
            <text:p>01 落實勞動基準法，保障勞工法定權益</text:p>
          </table:table-cell>
          <table:table-cell table:style-name="ce13" office:value-type="float" office:value="1602" calcext:value-type="float">
            <text:p>1,602 </text:p>
          </table:table-cell>
          <table:table-cell table:style-name="ce17" office:value-type="string" calcext:value-type="string">
            <text:p>勞動條件及就業平等司</text:p>
          </table:table-cell>
          <table:table-cell table:style-name="ce21" office:value-type="string" calcext:value-type="string" table:number-columns-spanned="2" table:number-rows-spanned="1">
            <text:p>1.辦理研修勞動基準法規、部分工時權益法制</text:p>
            <text:p>　相關會議及召開勞動基準諮詢會，需業務費</text:p>
            <text:p>　150千元。</text:p>
            <text:p>2.與各地方勞工行政主管機關共同辦理勞動基</text:p>
            <text:p>　準法令研習會，需業務費742千元。</text:p>
            <text:p>3.辦理各勞工行政主管機關勞工行政人員勞動</text:p>
            <text:p>　基準法制聯繫會報暨勞動法令訓練，需業務</text:p>
            <text:p>　費558千元。</text:p>
            <text:p>4.出席美國公平就業機會委員會（EEOC）2017</text:p>
            <text:p>　國際研討會，需業務費152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602" calcext:value-type="float">
            <text:p>1,60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33" calcext:value-type="float">
            <text:p>3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50" calcext:value-type="float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38" calcext:value-type="float">
            <text:p>3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04" calcext:value-type="float">
            <text:p>20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572" calcext:value-type="float">
            <text:p>5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353" calcext:value-type="float">
            <text:p>35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3 國外旅費</text:p>
          </table:table-cell>
          <table:table-cell table:style-name="ce13" office:value-type="float" office:value="152" calcext:value-type="float">
            <text:p>15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6">
          <table:table-cell table:style-name="ce6" office:value-type="string" calcext:value-type="string">
            <text:p>02 加強工資與特別保護法制之落實</text:p>
          </table:table-cell>
          <table:table-cell table:style-name="ce13" office:value-type="float" office:value="947" calcext:value-type="float">
            <text:p>947 </text:p>
          </table:table-cell>
          <table:table-cell table:style-name="ce17" office:value-type="string" calcext:value-type="string">
            <text:p>勞動條件及就業平等司</text:p>
          </table:table-cell>
          <table:table-cell table:style-name="ce21" office:value-type="string" calcext:value-type="string" table:number-columns-spanned="2" table:number-rows-spanned="1">
            <text:p>1.召開基本工資審議相關會議，檢討基本工資</text:p>
            <text:p>　，需業務費100千元。</text:p>
            <text:p>2.召開積欠工資墊償業務相關會議，督導積欠</text:p>
            <text:p>　工資墊償業務，需業務費100千元。</text:p>
            <text:p>3.加強工資及特別保護業務之推動，需業務費</text:p>
            <text:p>　747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947" calcext:value-type="float">
            <text:p>94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69" calcext:value-type="float">
            <text:p>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29" calcext:value-type="float">
            <text:p>12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45" calcext:value-type="float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160" calcext:value-type="float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28" calcext:value-type="float">
            <text:p>1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12" calcext:value-type="float">
            <text:p>1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80" calcext:value-type="float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59" calcext:value-type="float">
            <text:p>1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65" calcext:value-type="float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健全合理工時制度</text:p>
          </table:table-cell>
          <table:table-cell table:style-name="ce13" office:value-type="float" office:value="850" calcext:value-type="float">
            <text:p>850 </text:p>
          </table:table-cell>
          <table:table-cell table:style-name="ce17" office:value-type="string" calcext:value-type="string">
            <text:p>勞動條件及就業平等司</text:p>
          </table:table-cell>
          <table:table-cell table:style-name="ce21" office:value-type="string" calcext:value-type="string" table:number-columns-spanned="2" table:number-rows-spanned="1">
            <text:p>1.辦理勞動基準法工時制度研習，需業務費60</text:p>
            <text:p>　5千元。</text:p>
            <text:p>2.檢討現行法定工時制度，推動落實週休二日</text:p>
            <text:p>　，需業務費200千元。</text:p>
            <text:p>3.編印有關勞動基準法令、工時制度等資料，</text:p>
            <text:p>　需業務費45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850" calcext:value-type="float">
            <text:p>8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15" calcext:value-type="float">
            <text:p>1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80" calcext:value-type="float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20" calcext:value-type="float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45" calcext:value-type="float">
            <text:p>1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70" calcext:value-type="float">
            <text:p>1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80" calcext:value-type="float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20" calcext:value-type="float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8">
          <table:table-cell table:style-name="ce6" office:value-type="string" calcext:value-type="string">
            <text:p>04 促進職場平權，落實就業平等</text:p>
          </table:table-cell>
          <table:table-cell table:style-name="ce13" office:value-type="float" office:value="2968" calcext:value-type="float">
            <text:p>2,968 </text:p>
          </table:table-cell>
          <table:table-cell table:style-name="ce17" office:value-type="string" calcext:value-type="string">
            <text:p>勞動條件及就業平等司</text:p>
          </table:table-cell>
          <table:table-cell table:style-name="ce21" office:value-type="string" calcext:value-type="string" table:number-columns-spanned="2" table:number-rows-spanned="1">
            <text:p>1.研議職場平等相關措施，召開學者專家會議</text:p>
            <text:p>　座談會，廣蒐相關資訊，需業務費335千元</text:p>
            <text:p>　。</text:p>
            <text:p>2.推動就業平等及性騷擾防治相關措施，檢討</text:p>
            <text:p>　性別工作平等及就業歧視相關法制，需業務</text:p>
            <text:p>　費1,500千元。</text:p>
            <text:p>3.召開性別工作平等會，審議、諮詢及促進性</text:p>
            <text:p>　別工作平等，需業務費358千元。</text:p>
            <text:p>4.補助性別工作平等訴訟法律扶助費用，需獎</text:p>
            <text:p>　補助費150千元。</text:p>
            <text:p>5.辦理職場平權暨職場性騷擾防治之種子師資</text:p>
            <text:p>　培訓研習，需業務費500千元。</text:p>
            <text:p>6.辦理協助育嬰留職停薪之受僱者返回職場之</text:p>
            <text:p>　措施，需業務費125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818" calcext:value-type="float">
            <text:p>2,8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35" calcext:value-type="float">
            <text:p>1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220" calcext:value-type="float">
            <text:p>2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105" calcext:value-type="float">
            <text:p>1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110" calcext:value-type="float">
            <text:p>1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455" calcext:value-type="float">
            <text:p>4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02" calcext:value-type="float">
            <text:p>10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240" calcext:value-type="float">
            <text:p>1,2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340" calcext:value-type="float">
            <text:p>3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79" calcext:value-type="float">
            <text:p>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32" calcext:value-type="float">
            <text:p>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150" calcext:value-type="float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445 社會福利津貼及濟助</text:p>
          </table:table-cell>
          <table:table-cell table:style-name="ce14" office:value-type="float" office:value="150" calcext:value-type="float">
            <text:p>150 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number-columns-repeated="1019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 (7)" table:style-name="ta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6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1600</text:p>
          </table:table-cell>
          <table:table-cell table:style-name="ce16" office:value-type="string" calcext:value-type="string">
            <text:p>勞動法務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8399" calcext:value-type="float">
            <text:p>8,39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1.研議勞動法令適用疑義及國家賠償業務之處理。</text:p>
            <text:p>2.辦理勞動法規整理及審議。</text:p>
            <text:p>3.辦理勞動訴願案件之審議、研究及改進。</text:p>
            <text:p>4.強化勞工保險、就業保險爭議審議機制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落實法令執行及國家賠償制度。</text:p>
            <text:p>2.有利法案之推動及法制之完備。</text:p>
            <text:p>3.保障人民訴願權益及維護政府施政效能。</text:p>
            <text:p>4.增進勞工爭議審議救濟權益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勞動法務</text:p>
          </table:table-cell>
          <table:table-cell table:style-name="ce13" office:value-type="float" office:value="1669" calcext:value-type="float">
            <text:p>1,669 </text:p>
          </table:table-cell>
          <table:table-cell table:style-name="ce17" office:value-type="string" calcext:value-type="string">
            <text:p>勞動法務司</text:p>
          </table:table-cell>
          <table:table-cell table:style-name="ce21" office:value-type="string" calcext:value-type="string" table:number-columns-spanned="2" table:number-rows-spanned="1">
            <text:p>1.召開國家賠償小組會議及解釋令審議小組會</text:p>
            <text:p>　議等會議之專家學者及委員出席費，需業務</text:p>
            <text:p>　費6千元。</text:p>
            <text:p>2.辦理國家賠償、解釋令整理及蒐集資料等業</text:p>
            <text:p>　務，需業務費15千元。</text:p>
            <text:p>3.本部勞動法令查詢系統維護與更新，需業務</text:p>
            <text:p>　費871千元。</text:p>
            <text:p>4.為推動本部與所屬機關同仁國家賠償及依法</text:p>
            <text:p>　行政原則，舉辦行政程序法等行政法規之教</text:p>
            <text:p>　育訓練課程，需業務費27千元。</text:p>
            <text:p>5.為落實個人資料保護管理制度，以符合個人</text:p>
            <text:p>　資料保護法等相關法規規範及提升管理績效</text:p>
            <text:p>　，辦理個人資料保護教育訓練、輔導及稽核</text:p>
            <text:p>　作業，並取得BS10012或TPIPAS之PIMS相關</text:p>
            <text:p>　驗證，需業務費75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669" calcext:value-type="float">
            <text:p>1,6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871" calcext:value-type="float">
            <text:p>87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1" calcext:value-type="float">
            <text:p>2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2" calcext:value-type="float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768" calcext:value-type="float">
            <text:p>76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5" calcext:value-type="float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2" calcext:value-type="float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勞動法制</text:p>
          </table:table-cell>
          <table:table-cell table:style-name="ce13" office:value-type="float" office:value="1347" calcext:value-type="float">
            <text:p>1,347 </text:p>
          </table:table-cell>
          <table:table-cell table:style-name="ce17" office:value-type="string" calcext:value-type="string">
            <text:p>勞動法務司</text:p>
          </table:table-cell>
          <table:table-cell table:style-name="ce21" office:value-type="string" calcext:value-type="string" table:number-columns-spanned="2" table:number-rows-spanned="1">
            <text:p>1.為健全勞動法規，聘請部外法規委員16人，</text:p>
            <text:p>　出席法規會會議，需業務費696千元。</text:p>
            <text:p>2.辦理法規整理、法規調適、編印法令及蒐集</text:p>
            <text:p>　資料等業務，需業務費620千元。</text:p>
            <text:p>3.辦理本部與所屬機關同仁立法理論與技術、</text:p>
            <text:p>　法制作業流程及法規通報等相關研討課程，</text:p>
            <text:p>　需業務費27千元。</text:p>
            <text:p>4.配合「營造英語生活計畫」，辦理勞工法規</text:p>
            <text:p>　英譯等事項之審查，需業務費4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347" calcext:value-type="float">
            <text:p>1,34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3" calcext:value-type="float">
            <text:p>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715" calcext:value-type="float">
            <text:p>7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25" calcext:value-type="float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592" calcext:value-type="float">
            <text:p>59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8" calcext:value-type="float">
            <text:p>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4" calcext:value-type="float">
            <text:p>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訴願審議</text:p>
          </table:table-cell>
          <table:table-cell table:style-name="ce13" office:value-type="float" office:value="2704" calcext:value-type="float">
            <text:p>2,704 </text:p>
          </table:table-cell>
          <table:table-cell table:style-name="ce17" office:value-type="string" calcext:value-type="string">
            <text:p>勞動法務司</text:p>
          </table:table-cell>
          <table:table-cell table:style-name="ce21" office:value-type="string" calcext:value-type="string" table:number-columns-spanned="2" table:number-rows-spanned="1">
            <text:p>1.為保障勞工及事業單位（雇主）之權益，聘</text:p>
            <text:p>　請部外委員8人，出席訴願審議委員會會議</text:p>
            <text:p>　，需業務費172千元。</text:p>
            <text:p>2.編印訴願審議委員會會議資料、訴願業務相</text:p>
            <text:p>　關法規參考資料，蒐集購買法律專業圖書、</text:p>
            <text:p>　法規、期刊，添購列印用紙等辦公事務用品</text:p>
            <text:p>　，需業務費1,592千元。</text:p>
            <text:p>3.郵寄訴願文書、履勘調查案件、行政法院出</text:p>
            <text:p>　庭、接洽公務、參加訓練研習以及部外委員</text:p>
            <text:p>　出席訴願審議委員會之差旅費，需業務費90</text:p>
            <text:p>　千元。</text:p>
            <text:p>4.為維持訴願審議管理資訊系統正常運作及功</text:p>
            <text:p>　能擴充，需業務費380千元。</text:p>
            <text:p>5.辦理訴願業務研討會，邀集各縣市政府主辦</text:p>
            <text:p>　人員參加，需業務費47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704" calcext:value-type="float">
            <text:p>2,70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380" calcext:value-type="float">
            <text:p>3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172" calcext:value-type="float">
            <text:p>1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972" calcext:value-type="float">
            <text:p>1,9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85" calcext:value-type="float">
            <text:p>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5" calcext:value-type="float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4 爭議審議</text:p>
          </table:table-cell>
          <table:table-cell table:style-name="ce13" office:value-type="float" office:value="2679" calcext:value-type="float">
            <text:p>2,679 </text:p>
          </table:table-cell>
          <table:table-cell table:style-name="ce17" office:value-type="string" calcext:value-type="string">
            <text:p>勞動法務司</text:p>
          </table:table-cell>
          <table:table-cell table:style-name="ce21" office:value-type="string" calcext:value-type="string" table:number-columns-spanned="2" table:number-rows-spanned="1">
            <text:p>1.為保障勞保、就保被保險人及投保單位權益</text:p>
            <text:p>　，聘請部外爭議審議委員11人，出席爭議審</text:p>
            <text:p>　議委員會，需業務費528千元。</text:p>
            <text:p>2.部外爭議審議委員出席爭議審議委員會之差</text:p>
            <text:p>　旅費，需業務費236千元。</text:p>
            <text:p>3.為維持爭議審議管理資訊系統正常運作及功</text:p>
            <text:p>　能擴充，需業務費96千元。</text:p>
            <text:p>4.本部對於爭議審議案件認為有複核被保險人</text:p>
            <text:p>　傷病或失能程度或職業災害之必要，及審議</text:p>
            <text:p>　全民健保特約醫事服務機構申報職災診療費</text:p>
            <text:p>　用案件，特約有專科醫師複核，需業務費1,</text:p>
            <text:p>　260千元。</text:p>
            <text:p>5.編印裝訂爭議審議委員會會議資料、爭議審</text:p>
            <text:p>　議審定書彙編、爭議業務相關法規參考資料</text:p>
            <text:p>　、蒐集購買法律專業圖書、法規、爭議案卷</text:p>
            <text:p>　宗、列印用紙等辦公事務用品，需業務費55</text:p>
            <text:p>　9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679" calcext:value-type="float">
            <text:p>2,6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96" calcext:value-type="float">
            <text:p>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528" calcext:value-type="float">
            <text:p>5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260" calcext:value-type="float">
            <text:p>1,2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34" calcext:value-type="float">
            <text:p>3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525" calcext:value-type="float">
            <text:p>5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291 國內旅費</text:p>
          </table:table-cell>
          <table:table-cell table:style-name="ce14" office:value-type="float" office:value="236" calcext:value-type="float">
            <text:p>236 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number-columns-repeated="1019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 (8)" table:style-name="ta8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6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9011</text:p>
          </table:table-cell>
          <table:table-cell table:style-name="ce16" office:value-type="string" calcext:value-type="string">
            <text:p>交通及運輸設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820" calcext:value-type="float">
            <text:p>82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新增購置7-8人座小客貨兩用車1輛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增進工作效率，提高行車安全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交通及運輸設備</text:p>
          </table:table-cell>
          <table:table-cell table:style-name="ce13" office:value-type="float" office:value="820" calcext:value-type="float">
            <text:p>820 </text:p>
          </table:table-cell>
          <table:table-cell table:style-name="ce17" office:value-type="string" calcext:value-type="string">
            <text:p>秘書處</text:p>
          </table:table-cell>
          <table:table-cell table:style-name="ce21" office:value-type="string" calcext:value-type="string" table:number-columns-spanned="2" table:number-rows-spanned="1">
            <text:p>新增購置7-8人座小客貨兩用車1輛。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820" calcext:value-type="float">
            <text:p>820 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305 運輸設備費</text:p>
          </table:table-cell>
          <table:table-cell table:style-name="ce14" office:value-type="float" office:value="820" calcext:value-type="float">
            <text:p>82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 (9)" table:style-name="ta9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6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9800</text:p>
          </table:table-cell>
          <table:table-cell table:style-name="ce16" office:value-type="string" calcext:value-type="string">
            <text:p>第一預備金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6073" calcext:value-type="float">
            <text:p>6,07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於年度進行中，執行歲出分配預算遇經費不足時動支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使本部主管之各項全國勞動事項業務，均能順利推動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第一預備金</text:p>
          </table:table-cell>
          <table:table-cell table:style-name="ce13" office:value-type="float" office:value="6073" calcext:value-type="float">
            <text:p>6,073 </text:p>
          </table:table-cell>
          <table:table-cell table:style-name="ce17" office:value-type="string" calcext:value-type="string">
            <text:p>本部各單位</text:p>
          </table:table-cell>
          <table:table-cell table:style-name="ce21" office:value-type="string" calcext:value-type="string" table:number-columns-spanned="2" table:number-rows-spanned="1">
            <text:p>於年度進行中，執行歲出分配預算遇經費不足</text:p>
            <text:p>時動支。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900 <text:s/>預備金</text:p>
          </table:table-cell>
          <table:table-cell table:style-name="ce13" office:value-type="float" office:value="6073" calcext:value-type="float">
            <text:p>6,073 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901 第一預備金</text:p>
          </table:table-cell>
          <table:table-cell table:style-name="ce14" office:value-type="float" office:value="6073" calcext:value-type="float">
            <text:p>6,073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6_29_" style:display-name="PageStyle_Sheet1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7_29_" style:display-name="PageStyle_Sheet1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8_29_" style:display-name="PageStyle_Sheet1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9_29_" style:display-name="PageStyle_Sheet1 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44:41.917000000</dc:date>
    <meta:editing-duration>PT4M22S</meta:editing-duration>
    <meta:editing-cycles>1</meta:editing-cycles>
    <meta:document-statistic meta:table-count="9" meta:cell-count="1042" meta:object-count="0"/>
    <meta:generator>NDC_ODF_Application_Tools/1.0.3$Windows_X86_64 LibreOffice_project/8ad3e16aadc5e73175a2d44b1abec8638aa18880</meta:generator>
  </office:meta>
</office:document-meta>
</file>