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n-cs" svg:font-family="+mn-cs" style:font-family-generic="roman" svg:panose-1="0 0 0 0 0 0 0 0 0 0"/>
  </office:font-face-decls>
  <office:automatic-styles>
    <text:list-style style:name="LFO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4">
      <text:list-level-style-number text:level="1"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text:style-name="WW_CharLFO1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 style:parent-style-name="內文" style:family="paragraph">
      <style:paragraph-properties fo:text-align="justify" fo:line-height="0.347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line-height="0.3472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P22" style:parent-style-name="內文" style:family="paragraph">
      <style:paragraph-properties style:contextual-spacing="true"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text-scale="80%" style:letter-kerning="tru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olumn36" style:family="table-column">
      <style:table-column-properties style:column-width="0.7645in"/>
    </style:style>
    <style:style style:name="TableColumn37" style:family="table-column">
      <style:table-column-properties style:column-width="1.7715in"/>
    </style:style>
    <style:style style:name="TableColumn38" style:family="table-column">
      <style:table-column-properties style:column-width="1.8701in"/>
    </style:style>
    <style:style style:name="TableColumn39" style:family="table-column">
      <style:table-column-properties style:column-width="1.9687in"/>
    </style:style>
    <style:style style:name="Table35" style:family="table">
      <style:table-properties style:width="6.375in" fo:margin-left="0in" table:align="left"/>
    </style:style>
    <style:style style:name="TableRow40" style:family="table-row">
      <style:table-row-properties style:min-row-height="0.3152in"/>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justify" fo:line-height="0.3472in" fo:margin-right="-0.4333in"/>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3472in" fo:margin-left="-0.0013in" fo:margin-right="-0.4333in" fo:text-indent="-0.0736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53" style:family="table-row">
      <style:table-row-properties style:min-row-height="0.3152in"/>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62" style:family="table-row">
      <style:table-row-properties style:min-row-height="0.3152in"/>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71" style:family="table-row">
      <style:table-row-properties style:min-row-height="0.3152in"/>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line-height="0.3472in" fo:margin-right="-0.4333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0.3472in" fo:margin-left="-0.1715in" fo:margin-right="-0.4333in" fo:text-indent="0.1868in">
        <style:tab-stops/>
      </style:paragraph-properties>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ableRow85" style:family="table-row">
      <style:table-row-properties style:min-row-height="0.3152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justify" fo:line-height="0.3472in" fo:margin-left="-0.1715in" fo:margin-right="-0.4333in" fo:text-indent="0.186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3152in"/>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107" style:family="table-row">
      <style:table-row-properties style:min-row-height="0.3152in"/>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justify" fo:line-height="0.3472in" fo:margin-right="-0.4333in"/>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justify" fo:line-height="0.3472in" fo:margin-right="-0.4333in"/>
      <style:text-properties style:font-name="標楷體" style:font-name-asian="標楷體" fo:font-size="16pt" style:font-size-asian="16pt" style:font-size-complex="16pt"/>
    </style:style>
    <style:style style:name="P117" style:parent-style-name="內文" style:family="paragraph">
      <style:paragraph-properties fo:text-align="justify" fo:line-height="0.3472in" fo:margin-right="-0.4333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justify" fo:line-height="0.3472in" fo:margin-right="-0.4333in" fo:text-indent="0.2958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contextual-spacing="true" fo:text-align="justify" fo:margin-top="0.05in" fo:line-height="0.3472in" fo:margin-left="0.5in" fo:margin-right="-0.4333in">
        <style:tab-stops/>
      </style:paragraph-properties>
    </style:style>
    <style:style style:name="T120" style:parent-style-name="預設段落字型" style:family="text">
      <style:text-properties style:font-name="標楷體" style:font-name-asian="標楷體" style:font-name-complex="Arial" fo:font-size="16pt" style:font-size-asian="16pt" style:font-size-complex="16pt" fo:background-color="#FFFFFF"/>
    </style:style>
    <style:style style:name="T121" style:parent-style-name="預設段落字型" style:family="text">
      <style:text-properties style:font-name="標楷體" style:font-name-asian="標楷體" style:font-name-complex="Arial" fo:font-size="16pt" style:font-size-asian="16pt" style:font-size-complex="16pt" fo:background-color="#FFFFFF"/>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Arial" fo:font-size="16pt" style:font-size-asian="16pt" style:font-size-complex="16pt" fo:background-color="#FFFFFF"/>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contextual-spacing="true" fo:text-align="justify" fo:line-height="0.3472in" fo:margin-left="0.5in" fo:margin-right="-0.4333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style:font-name-complex="Arial"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Arial" fo:font-size="16pt" style:font-size-asian="16pt" style:font-size-complex="16pt"/>
    </style:style>
    <style:style style:name="P137" style:parent-style-name="內文" style:family="paragraph">
      <style:paragraph-properties style:contextual-spacing="true" fo:text-align="justify" fo:line-height="0.3472in" fo:margin-left="0.5in" fo:margin-right="-0.4333in">
        <style:tab-stops/>
      </style:paragraph-properties>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P147" style:parent-style-name="內文" style:family="paragraph">
      <style:paragraph-properties fo:text-align="justify" fo:margin-top="0.05in" fo:line-height="0.3472in" fo:margin-right="-0.2652in" fo:text-indent="0.2958in"/>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fo:text-align="justify" fo:margin-top="0.05in" fo:line-height="0.3472in" fo:margin-left="0.5in" fo:margin-right="-0.4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margin-top="0.05in" fo:line-height="0.3472in" fo:margin-right="-0.4333in" fo:text-indent="0.2958in"/>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margin-top="0.05in" fo:line-height="0.3472in" fo:margin-left="0.5in" fo:margin-right="-0.4333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Arial" fo:font-size="16pt" style:font-size-asian="16pt" style:font-size-complex="16pt" fo:background-color="#FFFFFF"/>
    </style:style>
    <style:style style:name="P159" style:parent-style-name="內文" style:family="paragraph">
      <style:paragraph-properties fo:text-align="justify" fo:margin-top="0.05in" fo:line-height="0.3472in" fo:margin-left="0.5in" fo:margin-right="-0.4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margin-top="0.05in" fo:line-height="0.3472in" fo:margin-left="0.5in" fo:margin-right="-0.4333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margin-top="0.05in" fo:line-height="0.3472in" fo:margin-right="-0.4333in" fo:text-indent="0.2958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fo:text-align="justify" fo:margin-top="0.05in" fo:line-height="0.3472in" fo:margin-left="0.5in" fo:margin-right="-0.4333in">
        <style:tab-stops/>
      </style:paragraph-properties>
    </style:style>
    <style:style style:name="T166" style:parent-style-name="預設段落字型" style:family="text">
      <style:text-properties style:font-name="標楷體" style:font-name-asian="標楷體" style:font-name-complex="Arial" fo:font-size="16pt" style:font-size-asian="16pt" style:font-size-complex="16pt" fo:background-color="#FFFFFF"/>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margin-top="0.05in" fo:line-height="0.3472in" fo:margin-left="0.5in" fo:margin-right="-0.433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margin-top="0.05in" fo:line-height="0.3472in" fo:margin-right="-0.4333in" fo:text-indent="0.2958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margin-top="0.05in" fo:line-height="0.3472in" fo:margin-left="0.5in" fo:margin-right="-0.43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margin-top="0.05in" fo:line-height="0.3472in" fo:margin-right="-0.4333in" fo:text-indent="0.2958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align="justify" fo:line-height="0.3472in" fo:margin-right="-0.4333in" fo:text-indent="0.2958in"/>
    </style:style>
    <style:style style:name="T17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Arial"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Arial" fo:font-size="16pt" style:font-size-asian="16pt" style:font-size-complex="16pt" fo:background-color="#FFFFFF"/>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Arial" fo:font-size="16pt" style:font-size-asian="16pt" style:font-size-complex="16pt" fo:background-color="#FFFFFF"/>
    </style:style>
    <style:style style:name="P188" style:parent-style-name="內文" style:family="paragraph">
      <style:paragraph-properties fo:text-align="justify" fo:line-height="0.3472in" fo:margin-right="-0.4333in" fo:text-indent="0.2958in"/>
    </style:style>
    <style:style style:name="T18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190" style:parent-style-name="預設段落字型" style:family="text">
      <style:text-properties style:font-name="標楷體" style:font-name-asian="標楷體" style:font-name-complex="Arial" fo:font-size="16pt" style:font-size-asian="16pt" style:font-size-complex="16pt" fo:background-color="#FFFFFF"/>
    </style:style>
    <style:style style:name="T191" style:parent-style-name="預設段落字型" style:family="text">
      <style:text-properties style:font-name="標楷體" style:font-name-asian="標楷體" style:font-name-complex="Arial" fo:font-size="16pt" style:font-size-asian="16pt" style:font-size-complex="16pt" fo:background-color="#FFFFFF"/>
    </style:style>
    <style:style style:name="P192" style:parent-style-name="內文" style:family="paragraph">
      <style:paragraph-properties fo:text-align="justify" fo:line-height="0.3472in" fo:margin-right="-0.4333in" fo:text-indent="0.2958in"/>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style:font-name-complex="Arial" fo:font-size="16pt" style:font-size-asian="16pt" style:font-size-complex="16pt"/>
    </style:style>
    <style:style style:name="T195" style:parent-style-name="預設段落字型" style:family="text">
      <style:text-properties style:font-name="標楷體" style:font-name-asian="標楷體" style:font-name-complex="Arial" fo:font-size="16pt" style:font-size-asian="16pt" style:font-size-complex="16pt"/>
    </style:style>
    <style:style style:name="T196" style:parent-style-name="預設段落字型" style:family="text">
      <style:text-properties style:font-name="標楷體" style:font-name-asian="標楷體" style:font-name-complex="Arial" fo:font-size="16pt" style:font-size-asian="16pt" style:font-size-complex="16pt"/>
    </style:style>
    <style:style style:name="P197" style:parent-style-name="內文" style:family="paragraph">
      <style:paragraph-properties fo:text-align="justify" fo:line-height="0.3472in" fo:margin-right="-0.4333in" fo:text-indent="0.2958in"/>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style:contextual-spacing="true" fo:text-align="justify" fo:line-height="0.3333in" fo:margin-left="1.0555in" fo:margin-right="-0.4333in" fo:text-indent="-0.555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contextual-spacing="true" fo:text-align="justify" fo:line-height="0.3333in" fo:margin-left="1.0555in" fo:margin-right="-0.4333in" fo:text-indent="-0.5555in">
        <style:tab-stops/>
      </style:paragraph-properties>
    </style:style>
    <style:style style:name="T200" style:parent-style-name="預設段落字型" style:family="text">
      <style:text-properties style:font-name="標楷體" style:font-name-asian="標楷體" style:font-name-complex="Arial" fo:font-size="16pt" style:font-size-asian="16pt" style:font-size-complex="16pt" fo:background-color="#FFFFFF"/>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Arial" fo:font-size="16pt" style:font-size-asian="16pt" style:font-size-complex="16pt" fo:background-color="#FFFFFF"/>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Arial" fo:font-size="16pt" style:font-size-asian="16pt" style:font-size-complex="16pt" fo:background-color="#FFFFFF"/>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Arial" fo:font-size="16pt" style:font-size-asian="16pt" style:font-size-complex="16pt" fo:background-color="#FFFFFF"/>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Arial" fo:font-size="16pt" style:font-size-asian="16pt" style:font-size-complex="16pt" fo:background-color="#FFFFFF"/>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name-complex="Arial" fo:font-size="16pt" style:font-size-asian="16pt" style:font-size-complex="16pt" fo:background-color="#FFFFFF"/>
    </style:style>
    <style:style style:name="P211" style:parent-style-name="內文" style:family="paragraph">
      <style:paragraph-properties style:contextual-spacing="true" fo:text-align="justify" fo:line-height="0.3333in" fo:margin-left="1.0555in" fo:margin-right="-0.4333in" fo:text-indent="-0.5555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name-complex="Arial" fo:font-size="16pt" style:font-size-asian="16pt" style:font-size-complex="16pt" fo:background-color="#FFFFFF"/>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punctuation-wrap="simple" fo:text-align="justify" fo:line-height="0.3611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222"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223" style:parent-style-name="內文" style:family="paragraph">
      <style:paragraph-properties fo:widows="2" fo:orphans="2" fo:line-height="0.3611in" fo:text-indent="0.4444in"/>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內文" style:family="paragraph">
      <style:paragraph-properties style:punctuation-wrap="simple" fo:text-align="justify" fo:line-height="0.3611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punctuation-wrap="simple" fo:text-align="justify" fo:line-height="0.3611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widows="2" fo:orphans="2" style:punctuation-wrap="simple" fo:text-align="justify" fo:line-height="0.3611in"/>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P230" style:parent-style-name="內文" style:family="paragraph">
      <style:paragraph-properties fo:widows="2" fo:orphans="2" style:punctuation-wrap="simple" fo:text-align="justify" fo:line-height="0.3611in"/>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widows="2" fo:orphans="2" style:punctuation-wrap="simple" fo:text-align="justify" fo:line-height="0.3611in" fo:margin-left="0.6694in" fo:text-indent="-0.6694in">
        <style:tab-stops/>
      </style:paragraph-properties>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3" style:parent-style-name="內文" style:family="paragraph">
      <style:paragraph-properties fo:widows="2" fo:orphans="2" style:punctuation-wrap="simple" fo:text-align="justify" fo:line-height="0.3611in" fo:margin-left="0.6694in" fo:text-indent="-0.6694in">
        <style:tab-stops/>
      </style:paragraph-properties>
      <style:text-properties style:font-name="新細明體" style:font-name-complex="新細明體" style:letter-kerning="false"/>
    </style:style>
    <style:style style:name="P244" style:parent-style-name="內文" style:family="paragraph">
      <style:paragraph-properties fo:widows="2" fo:orphans="2" style:punctuation-wrap="simple" fo:text-align="justify" fo:line-height="0.3611in"/>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6" style:parent-style-name="內文" style:family="paragraph">
      <style:paragraph-properties fo:widows="2" fo:orphans="2" style:punctuation-wrap="simple" fo:text-align="justify" fo:line-height="0.3611in" fo:margin-left="0.6652in" fo:text-indent="-0.6652in">
        <style:tab-stops/>
      </style:paragraph-properties>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0" style:parent-style-name="內文" style:family="paragraph">
      <style:paragraph-properties fo:widows="2" fo:orphans="2" style:punctuation-wrap="simple" fo:text-align="justify" fo:line-height="0.3611in" fo:margin-left="0.6694in" fo:text-indent="-0.669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51" style:parent-style-name="內文" style:family="paragraph">
      <style:paragraph-properties fo:widows="2" fo:orphans="2" style:punctuation-wrap="simple" fo:text-align="justify" fo:line-height="0.3611in" fo:margin-left="0.6944in" fo:text-indent="-0.4444in">
        <style:tab-stops/>
      </style:paragraph-properties>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widows="2" fo:orphans="2" style:punctuation-wrap="simple" fo:text-align="justify" fo:line-height="0.3611in" fo:margin-left="0.6944in" fo:text-indent="-0.4444in">
        <style:tab-stops/>
      </style:paragraph-properties>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6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6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6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6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letter-spacing="0.0055in" fo:font-size="16pt" style:font-size-asian="16pt" style:font-size-complex="16pt" style:language-asian="zh" style:country-asian="HK"/>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widows="2" fo:orphans="2" style:punctuation-wrap="simple" fo:text-align="justify" fo:line-height="0.3611in" fo:margin-left="0.6652in" fo:text-indent="-0.6652in">
        <style:tab-stops/>
      </style:paragraph-properties>
      <style:text-properties style:font-name="新細明體" style:font-name-complex="新細明體" style:letter-kerning="false"/>
    </style:style>
    <style:style style:name="P298" style:parent-style-name="內文" style:family="paragraph">
      <style:paragraph-properties fo:widows="2" fo:orphans="2" style:punctuation-wrap="simple" fo:text-align="justify" fo:line-height="0.3611in"/>
    </style:style>
    <style:style style:name="T2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0" style:parent-style-name="內文" style:family="paragraph">
      <style:paragraph-properties fo:widows="2" fo:orphans="2" style:punctuation-wrap="simple" fo:text-align="justify" fo:line-height="0.3611in" fo:margin-left="0.7798in" fo:text-indent="-0.7798in">
        <style:tab-stops/>
      </style:paragraph-properties>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4" style:parent-style-name="內文" style:family="paragraph">
      <style:paragraph-properties fo:widows="2" fo:orphans="2" style:punctuation-wrap="simple" fo:text-align="justify" fo:line-height="0.3611in" fo:margin-left="0.6694in" fo:text-indent="-0.6694in">
        <style:tab-stops/>
      </style:paragraph-properties>
    </style:style>
    <style:style style:name="T3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6" style:parent-style-name="cjk" style:family="paragraph">
      <style:paragraph-properties fo:text-align="justify" fo:margin-top="0in" fo:margin-bottom="0in" fo:line-height="0.3611in" fo:margin-left="0.6944in" fo:text-indent="-0.4444in">
        <style:tab-stops/>
      </style:paragraph-properties>
      <style:text-properties style:font-name="標楷體" style:font-name-asian="標楷體" style:use-window-font-color="true" fo:font-size="16pt" style:font-size-asian="16pt" style:font-size-complex="16pt"/>
    </style:style>
    <style:style style:name="P307" style:parent-style-name="cjk" style:family="paragraph">
      <style:paragraph-properties fo:text-align="justify" fo:margin-top="0in" fo:margin-bottom="0in" fo:line-height="0.3611in" fo:margin-left="0.6944in" fo:text-indent="-0.4444in">
        <style:tab-stops/>
      </style:paragraph-properties>
    </style:style>
    <style:style style:name="T308" style:parent-style-name="預設段落字型" style:family="text">
      <style:text-properties style:font-name="標楷體" style:font-name-asian="標楷體" style:use-window-font-color="true" fo:font-size="16pt" style:font-size-asian="16pt" style:font-size-complex="16pt"/>
    </style:style>
    <style:style style:name="T309"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10"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11"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12"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13"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14"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15" style:parent-style-name="預設段落字型" style:family="text">
      <style:text-properties style:font-name="標楷體" style:font-name-asian="標楷體" style:font-name-complex="+mn-cs" style:use-window-font-color="true" style:letter-kerning="true" fo:font-size="16pt" style:font-size-asian="16pt" style:font-size-complex="16pt"/>
    </style:style>
    <style:style style:name="T316" style:parent-style-name="預設段落字型" style:family="text">
      <style:text-properties style:font-name="標楷體" style:font-name-asian="標楷體" style:font-name-complex="+mn-cs" style:use-window-font-color="true" style:letter-kerning="true" fo:font-size="16pt" style:font-size-asian="16pt" style:font-size-complex="16pt"/>
    </style:style>
    <style:style style:name="T317"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18" style:parent-style-name="預設段落字型" style:family="text">
      <style:text-properties style:font-name="標楷體" style:font-name-asian="標楷體" style:use-window-font-color="true" fo:font-size="16pt" style:font-size-asian="16pt" style:font-size-complex="16pt"/>
    </style:style>
    <style:style style:name="T319" style:parent-style-name="預設段落字型" style:family="text">
      <style:text-properties style:font-name="標楷體" style:font-name-asian="標楷體" style:use-window-font-color="true" fo:font-size="16pt" style:font-size-asian="16pt" style:font-size-complex="16pt"/>
    </style:style>
    <style:style style:name="T320"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P321" style:parent-style-name="cjk" style:family="paragraph">
      <style:paragraph-properties fo:text-align="justify" fo:margin-top="0in" fo:margin-bottom="0in" fo:line-height="0.3611in" fo:margin-left="0.6944in" fo:text-indent="-0.4444in">
        <style:tab-stops/>
      </style:paragraph-properties>
    </style:style>
    <style:style style:name="T322"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23"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324" style:parent-style-name="預設段落字型" style:family="text">
      <style:text-properties style:font-name="標楷體" style:font-name-asian="標楷體" style:use-window-font-color="true" fo:font-size="16pt" style:font-size-asian="16pt" style:font-size-complex="16pt"/>
    </style:style>
    <style:style style:name="T325" style:parent-style-name="預設段落字型" style:family="text">
      <style:text-properties style:font-name="標楷體" style:font-name-asian="標楷體" style:use-window-font-color="true" fo:font-size="16pt" style:font-size-asian="16pt" style:font-size-complex="16pt"/>
    </style:style>
    <style:style style:name="T326" style:parent-style-name="預設段落字型" style:family="text">
      <style:text-properties style:font-name="標楷體" style:font-name-asian="標楷體" style:use-window-font-color="true" fo:font-size="16pt" style:font-size-asian="16pt" style:font-size-complex="16pt"/>
    </style:style>
    <style:style style:name="T327" style:parent-style-name="預設段落字型" style:family="text">
      <style:text-properties style:font-name="標楷體" style:font-name-asian="標楷體" style:use-window-font-color="true" fo:font-size="16pt" style:font-size-asian="16pt" style:font-size-complex="16pt"/>
    </style:style>
    <style:style style:name="T328" style:parent-style-name="預設段落字型" style:family="text">
      <style:text-properties style:font-name="標楷體" style:font-name-asian="標楷體" style:use-window-font-color="true" fo:font-size="16pt" style:font-size-asian="16pt" style:font-size-complex="16pt"/>
    </style:style>
    <style:style style:name="T329" style:parent-style-name="預設段落字型" style:family="text">
      <style:text-properties style:font-name="標楷體" style:font-name-asian="標楷體" style:use-window-font-color="true" fo:font-size="16pt" style:font-size-asian="16pt" style:font-size-complex="16pt"/>
    </style:style>
    <style:style style:name="T330"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331" style:parent-style-name="預設段落字型" style:family="text">
      <style:text-properties style:font-name="標楷體" style:font-name-asian="標楷體" style:use-window-font-color="true" fo:font-size="16pt" style:font-size-asian="16pt" style:font-size-complex="16pt"/>
    </style:style>
    <style:style style:name="T332" style:parent-style-name="預設段落字型" style:family="text">
      <style:text-properties style:font-name="標楷體" style:font-name-asian="標楷體" style:use-window-font-color="true" fo:font-size="16pt" style:font-size-asian="16pt" style:font-size-complex="16pt"/>
    </style:style>
    <style:style style:name="T333" style:parent-style-name="預設段落字型" style:family="text">
      <style:text-properties style:font-name="標楷體" style:font-name-asian="標楷體" style:use-window-font-color="true" fo:font-size="16pt" style:font-size-asian="16pt" style:font-size-complex="16pt"/>
    </style:style>
    <style:style style:name="T334" style:parent-style-name="預設段落字型" style:family="text">
      <style:text-properties style:font-name="標楷體" style:font-name-asian="標楷體" style:use-window-font-color="true" fo:font-size="16pt" style:font-size-asian="16pt" style:font-size-complex="16pt"/>
    </style:style>
    <style:style style:name="T335" style:parent-style-name="預設段落字型" style:family="text">
      <style:text-properties style:font-name="標楷體" style:font-name-asian="標楷體" style:use-window-font-color="true" fo:font-size="16pt" style:font-size-asian="16pt" style:font-size-complex="16pt"/>
    </style:style>
    <style:style style:name="T336" style:parent-style-name="預設段落字型" style:family="text">
      <style:text-properties style:font-name="標楷體" style:font-name-asian="標楷體" style:use-window-font-color="true" fo:font-size="16pt" style:font-size-asian="16pt" style:font-size-complex="16pt"/>
    </style:style>
    <style:style style:name="T337" style:parent-style-name="預設段落字型" style:family="text">
      <style:text-properties style:font-name="標楷體" style:font-name-asian="標楷體" style:use-window-font-color="true" fo:font-size="16pt" style:font-size-asian="16pt" style:font-size-complex="16pt"/>
    </style:style>
    <style:style style:name="T338" style:parent-style-name="預設段落字型" style:family="text">
      <style:text-properties style:font-name="標楷體" style:font-name-asian="標楷體" style:use-window-font-color="true" fo:font-size="16pt" style:font-size-asian="16pt" style:font-size-complex="16pt"/>
    </style:style>
    <style:style style:name="P339" style:parent-style-name="內文" style:family="paragraph">
      <style:paragraph-properties fo:widows="2" fo:orphans="2" style:punctuation-wrap="simple" fo:text-align="justify" fo:line-height="0.3611in" fo:margin-left="0.6694in" fo:text-indent="-0.669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40" style:parent-style-name="內文" style:family="paragraph">
      <style:paragraph-properties fo:widows="2" fo:orphans="2" style:punctuation-wrap="simple" fo:text-align="justify" fo:line-height="0.3611in" fo:margin-left="0.6694in" fo:text-indent="-0.6694in">
        <style:tab-stops/>
      </style:paragraph-properties>
    </style:style>
    <style:style style:name="T3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42" style:parent-style-name="內文" style:family="paragraph">
      <style:paragraph-properties fo:widows="2" fo:orphans="2" style:punctuation-wrap="simple" fo:text-align="justify" fo:line-height="0.3611in" fo:margin-left="0.6666in" fo:text-indent="-0.6666in">
        <style:tab-stops/>
      </style:paragraph-properties>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fo:widows="2" fo:orphans="2" style:punctuation-wrap="simple" fo:text-align="justify" fo:line-height="0.3611in" fo:margin-left="0.6694in" fo:text-indent="-0.6694in">
        <style:tab-stops/>
      </style:paragraph-properties>
    </style:style>
    <style:style style:name="T3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0" style:parent-style-name="內文" style:family="paragraph">
      <style:paragraph-properties fo:widows="2" fo:orphans="2" style:punctuation-wrap="simple" fo:text-align="justify" fo:line-height="0.3611in" fo:margin-left="0.6694in" fo:text-indent="-0.669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51" style:parent-style-name="內文" style:family="paragraph">
      <style:paragraph-properties fo:widows="2" fo:orphans="2" style:punctuation-wrap="simple" fo:text-align="justify" fo:line-height="0.375in" fo:margin-left="0.6694in" fo:text-indent="-0.6694in">
        <style:tab-stops/>
      </style:paragraph-properties>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53" style:parent-style-name="內文" style:family="paragraph">
      <style:paragraph-properties fo:widows="2" fo:orphans="2" style:punctuation-wrap="simple" fo:text-align="justify" fo:line-height="0.375in" fo:margin-left="0.5555in" fo:text-indent="-0.5555in">
        <style:tab-stops/>
      </style:paragraph-properties>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style:font-name-complex="Arial" fo:font-size="16pt" style:font-size-asian="16pt" style:font-size-complex="16pt"/>
    </style:style>
    <style:style style:name="T357" style:parent-style-name="預設段落字型" style:family="text">
      <style:text-properties style:font-name="標楷體" style:font-name-asian="標楷體" style:font-name-complex="Arial" fo:font-size="16pt" style:font-size-asian="16pt" style:font-size-complex="16pt"/>
    </style:style>
    <style:style style:name="T358" style:parent-style-name="預設段落字型" style:family="text">
      <style:text-properties style:font-name-asian="標楷體" style:font-name-complex="Arial" fo:font-size="16pt" style:font-size-asian="16pt" style:font-size-complex="16pt"/>
    </style:style>
    <style:style style:name="T359" style:parent-style-name="預設段落字型" style:family="text">
      <style:text-properties style:font-name="標楷體" style:font-name-asian="標楷體" style:font-name-complex="Arial" fo:font-size="16pt" style:font-size-asian="16pt" style:font-size-complex="16pt"/>
    </style:style>
    <style:style style:name="T360" style:parent-style-name="預設段落字型" style:family="text">
      <style:text-properties style:font-name="標楷體" style:font-name-asian="標楷體" style:font-name-complex="Arial" fo:font-size="16pt" style:font-size-asian="16pt" style:font-size-complex="16pt"/>
    </style:style>
    <style:style style:name="T361" style:parent-style-name="預設段落字型" style:family="text">
      <style:text-properties style:font-name-asian="標楷體" style:font-name-complex="Arial"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P364" style:parent-style-name="內文" style:family="paragraph">
      <style:paragraph-properties fo:widows="2" fo:orphans="2" style:punctuation-wrap="simple" fo:text-align="justify" fo:line-height="0.375in" fo:margin-left="0.6694in" fo:text-indent="-0.6694in">
        <style:tab-stops/>
      </style:paragraph-properties>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7" style:parent-style-name="內文" style:family="paragraph">
      <style:paragraph-properties fo:widows="2" fo:orphans="2" style:punctuation-wrap="simple" fo:text-align="justify" fo:line-height="0.375in" fo:margin-left="0.6694in" fo:text-indent="-0.6694in">
        <style:tab-stops/>
      </style:paragraph-properties>
      <style:text-properties style:font-name="新細明體" style:font-name-complex="新細明體" style:letter-kerning="false"/>
    </style:style>
    <style:style style:name="P368" style:parent-style-name="內文" style:family="paragraph">
      <style:paragraph-properties fo:widows="2" fo:orphans="2" style:punctuation-wrap="simple" fo:text-align="justify" fo:line-height="0.375in" fo:margin-left="0.6694in" fo:text-indent="-0.6694in">
        <style:tab-stops/>
      </style:paragraph-properties>
    </style:style>
    <style:style style:name="T3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1" style:parent-style-name="內文" style:family="paragraph">
      <style:paragraph-properties fo:widows="2" fo:orphans="2" style:punctuation-wrap="simple" fo:text-align="justify" fo:line-height="0.375in" fo:margin-left="0.6666in" fo:text-indent="-0.6666in">
        <style:tab-stops/>
      </style:paragraph-properties>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name-complex="Arial" fo:font-size="16pt" style:font-size-asian="16pt" style:font-size-complex="16pt"/>
    </style:style>
    <style:style style:name="T375" style:parent-style-name="預設段落字型" style:family="text">
      <style:text-properties style:font-name="標楷體" style:font-name-asian="標楷體" style:font-name-complex="Arial"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5" style:parent-style-name="內文" style:family="paragraph">
      <style:paragraph-properties fo:widows="2" fo:orphans="2" style:punctuation-wrap="simple" fo:text-align="justify" fo:line-height="0.375in" fo:margin-left="0.6222in" fo:text-indent="-0.6222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cjk" style:family="paragraph">
      <style:paragraph-properties fo:text-align="justify" fo:margin-top="0in" fo:margin-bottom="0in" fo:line-height="0.375in"/>
      <style:text-properties style:font-name="標楷體" style:font-name-asian="標楷體" fo:font-weight="bold" style:font-weight-asian="bold" style:font-weight-complex="bold" style:use-window-font-color="true" fo:font-size="16pt" style:font-size-asian="16pt" style:font-size-complex="16pt"/>
    </style:style>
    <style:style style:name="P389" style:parent-style-name="內文" style:family="paragraph">
      <style:paragraph-properties fo:widows="2" fo:orphans="2" style:punctuation-wrap="simple" fo:text-align="justify" fo:line-height="0.375in"/>
    </style:style>
    <style:style style:name="T3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2" style:parent-style-name="內文" style:family="paragraph">
      <style:paragraph-properties fo:widows="2" fo:orphans="2" style:punctuation-wrap="simple" fo:text-align="justify" fo:line-height="0.375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widows="2" fo:orphans="2" style:punctuation-wrap="simple" fo:text-align="justify" fo:line-height="0.375in" fo:margin-left="0.6222in" fo:text-indent="-0.6222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widows="2" fo:orphans="2" style:punctuation-wrap="simple" fo:text-align="justify" fo:line-height="0.375in" fo:margin-left="0.6673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5" style:parent-style-name="內文" style:family="paragraph">
      <style:paragraph-properties fo:widows="2" fo:orphans="2" style:punctuation-wrap="simple" fo:text-align="justify" fo:line-height="0.375in" fo:margin-left="0.6944in" fo:text-indent="-0.4444in">
        <style:tab-stops/>
      </style:paragraph-properties>
    </style:style>
    <style:style style:name="T3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0" style:parent-style-name="內文" style:family="paragraph">
      <style:paragraph-properties fo:widows="2" fo:orphans="2" style:punctuation-wrap="simple" fo:text-align="justify" fo:line-height="0.375in" fo:margin-left="0.6944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01" style:parent-style-name="內文" style:family="paragraph">
      <style:paragraph-properties fo:widows="2" fo:orphans="2" style:punctuation-wrap="simple" fo:text-align="justify" fo:line-height="0.375in" fo:margin-left="0.6944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02" style:parent-style-name="內文" style:family="paragraph">
      <style:paragraph-properties fo:widows="2" fo:orphans="2" style:punctuation-wrap="simple" fo:text-align="justify" fo:line-height="0.375in" fo:margin-left="0.6944in" fo:text-indent="-0.4444in">
        <style:tab-stops/>
      </style:paragraph-properties>
    </style:style>
    <style:style style:name="T40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21" style:parent-style-name="內文" style:family="paragraph">
      <style:paragraph-properties fo:widows="2" fo:orphans="2" style:punctuation-wrap="simple" fo:text-align="justify" fo:line-height="0.375in" fo:margin-left="0.6673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22" style:parent-style-name="內文" style:family="paragraph">
      <style:paragraph-properties fo:widows="2" fo:orphans="2" style:punctuation-wrap="simple" fo:text-align="justify" fo:line-height="0.3611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widows="2" fo:orphans="2" style:punctuation-wrap="simple" fo:text-align="justify" fo:line-height="0.3611in" fo:margin-left="0.5555in" fo:text-indent="-0.5555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asian="標楷體" style:letter-kerning="false" fo:font-size="16pt" style:font-size-asian="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widows="2" fo:orphans="2" style:punctuation-wrap="simple" fo:text-align="justify" fo:line-height="0.3611in" fo:margin-left="0.6673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31" style:parent-style-name="內文" style:family="paragraph">
      <style:paragraph-properties fo:widows="2" fo:orphans="2" style:punctuation-wrap="simple" fo:text-align="justify" fo:line-height="0.3611in" fo:margin-left="0.6944in" fo:text-indent="-0.4444in">
        <style:tab-stops/>
      </style:paragraph-properties>
    </style:style>
    <style:style style:name="T4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6" style:parent-style-name="內文" style:family="paragraph">
      <style:paragraph-properties fo:widows="2" fo:orphans="2" style:punctuation-wrap="simple" fo:text-align="justify" fo:line-height="0.3611in" fo:margin-left="0.6944in" fo:text-indent="-0.4444in">
        <style:tab-stops/>
      </style:paragraph-properties>
    </style:style>
    <style:style style:name="T4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40" style:parent-style-name="內文" style:family="paragraph">
      <style:paragraph-properties fo:widows="2" fo:orphans="2" style:punctuation-wrap="simple" fo:text-align="justify" fo:line-height="0.3611in" fo:margin-left="0.6944in" fo:text-indent="-0.4444in">
        <style:tab-stops/>
      </style:paragraph-properties>
    </style:style>
    <style:style style:name="T4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48" style:parent-style-name="內文" style:family="paragraph">
      <style:paragraph-properties fo:widows="2" fo:orphans="2" style:punctuation-wrap="simple" fo:text-align="justify" fo:line-height="0.3611in"/>
      <style:text-properties style:font-name="新細明體" style:font-name-complex="新細明體" style:letter-kerning="false"/>
    </style:style>
    <style:style style:name="P449" style:parent-style-name="內文" style:family="paragraph">
      <style:paragraph-properties fo:widows="2" fo:orphans="2" style:punctuation-wrap="simple" fo:text-align="justify" fo:line-height="0.3611in"/>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54" style:parent-style-name="內文" style:family="paragraph">
      <style:paragraph-properties fo:widows="2" fo:orphans="2" style:punctuation-wrap="simple" fo:text-align="justify" fo:line-height="0.3611in"/>
      <style:text-properties style:font-name="新細明體" style:font-name-complex="新細明體" style:letter-kerning="false"/>
    </style:style>
    <style:style style:name="P455" style:parent-style-name="內文" style:family="paragraph">
      <style:paragraph-properties fo:widows="2" fo:orphans="2" style:punctuation-wrap="simple" fo:text-align="justify" fo:line-height="0.3611in"/>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asian="zh" style:country-asian="HK"/>
    </style:style>
    <style:style style:name="T4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0" style:parent-style-name="預設段落字型" style:family="text">
      <style:text-properties style:font-name="標楷體" style:font-name-asian="標楷體" style:font-weight-complex="bold"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asian="zh" style:country-asian="HK"/>
    </style:style>
    <style:style style:name="T46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65" style:parent-style-name="內文" style:family="paragraph">
      <style:paragraph-properties fo:widows="2" fo:orphans="2" fo:break-before="page" style:punctuation-wrap="simple" fo:text-align="justify" fo:line-height="0.3194in"/>
    </style:style>
    <style:style style:name="T4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4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69" style:parent-style-name="內文" style:family="paragraph">
      <style:paragraph-properties fo:widows="2" fo:orphans="2" style:punctuation-wrap="simple" fo:text-align="justify" fo:line-height="0.3194in"/>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widows="2" fo:orphans="2" style:punctuation-wrap="simple" fo:text-align="justify" fo:line-height="0.3194in"/>
    </style:style>
    <style:style style:name="T4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4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79" style:parent-style-name="cjk" style:family="paragraph">
      <style:paragraph-properties fo:text-align="justify" fo:margin-top="0in" fo:margin-bottom="0in" fo:line-height="0.3194in"/>
    </style:style>
    <style:style style:name="T48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T482"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T48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485" style:parent-style-name="cjk" style:family="paragraph">
      <style:paragraph-properties fo:text-align="justify" fo:margin-top="0in" fo:margin-bottom="0in" fo:line-height="0.3194in" fo:margin-left="1.0673in" fo:text-indent="-1.0673in">
        <style:tab-stops/>
      </style:paragraph-properties>
      <style:text-properties style:use-window-font-color="true"/>
    </style:style>
    <style:style style:name="P486" style:parent-style-name="cjk" style:family="paragraph">
      <style:paragraph-properties fo:text-align="justify" fo:margin-top="0in" fo:margin-bottom="0in" fo:line-height="0.3194in" fo:margin-left="1.0673in" fo:text-indent="-1.0673in">
        <style:tab-stops/>
      </style:paragraph-properties>
    </style:style>
    <style:style style:name="T48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T488" style:parent-style-name="預設段落字型" style:family="text">
      <style:text-properties style:font-name="標楷體" style:font-name-asian="標楷體" style:font-name-complex="Arial" fo:font-weight="bold" style:font-weight-asian="bold" style:font-weight-complex="bold" style:use-window-font-color="true" fo:font-size="16pt" style:font-size-asian="16pt" style:font-size-complex="16pt" fo:background-color="#FFFFFF"/>
    </style:style>
    <style:style style:name="T489" style:parent-style-name="預設段落字型" style:family="text">
      <style:text-properties style:font-name="標楷體" style:font-name-asian="標楷體" style:font-name-complex="Arial" fo:font-weight="bold" style:font-weight-asian="bold" style:font-weight-complex="bold" style:use-window-font-color="true" fo:font-size="16pt" style:font-size-asian="16pt" style:font-size-complex="16pt" fo:background-color="#FFFFFF"/>
    </style:style>
    <style:style style:name="T49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491" style:parent-style-name="預設段落字型" style:family="text">
      <style:text-properties style:font-name="標楷體" style:font-name-asian="標楷體" style:font-name-complex="Arial" fo:font-weight="bold" style:font-weight-asian="bold" style:font-weight-complex="bold" style:use-window-font-color="true" fo:font-size="16pt" style:font-size-asian="16pt" style:font-size-complex="16pt" fo:background-color="#FFFFFF"/>
    </style:style>
    <style:style style:name="T492"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fo:background-color="#FFFFFF"/>
    </style:style>
    <style:style style:name="T49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P494" style:parent-style-name="cjk" style:family="paragraph">
      <style:paragraph-properties fo:text-align="justify" fo:margin-top="0in" fo:margin-bottom="0in" fo:line-height="0.3194in" fo:margin-left="1.0673in" fo:text-indent="-1.0673in">
        <style:tab-stops/>
      </style:paragraph-properties>
      <style:text-properties style:use-window-font-color="true"/>
    </style:style>
    <style:style style:name="P495" style:parent-style-name="cjk" style:family="paragraph">
      <style:paragraph-properties fo:text-align="justify" fo:margin-top="0in" fo:margin-bottom="0in" fo:line-height="0.3194in"/>
    </style:style>
    <style:style style:name="T49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497" style:parent-style-name="cjk" style:family="paragraph">
      <style:paragraph-properties fo:text-align="justify" fo:margin-top="0in" fo:margin-bottom="0in" fo:line-height="0.3194in"/>
    </style:style>
    <style:style style:name="T498" style:parent-style-name="預設段落字型" style:family="text">
      <style:text-properties style:font-name="標楷體" style:font-name-asian="標楷體" style:use-window-font-color="true" fo:font-size="16pt" style:font-size-asian="16pt" style:font-size-complex="16pt"/>
    </style:style>
    <style:style style:name="T499"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0"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1"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2"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3" style:parent-style-name="預設段落字型" style:family="text">
      <style:text-properties style:font-name="標楷體" style:font-name-asian="標楷體" style:font-name-complex="+mn-cs" style:use-window-font-color="true" style:letter-kerning="true" fo:font-size="16pt" style:font-size-asian="16pt" style:font-size-complex="16pt"/>
    </style:style>
    <style:style style:name="T504"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5"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6"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7"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8"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09"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10" style:parent-style-name="預設段落字型" style:family="text">
      <style:text-properties style:font-name="標楷體" style:font-name-asian="標楷體" style:font-name-complex="+mn-cs" style:use-window-font-color="true" style:letter-kerning="true" fo:font-size="16pt" style:font-size-asian="16pt" style:font-size-complex="16pt"/>
    </style:style>
    <style:style style:name="T511"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12"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13"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14"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P515" style:parent-style-name="cjk" style:family="paragraph">
      <style:paragraph-properties fo:text-align="justify" fo:margin-top="0in" fo:margin-bottom="0in" fo:line-height="0.3194in" fo:margin-left="0.4451in" fo:text-indent="-0.4451in">
        <style:tab-stops/>
      </style:paragraph-properties>
      <style:text-properties style:font-name="標楷體" style:font-name-asian="標楷體" fo:font-weight="bold" style:font-weight-asian="bold" style:font-weight-complex="bold" style:use-window-font-color="true" fo:font-size="16pt" style:font-size-asian="16pt" style:font-size-complex="16pt"/>
    </style:style>
    <style:style style:name="P516" style:parent-style-name="cjk" style:family="paragraph">
      <style:paragraph-properties fo:text-align="justify" fo:margin-top="0in" fo:margin-bottom="0in" fo:line-height="0.3194in"/>
    </style:style>
    <style:style style:name="T51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T518" style:parent-style-name="預設段落字型" style:family="text">
      <style:text-properties style:font-name="標楷體" style:font-name-asian="標楷體" style:font-name-complex="Arial" fo:font-weight="bold" style:font-weight-asian="bold" style:font-weight-complex="bold" style:use-window-font-color="true" fo:font-size="16pt" style:font-size-asian="16pt" style:font-size-complex="16pt" fo:background-color="#FFFFFF"/>
    </style:style>
    <style:style style:name="T519" style:parent-style-name="預設段落字型" style:family="text">
      <style:text-properties style:font-name="標楷體" style:font-name-asian="標楷體" style:font-name-complex="Arial" fo:font-weight="bold" style:font-weight-asian="bold" style:font-weight-complex="bold" style:use-window-font-color="true" fo:font-size="16pt" style:font-size-asian="16pt" style:font-size-complex="16pt" fo:background-color="#FFFFFF"/>
    </style:style>
    <style:style style:name="T52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521" style:parent-style-name="預設段落字型" style:family="text">
      <style:text-properties style:font-name="標楷體" style:font-name-asian="標楷體" style:font-name-complex="Arial" fo:font-weight="bold" style:font-weight-asian="bold" style:font-weight-complex="bold" style:use-window-font-color="true" fo:font-size="16pt" style:font-size-asian="16pt" style:font-size-complex="16pt" fo:background-color="#FFFFFF"/>
    </style:style>
    <style:style style:name="P522" style:parent-style-name="cjk" style:family="paragraph">
      <style:paragraph-properties fo:text-align="justify" fo:margin-top="0in" fo:margin-bottom="0in" fo:line-height="0.3194in" fo:margin-left="0.4444in" fo:text-indent="-0.4444in">
        <style:tab-stops/>
      </style:paragraph-properties>
    </style:style>
    <style:style style:name="T523" style:parent-style-name="預設段落字型" style:family="text">
      <style:text-properties style:font-name="標楷體" style:font-name-asian="標楷體" style:use-window-font-color="true"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25" style:parent-style-name="cjk" style:family="paragraph">
      <style:paragraph-properties fo:text-align="justify" fo:margin-top="0in" fo:margin-bottom="0in" fo:line-height="0.3194in" fo:margin-left="0.4451in" fo:text-indent="-0.4451in">
        <style:tab-stops/>
      </style:paragraph-properties>
      <style:text-properties style:font-name="標楷體" style:font-name-asian="標楷體" fo:font-weight="bold" style:font-weight-asian="bold" style:font-weight-complex="bold" style:use-window-font-color="true" fo:font-size="16pt" style:font-size-asian="16pt" style:font-size-complex="16pt"/>
    </style:style>
    <style:style style:name="P526" style:parent-style-name="cjk" style:family="paragraph">
      <style:paragraph-properties fo:text-align="justify" fo:margin-top="0in" fo:margin-bottom="0in" fo:line-height="0.3194in"/>
    </style:style>
    <style:style style:name="T52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28" style:parent-style-name="cjk" style:family="paragraph">
      <style:paragraph-properties fo:text-align="justify" fo:margin-top="0in" fo:margin-bottom="0in" fo:line-height="0.3194in"/>
    </style:style>
    <style:style style:name="T529"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30" style:parent-style-name="預設段落字型" style:family="text">
      <style:text-properties style:font-name="標楷體" style:font-name-asian="標楷體" style:font-weight-complex="bold" style:use-window-font-color="true" fo:font-size="16pt" style:font-size-asian="16pt" style:font-size-complex="16pt"/>
    </style:style>
    <style:style style:name="T531" style:parent-style-name="預設段落字型" style:family="text">
      <style:text-properties style:font-name="標楷體" style:font-name-asian="標楷體" style:font-weight-complex="bold" style:use-window-font-color="true" fo:font-size="16pt" style:font-size-asian="16pt" style:font-size-complex="16pt"/>
    </style:style>
    <style:style style:name="T532" style:parent-style-name="預設段落字型" style:family="text">
      <style:text-properties style:font-name="標楷體" style:font-name-asian="標楷體" style:font-weight-complex="bold" style:use-window-font-color="true" fo:font-size="16pt" style:font-size-asian="16pt" style:font-size-complex="16pt"/>
    </style:style>
    <style:style style:name="T533" style:parent-style-name="預設段落字型" style:family="text">
      <style:text-properties style:font-name="標楷體" style:font-name-asian="標楷體" style:use-window-font-color="true" fo:font-size="16pt" style:font-size-asian="16pt" style:font-size-complex="16pt"/>
    </style:style>
    <style:style style:name="T534"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35" style:parent-style-name="預設段落字型" style:family="text">
      <style:text-properties style:font-name="標楷體" style:font-name-asian="標楷體" style:use-window-font-color="true" fo:font-size="16pt" style:font-size-asian="16pt" style:font-size-complex="16pt"/>
    </style:style>
    <style:style style:name="T536" style:parent-style-name="預設段落字型" style:family="text">
      <style:text-properties style:font-name="標楷體" style:font-name-asian="標楷體" style:use-window-font-color="true" fo:font-size="16pt" style:font-size-asian="16pt" style:font-size-complex="16pt"/>
    </style:style>
    <style:style style:name="T537" style:parent-style-name="預設段落字型" style:family="text">
      <style:text-properties style:font-name="標楷體" style:font-name-asian="標楷體" style:use-window-font-color="true" fo:font-size="16pt" style:font-size-asian="16pt" style:font-size-complex="16pt"/>
    </style:style>
    <style:style style:name="T538" style:parent-style-name="預設段落字型" style:family="text">
      <style:text-properties style:font-name="標楷體" style:font-name-asian="標楷體" style:use-window-font-color="true" fo:font-size="16pt" style:font-size-asian="16pt" style:font-size-complex="16pt"/>
    </style:style>
    <style:style style:name="T539" style:parent-style-name="預設段落字型" style:family="text">
      <style:text-properties style:font-name="標楷體" style:font-name-asian="標楷體" style:use-window-font-color="true" fo:font-size="16pt" style:font-size-asian="16pt" style:font-size-complex="16pt"/>
    </style:style>
    <style:style style:name="T540"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41" style:parent-style-name="預設段落字型" style:family="text">
      <style:text-properties style:font-name="標楷體" style:font-name-asian="標楷體" style:use-window-font-color="true" fo:font-size="16pt" style:font-size-asian="16pt" style:font-size-complex="16pt"/>
    </style:style>
    <style:style style:name="T542"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43" style:parent-style-name="預設段落字型" style:family="text">
      <style:text-properties style:font-name="標楷體" style:font-name-asian="標楷體" style:use-window-font-color="true" fo:letter-spacing="0.0034in" fo:font-size="16pt" style:font-size-asian="16pt" style:font-size-complex="16pt" style:language-asian="zh" style:country-asian="HK"/>
    </style:style>
    <style:style style:name="T544"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45" style:parent-style-name="預設段落字型" style:family="text">
      <style:text-properties style:font-name="標楷體" style:font-name-asian="標楷體" style:use-window-font-color="true" fo:letter-spacing="0.0034in" fo:font-size="16pt" style:font-size-asian="16pt" style:font-size-complex="16pt" style:language-asian="zh" style:country-asian="HK"/>
    </style:style>
    <style:style style:name="T546" style:parent-style-name="預設段落字型" style:family="text">
      <style:text-properties style:font-name="標楷體" style:font-name-asian="標楷體" style:use-window-font-color="true" fo:font-size="16pt" style:font-size-asian="16pt" style:font-size-complex="16pt"/>
    </style:style>
    <style:style style:name="T547" style:parent-style-name="預設段落字型" style:family="text">
      <style:text-properties style:font-name="標楷體" style:font-name-asian="標楷體" style:use-window-font-color="true" fo:font-size="16pt" style:font-size-asian="16pt" style:font-size-complex="16pt"/>
    </style:style>
    <style:style style:name="T548" style:parent-style-name="預設段落字型" style:family="text">
      <style:text-properties style:font-name="標楷體" style:font-name-asian="標楷體" style:use-window-font-color="true" fo:letter-spacing="0.0034in" fo:font-size="16pt" style:font-size-asian="16pt" style:font-size-complex="16pt" style:language-asian="zh" style:country-asian="HK"/>
    </style:style>
    <style:style style:name="T549" style:parent-style-name="預設段落字型" style:family="text">
      <style:text-properties style:font-name="標楷體" style:font-name-asian="標楷體" style:use-window-font-color="true" fo:font-size="16pt" style:font-size-asian="16pt" style:font-size-complex="16pt"/>
    </style:style>
    <style:style style:name="T550" style:parent-style-name="預設段落字型" style:family="text">
      <style:text-properties style:font-name="標楷體" style:font-name-asian="標楷體" style:use-window-font-color="true" fo:font-size="16pt" style:font-size-asian="16pt" style:font-size-complex="16pt"/>
    </style:style>
    <style:style style:name="P551" style:parent-style-name="cjk" style:family="paragraph">
      <style:paragraph-properties fo:text-align="justify" fo:margin-top="0in" fo:margin-bottom="0in" fo:line-height="0.3194in"/>
      <style:text-properties style:font-name="標楷體" style:font-name-asian="標楷體" style:use-window-font-color="true" fo:font-size="16pt" style:font-size-asian="16pt" style:font-size-complex="16pt"/>
    </style:style>
    <style:style style:name="P552" style:parent-style-name="cjk" style:family="paragraph">
      <style:paragraph-properties fo:text-align="justify" fo:margin-top="0in" fo:margin-bottom="0in" fo:line-height="0.3194in"/>
    </style:style>
    <style:style style:name="T55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T55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55" style:parent-style-name="cjk" style:family="paragraph">
      <style:paragraph-properties fo:text-align="justify" fo:margin-top="0in" fo:margin-bottom="0in" fo:line-height="0.3194in"/>
    </style:style>
    <style:style style:name="T556"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57" style:parent-style-name="預設段落字型" style:family="text">
      <style:text-properties style:font-name="標楷體" style:font-name-asian="標楷體" style:use-window-font-color="true" fo:font-size="16pt" style:font-size-asian="16pt" style:font-size-complex="16pt"/>
    </style:style>
    <style:style style:name="T558"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59" style:parent-style-name="預設段落字型" style:family="text">
      <style:text-properties style:font-name="標楷體" style:font-name-asian="標楷體" style:use-window-font-color="true" fo:font-size="16pt" style:font-size-asian="16pt" style:font-size-complex="16pt"/>
    </style:style>
    <style:style style:name="T560" style:parent-style-name="預設段落字型" style:family="text">
      <style:text-properties style:font-name="標楷體" style:font-name-asian="標楷體" style:use-window-font-color="true" fo:font-size="16pt" style:font-size-asian="16pt" style:font-size-complex="16pt"/>
    </style:style>
    <style:style style:name="T561" style:parent-style-name="預設段落字型" style:family="text">
      <style:text-properties style:font-name="標楷體" style:font-name-asian="標楷體" style:use-window-font-color="true" fo:font-size="16pt" style:font-size-asian="16pt" style:font-size-complex="16pt"/>
    </style:style>
    <style:style style:name="T562"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63" style:parent-style-name="預設段落字型" style:family="text">
      <style:text-properties style:font-name="標楷體" style:font-name-asian="標楷體" style:use-window-font-color="true" fo:font-size="16pt" style:font-size-asian="16pt" style:font-size-complex="16pt"/>
    </style:style>
    <style:style style:name="T564"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65" style:parent-style-name="預設段落字型" style:family="text">
      <style:text-properties style:font-name="標楷體" style:font-name-asian="標楷體" style:use-window-font-color="true" fo:font-size="16pt" style:font-size-asian="16pt" style:font-size-complex="16pt"/>
    </style:style>
    <style:style style:name="T566"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67" style:parent-style-name="預設段落字型" style:family="text">
      <style:text-properties style:font-name="標楷體" style:font-name-asian="標楷體" style:use-window-font-color="true" fo:font-size="16pt" style:font-size-asian="16pt" style:font-size-complex="16pt"/>
    </style:style>
    <style:style style:name="T568"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69" style:parent-style-name="預設段落字型" style:family="text">
      <style:text-properties style:font-name="標楷體" style:font-name-asian="標楷體" style:use-window-font-color="true" fo:font-size="16pt" style:font-size-asian="16pt" style:font-size-complex="16pt"/>
    </style:style>
    <style:style style:name="T570"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71" style:parent-style-name="預設段落字型" style:family="text">
      <style:text-properties style:font-name="標楷體" style:font-name-asian="標楷體" style:use-window-font-color="true" fo:font-size="16pt" style:font-size-asian="16pt" style:font-size-complex="16pt"/>
    </style:style>
    <style:style style:name="T572" style:parent-style-name="預設段落字型" style:family="text">
      <style:text-properties style:font-name="標楷體" style:font-name-asian="標楷體" style:use-window-font-color="true" fo:font-size="16pt" style:font-size-asian="16pt" style:font-size-complex="16pt"/>
    </style:style>
    <style:style style:name="P573" style:parent-style-name="cjk" style:family="paragraph">
      <style:paragraph-properties fo:text-align="justify" fo:margin-top="0in" fo:margin-bottom="0in" fo:line-height="0.3194in"/>
      <style:text-properties style:use-window-font-color="true"/>
    </style:style>
    <style:style style:name="P574" style:parent-style-name="cjk" style:family="paragraph">
      <style:paragraph-properties fo:text-align="justify" fo:margin-top="0in" fo:margin-bottom="0in" fo:line-height="0.3194in"/>
    </style:style>
    <style:style style:name="T57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7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77" style:parent-style-name="預設段落字型" style:family="text">
      <style:text-properties style:font-name="標楷體" style:font-name-asian="標楷體" fo:font-weight="bold" style:font-weight-asian="bold" style:use-window-font-color="true" fo:font-size="16pt" style:font-size-asian="16pt" style:font-size-complex="16pt" style:language-asian="zh" style:country-asian="HK"/>
    </style:style>
    <style:style style:name="T578"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79" style:parent-style-name="cjk" style:family="paragraph">
      <style:paragraph-properties fo:text-align="justify" fo:margin-top="0in" fo:margin-bottom="0in" fo:line-height="0.3194in"/>
    </style:style>
    <style:style style:name="T580" style:parent-style-name="預設段落字型" style:family="text">
      <style:text-properties style:font-name="標楷體" style:font-name-asian="標楷體" style:use-window-font-color="true" fo:font-size="16pt" style:font-size-asian="16pt" style:font-size-complex="16pt"/>
    </style:style>
    <style:style style:name="T581" style:parent-style-name="預設段落字型" style:family="text">
      <style:text-properties style:font-name="標楷體" style:font-name-asian="標楷體" style:use-window-font-color="true" fo:font-size="16pt" style:font-size-asian="16pt" style:font-size-complex="16pt"/>
    </style:style>
    <style:style style:name="T582"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583" style:parent-style-name="預設段落字型" style:family="text">
      <style:text-properties style:font-name="標楷體" style:font-name-asian="標楷體" style:font-weight-complex="bold" style:use-window-font-color="true" fo:font-size="16pt" style:font-size-asian="16pt" style:font-size-complex="16pt"/>
    </style:style>
    <style:style style:name="T584" style:parent-style-name="預設段落字型" style:family="text">
      <style:text-properties style:font-name="標楷體" style:font-name-asian="標楷體" style:font-weight-complex="bold" style:use-window-font-color="true" fo:font-size="16pt" style:font-size-asian="16pt" style:font-size-complex="16pt"/>
    </style:style>
    <style:style style:name="T585" style:parent-style-name="預設段落字型" style:family="text">
      <style:text-properties style:font-name="標楷體" style:font-name-asian="標楷體" style:font-weight-complex="bold" style:use-window-font-color="true" fo:font-size="16pt" style:font-size-asian="16pt" style:font-size-complex="16pt"/>
    </style:style>
    <style:style style:name="T586" style:parent-style-name="預設段落字型" style:family="text">
      <style:text-properties style:font-name="標楷體" style:font-name-asian="標楷體" style:use-window-font-color="true" fo:font-size="16pt" style:font-size-asian="16pt" style:font-size-complex="16pt"/>
    </style:style>
    <style:style style:name="T587" style:parent-style-name="預設段落字型" style:family="text">
      <style:text-properties style:font-name="標楷體" style:font-name-asian="標楷體" style:use-window-font-color="true" fo:font-size="16pt" style:font-size-asian="16pt" style:font-size-complex="16pt"/>
    </style:style>
    <style:style style:name="T588" style:parent-style-name="預設段落字型" style:family="text">
      <style:text-properties style:font-name="標楷體" style:font-name-asian="標楷體" style:use-window-font-color="true" fo:font-size="16pt" style:font-size-asian="16pt" style:font-size-complex="16pt"/>
    </style:style>
    <style:style style:name="T589" style:parent-style-name="預設段落字型" style:family="text">
      <style:text-properties style:font-name="標楷體" style:font-name-asian="標楷體" style:use-window-font-color="true" fo:font-size="16pt" style:font-size-asian="16pt" style:font-size-complex="16pt"/>
    </style:style>
    <style:style style:name="T590" style:parent-style-name="預設段落字型" style:family="text">
      <style:text-properties style:font-name="標楷體" style:font-name-asian="標楷體" style:use-window-font-color="true" fo:font-size="16pt" style:font-size-asian="16pt" style:font-size-complex="16pt"/>
    </style:style>
    <style:style style:name="T591" style:parent-style-name="預設段落字型" style:family="text">
      <style:text-properties style:font-name="標楷體" style:font-name-asian="標楷體" style:use-window-font-color="true" fo:font-size="16pt" style:font-size-asian="16pt" style:font-size-complex="16pt"/>
    </style:style>
    <style:style style:name="T592" style:parent-style-name="預設段落字型" style:family="text">
      <style:text-properties style:font-name="標楷體" style:font-name-asian="標楷體" style:use-window-font-color="true" fo:font-size="16pt" style:font-size-asian="16pt" style:font-size-complex="16pt"/>
    </style:style>
    <style:style style:name="T593"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T594" style:parent-style-name="預設段落字型" style:family="text">
      <style:text-properties style:font-name="標楷體" style:font-name-asian="標楷體" style:use-window-font-color="true" fo:font-size="16pt" style:font-size-asian="16pt" style:font-size-complex="16pt"/>
    </style:style>
    <style:style style:name="T595" style:parent-style-name="預設段落字型" style:family="text">
      <style:text-properties style:font-name="標楷體" style:font-name-asian="標楷體" style:use-window-font-color="true" fo:font-size="16pt" style:font-size-asian="16pt" style:font-size-complex="16pt"/>
    </style:style>
    <style:style style:name="T596" style:parent-style-name="預設段落字型" style:family="text">
      <style:text-properties style:font-name="標楷體" style:font-name-asian="標楷體" style:use-window-font-color="true" fo:font-size="16pt" style:font-size-asian="16pt" style:font-size-complex="16pt"/>
    </style:style>
    <style:style style:name="T597" style:parent-style-name="預設段落字型" style:family="text">
      <style:text-properties style:font-name="標楷體" style:font-name-asian="標楷體" style:use-window-font-color="true" fo:font-size="16pt" style:font-size-asian="16pt" style:font-size-complex="16pt"/>
    </style:style>
    <style:style style:name="T598" style:parent-style-name="預設段落字型" style:family="text">
      <style:text-properties style:font-name="標楷體" style:font-name-asian="標楷體" style:use-window-font-color="true" fo:font-size="16pt" style:font-size-asian="16pt" style:font-size-complex="16pt"/>
    </style:style>
    <style:style style:name="T599" style:parent-style-name="預設段落字型" style:family="text">
      <style:text-properties style:font-name="標楷體" style:font-name-asian="標楷體" style:use-window-font-color="true" fo:font-size="16pt" style:font-size-asian="16pt" style:font-size-complex="16pt"/>
    </style:style>
    <style:style style:name="T600" style:parent-style-name="預設段落字型" style:family="text">
      <style:text-properties style:font-name="標楷體" style:font-name-asian="標楷體" style:use-window-font-color="true" fo:font-size="16pt" style:font-size-asian="16pt" style:font-size-complex="16pt"/>
    </style:style>
    <style:style style:name="T601" style:parent-style-name="預設段落字型" style:family="text">
      <style:text-properties style:font-name="標楷體" style:font-name-asian="標楷體" style:use-window-font-color="true" fo:font-size="16pt" style:font-size-asian="16pt" style:font-size-complex="16pt"/>
    </style:style>
    <style:style style:name="P602" style:parent-style-name="cjk" style:family="paragraph">
      <style:paragraph-properties fo:text-align="justify" fo:margin-top="0in" fo:margin-bottom="0in" fo:line-height="0.3194in"/>
      <style:text-properties style:use-window-font-color="true"/>
    </style:style>
    <style:style style:name="P603" style:parent-style-name="cjk" style:family="paragraph">
      <style:paragraph-properties fo:text-align="justify" fo:margin-top="0in" fo:margin-bottom="0in" fo:line-height="0.3194in" fo:margin-left="1.1812in" fo:text-indent="-1.1812in">
        <style:tab-stops/>
      </style:paragraph-properties>
    </style:style>
    <style:style style:name="T60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605"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06"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07"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08"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09"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10"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11"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12"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13" style:parent-style-name="預設段落字型" style:family="text">
      <style:text-properties style:font-name="標楷體" style:font-name-asian="標楷體" fo:font-weight="bold" style:font-weight-asian="bold" style:font-weight-complex="bold" style:use-window-font-color="true" fo:font-size="16pt" style:font-size-asian="16pt"/>
    </style:style>
    <style:style style:name="T614" style:parent-style-name="預設段落字型" style:family="text">
      <style:text-properties style:font-name-asian="標楷體" fo:font-weight="bold" style:font-weight-asian="bold" style:font-weight-complex="bold" style:use-window-font-color="true" fo:font-size="16pt" style:font-size-asian="16pt"/>
    </style:style>
    <style:style style:name="T615" style:parent-style-name="預設段落字型" style:family="text">
      <style:text-properties style:font-name-asian="標楷體" fo:font-weight="bold" style:font-weight-asian="bold" style:font-weight-complex="bold" style:use-window-font-color="true" fo:font-size="16pt" style:font-size-asian="16pt"/>
    </style:style>
    <style:style style:name="T616" style:parent-style-name="預設段落字型" style:family="text">
      <style:text-properties style:font-name-asian="標楷體" fo:font-weight="bold" style:font-weight-asian="bold" style:font-weight-complex="bold" style:use-window-font-color="true" fo:font-size="16pt" style:font-size-asian="16pt"/>
    </style:style>
    <style:style style:name="T61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618"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619" style:parent-style-name="cjk" style:family="paragraph">
      <style:paragraph-properties fo:text-align="justify" fo:margin-top="0in" fo:margin-bottom="0in" fo:line-height="0.3194in"/>
      <style:text-properties style:use-window-font-color="true"/>
    </style:style>
    <style:style style:name="P620" style:parent-style-name="cjk" style:family="paragraph">
      <style:paragraph-properties fo:text-align="justify" fo:margin-top="0in" fo:margin-bottom="0in" fo:line-height="0.3194in"/>
    </style:style>
    <style:style style:name="T62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fo:background-color="#FFFFFF"/>
    </style:style>
    <style:style style:name="P623" style:parent-style-name="cjk" style:family="paragraph">
      <style:paragraph-properties fo:text-align="justify" fo:margin-top="0in" fo:margin-bottom="0in" fo:line-height="0.3194in"/>
    </style:style>
    <style:style style:name="T624" style:parent-style-name="預設段落字型" style:family="text">
      <style:text-properties style:font-name="標楷體" style:font-name-asian="標楷體" style:use-window-font-color="true" fo:font-size="16pt" style:font-size-asian="16pt" style:font-size-complex="16pt" fo:background-color="#FFFFFF"/>
    </style:style>
    <style:style style:name="T625" style:parent-style-name="預設段落字型" style:family="text">
      <style:text-properties style:font-name="標楷體" style:font-name-asian="標楷體" style:use-window-font-color="true" fo:font-size="16pt" style:font-size-asian="16pt" style:font-size-complex="16pt"/>
    </style:style>
    <style:style style:name="T626" style:parent-style-name="預設段落字型" style:family="text">
      <style:text-properties style:font-name="標楷體" style:font-name-asian="標楷體" style:use-window-font-color="true" fo:font-size="16pt" style:font-size-asian="16pt"/>
    </style:style>
    <style:style style:name="T627" style:parent-style-name="預設段落字型" style:family="text">
      <style:text-properties style:font-name="標楷體" style:font-name-asian="標楷體" style:use-window-font-color="true" fo:font-size="16pt" style:font-size-asian="16pt"/>
    </style:style>
    <style:style style:name="T628" style:parent-style-name="預設段落字型" style:family="text">
      <style:text-properties style:font-name="標楷體" style:font-name-asian="標楷體" style:use-window-font-color="true" fo:font-size="16pt" style:font-size-asian="16pt"/>
    </style:style>
    <style:style style:name="T629" style:parent-style-name="預設段落字型" style:family="text">
      <style:text-properties style:font-name="標楷體" style:font-name-asian="標楷體" style:use-window-font-color="true" fo:font-size="16pt" style:font-size-asian="16pt"/>
    </style:style>
    <style:style style:name="T630" style:parent-style-name="預設段落字型" style:family="text">
      <style:text-properties style:font-name="標楷體" style:font-name-asian="標楷體" style:use-window-font-color="true" fo:font-size="16pt" style:font-size-asian="16pt"/>
    </style:style>
    <style:style style:name="T631" style:parent-style-name="預設段落字型" style:family="text">
      <style:text-properties style:font-name="標楷體" style:font-name-asian="標楷體" style:use-window-font-color="true" fo:font-size="16pt" style:font-size-asian="16pt"/>
    </style:style>
    <style:style style:name="T632" style:parent-style-name="預設段落字型" style:family="text">
      <style:text-properties style:font-name="標楷體" style:font-name-asian="標楷體" style:use-window-font-color="true" fo:font-size="16pt" style:font-size-asian="16pt"/>
    </style:style>
    <style:style style:name="T633" style:parent-style-name="預設段落字型" style:family="text">
      <style:text-properties style:font-name="標楷體" style:font-name-asian="標楷體" style:use-window-font-color="true" fo:font-size="16pt" style:font-size-asian="16pt"/>
    </style:style>
    <style:style style:name="T634" style:parent-style-name="預設段落字型" style:family="text">
      <style:text-properties style:font-name="標楷體" style:font-name-asian="標楷體" style:use-window-font-color="true" fo:font-size="16pt" style:font-size-asian="16pt"/>
    </style:style>
    <style:style style:name="T635" style:parent-style-name="預設段落字型" style:family="text">
      <style:text-properties style:font-name="標楷體" style:font-name-asian="標楷體" style:use-window-font-color="true" fo:font-size="16pt" style:font-size-asian="16pt"/>
    </style:style>
    <style:style style:name="T636" style:parent-style-name="預設段落字型" style:family="text">
      <style:text-properties style:font-name="標楷體" style:font-name-asian="標楷體" style:use-window-font-color="true" fo:font-size="16pt" style:font-size-asian="16pt"/>
    </style:style>
    <style:style style:name="T637" style:parent-style-name="預設段落字型" style:family="text">
      <style:text-properties style:font-name="標楷體" style:font-name-asian="標楷體" style:use-window-font-color="true" fo:font-size="16pt" style:font-size-asian="16pt"/>
    </style:style>
    <style:style style:name="T638" style:parent-style-name="預設段落字型" style:family="text">
      <style:text-properties style:font-name="標楷體" style:font-name-asian="標楷體" style:use-window-font-color="true" fo:font-size="16pt" style:font-size-asian="16pt"/>
    </style:style>
    <style:style style:name="T639" style:parent-style-name="預設段落字型" style:family="text">
      <style:text-properties style:font-name="標楷體" style:font-name-asian="標楷體" style:use-window-font-color="true" fo:font-size="16pt" style:font-size-asian="16pt"/>
    </style:style>
    <style:style style:name="T640" style:parent-style-name="預設段落字型" style:family="text">
      <style:text-properties style:font-name="標楷體" style:font-name-asian="標楷體" style:use-window-font-color="true" fo:font-size="16pt" style:font-size-asian="16pt"/>
    </style:style>
    <style:style style:name="T641" style:parent-style-name="預設段落字型" style:family="text">
      <style:text-properties style:font-name="標楷體" style:font-name-asian="標楷體" style:use-window-font-color="true" fo:font-size="16pt" style:font-size-asian="16pt"/>
    </style:style>
    <style:style style:name="T642" style:parent-style-name="預設段落字型" style:family="text">
      <style:text-properties style:font-name="標楷體" style:font-name-asian="標楷體" style:use-window-font-color="true" fo:font-size="16pt" style:font-size-asian="16pt"/>
    </style:style>
    <style:style style:name="T643" style:parent-style-name="預設段落字型" style:family="text">
      <style:text-properties style:font-name="標楷體" style:font-name-asian="標楷體" style:use-window-font-color="true" fo:font-size="16pt" style:font-size-asian="16pt"/>
    </style:style>
    <style:style style:name="P644" style:parent-style-name="cjk" style:family="paragraph">
      <style:paragraph-properties fo:text-align="justify" fo:margin-top="0in" fo:margin-bottom="0in" fo:line-height="0.3194in"/>
      <style:text-properties style:use-window-font-color="true"/>
    </style:style>
    <style:style style:name="P645" style:parent-style-name="內文" style:family="paragraph">
      <style:paragraph-properties fo:widows="2" fo:orphans="2" fo:text-align="justify" fo:line-height="0.3194in" fo:margin-left="1.1104in" fo:text-indent="-1.1104in">
        <style:tab-stops/>
      </style:paragraph-properties>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P647" style:parent-style-name="cjk" style:family="paragraph">
      <style:paragraph-properties fo:text-align="justify" fo:margin-top="0in" fo:margin-bottom="0in" fo:line-height="0.3194in"/>
    </style:style>
    <style:style style:name="T648" style:parent-style-name="預設段落字型" style:family="text">
      <style:text-properties style:font-name="標楷體" style:font-name-asian="標楷體" style:use-window-font-color="true" fo:font-size="16pt" style:font-size-asian="16pt" style:font-size-complex="16pt"/>
    </style:style>
    <style:style style:name="T649" style:parent-style-name="預設段落字型" style:family="text">
      <style:text-properties style:font-name="標楷體" style:font-name-asian="標楷體" style:use-window-font-color="true" fo:font-size="16pt" style:font-size-asian="16pt" style:font-size-complex="16pt"/>
    </style:style>
    <style:style style:name="T650" style:parent-style-name="預設段落字型" style:family="text">
      <style:text-properties style:font-name="標楷體" style:font-name-asian="標楷體" style:use-window-font-color="true" fo:font-size="16pt" style:font-size-asian="16pt" style:font-size-complex="16pt"/>
    </style:style>
    <style:style style:name="T651" style:parent-style-name="預設段落字型" style:family="text">
      <style:text-properties style:font-name="標楷體" style:font-name-asian="標楷體" style:use-window-font-color="true" fo:font-size="16pt" style:font-size-asian="16pt"/>
    </style:style>
    <style:style style:name="T652" style:parent-style-name="預設段落字型" style:family="text">
      <style:text-properties style:font-name="標楷體" style:font-name-asian="標楷體" style:use-window-font-color="true" fo:font-size="16pt" style:font-size-asian="16pt"/>
    </style:style>
    <style:style style:name="T653" style:parent-style-name="預設段落字型" style:family="text">
      <style:text-properties style:font-name="標楷體" style:font-name-asian="標楷體" style:use-window-font-color="true" fo:font-size="16pt" style:font-size-asian="16pt"/>
    </style:style>
    <style:style style:name="T654" style:parent-style-name="預設段落字型" style:family="text">
      <style:text-properties style:font-name="標楷體" style:font-name-asian="標楷體" style:use-window-font-color="true" fo:font-size="16pt" style:font-size-asian="16pt" style:font-size-complex="16pt"/>
    </style:style>
    <style:style style:name="T655" style:parent-style-name="預設段落字型" style:family="text">
      <style:text-properties style:font-name="標楷體" style:font-name-asian="標楷體" style:use-window-font-color="true" fo:font-size="16pt" style:font-size-asian="16pt" style:font-size-complex="16pt"/>
    </style:style>
    <style:style style:name="P656" style:parent-style-name="cjk" style:family="paragraph">
      <style:paragraph-properties fo:text-align="justify" fo:margin-top="0in" fo:margin-bottom="0in" fo:line-height="0.3194in"/>
      <style:text-properties style:use-window-font-color="true"/>
    </style:style>
    <style:style style:name="P657" style:parent-style-name="cjk" style:family="paragraph">
      <style:paragraph-properties fo:text-align="justify" fo:margin-top="0in" fo:margin-bottom="0in" fo:line-height="0.3194in"/>
    </style:style>
    <style:style style:name="T658"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659" style:parent-style-name="純文字" style:family="paragraph">
      <style:paragraph-properties fo:line-height="0.3194in"/>
      <style:text-properties style:font-name="標楷體" style:font-name-asian="標楷體" fo:font-size="16pt" style:font-size-asian="16pt" style:font-size-complex="16pt"/>
    </style:style>
    <style:style style:name="P660" style:parent-style-name="cjk" style:family="paragraph">
      <style:paragraph-properties fo:text-align="justify" fo:margin-top="0in" fo:margin-bottom="0in" fo:line-height="0.3194in" fo:margin-left="1.177in" fo:text-indent="-1.177in">
        <style:tab-stops/>
      </style:paragraph-properties>
      <style:text-properties style:use-window-font-color="true"/>
    </style:style>
    <style:style style:name="P661" style:parent-style-name="cjk" style:family="paragraph">
      <style:paragraph-properties fo:text-align="justify" fo:margin-top="0in" fo:margin-bottom="0in" fo:line-height="0.3194in"/>
    </style:style>
    <style:style style:name="T66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6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64" style:parent-style-name="預設段落字型" style:family="text">
      <style:text-properties style:font-name="標楷體" style:font-name-asian="標楷體" fo:font-weight="bold" style:font-weight-asian="bold" style:use-window-font-color="true" fo:font-size="16pt" style:font-size-asian="16pt" style:font-size-complex="16pt" style:language-asian="zh" style:country-asian="HK"/>
    </style:style>
    <style:style style:name="T66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666" style:parent-style-name="cjk" style:family="paragraph">
      <style:paragraph-properties fo:text-align="justify" fo:margin-top="0in" fo:margin-bottom="0in" fo:line-height="0.3194in"/>
    </style:style>
    <style:style style:name="T667" style:parent-style-name="預設段落字型" style:family="text">
      <style:text-properties style:font-name="標楷體" style:font-name-asian="標楷體" style:use-window-font-color="true" fo:font-size="16pt" style:font-size-asian="16pt" style:font-size-complex="16pt"/>
    </style:style>
    <style:style style:name="T668"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P669" style:parent-style-name="cjk" style:family="paragraph">
      <style:paragraph-properties fo:text-align="justify" fo:margin-top="0in" fo:margin-bottom="0in" fo:line-height="0.3194in" fo:margin-left="1.177in" fo:text-indent="-1.177in">
        <style:tab-stops/>
      </style:paragraph-properties>
      <style:text-properties style:use-window-font-color="true"/>
    </style:style>
    <style:style style:name="P670" style:parent-style-name="cjk" style:family="paragraph">
      <style:paragraph-properties fo:text-align="justify" fo:margin-top="0in" fo:margin-bottom="0in" fo:line-height="0.3194in" fo:margin-left="1.177in" fo:text-indent="-1.177in">
        <style:tab-stops/>
      </style:paragraph-properties>
    </style:style>
    <style:style style:name="T67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T672"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67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P674" style:parent-style-name="cjk" style:family="paragraph">
      <style:paragraph-properties fo:text-align="justify" fo:margin-top="0in" fo:margin-bottom="0in" fo:line-height="0.3194in" fo:margin-left="1.177in" fo:text-indent="-1.177in">
        <style:tab-stops/>
      </style:paragraph-properties>
    </style:style>
    <style:style style:name="T675" style:parent-style-name="預設段落字型" style:family="text">
      <style:text-properties style:font-name="標楷體" style:font-name-asian="標楷體" style:use-window-font-color="true" fo:font-size="16pt" style:font-size-asian="16pt" style:font-size-complex="16pt"/>
    </style:style>
    <style:style style:name="T676" style:parent-style-name="預設段落字型" style:family="text">
      <style:text-properties style:font-name="標楷體" style:font-name-asian="標楷體" style:use-window-font-color="true" fo:font-size="16pt" style:font-size-asian="16pt" style:font-size-complex="16pt"/>
    </style:style>
    <style:style style:name="P677" style:parent-style-name="cjk" style:family="paragraph">
      <style:paragraph-properties fo:text-align="justify" fo:margin-top="0in" fo:margin-bottom="0in" fo:line-height="0.3194in" fo:margin-left="1.177in" fo:text-indent="-1.177in">
        <style:tab-stops/>
      </style:paragraph-properties>
      <style:text-properties style:use-window-font-color="true"/>
    </style:style>
    <style:style style:name="P678" style:parent-style-name="cjk" style:family="paragraph">
      <style:paragraph-properties fo:text-align="justify" fo:margin-top="0in" fo:margin-bottom="0in" fo:line-height="0.3194in" fo:margin-left="1.1812in" fo:text-indent="-1.1812in">
        <style:tab-stops/>
      </style:paragraph-properties>
    </style:style>
    <style:style style:name="T679"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68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68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682" style:parent-style-name="預設段落字型" style:family="text">
      <style:text-properties style:font-name-asian="標楷體" fo:font-weight="bold" style:font-weight-asian="bold" style:use-window-font-color="true" fo:font-size="16pt" style:font-size-asian="16pt" style:font-size-complex="16pt"/>
    </style:style>
    <style:style style:name="T683" style:parent-style-name="預設段落字型" style:family="text">
      <style:text-properties style:font-name-asian="標楷體" style:font-name-complex="Arial" fo:font-weight="bold" style:font-weight-asian="bold" style:use-window-font-color="true" fo:font-size="16pt" style:font-size-asian="16pt" style:font-size-complex="16pt"/>
    </style:style>
    <style:style style:name="T684" style:parent-style-name="預設段落字型" style:family="text">
      <style:text-properties style:font-name="標楷體" style:font-name-asian="標楷體" style:font-name-complex="Arial" fo:font-weight="bold" style:font-weight-asian="bold" style:use-window-font-color="true" fo:font-size="16pt" style:font-size-asian="16pt" style:font-size-complex="16pt"/>
    </style:style>
    <style:style style:name="T685" style:parent-style-name="預設段落字型" style:family="text">
      <style:text-properties style:font-name-asian="標楷體" style:font-name-complex="Arial" fo:font-weight="bold" style:font-weight-asian="bold" style:use-window-font-color="true" fo:font-size="16pt" style:font-size-asian="16pt" style:font-size-complex="16pt"/>
    </style:style>
    <style:style style:name="T686" style:parent-style-name="預設段落字型" style:family="text">
      <style:text-properties style:font-name="標楷體" style:font-name-asian="標楷體" style:font-name-complex="Arial" fo:font-weight="bold" style:font-weight-asian="bold" style:use-window-font-color="true" fo:font-size="16pt" style:font-size-asian="16pt" style:font-size-complex="16pt"/>
    </style:style>
    <style:style style:name="T687" style:parent-style-name="預設段落字型" style:family="text">
      <style:text-properties style:font-name="標楷體" style:font-name-asian="標楷體" style:font-name-complex="Arial" fo:font-weight="bold" style:font-weight-asian="bold" style:use-window-font-color="true" fo:font-size="16pt" style:font-size-asian="16pt" style:font-size-complex="16pt"/>
    </style:style>
    <style:style style:name="T688" style:parent-style-name="預設段落字型" style:family="text">
      <style:text-properties style:font-name-asian="標楷體" style:font-name-complex="Arial" fo:font-weight="bold" style:font-weight-asian="bold" style:use-window-font-color="true" fo:font-size="16pt" style:font-size-asian="16pt" style:font-size-complex="16pt"/>
    </style:style>
    <style:style style:name="T689"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690" style:parent-style-name="cjk" style:family="paragraph">
      <style:paragraph-properties fo:text-align="justify" fo:margin-top="0in" fo:margin-bottom="0in" fo:line-height="0.3194in"/>
      <style:text-properties style:use-window-font-color="true"/>
    </style:style>
    <style:style style:name="P691" style:parent-style-name="cjk" style:family="paragraph">
      <style:paragraph-properties fo:text-align="justify" fo:margin-top="0in" fo:margin-bottom="0in" fo:line-height="0.3194in"/>
    </style:style>
    <style:style style:name="T692"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fo:background-color="#FFFFFF"/>
    </style:style>
    <style:style style:name="T69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P695" style:parent-style-name="cjk" style:family="paragraph">
      <style:paragraph-properties fo:text-align="justify" fo:margin-top="0in" fo:margin-bottom="0in" fo:line-height="0.3194in"/>
    </style:style>
    <style:style style:name="T69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9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98" style:parent-style-name="預設段落字型" style:family="text">
      <style:text-properties style:font-name="標楷體" style:font-name-asian="標楷體" fo:font-weight="bold" style:font-weight-asian="bold" style:use-window-font-color="true" fo:font-size="16pt" style:font-size-asian="16pt" style:font-size-complex="16pt" style:language-asian="zh" style:country-asian="HK"/>
    </style:style>
    <style:style style:name="T699"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700" style:parent-style-name="cjk" style:family="paragraph">
      <style:paragraph-properties fo:text-align="justify" fo:margin-top="0in" fo:margin-bottom="0in" fo:line-height="0.3194in"/>
    </style:style>
    <style:style style:name="T701" style:parent-style-name="預設段落字型" style:family="text">
      <style:text-properties style:font-name="標楷體" style:font-name-asian="標楷體" style:font-weight-complex="bold" style:use-window-font-color="true" fo:font-size="16pt" style:font-size-asian="16pt" style:font-size-complex="16pt"/>
    </style:style>
    <style:style style:name="T702" style:parent-style-name="預設段落字型" style:family="text">
      <style:text-properties style:font-name="標楷體" style:font-name-asian="標楷體" style:font-weight-complex="bold" style:use-window-font-color="true" fo:font-size="16pt" style:font-size-asian="16pt" style:font-size-complex="16pt"/>
    </style:style>
    <style:style style:name="T703" style:parent-style-name="預設段落字型" style:family="text">
      <style:text-properties style:font-name="標楷體" style:font-name-asian="標楷體" style:font-weight-complex="bold" style:use-window-font-color="true" fo:font-size="16pt" style:font-size-asian="16pt" style:font-size-complex="16pt"/>
    </style:style>
    <style:style style:name="T704" style:parent-style-name="預設段落字型" style:family="text">
      <style:text-properties style:font-name="標楷體" style:font-name-asian="標楷體" style:font-weight-complex="bold" style:use-window-font-color="true" fo:font-size="16pt" style:font-size-asian="16pt" style:font-size-complex="16pt"/>
    </style:style>
    <style:style style:name="T705" style:parent-style-name="預設段落字型" style:family="text">
      <style:text-properties style:font-name="標楷體" style:font-name-asian="標楷體" style:use-window-font-color="true" fo:font-size="16pt" style:font-size-asian="16pt" style:font-size-complex="16pt"/>
    </style:style>
    <style:style style:name="T706" style:parent-style-name="預設段落字型" style:family="text">
      <style:text-properties style:font-name="標楷體" style:font-name-asian="標楷體" style:use-window-font-color="true" fo:font-size="16pt" style:font-size-asian="16pt" style:font-size-complex="16pt"/>
    </style:style>
    <style:style style:name="T707" style:parent-style-name="預設段落字型" style:family="text">
      <style:text-properties style:font-name="標楷體" style:font-name-asian="標楷體" style:font-weight-complex="bold" style:use-window-font-color="true" fo:font-size="16pt" style:font-size-asian="16pt" style:font-size-complex="16pt"/>
    </style:style>
    <style:style style:name="T708" style:parent-style-name="預設段落字型" style:family="text">
      <style:text-properties style:font-name="標楷體" style:font-name-asian="標楷體" style:use-window-font-color="true" fo:font-size="16pt" style:font-size-asian="16pt" style:font-size-complex="16pt"/>
    </style:style>
    <style:style style:name="T709" style:parent-style-name="預設段落字型" style:family="text">
      <style:text-properties style:font-name="標楷體" style:font-name-asian="標楷體" style:use-window-font-color="true" fo:font-size="16pt" style:font-size-asian="16pt" style:font-size-complex="16pt"/>
    </style:style>
    <style:style style:name="T710" style:parent-style-name="預設段落字型" style:family="text">
      <style:text-properties style:font-name="標楷體" style:font-name-asian="標楷體" style:use-window-font-color="true" fo:font-size="16pt" style:font-size-asian="16pt" style:font-size-complex="16pt"/>
    </style:style>
    <style:style style:name="T711" style:parent-style-name="預設段落字型" style:family="text">
      <style:text-properties style:font-name="標楷體" style:font-name-asian="標楷體" style:use-window-font-color="true" fo:font-size="16pt" style:font-size-asian="16pt" style:font-size-complex="16pt"/>
    </style:style>
    <style:style style:name="T712" style:parent-style-name="預設段落字型" style:family="text">
      <style:text-properties style:font-name="標楷體" style:font-name-asian="標楷體" style:use-window-font-color="true" fo:font-size="16pt" style:font-size-asian="16pt" style:font-size-complex="16pt" style:language-asian="zh" style:country-asian="HK"/>
    </style:style>
    <style:style style:name="P713" style:parent-style-name="cjk" style:family="paragraph">
      <style:paragraph-properties fo:text-align="justify" fo:margin-top="0in" fo:margin-bottom="0in" fo:line-height="0.3194in"/>
      <style:text-properties style:use-window-font-color="true"/>
    </style:style>
    <style:style style:name="P714" style:parent-style-name="cjk" style:family="paragraph">
      <style:paragraph-properties fo:text-align="justify" fo:margin-top="0in" fo:margin-bottom="0in" fo:line-height="0.3194in"/>
    </style:style>
    <style:style style:name="T71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716" style:parent-style-name="cjk" style:family="paragraph">
      <style:paragraph-properties fo:text-align="justify" fo:margin-top="0in" fo:margin-bottom="0in" fo:line-height="0.3194in"/>
    </style:style>
    <style:style style:name="T717" style:parent-style-name="預設段落字型" style:family="text">
      <style:text-properties style:font-name="標楷體" style:font-name-asian="標楷體" style:use-window-font-color="true" fo:font-size="16pt" style:font-size-asian="16pt" style:font-size-complex="16pt"/>
    </style:style>
    <style:style style:name="T718"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719" style:parent-style-name="預設段落字型" style:family="text">
      <style:text-properties style:font-name="標楷體" style:font-name-asian="標楷體" style:use-window-font-color="true" fo:font-size="16pt" style:font-size-asian="16pt" style:font-size-complex="16pt"/>
    </style:style>
    <style:style style:name="T720" style:parent-style-name="預設段落字型" style:family="text">
      <style:text-properties style:font-name="標楷體" style:font-name-asian="標楷體" style:use-window-font-color="true" fo:font-size="16pt" style:font-size-asian="16pt" style:font-size-complex="16pt"/>
    </style:style>
    <style:style style:name="T721" style:parent-style-name="預設段落字型" style:family="text">
      <style:text-properties style:font-name="標楷體" style:font-name-asian="標楷體" style:use-window-font-color="true" fo:font-size="16pt" style:font-size-asian="16pt" style:font-size-complex="16pt"/>
    </style:style>
    <style:style style:name="T722" style:parent-style-name="預設段落字型" style:family="text">
      <style:text-properties style:font-name="標楷體" style:font-name-asian="標楷體" style:use-window-font-color="true" fo:font-size="16pt" style:font-size-asian="16pt" style:font-size-complex="16pt"/>
    </style:style>
    <style:style style:name="T723" style:parent-style-name="預設段落字型" style:family="text">
      <style:text-properties style:font-name="標楷體" style:font-name-asian="標楷體" style:use-window-font-color="true" fo:font-size="16pt" style:font-size-asian="16pt" style:font-size-complex="16pt"/>
    </style:style>
    <style:style style:name="T724" style:parent-style-name="預設段落字型" style:family="text">
      <style:text-properties style:font-name="標楷體" style:font-name-asian="標楷體" style:use-window-font-color="true" fo:font-size="16pt" style:font-size-asian="16pt" style:font-size-complex="16pt"/>
    </style:style>
    <style:style style:name="T725" style:parent-style-name="預設段落字型" style:family="text">
      <style:text-properties style:font-name="標楷體" style:font-name-asian="標楷體" style:use-window-font-color="true" fo:font-size="16pt" style:font-size-asian="16pt" style:font-size-complex="16pt"/>
    </style:style>
    <style:style style:name="T726" style:parent-style-name="預設段落字型" style:family="text">
      <style:text-properties style:font-name="標楷體" style:font-name-asian="標楷體" style:use-window-font-color="true" fo:font-size="16pt" style:font-size-asian="16pt" style:font-size-complex="16pt"/>
    </style:style>
    <style:style style:name="T727" style:parent-style-name="預設段落字型" style:family="text">
      <style:text-properties style:font-name="標楷體" style:font-name-asian="標楷體" style:use-window-font-color="true" fo:font-size="16pt" style:font-size-asian="16pt" style:font-size-complex="16pt"/>
    </style:style>
    <style:style style:name="T728"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729" style:parent-style-name="預設段落字型" style:family="text">
      <style:text-properties style:font-name="標楷體" style:font-name-asian="標楷體" style:font-weight-complex="bold" style:use-window-font-color="true" fo:font-size="16pt" style:font-size-asian="16pt" style:font-size-complex="16pt" style:language-asian="zh" style:country-asian="HK"/>
    </style:style>
    <style:style style:name="T730" style:parent-style-name="預設段落字型" style:family="text">
      <style:text-properties style:font-name="標楷體" style:font-name-asian="標楷體" style:use-window-font-color="true" fo:font-size="16pt" style:font-size-asian="16pt" style:font-size-complex="16pt"/>
    </style:style>
    <style:style style:name="P731" style:parent-style-name="cjk" style:family="paragraph">
      <style:paragraph-properties fo:text-align="justify" fo:margin-top="0in" fo:margin-bottom="0in" fo:line-height="0.3194in"/>
      <style:text-properties style:use-window-font-color="true"/>
    </style:style>
    <style:style style:name="P732" style:parent-style-name="cjk" style:family="paragraph">
      <style:paragraph-properties fo:text-align="justify" fo:margin-top="0in" fo:margin-bottom="0in" fo:line-height="0.3194in" fo:margin-left="1.1125in" fo:text-indent="-1.1125in">
        <style:tab-stops/>
      </style:paragraph-properties>
    </style:style>
    <style:style style:name="T73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3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3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36" style:parent-style-name="預設段落字型" style:family="text">
      <style:text-properties style:font-name="標楷體" style:font-name-asian="標楷體" style:font-name-complex="Times New Roman" fo:font-weight="bold" style:font-weight-asian="bold" style:font-weight-complex="bold" style:use-window-font-color="true" fo:font-size="16pt" style:font-size-asian="16pt" style:font-size-complex="16pt"/>
    </style:style>
    <style:style style:name="T73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38" style:parent-style-name="預設段落字型" style:family="text">
      <style:text-properties style:font-name="標楷體" style:font-name-asian="標楷體" style:font-name-complex="Times New Roman" fo:font-weight="bold" style:font-weight-asian="bold" style:font-weight-complex="bold" style:use-window-font-color="true" fo:font-size="16pt" style:font-size-asian="16pt" style:font-size-complex="16pt"/>
    </style:style>
    <style:style style:name="T739" style:parent-style-name="預設段落字型" style:family="text">
      <style:text-properties style:font-name="標楷體" style:font-name-asian="標楷體" style:font-name-complex="Times New Roman" fo:font-weight="bold" style:font-weight-asian="bold" style:font-weight-complex="bold" style:use-window-font-color="true"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747" style:parent-style-name="cjk" style:family="paragraph">
      <style:paragraph-properties fo:text-align="justify" fo:margin-top="0in" fo:margin-bottom="0in" fo:line-height="0.3194in"/>
      <style:text-properties style:use-window-font-color="true"/>
    </style:style>
    <style:style style:name="P748" style:parent-style-name="cjk" style:family="paragraph">
      <style:paragraph-properties fo:text-align="justify" fo:margin-top="0in" fo:margin-bottom="0in" fo:line-height="0.3194in" fo:margin-left="0.4451in" fo:text-indent="-0.4451in">
        <style:tab-stops/>
      </style:paragraph-properties>
    </style:style>
    <style:style style:name="T749"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5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fo:background-color="#FFFFFF"/>
    </style:style>
    <style:style style:name="T75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P752" style:parent-style-name="cjk" style:family="paragraph">
      <style:paragraph-properties fo:text-align="justify" fo:margin-top="0in" fo:margin-bottom="0in" fo:line-height="0.3194in" fo:margin-left="0.4451in" fo:text-indent="-0.4451in">
        <style:tab-stops/>
      </style:paragraph-properties>
      <style:text-properties style:use-window-font-color="true"/>
    </style:style>
    <style:style style:name="P753" style:parent-style-name="cjk" style:family="paragraph">
      <style:paragraph-properties fo:text-align="justify" fo:margin-top="0in" fo:margin-bottom="0in" fo:line-height="0.3194in" fo:margin-left="0.4451in" fo:text-indent="-0.4451in">
        <style:tab-stops/>
      </style:paragraph-properties>
    </style:style>
    <style:style style:name="T75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56" style:parent-style-name="預設段落字型" style:family="text">
      <style:text-properties style:font-name="標楷體" style:font-name-asian="標楷體" fo:font-weight="bold" style:font-weight-asian="bold" style:use-window-font-color="true" fo:font-size="16pt" style:font-size-asian="16pt" style:font-size-complex="16pt" style:language-asian="zh" style:country-asian="HK"/>
    </style:style>
    <style:style style:name="T75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758" style:parent-style-name="cjk" style:family="paragraph">
      <style:paragraph-properties fo:text-align="justify" fo:margin-top="0in" fo:margin-bottom="0in" fo:line-height="0.3194in"/>
      <style:text-properties style:font-name="標楷體" style:font-name-asian="標楷體" style:use-window-font-color="true" fo:font-size="16pt" style:font-size-asian="16pt" style:font-size-complex="16pt"/>
    </style:style>
    <style:style style:name="P759" style:parent-style-name="cjk" style:family="paragraph">
      <style:paragraph-properties fo:text-align="justify" fo:margin-top="0in" fo:margin-bottom="0in" fo:line-height="0.3194in"/>
      <style:text-properties style:font-name="標楷體" style:font-name-asian="標楷體" style:use-window-font-color="true" fo:font-size="16pt" style:font-size-asian="16pt" style:font-size-complex="16pt"/>
    </style:style>
    <style:style style:name="P760" style:parent-style-name="cjk" style:family="paragraph">
      <style:paragraph-properties fo:text-align="justify" fo:margin-top="0in" fo:margin-bottom="0in" fo:line-height="0.3194in"/>
    </style:style>
    <style:style style:name="T76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762" style:parent-style-name="cjk" style:family="paragraph">
      <style:paragraph-properties fo:text-align="justify" fo:margin-top="0in" fo:margin-bottom="0in" fo:line-height="0.3194in"/>
      <style:text-properties style:font-name="標楷體" style:font-name-asian="標楷體" style:use-window-font-color="true" fo:font-size="16pt" style:font-size-asian="16pt" style:font-size-complex="16pt"/>
    </style:style>
    <style:style style:name="P763" style:parent-style-name="cjk" style:family="paragraph">
      <style:paragraph-properties fo:text-align="justify" fo:margin-top="0in" fo:margin-bottom="0in" fo:line-height="0.3194in"/>
      <style:text-properties style:font-name="標楷體" style:font-name-asian="標楷體" style:use-window-font-color="true" fo:font-size="16pt" style:font-size-asian="16pt" style:font-size-complex="16pt"/>
    </style:style>
    <style:style style:name="P764" style:parent-style-name="cjk" style:family="paragraph">
      <style:paragraph-properties fo:text-align="justify" fo:margin-top="0in" fo:margin-bottom="0in" fo:line-height="0.3194in"/>
    </style:style>
    <style:style style:name="T76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T76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767" style:parent-style-name="內文" style:family="paragraph">
      <style:paragraph-properties style:punctuation-wrap="simple" fo:text-align="justify" fo:line-height="0.3194in"/>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language-asian="zh" style:country-asian="HK"/>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language-asian="zh" style:country-asian="HK"/>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language-asian="zh" style:country-asian="HK"/>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language-asian="zh" style:country-asian="HK"/>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language-asian="zh" style:country-asian="HK"/>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language-asian="zh" style:country-asian="HK"/>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language-asian="zh" style:country-asian="HK"/>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language-asian="zh" style:country-asian="HK"/>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language-asian="zh" style:country-asian="HK"/>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cjk" style:family="paragraph">
      <style:paragraph-properties fo:text-align="justify" fo:margin-top="0in" fo:margin-bottom="0in" fo:line-height="0.3194in"/>
    </style:style>
    <style:style style:name="T789"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language-asian="zh" style:country-asian="HK"/>
    </style:style>
    <style:style style:name="T79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791" style:parent-style-name="cjk" style:family="paragraph">
      <style:paragraph-properties fo:text-align="justify" fo:margin-top="0in" fo:margin-bottom="0in" fo:line-height="0.3333in" fo:margin-left="1.1125in" fo:text-indent="-1.1125in">
        <style:tab-stops/>
      </style:paragraph-properties>
    </style:style>
    <style:style style:name="T79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9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9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9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796" style:parent-style-name="cjk" style:family="paragraph">
      <style:paragraph-properties fo:text-align="justify" fo:margin-top="0in" fo:margin-bottom="0in" fo:line-height="0.3333in"/>
      <style:text-properties style:use-window-font-color="true"/>
    </style:style>
    <style:style style:name="P797" style:parent-style-name="內文" style:family="paragraph">
      <style:paragraph-properties fo:text-align="justify" fo:line-height="0.3333in" fo:margin-left="0.4451in" fo:text-indent="-0.4451in">
        <style:tab-stops/>
      </style:paragraph-properties>
    </style:style>
    <style:style style:name="T79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80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80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P804"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05" style:parent-style-name="內文" style:family="paragraph">
      <style:paragraph-properties fo:text-align="justify" fo:line-height="0.3333in" fo:margin-left="0.4451in" fo:text-indent="-0.4451in">
        <style:tab-stops/>
      </style:paragraph-properties>
    </style:style>
    <style:style style:name="T8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8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810" style:parent-style-name="內文" style:family="paragraph">
      <style:paragraph-properties fo:text-align="justify" fo:line-height="0.3333in" fo:margin-left="0.4444in" fo:text-indent="-0.4444in">
        <style:tab-stops/>
      </style:paragraph-properties>
    </style:style>
    <style:style style:name="T81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814" style:parent-style-name="內文" style:family="paragraph">
      <style:paragraph-properties fo:text-align="justify" fo:line-height="0.3333in" fo:margin-left="0.3777in" fo:text-indent="-0.3777in">
        <style:tab-stops/>
      </style:paragraph-properties>
      <style:text-properties style:font-name="標楷體" style:font-name-asian="標楷體" style:font-name-complex="Times New Roman" style:letter-kerning="false" fo:font-size="16pt" style:font-size-asian="16pt" style:font-size-complex="16pt"/>
    </style:style>
    <style:style style:name="P815" style:parent-style-name="內文" style:family="paragraph">
      <style:paragraph-properties fo:text-align="justify" fo:line-height="0.3333in" fo:margin-left="0.3777in" fo:text-indent="-0.3777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821" style:parent-style-name="內文" style:family="paragraph">
      <style:paragraph-properties fo:text-align="justify" fo:line-height="0.3333in" fo:margin-left="0.4444in" fo:text-indent="-0.4444in">
        <style:tab-stops/>
      </style:paragraph-properties>
    </style:style>
    <style:style style:name="T8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823" style:parent-style-name="內文" style:family="paragraph">
      <style:paragraph-properties fo:text-align="justify" fo:line-height="0.3333in" fo:margin-left="0.4444in" fo:text-indent="-0.4444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826" style:parent-style-name="內文" style:family="paragraph">
      <style:paragraph-properties fo:text-align="justify" fo:line-height="0.3333in" fo:margin-left="0.4444in" fo:text-indent="-0.4444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832"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language-asian="zh" style:country-asian="HK"/>
    </style:style>
    <style:style style:name="P833" style:parent-style-name="內文" style:family="paragraph">
      <style:paragraph-properties fo:text-align="justify" fo:line-height="0.3333in" fo:margin-left="0.4451in" fo:text-indent="-0.4451in">
        <style:tab-stops/>
      </style:paragraph-properties>
    </style:style>
    <style:style style:name="T83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6" style:parent-style-name="內文" style:family="paragraph">
      <style:paragraph-properties fo:text-align="justify" fo:line-height="0.3333in"/>
    </style:style>
    <style:style style:name="T83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P847" style:parent-style-name="內文" style:family="paragraph">
      <style:paragraph-properties fo:text-align="justify" fo:line-height="0.3333in" fo:margin-left="0.4451in" fo:text-indent="-0.4451in">
        <style:tab-stops/>
      </style:paragraph-properties>
    </style:style>
    <style:style style:name="T8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50" style:parent-style-name="內文" style:family="paragraph">
      <style:paragraph-properties fo:text-align="justify" fo:line-height="0.3194in" fo:margin-left="0.4444in" fo:text-indent="-0.4444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fo:text-align="justify" fo:line-height="0.3194in" fo:margin-left="0.75in" fo:text-indent="-0.6666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fo:text-align="justify" fo:line-height="0.3194in" fo:margin-left="0.75in" fo:text-indent="-0.6666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P871" style:parent-style-name="內文" style:family="paragraph">
      <style:paragraph-properties fo:text-align="justify" fo:line-height="0.3194in" fo:margin-left="0.4444in" fo:text-indent="-0.4444in">
        <style:tab-stops/>
      </style:paragraph-properties>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7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7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P886"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87" style:parent-style-name="內文" style:family="paragraph">
      <style:paragraph-properties fo:text-align="justify" fo:line-height="0.3194in" fo:margin-left="0.4451in" fo:text-indent="-0.4451in">
        <style:tab-stops/>
      </style:paragraph-properties>
    </style:style>
    <style:style style:name="T88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9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892" style:parent-style-name="內文" style:family="paragraph">
      <style:paragraph-properties fo:text-align="justify" fo:line-height="0.3194in"/>
    </style:style>
    <style:style style:name="T89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P897"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98" style:parent-style-name="內文" style:family="paragraph">
      <style:paragraph-properties fo:text-align="justify" fo:line-height="0.3194in" fo:margin-left="0.4451in" fo:text-indent="-0.4451in">
        <style:tab-stops/>
      </style:paragraph-properties>
    </style:style>
    <style:style style:name="T8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fo:text-align="justify" fo:line-height="0.3194in"/>
    </style:style>
    <style:style style:name="T90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P904"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05" style:parent-style-name="內文" style:family="paragraph">
      <style:paragraph-properties fo:text-align="justify" fo:line-height="0.3194in"/>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P91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919" style:parent-style-name="內文" style:family="paragraph">
      <style:paragraph-properties fo:text-align="justify" fo:line-height="0.3194in"/>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P921" style:parent-style-name="內文" style:family="paragraph">
      <style:paragraph-properties fo:text-align="justify" fo:line-height="0.3194in"/>
      <style:text-properties style:font-name="標楷體" style:font-name-asian="標楷體" fo:font-size="16pt" style:font-size-asian="16pt" style:font-size-complex="16pt"/>
    </style:style>
    <style:style style:name="P92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923" style:parent-style-name="內文" style:family="paragraph">
      <style:paragraph-properties fo:text-align="justify" fo:line-height="0.3194in"/>
    </style:style>
    <style:style style:name="T9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25" style:parent-style-name="內文" style:family="paragraph">
      <style:paragraph-properties fo:text-align="justify" fo:line-height="0.3194in"/>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text-align="justify" fo:line-height="0.3194in"/>
      <style:text-properties style:font-name="標楷體" style:font-name-asian="標楷體" fo:font-size="16pt" style:font-size-asian="16pt" style:font-size-complex="16pt"/>
    </style:style>
    <style:style style:name="P957" style:parent-style-name="內文" style:family="paragraph">
      <style:paragraph-properties fo:text-align="justify" fo:line-height="0.3194in"/>
    </style:style>
    <style:style style:name="T95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P959"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194in" fo:margin-left="0.4444in" fo:text-indent="-0.4444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021" style:parent-style-name="內文" style:family="paragraph">
      <style:paragraph-properties fo:text-align="justify" fo:line-height="0.3194in"/>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paragraph-properties fo:text-align="justify" fo:line-height="0.3194in"/>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T1028" style:parent-style-name="預設段落字型" style:family="text">
      <style:text-properties style:font-name="標楷體" style:font-name-asian="標楷體" style:font-weight-complex="bold" fo:font-size="16pt" style:font-size-asian="16pt" style:font-size-complex="16pt"/>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043" style:parent-style-name="內文" style:family="paragraph">
      <style:paragraph-properties fo:text-align="justify" fo:line-height="0.3194in"/>
    </style:style>
    <style:style style:name="T10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45"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194in"/>
      <style:text-properties style:font-name="標楷體" style:font-name-asian="標楷體" style:letter-kerning="false" fo:font-size="16pt" style:font-size-asian="16pt" style:font-size-complex="16pt"/>
    </style:style>
    <style:style style:name="P1048" style:parent-style-name="內文" style:family="paragraph">
      <style:paragraph-properties fo:text-align="justify" fo:line-height="0.3194in"/>
    </style:style>
    <style:style style:name="T10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5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fo:background-color="#FFFFFF"/>
    </style:style>
    <style:style style:name="T10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5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fo:background-color="#FFFFFF"/>
    </style:style>
    <style:style style:name="P1053"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054"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055" style:parent-style-name="內文" style:family="paragraph">
      <style:paragraph-properties fo:text-align="justify" fo:line-height="0.3194in"/>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0" style:parent-style-name="內文" style:family="paragraph">
      <style:paragraph-properties fo:text-align="justify" fo:line-height="0.3194in"/>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7" style:parent-style-name="內文" style:family="paragraph">
      <style:paragraph-properties fo:widows="2" fo:orphans="2" style:punctuation-wrap="simple" fo:text-align="justify" fo:line-height="0.3194in" fo:margin-left="1.0006in" fo:text-indent="-1.0006in">
        <style:tab-stops/>
      </style:paragraph-properties>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2" style:parent-style-name="預設段落字型" style:family="text">
      <style:text-properties style:font-name-asian="標楷體" fo:font-weight="bold" style:font-weight-asian="bold" style:font-weight-complex="bold" style:letter-kerning="false" fo:font-size="16pt" style:font-size-asian="16pt"/>
    </style:style>
    <style:style style:name="T10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4" style:parent-style-name="內文" style:family="paragraph">
      <style:paragraph-properties fo:widows="2" fo:orphans="2" style:punctuation-wrap="simple" fo:text-align="justify" fo:line-height="0.3194in"/>
      <style:text-properties style:font-name="標楷體" style:font-name-asian="標楷體" fo:font-size="16pt" style:font-size-asian="16pt" style:font-size-complex="16pt"/>
    </style:style>
    <style:style style:name="P1075" style:parent-style-name="內文" style:family="paragraph">
      <style:paragraph-properties fo:widows="2" fo:orphans="2" style:punctuation-wrap="simple" fo:text-align="justify" fo:line-height="0.3194in"/>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7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80" style:parent-style-name="內文" style:family="paragraph">
      <style:paragraph-properties fo:widows="2" fo:orphans="2" style:punctuation-wrap="simple" fo:text-align="justify" fo:line-height="0.3194in"/>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paragraph-properties fo:text-align="justify" fo:line-height="0.3194in"/>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7"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language-asian="zh" style:country-asian="HK"/>
    </style:style>
    <style:style style:name="P1088" style:parent-style-name="內文" style:family="paragraph">
      <style:paragraph-properties fo:text-align="justify" fo:line-height="0.3194in"/>
    </style:style>
    <style:style style:name="T108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90" style:parent-style-name="內文" style:family="paragraph">
      <style:paragraph-properties fo:line-height="0.3194in" fo:margin-left="0.3333in" fo:text-indent="-0.3333in">
        <style:tab-stops/>
      </style:paragraph-properties>
    </style:style>
    <style:style style:name="T109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1093" style:parent-style-name="內文" style:family="paragraph">
      <style:paragraph-properties fo:line-height="0.3194in" fo:margin-left="0.3333in" fo:text-indent="-0.333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justify" fo:line-height="0.3194in" fo:margin-left="0.6388in" fo:text-indent="-0.5555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text-align="justify" fo:line-height="0.3194in" fo:margin-left="0.6388in" fo:text-indent="-0.5555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fo:text-align="justify" fo:line-height="0.3194in" fo:margin-left="0.6388in" fo:text-indent="-0.5555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fo:line-height="0.3194in" fo:margin-left="0.3333in" fo:text-indent="-0.3333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line-height="0.3194in" fo:margin-left="0.6388in" fo:text-indent="-0.5555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Calibri" style:font-name-asian="標楷體" fo:font-size="16pt" style:font-size-asian="16pt" style:font-size-complex="16pt"/>
    </style:style>
    <style:style style:name="T1101" style:parent-style-name="預設段落字型" style:family="text">
      <style:text-properties style:font-name="Calibri" style:font-name-asian="標楷體" fo:font-size="16pt" style:font-size-asian="16pt" style:font-size-complex="16pt"/>
    </style:style>
    <style:style style:name="T1102" style:parent-style-name="預設段落字型" style:family="text">
      <style:text-properties style:font-name="Calibri"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line-height="0.3194in" fo:margin-left="0.6388in" fo:text-indent="-0.5555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Calibri" style:font-name-asian="標楷體" fo:font-size="16pt" style:font-size-asian="16pt" style:font-size-complex="16pt"/>
    </style:style>
    <style:style style:name="T1114" style:parent-style-name="預設段落字型" style:family="text">
      <style:text-properties style:font-name="Calibri" style:font-name-asian="標楷體" fo:font-size="16pt" style:font-size-asian="16pt" style:font-size-complex="16pt"/>
    </style:style>
    <style:style style:name="T1115" style:parent-style-name="預設段落字型" style:family="text">
      <style:text-properties style:font-name="Calibri"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line-height="0.3194in" fo:margin-left="0.6666in" fo:text-indent="-0.3333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line-height="0.3194in" fo:margin-left="0.6666in" fo:text-indent="-0.3333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line-height="0.3194in" fo:margin-left="0.6666in" fo:text-indent="-0.333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line-height="0.3194in" fo:margin-left="0.6388in" fo:text-indent="-0.5555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style:font-weight-complex="bold"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fo:text-align="justify" fo:line-height="0.3194in"/>
      <style:text-properties style:font-name="標楷體" style:font-name-asian="標楷體" fo:font-weight="bold" style:font-weight-asian="bold" style:font-weight-complex="bold" fo:font-size="16pt" style:font-size-asian="16pt" style:font-size-complex="16pt"/>
    </style:style>
    <style:style style:name="P1127" style:parent-style-name="內文" style:family="paragraph">
      <style:paragraph-properties fo:text-align="justify" fo:line-height="0.3194in"/>
    </style:style>
    <style:style style:name="T1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9" style:parent-style-name="內文" style:family="paragraph">
      <style:paragraph-properties fo:text-align="justify" fo:line-height="0.3194in" fo:margin-left="0.4444in" fo:text-indent="-0.4444in">
        <style:tab-stops/>
      </style:paragraph-properties>
    </style:style>
    <style:style style:name="T1130" style:parent-style-name="預設段落字型" style:family="text">
      <style:text-properties style:font-name="標楷體" style:font-name-asian="標楷體" style:font-weight-complex="bold" fo:font-size="16pt" style:font-size-asian="16pt" style:font-size-complex="16pt"/>
    </style:style>
    <style:style style:name="T113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3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3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3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 style:family="paragraph">
      <style:paragraph-properties fo:text-align="justify" fo:line-height="0.3194in" fo:margin-left="0.4444in" fo:text-indent="-0.4444in">
        <style:tab-stops/>
      </style:paragraph-properties>
    </style:style>
    <style:style style:name="T1143" style:parent-style-name="預設段落字型" style:family="text">
      <style:text-properties style:font-name="標楷體" style:font-name-asian="標楷體" style:font-weight-complex="bold" fo:font-size="16pt" style:font-size-asian="16pt" style:font-size-complex="16pt"/>
    </style:style>
    <style:style style:name="T114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4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4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47" style:parent-style-name="預設段落字型" style:family="text">
      <style:text-properties style:font-name="標楷體" style:font-name-asian="標楷體" fo:font-size="16pt" style:font-size-asian="16pt" style:font-size-complex="16pt" style:language-asian="zh" style:country-asian="HK"/>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language-asian="zh" style:country-asian="HK"/>
    </style:style>
    <style:style style:name="P1150" style:parent-style-name="內文" style:family="paragraph">
      <style:paragraph-properties fo:text-align="justify" fo:line-height="0.3194in" fo:margin-left="0.4444in" fo:text-indent="-0.4444in">
        <style:tab-stops/>
      </style:paragraph-properties>
    </style:style>
    <style:style style:name="T1151" style:parent-style-name="預設段落字型" style:family="text">
      <style:text-properties style:font-name="標楷體" style:font-name-asian="標楷體" style:font-weight-complex="bold" fo:font-size="16pt" style:font-size-asian="16pt" style:font-size-complex="16pt"/>
    </style:style>
    <style:style style:name="T115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5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style:font-weight-complex="bold" fo:font-size="16pt" style:font-size-asian="16pt" style:font-size-complex="16pt"/>
    </style:style>
    <style:style style:name="T1159" style:parent-style-name="預設段落字型" style:family="text">
      <style:text-properties style:font-name="標楷體" style:font-name-asian="標楷體" style:font-weight-complex="bold" fo:font-size="16pt" style:font-size-asian="16pt" style:font-size-complex="16pt"/>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P116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language-asian="zh" style:country-asian="HK"/>
    </style:style>
    <style:style style:name="P1162" style:parent-style-name="內文" style:family="paragraph">
      <style:paragraph-properties fo:text-align="justify" fo:line-height="0.3194in"/>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P1166" style:parent-style-name="內文" style:family="paragraph">
      <style:paragraph-properties fo:text-align="justify" fo:line-height="0.3194in"/>
    </style:style>
    <style:style style:name="T116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6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6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7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7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P1174" style:parent-style-name="內文" style:family="paragraph">
      <style:paragraph-properties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75" style:parent-style-name="內文" style:family="paragraph">
      <style:paragraph-properties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76" style:parent-style-name="內文" style:family="paragraph">
      <style:paragraph-properties fo:line-height="0.3333in"/>
      <style:text-properties style:font-name="標楷體" style:font-name-asian="標楷體" fo:font-weight="bold" style:font-weight-asian="bold" fo:font-size="16pt" style:font-size-asian="16pt" style:font-size-complex="16pt" style:language-asian="zh" style:country-asian="HK"/>
    </style:style>
    <style:style style:name="P1177" style:parent-style-name="內文" style:family="paragraph">
      <style:paragraph-properties fo:line-height="0.3194in"/>
    </style:style>
    <style:style style:name="T11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1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80" style:parent-style-name="內文" style:family="paragraph">
      <style:paragraph-properties fo:text-align="justify" fo:line-height="0.3194in"/>
    </style:style>
    <style:style style:name="T118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8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P1184" style:parent-style-name="內文" style:family="paragraph">
      <style:paragraph-properties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85" style:parent-style-name="內文" style:family="paragraph">
      <style:paragraph-properties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86" style:parent-style-name="內文" style:family="paragraph">
      <style:paragraph-properties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87" style:parent-style-name="內文" style:family="paragraph">
      <style:paragraph-properties fo:text-align="justify" fo:line-height="0.3194in"/>
      <style:text-properties style:font-name="標楷體" style:font-name-asian="標楷體" style:font-weight-complex="bold" fo:font-size="16pt" style:font-size-asian="16pt" style:font-size-complex="16pt" style:language-asian="zh" style:country-asian="HK"/>
    </style:style>
    <style:style style:name="P1188" style:parent-style-name="內文" style:family="paragraph">
      <style:paragraph-properties fo:text-align="justify" fo:line-height="0.3194in"/>
    </style:style>
    <style:style style:name="T118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190" style:parent-style-name="內文" style:family="paragraph">
      <style:paragraph-properties fo:text-align="justify" fo:line-height="0.3194in"/>
    </style:style>
    <style:style style:name="T1191"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1192" style:parent-style-name="預設段落字型" style:family="text">
      <style:text-properties style:font-name="標楷體" style:font-name-asian="標楷體" style:font-weight-complex="bold" fo:font-size="16pt" style:font-size-asian="16pt" style:font-size-complex="16pt"/>
    </style:style>
    <style:style style:name="T1193" style:parent-style-name="預設段落字型" style:family="text">
      <style:text-properties style:font-name="標楷體" style:font-name-asian="標楷體" style:font-weight-complex="bold" fo:font-size="16pt" style:font-size-asian="16pt" style:font-size-complex="16pt"/>
    </style:style>
    <style:style style:name="T1194" style:parent-style-name="預設段落字型" style:family="text">
      <style:text-properties style:font-name="標楷體" style:font-name-asian="標楷體" style:font-weight-complex="bold" fo:font-size="16pt" style:font-size-asian="16pt" style:font-size-complex="16pt"/>
    </style:style>
    <style:style style:name="T1195" style:parent-style-name="預設段落字型" style:family="text">
      <style:text-properties style:font-name="標楷體" style:font-name-asian="標楷體" style:font-weight-complex="bold" fo:font-size="16pt" style:font-size-asian="16pt" style:font-size-complex="16pt"/>
    </style:style>
    <style:style style:name="T1196" style:parent-style-name="預設段落字型" style:family="text">
      <style:text-properties style:font-name="標楷體" style:font-name-asian="標楷體" style:font-weight-complex="bold" fo:font-size="16pt" style:font-size-asian="16pt" style:font-size-complex="16pt"/>
    </style:style>
    <style:style style:name="T1197" style:parent-style-name="預設段落字型" style:family="text">
      <style:text-properties style:font-name="標楷體" style:font-name-asian="標楷體" style:font-weight-complex="bold" fo:font-size="16pt" style:font-size-asian="16pt" style:font-size-complex="16pt"/>
    </style:style>
    <style:style style:name="T1198" style:parent-style-name="預設段落字型" style:family="text">
      <style:text-properties style:font-name="標楷體" style:font-name-asian="標楷體" style:font-weight-complex="bold" fo:font-size="16pt" style:font-size-asian="16pt" style:font-size-complex="16pt"/>
    </style:style>
    <style:style style:name="T1199" style:parent-style-name="預設段落字型" style:family="text">
      <style:text-properties style:font-name="標楷體" style:font-name-asian="標楷體" style:font-weight-complex="bold" fo:font-size="16pt" style:font-size-asian="16pt" style:font-size-complex="16pt"/>
    </style:style>
    <style:style style:name="T1200" style:parent-style-name="預設段落字型" style:family="text">
      <style:text-properties style:font-name="標楷體" style:font-name-asian="標楷體" style:font-weight-complex="bold" fo:font-size="16pt" style:font-size-asian="16pt" style:font-size-complex="16pt"/>
    </style:style>
    <style:style style:name="T1201" style:parent-style-name="預設段落字型" style:family="text">
      <style:text-properties style:font-name="標楷體" style:font-name-asian="標楷體" style:font-weight-complex="bold" fo:font-size="16pt" style:font-size-asian="16pt" style:font-size-complex="16pt"/>
    </style:style>
    <style:style style:name="P120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language-asian="zh" style:country-asian="HK"/>
    </style:style>
    <style:style style:name="P1203" style:parent-style-name="內文" style:family="paragraph">
      <style:paragraph-properties fo:text-align="justify" fo:line-height="0.3194in"/>
    </style:style>
    <style:style style:name="T1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5" style:parent-style-name="內文" style:family="paragraph">
      <style:paragraph-properties fo:text-align="justify" fo:line-height="0.3333in" fo:margin-left="0.4444in" fo:text-indent="-0.4444in">
        <style:tab-stops/>
      </style:paragraph-propertie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language-asian="zh" style:country-asian="HK"/>
    </style:style>
    <style:style style:name="T1208" style:parent-style-name="預設段落字型" style:family="text">
      <style:text-properties style:font-name="標楷體" style:font-name-asian="標楷體" style:font-weight-complex="bold" fo:font-size="16pt" style:font-size-asian="16pt" style:font-size-complex="16pt"/>
    </style:style>
    <style:style style:name="T1209" style:parent-style-name="預設段落字型" style:family="text">
      <style:text-properties style:font-name="標楷體" style:font-name-asian="標楷體" style:font-weight-complex="bold" fo:font-size="16pt" style:font-size-asian="16pt" style:font-size-complex="16pt"/>
    </style:style>
    <style:style style:name="T1210" style:parent-style-name="預設段落字型" style:family="text">
      <style:text-properties style:font-name="標楷體" style:font-name-asian="標楷體" style:font-weight-complex="bold" fo:font-size="16pt" style:font-size-asian="16pt" style:font-size-complex="16pt"/>
    </style:style>
    <style:style style:name="T1211" style:parent-style-name="預設段落字型" style:family="text">
      <style:text-properties style:font-name="標楷體" style:font-name-asian="標楷體" style:font-weight-complex="bold" fo:font-size="16pt" style:font-size-asian="16pt" style:font-size-complex="16pt"/>
    </style:style>
    <style:style style:name="P1212" style:parent-style-name="內文" style:family="paragraph">
      <style:paragraph-properties fo:text-align="justify" fo:line-height="0.3194in" fo:margin-left="0.4444in" fo:text-indent="-0.4444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font-weight-complex="bold"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222" style:parent-style-name="內文" style:family="paragraph">
      <style:paragraph-properties fo:text-align="justify" fo:line-height="0.3194in"/>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228" style:parent-style-name="內文" style:family="paragraph">
      <style:paragraph-properties fo:text-align="justify" fo:line-height="0.3194in"/>
      <style:text-properties style:font-name="標楷體" style:font-name-asian="標楷體" fo:font-weight="bold" style:font-weight-asian="bold" style:font-weight-complex="bold" fo:font-size="16pt" style:font-size-asian="16pt" style:font-size-complex="16pt"/>
    </style:style>
    <style:style style:name="P1229" style:parent-style-name="內文" style:family="paragraph">
      <style:paragraph-properties fo:text-align="justify" fo:line-height="0.3194in"/>
    </style:style>
    <style:style style:name="T1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1" style:parent-style-name="內文" style:family="paragraph">
      <style:paragraph-properties fo:text-align="justify" fo:line-height="0.3194in"/>
    </style:style>
    <style:style style:name="T1232" style:parent-style-name="預設段落字型" style:family="text">
      <style:text-properties style:font-name="標楷體" style:font-name-asian="標楷體" fo:font-size="16pt" style:font-size-asian="16pt" style:font-size-complex="16pt" style:language-asian="zh" style:country-asian="HK"/>
    </style:style>
    <style:style style:name="T1233" style:parent-style-name="預設段落字型" style:family="text">
      <style:text-properties style:font-name="標楷體" style:font-name-asian="標楷體" fo:font-size="16pt" style:font-size-asian="16pt" style:font-size-complex="16pt" style:language-asian="zh" style:country-asian="HK"/>
    </style:style>
    <style:style style:name="T1234" style:parent-style-name="預設段落字型" style:family="text">
      <style:text-properties style:font-name="標楷體" style:font-name-asian="標楷體" fo:font-size="16pt" style:font-size-asian="16pt" style:font-size-complex="16pt" style:language-asian="zh" style:country-asian="HK"/>
    </style:style>
    <style:style style:name="T1235" style:parent-style-name="預設段落字型" style:family="text">
      <style:text-properties style:font-name="標楷體" style:font-name-asian="標楷體" fo:font-size="16pt" style:font-size-asian="16pt" style:font-size-complex="16pt" style:language-asian="zh" style:country-asian="HK"/>
    </style:style>
    <style:style style:name="T1236" style:parent-style-name="預設段落字型" style:family="text">
      <style:text-properties style:font-name="標楷體" style:font-name-asian="標楷體" fo:font-size="16pt" style:font-size-asian="16pt" style:font-size-complex="16pt" style:language-asian="zh" style:country-asian="HK"/>
    </style:style>
    <style:style style:name="T1237" style:parent-style-name="預設段落字型" style:family="text">
      <style:text-properties style:font-name="標楷體" style:font-name-asian="標楷體" fo:font-size="16pt" style:font-size-asian="16pt" style:font-size-complex="16pt" style:language-asian="zh" style:country-asian="HK"/>
    </style:style>
    <style:style style:name="T1238" style:parent-style-name="預設段落字型" style:family="text">
      <style:text-properties style:font-name="標楷體" style:font-name-asian="標楷體" fo:font-size="16pt" style:font-size-asian="16pt" style:font-size-complex="16pt" style:language-asian="zh" style:country-asian="HK"/>
    </style:style>
    <style:style style:name="T1239" style:parent-style-name="預設段落字型" style:family="text">
      <style:text-properties style:font-name="標楷體" style:font-name-asian="標楷體" fo:font-size="16pt" style:font-size-asian="16pt" style:font-size-complex="16pt" style:language-asian="zh" style:country-asian="HK"/>
    </style:style>
    <style:style style:name="T1240" style:parent-style-name="預設段落字型" style:family="text">
      <style:text-properties style:font-name="標楷體" style:font-name-asian="標楷體" fo:font-size="16pt" style:font-size-asian="16pt" style:font-size-complex="16pt" style:language-asian="zh" style:country-asian="HK"/>
    </style:style>
    <style:style style:name="T1241" style:parent-style-name="預設段落字型" style:family="text">
      <style:text-properties style:font-name="標楷體" style:font-name-asian="標楷體" fo:font-size="16pt" style:font-size-asian="16pt" style:font-size-complex="16pt" style:language-asian="zh" style:country-asian="HK"/>
    </style:style>
    <style:style style:name="T1242" style:parent-style-name="預設段落字型" style:family="text">
      <style:text-properties style:font-name="標楷體" style:font-name-asian="標楷體" fo:font-size="16pt" style:font-size-asian="16pt" style:font-size-complex="16pt" style:language-asian="zh" style:country-asian="HK"/>
    </style:style>
    <style:style style:name="T1243" style:parent-style-name="預設段落字型" style:family="text">
      <style:text-properties style:font-name="標楷體" style:font-name-asian="標楷體" fo:font-size="16pt" style:font-size-asian="16pt" style:font-size-complex="16pt" style:language-asian="zh" style:country-asian="HK"/>
    </style:style>
    <style:style style:name="T1244" style:parent-style-name="預設段落字型" style:family="text">
      <style:text-properties style:font-name="標楷體" style:font-name-asian="標楷體" fo:font-size="16pt" style:font-size-asian="16pt" style:font-size-complex="16pt" style:language-asian="zh" style:country-asian="HK"/>
    </style:style>
    <style:style style:name="T1245" style:parent-style-name="預設段落字型" style:family="text">
      <style:text-properties style:font-name="標楷體" style:font-name-asian="標楷體" fo:font-size="16pt" style:font-size-asian="16pt" style:font-size-complex="16pt" style:language-asian="zh" style:country-asian="HK"/>
    </style:style>
    <style:style style:name="T1246" style:parent-style-name="預設段落字型" style:family="text">
      <style:text-properties style:font-name="標楷體" style:font-name-asian="標楷體" fo:font-size="16pt" style:font-size-asian="16pt" style:font-size-complex="16pt" style:language-asian="zh" style:country-asian="HK"/>
    </style:style>
    <style:style style:name="T1247" style:parent-style-name="預設段落字型" style:family="text">
      <style:text-properties style:font-name="標楷體" style:font-name-asian="標楷體" fo:font-size="16pt" style:font-size-asian="16pt" style:font-size-complex="16pt" style:language-asian="zh" style:country-asian="HK"/>
    </style:style>
    <style:style style:name="P124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249" style:parent-style-name="內文" style:family="paragraph">
      <style:paragraph-properties fo:widows="2" fo:orphans="2" style:punctuation-wrap="simple" fo:text-align="justify" fo:line-height="0.3194in"/>
    </style:style>
    <style:style style:name="T1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51" style:parent-style-name="內文" style:family="paragraph">
      <style:paragraph-properties fo:widows="2" fo:orphans="2" style:punctuation-wrap="simple" fo:text-align="justify" fo:line-height="0.3194in" fo:margin-left="0.4444in" fo:text-indent="-0.4444in">
        <style:tab-stops/>
      </style:paragraph-propertie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language-asian="zh" style:country-asian="HK"/>
    </style:style>
    <style:style style:name="T1255" style:parent-style-name="預設段落字型" style:family="text">
      <style:text-properties style:font-name="標楷體" style:font-name-asian="標楷體" fo:font-size="16pt" style:font-size-asian="16pt" style:font-size-complex="16pt" style:language-asian="zh" style:country-asian="HK"/>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widows="2" fo:orphans="2" style:punctuation-wrap="simple" fo:text-align="justify" fo:line-height="0.3194in" fo:margin-left="0.4444in" fo:text-indent="-0.4444in">
        <style:tab-stops/>
      </style:paragraph-properties>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language-asian="zh" style:country-asian="HK"/>
    </style:style>
    <style:style style:name="T1263" style:parent-style-name="預設段落字型" style:family="text">
      <style:text-properties style:font-name="標楷體" style:font-name-asian="標楷體" fo:font-size="16pt" style:font-size-asian="16pt" style:font-size-complex="16pt" style:language-asian="zh" style:country-asian="HK"/>
    </style:style>
    <style:style style:name="T1264" style:parent-style-name="預設段落字型" style:family="text">
      <style:text-properties style:font-name="標楷體" style:font-name-asian="標楷體" fo:font-size="16pt" style:font-size-asian="16pt" style:font-size-complex="16pt" style:language-asian="zh" style:country-asian="HK"/>
    </style:style>
    <style:style style:name="T1265" style:parent-style-name="預設段落字型" style:family="text">
      <style:text-properties style:font-name="標楷體" style:font-name-asian="標楷體" fo:font-size="16pt" style:font-size-asian="16pt" style:font-size-complex="16pt" style:language-asian="zh" style:country-asian="HK"/>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language-asian="zh" style:country-asian="HK"/>
    </style:style>
    <style:style style:name="T1268" style:parent-style-name="預設段落字型" style:family="text">
      <style:text-properties style:font-name="標楷體" style:font-name-asian="標楷體" fo:font-size="16pt" style:font-size-asian="16pt" style:font-size-complex="16pt" style:language-asian="zh" style:country-asian="HK"/>
    </style:style>
    <style:style style:name="P1269" style:parent-style-name="內文" style:family="paragraph">
      <style:paragraph-properties fo:widows="2" fo:orphans="2" style:punctuation-wrap="simple" fo:text-align="justify" fo:line-height="0.3194in" fo:margin-left="0.4444in" fo:text-indent="-0.4444in">
        <style:tab-stops/>
      </style:paragraph-properties>
    </style:style>
    <style:style style:name="T1270" style:parent-style-name="預設段落字型" style:family="text">
      <style:text-properties style:font-name="標楷體" style:font-name-asian="標楷體" fo:font-size="16pt" style:font-size-asian="16pt" style:font-size-complex="16pt" style:language-asian="zh" style:country-asian="HK"/>
    </style:style>
    <style:style style:name="T1271" style:parent-style-name="預設段落字型" style:family="text">
      <style:text-properties style:font-name="標楷體" style:font-name-asian="標楷體" fo:font-size="16pt" style:font-size-asian="16pt" style:font-size-complex="16pt" style:language-asian="zh" style:country-asian="HK"/>
    </style:style>
    <style:style style:name="T1272" style:parent-style-name="預設段落字型" style:family="text">
      <style:text-properties style:font-name="標楷體" style:font-name-asian="標楷體" fo:font-size="16pt" style:font-size-asian="16pt" style:font-size-complex="16pt" style:language-asian="zh" style:country-asian="HK"/>
    </style:style>
    <style:style style:name="T1273" style:parent-style-name="預設段落字型" style:family="text">
      <style:text-properties style:font-name="標楷體" style:font-name-asian="標楷體" fo:font-size="16pt" style:font-size-asian="16pt" style:font-size-complex="16pt" style:language-asian="zh" style:country-asian="HK"/>
    </style:style>
    <style:style style:name="T1274" style:parent-style-name="預設段落字型" style:family="text">
      <style:text-properties style:font-name="標楷體" style:font-name-asian="標楷體" fo:font-size="16pt" style:font-size-asian="16pt" style:font-size-complex="16pt" style:language-asian="zh" style:country-asian="HK"/>
    </style:style>
    <style:style style:name="T1275" style:parent-style-name="預設段落字型" style:family="text">
      <style:text-properties style:font-name="標楷體" style:font-name-asian="標楷體" fo:font-size="16pt" style:font-size-asian="16pt" style:font-size-complex="16pt" style:language-asian="zh" style:country-asian="HK"/>
    </style:style>
    <style:style style:name="T1276" style:parent-style-name="預設段落字型" style:family="text">
      <style:text-properties style:font-name="標楷體" style:font-name-asian="標楷體" fo:font-size="16pt" style:font-size-asian="16pt" style:font-size-complex="16pt" style:language-asian="zh" style:country-asian="HK"/>
    </style:style>
    <style:style style:name="T1277" style:parent-style-name="預設段落字型" style:family="text">
      <style:text-properties style:font-name="標楷體" style:font-name-asian="標楷體" fo:font-size="16pt" style:font-size-asian="16pt" style:font-size-complex="16pt" style:language-asian="zh" style:country-asian="HK"/>
    </style:style>
    <style:style style:name="T1278" style:parent-style-name="預設段落字型" style:family="text">
      <style:text-properties style:font-name="標楷體" style:font-name-asian="標楷體" fo:font-size="16pt" style:font-size-asian="16pt" style:font-size-complex="16pt" style:language-asian="zh" style:country-asian="HK"/>
    </style:style>
    <style:style style:name="T1279" style:parent-style-name="預設段落字型" style:family="text">
      <style:text-properties style:font-name="標楷體" style:font-name-asian="標楷體" fo:font-size="16pt" style:font-size-asian="16pt" style:font-size-complex="16pt" style:language-asian="zh" style:country-asian="HK"/>
    </style:style>
    <style:style style:name="T1280" style:parent-style-name="預設段落字型" style:family="text">
      <style:text-properties style:font-name="標楷體" style:font-name-asian="標楷體" fo:font-size="16pt" style:font-size-asian="16pt" style:font-size-complex="16pt" style:language-asian="zh" style:country-asian="HK"/>
    </style:style>
    <style:style style:name="T1281" style:parent-style-name="預設段落字型" style:family="text">
      <style:text-properties style:font-name="標楷體" style:font-name-asian="標楷體" fo:font-size="16pt" style:font-size-asian="16pt" style:font-size-complex="16pt" style:language-asian="zh" style:country-asian="HK"/>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language-asian="zh" style:country-asian="HK"/>
    </style:style>
    <style:style style:name="T1287" style:parent-style-name="預設段落字型" style:family="text">
      <style:text-properties style:font-name="標楷體" style:font-name-asian="標楷體" fo:font-size="16pt" style:font-size-asian="16pt" style:font-size-complex="16pt" style:language-asian="zh" style:country-asian="HK"/>
    </style:style>
    <style:style style:name="T1288" style:parent-style-name="預設段落字型" style:family="text">
      <style:text-properties style:font-name="標楷體" style:font-name-asian="標楷體" fo:font-size="16pt" style:font-size-asian="16pt" style:font-size-complex="16pt" style:language-asian="zh" style:country-asian="HK"/>
    </style:style>
    <style:style style:name="T1289" style:parent-style-name="預設段落字型" style:family="text">
      <style:text-properties style:font-name="標楷體" style:font-name-asian="標楷體" fo:font-size="16pt" style:font-size-asian="16pt" style:font-size-complex="16pt" style:language-asian="zh" style:country-asian="HK"/>
    </style:style>
    <style:style style:name="T1290" style:parent-style-name="預設段落字型" style:family="text">
      <style:text-properties style:font-name="標楷體" style:font-name-asian="標楷體" fo:font-size="16pt" style:font-size-asian="16pt" style:font-size-complex="16pt" style:language-asian="zh" style:country-asian="HK"/>
    </style:style>
    <style:style style:name="T1291" style:parent-style-name="預設段落字型" style:family="text">
      <style:text-properties style:font-name="標楷體" style:font-name-asian="標楷體" fo:font-size="16pt" style:font-size-asian="16pt" style:font-size-complex="16pt" style:language-asian="zh" style:country-asian="HK"/>
    </style:style>
    <style:style style:name="T1292" style:parent-style-name="預設段落字型" style:family="text">
      <style:text-properties style:font-name="標楷體" style:font-name-asian="標楷體" fo:font-size="16pt" style:font-size-asian="16pt" style:font-size-complex="16pt" style:language-asian="zh" style:country-asian="HK"/>
    </style:style>
    <style:style style:name="T1293" style:parent-style-name="預設段落字型" style:family="text">
      <style:text-properties style:font-name="標楷體" style:font-name-asian="標楷體" fo:font-size="16pt" style:font-size-asian="16pt" style:font-size-complex="16pt" style:language-asian="zh" style:country-asian="HK"/>
    </style:style>
  </office:automatic-styles>
  <office:body>
    <office:text text:use-soft-page-breaks="true">
      <text:p text:style-name="P1">勞動部勞工保險監理會第95次會議紀錄</text:p>
      <text:p text:style-name="P4"/>
      <text:p text:style-name="P5"><text:span text:style-name="T6">開會時間：11</text:span><text:span text:style-name="T7">1</text:span><text:span text:style-name="T8">年</text:span><text:span text:style-name="T9">2</text:span><text:span text:style-name="T10">月</text:span><text:span text:style-name="T11">23</text:span><text:span text:style-name="T12">日（星期</text:span><text:span text:style-name="T13">三</text:span><text:span text:style-name="T14">）</text:span><text:span text:style-name="T15">上</text:span><text:span text:style-name="T16">午</text:span><text:span text:style-name="T17">10</text:span><text:span text:style-name="T18">時</text:span></text:p>
      <text:p text:style-name="P19"><text:span text:style-name="T20">地點：</text:span><text:span text:style-name="T21">採視訊方式辦理</text:span></text:p>
      <text:p text:style-name="P22"><text:span text:style-name="T23">主持人：</text:span><text:span text:style-name="T24">王</text:span><text:span text:style-name="T25">召集人</text:span><text:span text:style-name="T26">安邦</text:span><text:span text:style-name="T27"><text:s text:c="14"/></text:span><text:span text:style-name="T28"><text:s text:c="6"/></text:span><text:span text:style-name="T29"><text:s/></text:span><text:span text:style-name="T30">紀</text:span><text:span text:style-name="T31">錄</text:span><text:span text:style-name="T32">：</text:span><text:span text:style-name="T33">楊素惠</text:span></text:p>
      <text:p text:style-name="P34">出列席單位及人員：</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出席</text:span><text:span text:style-name="T44">：</text:span></text:p>
          </table:table-cell>
          <table:table-cell table:style-name="TableCell45">
            <text:p text:style-name="P46"><text:span text:style-name="T47">江委員健興</text:span><text:span text:style-name="T48">(請假)</text:span></text:p>
          </table:table-cell>
          <table:table-cell table:style-name="TableCell49">
            <text:p text:style-name="P50">李委員瑞珠</text:p>
          </table:table-cell>
          <table:table-cell table:style-name="TableCell51">
            <text:p text:style-name="P52">林委員建利</text:p>
          </table:table-cell>
        </table:table-row>
        <table:table-row table:style-name="TableRow53">
          <table:table-cell table:style-name="TableCell54">
            <text:p text:style-name="P55"/>
          </table:table-cell>
          <table:table-cell table:style-name="TableCell56">
            <text:p text:style-name="P57">洪委員清福</text:p>
          </table:table-cell>
          <table:table-cell table:style-name="TableCell58">
            <text:p text:style-name="P59">徐委員坦華</text:p>
          </table:table-cell>
          <table:table-cell table:style-name="TableCell60">
            <text:p text:style-name="P61">徐委員婉寧</text:p>
          </table:table-cell>
        </table:table-row>
        <table:table-row table:style-name="TableRow62">
          <table:table-cell table:style-name="TableCell63">
            <text:p text:style-name="P64"/>
          </table:table-cell>
          <table:table-cell table:style-name="TableCell65">
            <text:p text:style-name="P66">張委員森林</text:p>
          </table:table-cell>
          <table:table-cell table:style-name="TableCell67">
            <text:p text:style-name="P68">梁委員淑娟</text:p>
          </table:table-cell>
          <table:table-cell table:style-name="TableCell69">
            <text:p text:style-name="P70">郭委員琦如</text:p>
          </table:table-cell>
        </table:table-row>
        <table:table-row table:style-name="TableRow71">
          <table:table-cell table:style-name="TableCell72">
            <text:p text:style-name="P73"/>
          </table:table-cell>
          <table:table-cell table:style-name="TableCell74">
            <text:p text:style-name="P75">陳委員美靜</text:p>
          </table:table-cell>
          <table:table-cell table:style-name="TableCell76">
            <text:p text:style-name="P77"><text:span text:style-name="T78">黃委員清譽</text:span><text:span text:style-name="T79">(請假)</text:span></text:p>
          </table:table-cell>
          <table:table-cell table:style-name="TableCell80">
            <text:p text:style-name="P81"><text:span text:style-name="T82">楊</text:span><text:span text:style-name="T83">委員</text:span><text:span text:style-name="T84">峯苗</text:span></text:p>
          </table:table-cell>
        </table:table-row>
        <table:table-row table:style-name="TableRow85">
          <table:table-cell table:style-name="TableCell86">
            <text:p text:style-name="P87"/>
          </table:table-cell>
          <table:table-cell table:style-name="TableCell88">
            <text:p text:style-name="P89">劉委員守仁</text:p>
          </table:table-cell>
          <table:table-cell table:style-name="TableCell90">
            <text:p text:style-name="P91">劉委員興德</text:p>
          </table:table-cell>
          <table:table-cell table:style-name="TableCell92">
            <text:p text:style-name="P93"><text:span text:style-name="T94">蔡</text:span><text:span text:style-name="T95">委員</text:span><text:span text:style-name="T96">朝安</text:span><text:span text:style-name="T97">(請假)</text:span></text:p>
          </table:table-cell>
        </table:table-row>
        <table:table-row table:style-name="TableRow98">
          <table:table-cell table:style-name="TableCell99">
            <text:p text:style-name="P100"/>
          </table:table-cell>
          <table:table-cell table:style-name="TableCell101">
            <text:p text:style-name="P102">鄭委員素華</text:p>
          </table:table-cell>
          <table:table-cell table:style-name="TableCell103">
            <text:p text:style-name="P104">謝委員佳宜</text:p>
          </table:table-cell>
          <table:table-cell table:style-name="TableCell105">
            <text:p text:style-name="P106">鍾委員秉正</text:p>
          </table:table-cell>
        </table:table-row>
        <table:table-row table:style-name="TableRow107">
          <table:table-cell table:style-name="TableCell108">
            <text:p text:style-name="P109"/>
          </table:table-cell>
          <table:table-cell table:style-name="TableCell110">
            <text:p text:style-name="P111">鍾委員馥吉</text:p>
          </table:table-cell>
          <table:table-cell table:style-name="TableCell112">
            <text:p text:style-name="P113"><text:span text:style-name="T114">陳委員美女</text:span></text:p>
          </table:table-cell>
          <table:table-cell table:style-name="TableCell115">
            <text:p text:style-name="P116"/>
          </table:table-cell>
        </table:table-row>
      </table:table>
      <text:p text:style-name="P117">列席：</text:p>
      <text:p text:style-name="P118">勞工保險局</text:p>
      <text:p text:style-name="P119"><text:span text:style-name="T120">陳</text:span><text:span text:style-name="T121">代理</text:span><text:span text:style-name="T122">局長</text:span><text:span text:style-name="T123">琄</text:span><text:span text:style-name="T124"><text:s text:c="3"/></text:span><text:span text:style-name="T125"><text:s/></text:span><text:span text:style-name="T126">黃組長錦儀 <text:s text:c="5"/></text:span><text:span text:style-name="T127">吳組長品霏</text:span></text:p>
      <text:p text:style-name="P128"><text:span text:style-name="T129">劉</text:span><text:span text:style-name="T130">組長秀玲</text:span><text:span text:style-name="T131"><text:s text:c="6"/></text:span><text:span text:style-name="T132">陳</text:span><text:span text:style-name="T133">組長慧敏 <text:s text:c="5"/></text:span><text:span text:style-name="T134">吳</text:span><text:span text:style-name="T135">組長</text:span><text:span text:style-name="T136">美雲</text:span></text:p>
      <text:p text:style-name="P137"><text:span text:style-name="T138">李</text:span><text:span text:style-name="T139">科長</text:span><text:span text:style-name="T140">淑華</text:span><text:span text:style-name="T141"><text:s text:c="6"/></text:span><text:span text:style-name="T142">李</text:span><text:span text:style-name="T143">視察</text:span><text:span text:style-name="T144">正心</text:span><text:span text:style-name="T145"><text:s text:c="6"/></text:span><text:span text:style-name="T146">程專員惠玲</text:span></text:p>
      <text:p text:style-name="P147">勞動力發展署</text:p>
      <text:p text:style-name="P148">王主任秘書玉珊 <text:s text:c="2"/><text:s/>林科長淑萍</text:p>
      <text:p text:style-name="P149"><text:bookmark-start text:name="_Hlk96589448"/><text:span text:style-name="T150">職業安全衛生署</text:span></text:p>
      <text:p text:style-name="P151"><text:span text:style-name="T152">鄒署長子廉</text:span><text:span text:style-name="T153"><text:s text:c="5"/></text:span><text:span text:style-name="T154"><text:s/></text:span><text:span text:style-name="T155"><text:s/></text:span><text:span text:style-name="T156">林組長秋妙<text:s/></text:span><text:span text:style-name="T157"><text:s text:c="5"/></text:span><text:span text:style-name="T158">陳簡任技正志祺</text:span></text:p>
      <text:p text:style-name="P159">葉科長青宗<text:s/><text:s text:c="6"/>林科長楨理<text:s/><text:s text:c="5"/>裴科長善康</text:p>
      <text:p text:style-name="P160"><text:span text:style-name="T161">曾科長詩凱<text:s/></text:span><text:span text:style-name="T162"><text:s text:c="6"/></text:span><text:span text:style-name="T163">余檢查員政洋</text:span><text:bookmark-end text:name="_Hlk96589448"/></text:p>
      <text:p text:style-name="P164">勞動及職業安全衛生研究所</text:p>
      <text:p text:style-name="P165"><text:span text:style-name="T166">何所長俊傑</text:span><text:span text:style-name="T167"><text:s text:c="5"/></text:span><text:span text:style-name="T168"><text:s/></text:span><text:span text:style-name="T169"><text:s/>陳組長志勇<text:s/></text:span><text:span text:style-name="T170"><text:s text:c="5"/></text:span><text:span text:style-name="T171"><text:s/>劉組長立文</text:span></text:p>
      <text:p text:style-name="P172">曹主任常成<text:s/><text:s text:c="6"/></text:p>
      <text:soft-page-break/>
      <text:p text:style-name="P173"><text:span text:style-name="T174">勞動基金運用局</text:span></text:p>
      <text:p text:style-name="P175">劉副局長麗茹<text:s text:c="6"/>詹專門委員慧玲</text:p>
      <text:p text:style-name="P176">本部</text:p>
      <text:p text:style-name="P177"><text:span text:style-name="T178">王政</text:span><text:span text:style-name="T179">務</text:span><text:span text:style-name="T180">次</text:span><text:span text:style-name="T181">長辦公室</text:span><text:span text:style-name="T182"><text:s text:c="2"/></text:span><text:span text:style-name="T183"><text:s/></text:span><text:span text:style-name="T184"><text:s/></text:span><text:span text:style-name="T185">楊</text:span><text:span text:style-name="T186">秘書</text:span><text:span text:style-name="T187">雅雯</text:span></text:p>
      <text:p text:style-name="P188"><text:span text:style-name="T189">會計處</text:span><text:span text:style-name="T190"><text:s text:c="14"/></text:span><text:span text:style-name="T191">陳副處長美珠</text:span></text:p>
      <text:p text:style-name="P192"><text:span text:style-name="T193">勞動法務司</text:span><text:span text:style-name="T194"><text:s text:c="9"/></text:span><text:span text:style-name="T195"><text:s/></text:span><text:span text:style-name="T196">甘科長耀斌</text:span></text:p>
      <text:p text:style-name="P197">勞動保險司</text:p>
      <text:p text:style-name="P198">陳副司長文宗 <text:s text:c="3"/>黃專門委員琴雀 <text:s text:c="2"/>黃科長琦鈁</text:p>
      <text:p text:style-name="P199"><text:span text:style-name="T200">蔡</text:span><text:span text:style-name="T201">科長</text:span><text:span text:style-name="T202">嘉華</text:span><text:span text:style-name="T203"><text:s text:c="6"/></text:span><text:span text:style-name="T204">林</text:span><text:span text:style-name="T205">科長</text:span><text:span text:style-name="T206">煥柏</text:span><text:span text:style-name="T207"><text:s text:c="7"/></text:span><text:span text:style-name="T208">莊</text:span><text:span text:style-name="T209">科長</text:span><text:span text:style-name="T210">靜宜</text:span></text:p>
      <text:p text:style-name="P211"><text:span text:style-name="T212">黃專員進發</text:span><text:span text:style-name="T213"><text:s text:c="6"/></text:span><text:span text:style-name="T214">楊</text:span><text:span text:style-name="T215">科員</text:span><text:span text:style-name="T216">素惠</text:span><text:span text:style-name="T217"><text:s text:c="7"/></text:span><text:span text:style-name="T218">黎助理員可蓁</text:span></text:p>
      <text:p text:style-name="P219"/>
      <text:p text:style-name="P220"><text:bookmark-start text:name="_Hlk95470238"/>壹、主席致詞<text:bookmark-end text:name="_Hlk95470238"/></text:p>
      <text:p text:style-name="P221">各位委員大家好！感謝各位委員今天撥冗參加第95次勞工保險監理會議。</text:p>
      <text:p text:style-name="P222">因應嚴重特殊傳染性肺炎疫情，今天會議採線上視訊方式辦理，本次會議有6個報告案及2個討論案。討論案部分，係因應本（111）年5月1日「勞工職業災害保險及保護法」施行，勞保局配合修正「111年度勞工保險、就業保險、勞工職業災害保險工作計畫及預算」，職業安全衛生署也依該法第62條提出工作計畫及預算，送請監理會審議，請委員提供寶貴意見。</text:p>
      <text:p text:style-name="P223"><text:span text:style-name="T224">現在會議正式開始。</text:span></text:p>
      <text:p text:style-name="P225"/>
      <text:p text:style-name="P226">貳、報告事項</text:p>
      <text:p text:style-name="P227"><text:span text:style-name="T228">報告案</text:span><text:span text:style-name="T229">一</text:span></text:p>
      <text:p text:style-name="P230"><text:span text:style-name="T231">案由：確認本會上</text:span><text:span text:style-name="T232">次</text:span><text:span text:style-name="T233">（第</text:span><text:span text:style-name="T234">9</text:span><text:span text:style-name="T235">4</text:span><text:span text:style-name="T236">次</text:span><text:span text:style-name="T237">）會議紀錄，請 鑒察。</text:span></text:p>
      <text:p text:style-name="P238"><text:span text:style-name="T239">決定：</text:span><text:span text:style-name="T240">紀錄確</text:span><text:span text:style-name="T241">認</text:span><text:span text:style-name="T242">。</text:span></text:p>
      <text:p text:style-name="P243"/>
      <text:soft-page-break/>
      <text:p text:style-name="P244"><text:span text:style-name="T245">報告案二</text:span></text:p>
      <text:p text:style-name="P246"><text:span text:style-name="T247">案由：</text:span><text:span text:style-name="T248">本會上次（第94次）暨歷次會議決議案列管及執行情形報告</text:span><text:span text:style-name="T249">，請 鑒察。</text:span></text:p>
      <text:p text:style-name="P250">決定：</text:p>
      <text:p text:style-name="P251"><text:span text:style-name="T252">一、</text:span><text:span text:style-name="T253">洽悉</text:span><text:span text:style-name="T254">。</text:span></text:p>
      <text:p text:style-name="P255"><text:span text:style-name="T256">二、</text:span><text:span text:style-name="T257">案次1</text:span><text:span text:style-name="T258">第93次會議討論</text:span><text:span text:style-name="T259">案</text:span><text:span text:style-name="T260">之</text:span><text:span text:style-name="T261">建議事項一</text:span><text:span text:style-name="T262">部分</text:span><text:span text:style-name="T263">，</text:span><text:span text:style-name="T264">請</text:span><text:span text:style-name="T265">勞工保險局</text:span><text:span text:style-name="T266">於資訊系統建置完成</text:span><text:span text:style-name="T267">後</text:span><text:span text:style-name="T268">，</text:span><text:span text:style-name="T269">將</text:span><text:span text:style-name="T270">執行情形</text:span><text:span text:style-name="T271">列</text:span><text:span text:style-name="T272">入</text:span><text:span text:style-name="T273">勞保</text:span><text:span text:style-name="T274">監理會</text:span><text:span text:style-name="T275">之</text:span><text:span text:style-name="T276">報告</text:span><text:span text:style-name="T277">案說明</text:span><text:span text:style-name="T278">，</text:span><text:span text:style-name="T279">本次</text:span><text:span text:style-name="T280">列管別</text:span><text:span text:style-name="T281">由「繼</text:span><text:span text:style-name="T282">續列管</text:span><text:span text:style-name="T283">」改為「</text:span><text:span text:style-name="T284">解</text:span><text:span text:style-name="T285">除列</text:span><text:span text:style-name="T286">管</text:span><text:span text:style-name="T287">」</text:span><text:span text:style-name="T288">；</text:span><text:span text:style-name="T289">案次3</text:span><text:span text:style-name="T290">第94次會議報告</text:span><text:span text:style-name="T291">案五</text:span><text:span text:style-name="T292">繼</text:span><text:span text:style-name="T293">續列管</text:span><text:span text:style-name="T294">，其餘解除</text:span><text:span text:style-name="T295">列管</text:span><text:span text:style-name="T296">。</text:span></text:p>
      <text:p text:style-name="P297"/>
      <text:p text:style-name="P298"><text:span text:style-name="T299">報告案三</text:span></text:p>
      <text:p text:style-name="P300"><text:span text:style-name="T301">案由：謹陳</text:span><text:span text:style-name="T302">勞工保險局業務報告</text:span><text:span text:style-name="T303">，請 鑒察。</text:span></text:p>
      <text:p text:style-name="P304"><text:span text:style-name="T305">決定：</text:span></text:p>
      <text:p text:style-name="P306">一、洽悉。</text:p>
      <text:p text:style-name="P307"><text:span text:style-name="T308">二、</text:span><text:span text:style-name="T309">有關業務報告書中勞、就保給付業務概況</text:span><text:span text:style-name="T310">之</text:span><text:span text:style-name="T311">資料，</text:span><text:span text:style-name="T312">請</text:span><text:span text:style-name="T313">增加</text:span><text:span text:style-name="T314">與</text:span><text:span text:style-name="T315">去年同期比較</text:span><text:span text:style-name="T316">數據</text:span><text:span text:style-name="T317">，</text:span><text:span text:style-name="T318">以</text:span><text:span text:style-name="T319">利</text:span><text:span text:style-name="T320">書面報告與簡報資訊呈現方式一致。</text:span></text:p>
      <text:p text:style-name="P321"><text:span text:style-name="T322">三、</text:span><text:span text:style-name="T323">針對</text:span><text:span text:style-name="T324">1</text:span><text:span text:style-name="T325">10</text:span><text:span text:style-name="T326">年勞、就保保險費緩繳協助措施</text:span><text:span text:style-name="T327">目前執行情形</text:span><text:span text:style-name="T328">，</text:span><text:span text:style-name="T329">截至本（111）年2月9日</text:span><text:span text:style-name="T330">仍有</text:span><text:span text:style-name="T331">2</text:span><text:span text:style-name="T332">0%</text:span><text:span text:style-name="T333">之申請單位或被保險人未繳納保險費，</text:span><text:span text:style-name="T334">請勞保局持續追蹤</text:span><text:span text:style-name="T335">繳費情形</text:span><text:span text:style-name="T336">，並於下次會</text:span><text:span text:style-name="T337">議</text:span><text:span text:style-name="T338">提出報告。</text:span></text:p>
      <text:p text:style-name="P339"/>
      <text:p text:style-name="P340"><text:span text:style-name="T341">報告案四</text:span></text:p>
      <text:p text:style-name="P342"><text:span text:style-name="T343">案由：</text:span><text:span text:style-name="T344">就業保險法修正公布第19條之1及第19條之2條文，並自111年1月18日施行</text:span><text:span text:style-name="T345">，請 鑒察</text:span><text:span text:style-name="T346">。</text:span></text:p>
      <text:p text:style-name="P347"><text:span text:style-name="T348">決定：</text:span><text:span text:style-name="T349">洽悉。</text:span></text:p>
      <text:p text:style-name="P350"/>
      <text:soft-page-break/>
      <text:p text:style-name="P351"><text:span text:style-name="T352">報告案五</text:span></text:p>
      <text:p text:style-name="P353"><text:span text:style-name="T354">案由：</text:span><text:span text:style-name="T355">謹陳</text:span><text:span text:style-name="T356">勞工保險基金</text:span><text:span text:style-name="T357">110</text:span><text:span text:style-name="T358">年截至</text:span><text:span text:style-name="T359">1</text:span><text:span text:style-name="T360">2</text:span><text:span text:style-name="T361">月底止運用情形一案</text:span><text:span text:style-name="T362">，請 鑒察</text:span><text:span text:style-name="T363">。</text:span></text:p>
      <text:p text:style-name="P364"><text:span text:style-name="T365">決定：</text:span><text:span text:style-name="T366">洽悉。</text:span></text:p>
      <text:p text:style-name="P367"/>
      <text:p text:style-name="P368"><text:span text:style-name="T369">報告案</text:span><text:span text:style-name="T370">六</text:span></text:p>
      <text:p text:style-name="P371"><text:span text:style-name="T372">案由：</text:span><text:span text:style-name="T373">本部勞工保險爭議審議會110年</text:span><text:span text:style-name="T374">1</text:span><text:span text:style-name="T375">2</text:span><text:span text:style-name="T376">月份</text:span><text:span text:style-name="T377">（第18</text:span><text:span text:style-name="T378">6</text:span><text:span text:style-name="T379">次、第18</text:span><text:span text:style-name="T380">7</text:span><text:span text:style-name="T381">次）</text:span><text:span text:style-name="T382">審議案件結案統計</text:span><text:span text:style-name="T383">，請 鑒察</text:span><text:span text:style-name="T384">。</text:span></text:p>
      <text:p text:style-name="P385"><text:span text:style-name="T386">決定：</text:span><text:span text:style-name="T387">洽悉。</text:span></text:p>
      <text:p text:style-name="P388"/>
      <text:p text:style-name="P389"><text:span text:style-name="T390">參</text:span><text:span text:style-name="T391">、討論事項</text:span></text:p>
      <text:p text:style-name="P392">討論案一</text:p>
      <text:p text:style-name="P393">案由：謹陳修正111年度勞工保險、就業保險、勞工職業災害保險工作計畫暨勞工保險局作業基金附屬單位預算，請 審議。</text:p>
      <text:p text:style-name="P394">決議：</text:p>
      <text:p text:style-name="P395"><text:span text:style-name="T396">一、</text:span><text:span text:style-name="T397">本案審議通過</text:span><text:span text:style-name="T398">，並請勞工保險局據以辦理</text:span><text:span text:style-name="T399">。</text:span></text:p>
      <text:p text:style-name="P400">二、勞工職業災害保險及保護法第10條所定加保管道，有別現行採團體保險方式，屬重大變革，請補充勞工職災保險特別加保之業務執行重點及相關宣導計畫。</text:p>
      <text:p text:style-name="P401">三、勞工職業災害保險及保護法第78條至81條規定之津貼、補助，請於計畫書中補充相關新增津貼、補助業務執行重點及相關宣導計畫。</text:p>
      <text:p text:style-name="P402"><text:span text:style-name="T403">四、</text:span><text:span text:style-name="T404">有關修正</text:span><text:span text:style-name="T405">之</text:span><text:span text:style-name="T406">計畫</text:span><text:span text:style-name="T407">書</text:span><text:span text:style-name="T408">，</text:span><text:span text:style-name="T409">請</text:span><text:span text:style-name="T410">依據</text:span><text:span text:style-name="T411">委員</text:span><text:span text:style-name="T412">及保險司</text:span><text:span text:style-name="T413">意見</text:span><text:span text:style-name="T414">酌</text:span><text:span text:style-name="T415">作文字</text:span><text:span text:style-name="T416">修正</text:span><text:span text:style-name="T417">；另勞工職業災害保險業務之給付支出及職災勞工補助支出，</text:span><text:span text:style-name="T418">請</text:span><text:span text:style-name="T419">加註法規依據</text:span><text:span text:style-name="T420">。</text:span></text:p>
      <text:p text:style-name="P421"/>
      <text:soft-page-break/>
      <text:p text:style-name="P422">討論案二</text:p>
      <text:p text:style-name="P423"><text:span text:style-name="T424">案由：</text:span><text:span text:style-name="T425">111年度</text:span><text:bookmark-start text:name="_Hlk95721799"/><text:span text:style-name="T426">勞工職業災害保險及保護法第62條</text:span><text:bookmark-end text:name="_Hlk95721799"/><text:span text:style-name="T427">工作計畫及預算</text:span><text:span text:style-name="T428">案</text:span><text:span text:style-name="T429">，請 審議。</text:span></text:p>
      <text:p text:style-name="P430">決議：</text:p>
      <text:p text:style-name="P431"><text:span text:style-name="T432">一、</text:span><text:span text:style-name="T433">本案審議通過</text:span><text:span text:style-name="T434">，並請相關單位據以辦理</text:span><text:span text:style-name="T435">。</text:span></text:p>
      <text:p text:style-name="P436"><text:span text:style-name="T437">二、</text:span><text:span text:style-name="T438">有關各工作計畫及計畫說明提列表之「編列依據」，請列明條文之款次；另計畫說明提列表格式，建議參照就業保險法第12條計畫、預算格式辦理，以統一體例</text:span><text:span text:style-name="T439">。</text:span></text:p>
      <text:p text:style-name="P440"><text:span text:style-name="T441">三、</text:span><text:span text:style-name="T442">為瞭解各計畫執行情形，請</text:span><text:span text:style-name="T443">各單位</text:span><text:span text:style-name="T444">按季於每年5月、8月、11月於勞保監理會提</text:span><text:span text:style-name="T445">報</text:span><text:span text:style-name="T446">工作報告，於次年3月提年度成果報告</text:span><text:span text:style-name="T447">，並請職業安全衛生署統籌處理。</text:span></text:p>
      <text:p text:style-name="P448"/>
      <text:p text:style-name="P449"><text:span text:style-name="T450">肆</text:span><text:span text:style-name="T451">、臨時動議</text:span><text:span text:style-name="T452">：</text:span><text:span text:style-name="T453">無。</text:span></text:p>
      <text:p text:style-name="P454"/>
      <text:p text:style-name="P455"><text:span text:style-name="T456">伍</text:span><text:span text:style-name="T457">、散會：</text:span><text:span text:style-name="T458">上</text:span><text:span text:style-name="T459">午</text:span><text:span text:style-name="T460">11</text:span><text:span text:style-name="T461">時</text:span><text:span text:style-name="T462">40</text:span><text:span text:style-name="T463">分</text:span><text:span text:style-name="T464">。</text:span></text:p>
      <text:soft-page-break/>
      <text:p text:style-name="P465"><text:span text:style-name="T466">【</text:span><text:span text:style-name="T467">附錄：與會人員發言摘要</text:span><text:span text:style-name="T468">】</text:span></text:p>
      <text:p text:style-name="P469"><text:span text:style-name="T470">壹、主席致詞</text:span><text:span text:style-name="T471">（</text:span><text:span text:style-name="T472">如</text:span><text:span text:style-name="T473">會議紀錄</text:span><text:span text:style-name="T474">，略</text:span><text:span text:style-name="T475">）</text:span></text:p>
      <text:p text:style-name="P476"><text:span text:style-name="T477">貳</text:span><text:span text:style-name="T478">、報告事項</text:span></text:p>
      <text:p text:style-name="P479"><text:span text:style-name="T480">報告案</text:span><text:span text:style-name="T481">三</text:span><text:span text:style-name="T482">：謹陳</text:span><text:span text:style-name="T483">勞工保險局業務報告</text:span><text:span text:style-name="T484">。</text:span></text:p>
      <text:p text:style-name="P485"/>
      <text:p text:style-name="P486"><text:span text:style-name="T487">勞工保險局</text:span><text:span text:style-name="T488">陳</text:span><text:span text:style-name="T489">代理</text:span><text:span text:style-name="T490">局長</text:span><text:span text:style-name="T491">琄</text:span><text:span text:style-name="T492">報告</text:span><text:span text:style-name="T493">（如簡報，略）</text:span></text:p>
      <text:p text:style-name="P494"/>
      <text:p text:style-name="P495"><text:span text:style-name="T496">劉委員守仁</text:span></text:p>
      <text:p text:style-name="P497"><text:bookmark-start text:name="_Hlk96523763"/><text:span text:style-name="T498">本案</text:span><text:bookmark-start text:name="_Hlk97115607"/><text:span text:style-name="T499">簡報</text:span><text:bookmark-end text:name="_Hlk97115607"/><text:span text:style-name="T500">有呈現</text:span><text:span text:style-name="T501">當月</text:span><text:span text:style-name="T502">與上月及</text:span><text:span text:style-name="T503">去年同期比較之</text:span><text:span text:style-name="T504">相關資料</text:span><text:span text:style-name="T505">，</text:span><text:span text:style-name="T506">惟</text:span><text:bookmark-start text:name="_Hlk96517295"/><text:span text:style-name="T507">書面報</text:span><text:bookmark-end text:name="_Hlk96517295"/><text:span text:style-name="T508">告卻</text:span><text:span text:style-name="T509">部分資料有與</text:span><text:span text:style-name="T510">去年同期比較</text:span><text:span text:style-name="T511">，建議</text:span><text:span text:style-name="T512">書面報告能予以補充，使兩者資訊</text:span><text:span text:style-name="T513">呈現方式一致</text:span><text:span text:style-name="T514">。</text:span><text:bookmark-end text:name="_Hlk96523763"/></text:p>
      <text:p text:style-name="P515"/>
      <text:p text:style-name="P516"><text:span text:style-name="T517">勞工保險局</text:span><text:span text:style-name="T518">陳</text:span><text:span text:style-name="T519">代理</text:span><text:span text:style-name="T520">局長</text:span><text:span text:style-name="T521">琄</text:span></text:p>
      <text:p text:style-name="P522"><text:span text:style-name="T523">本局遵照辦理</text:span><text:span text:style-name="T524">。</text:span></text:p>
      <text:p text:style-name="P525"/>
      <text:p text:style-name="P526"><text:bookmark-start text:name="_Hlk96591572"/><text:span text:style-name="T527">郭委員琦如</text:span><text:bookmark-end text:name="_Hlk96591572"/></text:p>
      <text:p text:style-name="P528"><text:span text:style-name="T529">簡報第</text:span><text:span text:style-name="T530">2</text:span><text:span text:style-name="T531">1</text:span><text:span text:style-name="T532">頁重要業務推動情形一</text:span><text:span text:style-name="T533">，</text:span><text:span text:style-name="T534">勞保局於</text:span><text:span text:style-name="T535">11</text:span><text:span text:style-name="T536">1</text:span><text:span text:style-name="T537">年</text:span><text:span text:style-name="T538">1</text:span><text:span text:style-name="T539">月</text:span><text:span text:style-name="T540">底通函投保單位</text:span><text:span text:style-name="T541">有關辦理雇主投保薪資逕調作業</text:span><text:span text:style-name="T542">之作為，</text:span><text:span text:style-name="T543">請說明通知後，</text:span><text:span text:style-name="T544">投保單位</text:span><text:span text:style-name="T545">之回應情形及</text:span><text:span text:style-name="T546">歷年申復之比</text:span><text:span text:style-name="T547">例</text:span><text:span text:style-name="T548">為何</text:span><text:span text:style-name="T549">？</text:span><text:span text:style-name="T550"><text:s/></text:span></text:p>
      <text:p text:style-name="P551"/>
      <text:p text:style-name="P552"><text:span text:style-name="T553">勞工保險局</text:span><text:span text:style-name="T554">黃組長錦儀</text:span></text:p>
      <text:p text:style-name="P555"><text:span text:style-name="T556">雇主投保薪資逕調作業</text:span><text:span text:style-name="T557">為本局每年例行性</text:span><text:span text:style-name="T558">辦理</text:span><text:span text:style-name="T559">業務，本（11</text:span><text:span text:style-name="T560">1</text:span><text:span text:style-name="T561">）年透過</text:span><text:span text:style-name="T562">資訊</text:span><text:span text:style-name="T563">系統勾稽</text:span><text:span text:style-name="T564">比對</text:span><text:span text:style-name="T565">，計通知3千多個雇主之投保薪資逕</text:span><text:span text:style-name="T566">行</text:span><text:span text:style-name="T567">調</text:span><text:span text:style-name="T568">整</text:span><text:span text:style-name="T569">至</text:span><text:span text:style-name="T570">該單位</text:span><text:span text:style-name="T571">員工最高投保薪資等級。歷年申復之比例不高，僅為零星個案</text:span><text:span text:style-name="T572">。</text:span></text:p>
      <text:p text:style-name="P573"/>
      <text:p text:style-name="P574"><text:span text:style-name="T575">王</text:span><text:span text:style-name="T576">召集人</text:span><text:span text:style-name="T577">安邦</text:span><text:span text:style-name="T578">（主席）</text:span></text:p>
      <text:p text:style-name="P579"><text:bookmark-start text:name="_Hlk96524421"/><text:span text:style-name="T580">簡</text:span><text:span text:style-name="T581">報</text:span><text:span text:style-name="T582">第</text:span><text:span text:style-name="T583">2</text:span><text:span text:style-name="T584">2</text:span><text:span text:style-name="T585">頁重要業務推動情形二</text:span><text:span text:style-name="T586">，1</text:span><text:span text:style-name="T587">10</text:span><text:span text:style-name="T588">年因應疫</text:span><text:span text:style-name="T589">情</text:span><text:span text:style-name="T590">，</text:span><text:span text:style-name="T591">提供勞、就保保險費緩繳協助措施</text:span><text:span text:style-name="T592">，</text:span><text:span text:style-name="T593">現已恢復繳納，尚有約</text:span><text:span text:style-name="T594">2</text:span><text:span text:style-name="T595">0%</text:span><text:span text:style-name="T596">之申請單位或被</text:span><text:soft-page-break/><text:span text:style-name="T597">保險人未繳納保險費</text:span><text:span text:style-name="T598">，將加徵滯納金，請</text:span><text:span text:style-name="T599">於下次會議</text:span><text:span text:style-name="T600">增加後續辦理情形</text:span><text:span text:style-name="T601">。</text:span><text:bookmark-end text:name="_Hlk96524421"/></text:p>
      <text:p text:style-name="P602"/>
      <text:p text:style-name="P603"><text:span text:style-name="T604">報告案四：</text:span><text:span text:style-name="T605">謹陳修正公布就業保險法第</text:span><text:span text:style-name="T606">19</text:span><text:span text:style-name="T607">條之</text:span><text:span text:style-name="T608">1</text:span><text:span text:style-name="T609">及第</text:span><text:span text:style-name="T610">19</text:span><text:span text:style-name="T611">條之</text:span><text:span text:style-name="T612">2</text:span><text:span text:style-name="T613">規定，</text:span><text:span text:style-name="T614">定自</text:span><text:span text:style-name="T615">111</text:span><text:span text:style-name="T616">年</text:span><text:span text:style-name="T617">1月18日施行</text:span><text:span text:style-name="T618">。</text:span></text:p>
      <text:p text:style-name="P619"/>
      <text:p text:style-name="P620"><text:span text:style-name="T621">勞動保險司黃科長琦鈁</text:span><text:span text:style-name="T622">報告</text:span></text:p>
      <text:p text:style-name="P623"><text:span text:style-name="T624">報告如議程外，並</text:span><text:span text:style-name="T625">補充按過去經驗值及相關數據推估，修正後之</text:span><text:bookmark-start text:name="_Hlk96525956"/><text:span text:style-name="T626">就業保險</text:span><text:bookmark-end text:name="_Hlk96525956"/><text:span text:style-name="T627">法第</text:span><text:span text:style-name="T628">19</text:span><text:span text:style-name="T629">條之</text:span><text:span text:style-name="T630">1</text:span><text:span text:style-name="T631">規定，預計每年約</text:span><text:span text:style-name="T632">有</text:span><text:span text:style-name="T633">4萬人受惠；同法</text:span><text:span text:style-name="T634">第</text:span><text:span text:style-name="T635">19</text:span><text:span text:style-name="T636">條之</text:span><text:span text:style-name="T637">2</text:span><text:span text:style-name="T638">規定，</text:span><text:span text:style-name="T639">預計每年約</text:span><text:span text:style-name="T640">有</text:span><text:span text:style-name="T641">1</text:span><text:span text:style-name="T642">.</text:span><text:span text:style-name="T643">4萬人受惠。</text:span></text:p>
      <text:p text:style-name="P644"/>
      <text:p text:style-name="P645"><text:span text:style-name="T646">張委員森林</text:span></text:p>
      <text:p text:style-name="P647"><text:span text:style-name="T648">有關</text:span><text:span text:style-name="T649">修正後之育嬰留職停薪津貼規定</text:span><text:span text:style-name="T650">，</text:span><text:span text:style-name="T651">預計每年約有1</text:span><text:span text:style-name="T652">.</text:span><text:span text:style-name="T653">4萬人受惠</text:span><text:span text:style-name="T654">，</text:span><text:span text:style-name="T655">請問一年將增加多少經費？</text:span></text:p>
      <text:p text:style-name="P656"/>
      <text:p text:style-name="P657"><text:span text:style-name="T658">勞動保險司黃科長琦鈁</text:span></text:p>
      <text:p text:style-name="P659">在規定修正前，符合請領條件之父母本就可申請育嬰留職停薪津貼，新規定上路後，係將父母申請育嬰留職停薪津貼之請領期程由原本1年縮短為6個月，預計每年約有1.4萬人受惠部分，並無經費之增加。</text:p>
      <text:p text:style-name="P660"/>
      <text:p text:style-name="P661"><text:bookmark-start text:name="_Hlk96526817"/><text:span text:style-name="T662">王</text:span><text:span text:style-name="T663">召集人</text:span><text:span text:style-name="T664">安邦</text:span><text:span text:style-name="T665">（主席）</text:span></text:p>
      <text:p text:style-name="P666"><text:span text:style-name="T667">請說明「無工作收入」之父母，</text:span><text:span text:style-name="T668">如何認定？</text:span><text:bookmark-end text:name="_Hlk96526817"/></text:p>
      <text:p text:style-name="P669"/>
      <text:p text:style-name="P670"><text:span text:style-name="T671">勞工保險局</text:span><text:span text:style-name="T672">劉</text:span><text:span text:style-name="T673">組長秀玲</text:span></text:p>
      <text:p text:style-name="P674"><text:span text:style-name="T675">實務上，本局會勾稽比對勞、就保投保資料</text:span><text:span text:style-name="T676">。</text:span></text:p>
      <text:p text:style-name="P677"/>
      <text:p text:style-name="P678"><text:span text:style-name="T679">報告案</text:span><text:span text:style-name="T680">五</text:span><text:span text:style-name="T681">：</text:span><text:span text:style-name="T682">謹陳</text:span><text:span text:style-name="T683">勞工保險基金</text:span><text:span text:style-name="T684">110</text:span><text:span text:style-name="T685">年截至</text:span><text:span text:style-name="T686">1</text:span><text:span text:style-name="T687">2</text:span><text:span text:style-name="T688">月底止運用情形</text:span><text:span text:style-name="T689">案。</text:span></text:p>
      <text:p text:style-name="P690"/>
      <text:p text:style-name="P691"><text:span text:style-name="T692">勞動基金運用局劉副局長麗茹</text:span><text:span text:style-name="T693">報告</text:span><text:span text:style-name="T694">（如議程，略）</text:span></text:p>
      <text:p text:style-name="P695"><text:bookmark-start text:name="_Hlk96530227"/><text:soft-page-break/><text:span text:style-name="T696">王</text:span><text:span text:style-name="T697">召集人</text:span><text:span text:style-name="T698">安邦</text:span><text:span text:style-name="T699">（主席）</text:span><text:bookmark-end text:name="_Hlk96530227"/></text:p>
      <text:p text:style-name="P700"><text:span text:style-name="T701">議程第2</text:span><text:span text:style-name="T702">9</text:span><text:span text:style-name="T703">頁，110年截至12月底止</text:span><text:bookmark-start text:name="_Hlk96526891"/><text:span text:style-name="T704">，</text:span><text:bookmark-end text:name="_Hlk96526891"/><text:span text:style-name="T705">勞保普通事故</text:span><text:bookmark-start text:name="_Hlk96526986"/><text:span text:style-name="T706">保險基金收益率為9.98%</text:span><text:bookmark-end text:name="_Hlk96526986"/><text:span text:style-name="T707">，而</text:span><text:span text:style-name="T708">勞保職業災害保險基金</text:span><text:bookmark-start text:name="_Hlk96527179"/><text:span text:style-name="T709">雖基金規模小，但</text:span><text:span text:style-name="T710">收益率</text:span><text:bookmark-end text:name="_Hlk96527179"/><text:span text:style-name="T711">卻僅為0.63%，請說明原因為何</text:span><text:span text:style-name="T712">？</text:span></text:p>
      <text:p text:style-name="P713"/>
      <text:p text:style-name="P714"><text:span text:style-name="T715">勞動基金運用局劉副局長麗茹</text:span></text:p>
      <text:p text:style-name="P716"><text:span text:style-name="T717">勞保普通事故保險基金與勞保職業災害保險基金之收益率相距較大之原因</text:span><text:span text:style-name="T718">，</text:span><text:span text:style-name="T719">係因兩者投資</text:span><text:span text:style-name="T720">工具</text:span><text:span text:style-name="T721">不同，職業災害保險基金之</text:span><text:span text:style-name="T722">法定</text:span><text:bookmark-start text:name="_Hlk96530076"/><text:span text:style-name="T723">投資工具</text:span><text:bookmark-end text:name="_Hlk96530076"/><text:span text:style-name="T724">僅</text:span><text:span text:style-name="T725">有</text:span><text:span text:style-name="T726">定期存款</text:span><text:span text:style-name="T727">所致</text:span><text:span text:style-name="T728">。</text:span><text:span text:style-name="T729">另</text:span><text:span text:style-name="T730">111年5月1日「勞工職業災害保險及保護法」施行，屆時職業災害保險基金將由勞保體系獨立出來，基金投資工具將擴大。</text:span></text:p>
      <text:p text:style-name="P731"/>
      <text:p text:style-name="P732"><text:span text:style-name="T733">報告案</text:span><text:span text:style-name="T734">六</text:span><text:span text:style-name="T735">：本部勞工保險爭議審議會</text:span><text:span text:style-name="T736">110</text:span><text:span text:style-name="T737">年</text:span><text:span text:style-name="T738">1</text:span><text:span text:style-name="T739">2</text:span><text:span text:style-name="T740">月份</text:span><text:span text:style-name="T741">（第18</text:span><text:span text:style-name="T742">6</text:span><text:span text:style-name="T743">次、第18</text:span><text:span text:style-name="T744">7</text:span><text:span text:style-name="T745">次）</text:span><text:span text:style-name="T746">審議案件結案統計。</text:span></text:p>
      <text:p text:style-name="P747"/>
      <text:p text:style-name="P748"><text:span text:style-name="T749">勞動法務司甘科長耀斌</text:span><text:bookmark-start text:name="_Hlk97115509"/><text:span text:style-name="T750">報告</text:span><text:span text:style-name="T751">（如議程，略）</text:span><text:bookmark-end text:name="_Hlk97115509"/></text:p>
      <text:p text:style-name="P752"/>
      <text:p text:style-name="P753"><text:span text:style-name="T754">王</text:span><text:span text:style-name="T755">召集人</text:span><text:span text:style-name="T756">安邦</text:span><text:span text:style-name="T757">（主席）</text:span></text:p>
      <text:p text:style-name="P758"><text:bookmark-start text:name="_Hlk96591589"/>議程第33頁，<text:bookmark-end text:name="_Hlk96591589"/>請說明爭議案件分類之「投保資格」為何？</text:p>
      <text:p text:style-name="P759"/>
      <text:p text:style-name="P760"><text:span text:style-name="T761">勞動法務司甘科長耀斌</text:span></text:p>
      <text:p text:style-name="P762">勞保局發現被保險人未實際從事工作，取消被保險人投保資格，被保險人不服，申請爭議審議，主張其確實在投保單位工作，請求恢復其投保資格。</text:p>
      <text:p text:style-name="P763"/>
      <text:p text:style-name="P764"><text:bookmark-start text:name="_Hlk96592148"/><text:span text:style-name="T765">勞工保險局</text:span><text:span text:style-name="T766">黃組長錦儀</text:span><text:bookmark-end text:name="_Hlk96592148"/></text:p>
      <text:p text:style-name="P767"><text:span text:style-name="T768">本局審理</text:span><text:span text:style-name="T769">投保資格</text:span><text:span text:style-name="T770">案件，</text:span><text:span text:style-name="T771">如</text:span><text:span text:style-name="T772">經查明</text:span><text:span text:style-name="T773">不符加保資格事證</text:span><text:span text:style-name="T774">屬實</text:span><text:span text:style-name="T775">者</text:span><text:span text:style-name="T776">，</text:span><text:span text:style-name="T777">即</text:span><text:span text:style-name="T778">取消被保險人投保資格，大部分</text:span><text:span text:style-name="T779">取消資格</text:span><text:span text:style-name="T780">原因為未實際從事工作，分析</text:span><text:span text:style-name="T781">主要原因</text:span><text:span text:style-name="T782">為請領保險給付、</text:span><text:span text:style-name="T783">為取得政府部門補助或配額、需出具</text:span><text:span text:style-name="T784">加保</text:span><text:span text:style-name="T785">證明始得入場工作</text:span><text:span text:style-name="T786">等</text:span><text:span text:style-name="T787">。</text:span></text:p>
      <text:soft-page-break/>
      <text:p text:style-name="P788"><text:span text:style-name="T789">參</text:span><text:span text:style-name="T790">、討論事項</text:span></text:p>
      <text:p text:style-name="P791"><text:span text:style-name="T792">討論案一</text:span><text:span text:style-name="T793">：</text:span><text:span text:style-name="T794">謹陳修正111年度勞工保險、就業保險、勞工職業災害保險工作計畫暨勞工保險局作業基金附屬單位預算</text:span><text:span text:style-name="T795">。</text:span></text:p>
      <text:p text:style-name="P796"/>
      <text:p text:style-name="P797"><text:span text:style-name="T798">勞工保險局</text:span><text:span text:style-name="T799">吳</text:span><text:span text:style-name="T800">組長</text:span><text:span text:style-name="T801">美雲</text:span><text:span text:style-name="T802">報告</text:span><text:span text:style-name="T803">（如議程，略）</text:span></text:p>
      <text:p text:style-name="P804"/>
      <text:p text:style-name="P805"><text:span text:style-name="T806">勞動保險司</text:span><text:span text:style-name="T807">莊</text:span><text:span text:style-name="T808">科長</text:span><text:span text:style-name="T809">靜宜</text:span></text:p>
      <text:p text:style-name="P810"><text:bookmark-start text:name="_Hlk96592355"/><text:span text:style-name="T811">初審意見</text:span><text:bookmark-end text:name="_Hlk96592355"/><text:span text:style-name="T812">如下</text:span><text:span text:style-name="T813">：</text:span></text:p>
      <text:p text:style-name="P814">一、鑒於勞工職業災害保險及保護法（以下簡稱<text:bookmark-start text:name="_Hlk96611337"/>災保法<text:bookmark-end text:name="_Hlk96611337"/>）將於本(111)年5月1日施行，有關該法第10條所定加保管道，自然人雇主或實際從事勞動人員可經由便利超商，為所屬勞工或自行申報加保。有別現行採團體保險方式，屬重大變革。惟計畫書內未予說明，請補充勞工職災保險特別加保之業務執行重點及相關宣導計畫。</text:p>
      <text:p text:style-name="P815"><text:span text:style-name="T816">二、</text:span><text:span text:style-name="T817">災保法</text:span><text:span text:style-name="T818">第78條至81條規定之津貼、補助，請補充相關新增</text:span><text:bookmark-start text:name="_Hlk96075152"/><text:span text:style-name="T819">津貼、補助</text:span><text:bookmark-end text:name="_Hlk96075152"/><text:span text:style-name="T820">業務執行重點及相關宣導計畫。</text:span></text:p>
      <text:p text:style-name="P821"><text:span text:style-name="T822">三、議程第40頁，前言提及「職保」之文字易產生誤解，請補充修正。</text:span></text:p>
      <text:p text:style-name="P823"><text:span text:style-name="T824">四、</text:span><text:span text:style-name="T825">議程第41頁，（四）「職災勞工補助支出」，是否包含保險人及職安署核發之相關補助及津貼，請予以敘明修正。</text:span></text:p>
      <text:p text:style-name="P826"><text:span text:style-name="T827">五、</text:span><text:span text:style-name="T828">災保法</text:span><text:span text:style-name="T829">單獨立法後，依據該法第62條本部各單位所提報之工作計畫預算中，</text:span><text:span text:style-name="T830">勞保</text:span><text:span text:style-name="T831">局所提「預防職業病健康檢查計畫」經費計2億6,089萬6千元，經查議程第54頁「111年度收支餘絀預算修正情形表」中，是否已有將前開所提計畫預算減列，請補充說明。</text:span></text:p>
      <text:p text:style-name="P832"/>
      <text:p text:style-name="P833"><text:span text:style-name="T834">勞工保險局</text:span><text:span text:style-name="T835">黃組長錦儀</text:span></text:p>
      <text:p text:style-name="P836"><text:span text:style-name="T837">初審意見一，</text:span><text:span text:style-name="T838">遵照辦理，擬於工作計畫</text:span><text:span text:style-name="T839">內容</text:span><text:span text:style-name="T840">增列勞工職業災害保險之特別加保</text:span><text:span text:style-name="T841">之</text:span><text:span text:style-name="T842">相關</text:span><text:span text:style-name="T843">重要</text:span><text:span text:style-name="T844">宣導</text:span><text:span text:style-name="T845">文字</text:span><text:span text:style-name="T846">。</text:span></text:p>
      <text:soft-page-break/>
      <text:p text:style-name="P847"><text:span text:style-name="T848">勞工保險局陳</text:span><text:span text:style-name="T849">組長慧敏</text:span></text:p>
      <text:p text:style-name="P850"><text:span text:style-name="T851">一、</text:span><text:bookmark-start text:name="_Hlk96594562"/><text:span text:style-name="T852">初審意見二，</text:span><text:bookmark-end text:name="_Hlk96594562"/><text:span text:style-name="T853">遵照辦理，</text:span><text:span text:style-name="T854">有關津貼補助業務執行重點及相關宣導計畫，擬於工作計畫</text:span><text:span text:style-name="T855">內容</text:span><text:span text:style-name="T856">增列如下：</text:span></text:p>
      <text:p text:style-name="P857"><text:bookmark-start text:name="_Hlk96594521"/><text:span text:style-name="T858">（一）</text:span><text:bookmark-end text:name="_Hlk96594521"/><text:span text:style-name="T859">於</text:span><text:span text:style-name="T860">參、</text:span><text:span text:style-name="T861">二、增列第8點：「配合《勞工職業災害保險及保護法》新增退保後罹患職業病津貼補助及未加保職災補助，加強與職業傷病診治認可醫療機構橫向聯繫，運用醫療機構提供職業傷病之專業諮詢、診療、評估及診斷，協助本局審查核發津貼補助，積極保障職災勞工權益。</text:span></text:p>
      <text:p text:style-name="P862"><text:span text:style-name="T863">（</text:span><text:span text:style-name="T864">二</text:span><text:span text:style-name="T865">）</text:span><text:span text:style-name="T866">於</text:span><text:span text:style-name="T867">參、</text:span><text:span text:style-name="T868">四、(四)增列第2點：為使民眾知悉勞工職業災害保險及保護法新增之退保後職業病津貼補助、照護補助及未加保職災補助等保障內容，除於本局官網建置專區外，另製作懶人包及圖卡放置於本局網站等多元管道加強宣導，並函請相關職業醫學會及職業傷病診治認可醫療機構協助</text:span><text:span text:style-name="T869">，以加強勞工端之宣導</text:span><text:span text:style-name="T870">。</text:span></text:p>
      <text:p text:style-name="P871"><text:span text:style-name="T872">二、</text:span><text:span text:style-name="T873">初審意見</text:span><text:span text:style-name="T874">五</text:span><text:span text:style-name="T875">，</text:span><text:span text:style-name="T876">議程第54頁「111年度收支餘絀預算修正情形表」，已減列「預防職業病健康檢查計畫」111年5至12月所需經費</text:span><text:span text:style-name="T877">，</text:span><text:span text:style-name="T878">「業務成本與費用」項下之「保險給付」修正後預算案數5,209億</text:span><text:span text:style-name="T879">7,585萬</text:span><text:span text:style-name="T880">餘</text:span><text:span text:style-name="T881">元，包含111年1至4月「預防職業病健康檢查」經費計9,350萬元。另配合《勞工職業災害保險及保護法》施行，</text:span><text:span text:style-name="T882">預防職業病健康檢查業務獨立於保險給付，111年5至12月所需經費2億6,089萬</text:span><text:span text:style-name="T883">餘</text:span><text:span text:style-name="T884">元，</text:span><text:span text:style-name="T885">另編列於「勞職保及保護」業務之「雜項業務成本」項下。</text:span></text:p>
      <text:p text:style-name="P886"/>
      <text:p text:style-name="P887"><text:span text:style-name="T888">勞工保險局</text:span><text:span text:style-name="T889">吳</text:span><text:span text:style-name="T890">組長</text:span><text:span text:style-name="T891">美雲</text:span></text:p>
      <text:p text:style-name="P892"><text:span text:style-name="T893">初審意見三，</text:span><text:span text:style-name="T894">擬於前言提及「職保」處修正為「勞工職業災害保險(以下簡稱職保) 」，</text:span><text:span text:style-name="T895">較為清楚明瞭</text:span><text:span text:style-name="T896">。</text:span></text:p>
      <text:p text:style-name="P897"/>
      <text:p text:style-name="P898"><text:span text:style-name="T899">職業安全衛生署</text:span><text:span text:style-name="T900">鄒署長子廉</text:span></text:p>
      <text:p text:style-name="P901"><text:span text:style-name="T902">初審意見四，</text:span><text:span text:style-name="T903">「職災勞工補助支出」係指本署依勞工職業災害保險及保護法第79條、第104條及第105條核發之相關補助及津貼。</text:span></text:p>
      <text:soft-page-break/>
      <text:p text:style-name="P904">郭委員琦如</text:p>
      <text:p text:style-name="P905"><text:span text:style-name="T906">議程第</text:span><text:span text:style-name="T907">54</text:span><text:span text:style-name="T908">頁，1</text:span><text:span text:style-name="T909">11</text:span><text:span text:style-name="T910">年勞保收支餘絀預算修正情形表，行政院主計總處減列「收回責任準備」3</text:span><text:span text:style-name="T911">04</text:span><text:span text:style-name="T912">億餘元、增列「其他補助收入」3</text:span><text:span text:style-name="T913">00</text:span><text:span text:style-name="T914">億元，請說明其增減列之理由為何？另1</text:span><text:span text:style-name="T915">11</text:span><text:span text:style-name="T916">年度預算已開始執行，有關立法院對基金附屬單位預算之審查期程之安排為何</text:span><text:span text:style-name="T917">？</text:span></text:p>
      <text:p text:style-name="P918"/>
      <text:p text:style-name="P919"><text:bookmark-start text:name="_Hlk96608850"/><text:span text:style-name="T920">勞工保險局李科長淑華</text:span></text:p>
      <text:p text:style-name="P921">有關其他補助收入增列300億元，係政府撥補勞保基金之金額；本預算為平衡預算，如總收入大於總支出，則剩餘金額以<text:bookmark-start text:name="_Hlk96604772"/>提存責任準備<text:bookmark-end text:name="_Hlk96604772"/>科目列帳；如<text:bookmark-start text:name="_Hlk96607224"/>總<text:bookmark-end text:name="_Hlk96607224"/>收入小於總支出，<text:bookmark-start text:name="_Hlk96604953"/>短絀金額<text:bookmark-end text:name="_Hlk96604953"/>由提存責任準備收回，以<text:bookmark-start text:name="_Hlk96606223"/>收回責任準備<text:bookmark-end text:name="_Hlk96606223"/>科目列帳，111年收回責任準備原編539億餘元，因政府撥補300億元，致保險收支短絀金額減少，修正收回責任準備金額減列304億餘元，本科目修正後之預算數為235億餘元。又111年度預算立法院衛環委員會已審查通過，後續朝野協商等，本局將配合立法院審查期程辦理。<text:bookmark-end text:name="_Hlk96608850"/></text:p>
      <text:p text:style-name="P922"/>
      <text:p text:style-name="P923"><text:span text:style-name="T924">李委員瑞珠</text:span></text:p>
      <text:p text:style-name="P925"><text:span text:style-name="T926">議程第</text:span><text:span text:style-name="T927">5</text:span><text:span text:style-name="T928">3</text:span><text:span text:style-name="T929">頁，1</text:span><text:span text:style-name="T930">11</text:span><text:span text:style-name="T931">年</text:span><text:bookmark-start text:name="_Hlk96606833"/><text:span text:style-name="T932">勞</text:span><text:bookmark-end text:name="_Hlk96606833"/><text:span text:style-name="T933">工職業災害保險及保護收支餘絀預計表，亦編列收回責任準備1</text:span><text:span text:style-name="T934">0</text:span><text:span text:style-name="T935">億餘元，</text:span><text:span text:style-name="T936">請說明</text:span><text:span text:style-name="T937">原因為何？</text:span><text:span text:style-name="T938">議程第</text:span><text:span text:style-name="T939">41</text:span><text:span text:style-name="T940">頁，第5行提及預估「全年」應收保費</text:span><text:span text:style-name="T941">4</text:span><text:span text:style-name="T942">,389</text:span><text:span text:style-name="T943">億餘元，其中職業災害保險費2</text:span><text:span text:style-name="T944">8</text:span><text:span text:style-name="T945">億餘元，然</text:span><text:bookmark-start text:name="_Hlk96607705"/><text:span text:style-name="T946">1</text:span><text:span text:style-name="T947">11</text:span><text:span text:style-name="T948">年5月1日</text:span><text:span text:style-name="T949">災保法</text:span><text:span text:style-name="T950">施行，</text:span><text:bookmark-end text:name="_Hlk96607705"/><text:span text:style-name="T951">二、（二）又編列預估1</text:span><text:span text:style-name="T952">11</text:span><text:span text:style-name="T953">年應收保費6</text:span><text:span text:style-name="T954">7</text:span><text:span text:style-name="T955">億餘元，是否有重複編列之疑？另給付支出與二、（三）及（四）亦有同樣情形，請說明。</text:span></text:p>
      <text:p text:style-name="P956"/>
      <text:p text:style-name="P957"><text:span text:style-name="T958">勞工保險局李科長淑華</text:span></text:p>
      <text:p text:style-name="P959">一、有關111年勞工職業災害保險及保護部分，收回責任準備編列10億餘元，即5月至12月總收入小於總支出，呈現虧損情形，短絀金額以收回責任準備科目列帳。</text:p>
      <text:p text:style-name="P960"><text:span text:style-name="T961">二、</text:span><text:span text:style-name="T962">另一、勞工保險部分，其中</text:span><text:bookmark-start text:name="_Hlk96615594"/><text:span text:style-name="T963">職業災害</text:span><text:span text:style-name="T964">應收</text:span><text:span text:style-name="T965">保險費</text:span><text:bookmark-end text:name="_Hlk96615594"/><text:span text:style-name="T966">2</text:span><text:span text:style-name="T967">8</text:span><text:span text:style-name="T968">億餘元，及職災事故給付（含醫療）金額2</text:span><text:span text:style-name="T969">5</text:span><text:span text:style-name="T970">億餘元，</text:span><text:span text:style-name="T971">係</text:span><text:span text:style-name="T972">因應1</text:span><text:span text:style-name="T973">11</text:span><text:span text:style-name="T974">年5</text:span><text:soft-page-break/><text:span text:style-name="T975">月1日</text:span><text:span text:style-name="T976">災保法</text:span><text:span text:style-name="T977">施行，僅預估1</text:span><text:span text:style-name="T978">11</text:span><text:span text:style-name="T979">年1月至4月之金額；二、</text:span><text:bookmark-start text:name="_Hlk96615932"/><text:span text:style-name="T980">勞工職業災害保險</text:span><text:span text:style-name="T981">業務</text:span><text:span text:style-name="T982">，（二）</text:span><text:bookmark-start text:name="_Hlk96607977"/><text:span text:style-name="T983">預估</text:span><text:bookmark-end text:name="_Hlk96607977"/><text:span text:style-name="T984">應收保費</text:span><text:bookmark-end text:name="_Hlk96615932"/><text:span text:style-name="T985">6</text:span><text:span text:style-name="T986">7</text:span><text:bookmark-start text:name="_Hlk96608272"/><text:span text:style-name="T987">億</text:span><text:bookmark-start text:name="_Hlk96607984"/><text:span text:style-name="T988">餘元</text:span><text:bookmark-end text:name="_Hlk96608272"/><text:bookmark-end text:name="_Hlk96607984"/><text:span text:style-name="T989">係預估1</text:span><text:span text:style-name="T990">11</text:span><text:span text:style-name="T991">年</text:span><text:span text:style-name="T992">5</text:span><text:span text:style-name="T993">月至</text:span><text:span text:style-name="T994">12</text:span><text:span text:style-name="T995">月之金額；</text:span><text:span text:style-name="T996">（三）預估給付支出6</text:span><text:span text:style-name="T997">7</text:span><text:span text:style-name="T998">億餘元</text:span><text:span text:style-name="T999">加上</text:span><text:span text:style-name="T1000">（四）預估職災勞工補助支出1億餘元</text:span><text:span text:style-name="T1001">之合計數</text:span><text:span text:style-name="T1002">，</text:span><text:span text:style-name="T1003">即為議程第</text:span><text:span text:style-name="T1004">53</text:span><text:span text:style-name="T1005">頁之</text:span><text:bookmark-start text:name="_Hlk96608300"/><text:span text:style-name="T1006">保險給付</text:span><text:bookmark-end text:name="_Hlk96608300"/><text:span text:style-name="T1007">6</text:span><text:span text:style-name="T1008">9</text:span><text:span text:style-name="T1009">億餘元，</text:span><text:span text:style-name="T1010">係預估1</text:span><text:span text:style-name="T1011">11</text:span><text:span text:style-name="T1012">年</text:span><text:span text:style-name="T1013">5</text:span><text:span text:style-name="T1014">月至</text:span><text:span text:style-name="T1015">12</text:span><text:span text:style-name="T1016">月之</text:span><text:span text:style-name="T1017">保險給付支出</text:span><text:span text:style-name="T1018">金額</text:span><text:span text:style-name="T1019">。</text:span></text:p>
      <text:p text:style-name="P1020"/>
      <text:p text:style-name="P1021"><text:span text:style-name="T1022">王</text:span><text:span text:style-name="T1023">召集人</text:span><text:span text:style-name="T1024">安邦</text:span><text:span text:style-name="T1025">（主席）</text:span></text:p>
      <text:p text:style-name="P1026"><text:span text:style-name="T1027">李委員詢問之問題</text:span><text:span text:style-name="T1028">癥</text:span><text:span text:style-name="T1029">結點，在於</text:span><text:span text:style-name="T1030">議程第</text:span><text:span text:style-name="T1031">41</text:span><text:span text:style-name="T1032">頁，第5行所述預估「全年」應收保費中職業災害保險費為2</text:span><text:span text:style-name="T1033">8</text:span><text:span text:style-name="T1034">億餘元，而勞保局</text:span><text:span text:style-name="T1035">係</text:span><text:span text:style-name="T1036">說明僅為預估1</text:span><text:span text:style-name="T1037">11</text:span><text:span text:style-name="T1038">年1月至4月之金額，</text:span><text:span text:style-name="T1039">文字部分</text:span><text:span text:style-name="T1040">易造成誤解</text:span><text:span text:style-name="T1041">，另給付支出及勞工職業災害保險業務（二）預估應收保費亦同，請勞保局檢視修正，以利核閱。</text:span></text:p>
      <text:p text:style-name="P1042"/>
      <text:p text:style-name="P1043"><text:span text:style-name="T1044">梁委員淑娟</text:span></text:p>
      <text:p text:style-name="P1045">一、議程第54頁，111年勞保收支餘絀預算修正情形表，增列其他補助收入300億元、減列收回責任準備304億餘元，請說明依據為何？</text:p>
      <text:p text:style-name="P1046"><text:bookmark-start text:name="_Hlk97134247"/>二、有關至便利<text:bookmark-start text:name="_Hlk96610942"/>超商加保<text:bookmark-start text:name="_Hlk96608798"/>繳納<text:bookmark-end text:name="_Hlk96610942"/><text:bookmark-end text:name="_Hlk96608798"/>保險費，是否需收取手續費？可否至職業工會或其他單位繳納？未來是否有可能規劃將<text:bookmark-start text:name="_Hlk96611084"/>職業工會代收勞保費業務，改至便利超商繳費<text:bookmark-end text:name="_Hlk96611084"/>，事涉職業工會生存問題？<text:bookmark-end text:name="_Hlk97134247"/></text:p>
      <text:p text:style-name="P1047"/>
      <text:p text:style-name="P1048"><text:span text:style-name="T1049">勞動保險司</text:span><text:span text:style-name="T1050">林</text:span><text:span text:style-name="T1051">科長</text:span><text:span text:style-name="T1052">煥柏</text:span></text:p>
      <text:p text:style-name="P1053">有關特別加保，透過便利商店加保繳費部分，考量目前受僱於自然人雇主的勞工，於現行勞工保險條例無加保管道，為讓渠等獲得工作安全保障，於立法院審查通過之勞工職業災害保險及保護法第10條訂定受僱於自然人雇主之勞工及實際從事勞動之人員，可透過簡便措施辦理加保，目前規劃3種加保管道，如透過勞保局官方網站、便利超商及職業工會辦理，<text:bookmark-start text:name="_Hlk96610831"/>繳費<text:bookmark-end text:name="_Hlk96610831"/>方式除透過勞保局委託全國代收之<text:soft-page-break/>相關金融機構外，透過便利超商加保者，則於超商繳費。</text:p>
      <text:p text:style-name="P1054"/>
      <text:p text:style-name="P1055"><text:span text:style-name="T1056">王</text:span><text:span text:style-name="T1057">召集人</text:span><text:span text:style-name="T1058">安邦</text:span><text:span text:style-name="T1059">（主席）</text:span></text:p>
      <text:p text:style-name="P1060"><text:span text:style-name="T1061">目前並無規劃將</text:span><text:span text:style-name="T1062">職業工會代收勞保費業務，改至便利超商繳費。</text:span><text:span text:style-name="T1063">便利超商無法取代職業工會，</text:span><text:span text:style-name="T1064">災保法</text:span><text:span text:style-name="T1065">係增加加保管道。</text:span></text:p>
      <text:p text:style-name="P1066"/>
      <text:p text:style-name="P1067"><text:span text:style-name="T1068">討論案</text:span><text:span text:style-name="T1069">二</text:span><text:span text:style-name="T1070">：</text:span><text:span text:style-name="T1071">111年度勞工職業災害保險及保護法第62條工作計畫及預算</text:span><text:span text:style-name="T1072">案</text:span><text:span text:style-name="T1073">。</text:span></text:p>
      <text:p text:style-name="P1074"/>
      <text:p text:style-name="P1075"><text:span text:style-name="T1076">職業安全衛生署</text:span><text:span text:style-name="T1077">林組長秋妙</text:span><text:span text:style-name="T1078">報告</text:span><text:span text:style-name="T1079">（如議程，略）</text:span></text:p>
      <text:p text:style-name="P1080"/>
      <text:p text:style-name="P1081"><text:span text:style-name="T1082">勞動及職業</text:span><text:span text:style-name="T1083">安全衛生研究所</text:span><text:span text:style-name="T1084">何所長俊傑說明（</text:span><text:span text:style-name="T1085">如工作計畫及預算書，</text:span><text:span text:style-name="T1086">略）</text:span></text:p>
      <text:p text:style-name="P1087"/>
      <text:p text:style-name="P1088"><text:span text:style-name="T1089">勞動保險司莊科長靜宜</text:span></text:p>
      <text:p text:style-name="P1090"><text:span text:style-name="T1091">初審意見如下</text:span><text:span text:style-name="T1092">：</text:span></text:p>
      <text:p text:style-name="P1093">一、共同部分：</text:p>
      <text:p text:style-name="P1094"><text:bookmark-start text:name="_Hlk96437390"/>（一）<text:bookmark-end text:name="_Hlk96437390"/>111年5-12月職業災害保險預估應收保費為67億4,959萬餘元，本案編列預算總金額9億8,379萬餘元，比例為14.6%，核與本法第62條規定相符。</text:p>
      <text:p text:style-name="P1095">（二）有關各工作計畫及計畫說明提列表之「編列依據」，僅記載「職業災害保險及保護法第62條第1項」，請釐清所提計畫依據上開條文之款次及列明；另計畫說明提列表格式，建議參照就業保險法第12條計畫、預算格式辦理，以統一體例。</text:p>
      <text:p text:style-name="P1096">（三）為瞭解各計畫執行情形，請按季於每年5月、8月、11月於勞保監理會提工作報告，並於次年3月提年度成果報告。</text:p>
      <text:p text:style-name="P1097">二、個別部分：</text:p>
      <text:p text:style-name="P1098"><text:span text:style-name="T1099">（一）勞保局辦理「</text:span><text:span text:style-name="T1100">預防職業病健康檢</text:span><text:span text:style-name="T1101">查</text:span><text:span text:style-name="T1102">計畫</text:span><text:span text:style-name="T1103">」，預期受檢人數約24萬8</text:span><text:span text:style-name="T1104">,</text:span><text:span text:style-name="T1105">000人，因受檢人數涉及預算執行績效，請進一步說明</text:span><text:bookmark-start text:name="_Hlk96333332"/><text:span text:style-name="T1106">人數</text:span><text:bookmark-end text:name="_Hlk96333332"/><text:span text:style-name="T1107">估算方法或基準。</text:span></text:p>
      <text:soft-page-break/>
      <text:p text:style-name="P1108"><text:span text:style-name="T1109">（二）</text:span><text:span text:style-name="T1110">勞動及職業</text:span><text:span text:style-name="T1111">安全衛生研究所</text:span><text:span text:style-name="T1112">辦理「</text:span><text:span text:style-name="T1113">前</text:span><text:span text:style-name="T1114">RCA</text:span><text:span text:style-name="T1115">勞工健康追蹤檢查計畫</text:span><text:span text:style-name="T1116">」：</text:span></text:p>
      <text:p text:style-name="P1117">1、健康檢查人數預計1,200人，請說明人數如何估算。</text:p>
      <text:p text:style-name="P1118">2、前RCA勞工健康追蹤為3年執行1次，前次執行為108年，請說明108年執行成效為何。</text:p>
      <text:p text:style-name="P1119">3、經費明細表載明，本項計畫採以委外方式辦理，請說明初步規劃內容。</text:p>
      <text:p text:style-name="P1120"><text:span text:style-name="T1121">（三）</text:span><text:span text:style-name="T1122">職業安全衛生署</text:span><text:span text:style-name="T1123">辦理</text:span><text:span text:style-name="T1124">勞工職業災害保險及保護法</text:span><text:span text:style-name="T1125">第3章「職業災害預防及重建」業務，經查所送計畫共計15支，其中大多數計畫為職災預防（11支），僅有少數重建計畫，其比重似有失衡，請說明原因及未來精進作為。</text:span></text:p>
      <text:p text:style-name="P1126"/>
      <text:p text:style-name="P1127"><text:span text:style-name="T1128">職業安全衛生署林組長秋妙</text:span></text:p>
      <text:p text:style-name="P1129"><text:span text:style-name="T1130">一</text:span><text:span text:style-name="T1131">、</text:span><text:bookmark-start text:name="_Hlk96586838"/><text:span text:style-name="T1132">初審意見</text:span><text:bookmark-start text:name="_Hlk96620014"/><text:bookmark-end text:name="_Hlk96586838"/><text:span text:style-name="T1133">一、（二）</text:span><text:bookmark-end text:name="_Hlk96620014"/><text:span text:style-name="T1134">：</text:span><text:span text:style-name="T1135">有關各工作計畫及計畫說明提列表之編列依據，於第4</text:span><text:span text:style-name="T1136">-1</text:span><text:span text:style-name="T1137">頁附表「勞動部111年勞工職業災害保險及保護法第62條工作計畫及預算編列一覽表」有明列條文之款次，於1</text:span><text:span text:style-name="T1138">12</text:span><text:span text:style-name="T1139">年度</text:span><text:span text:style-name="T1140">工作計畫及預算</text:span><text:span text:style-name="T1141">書配合格式調整，以統一體例。</text:span></text:p>
      <text:p text:style-name="P1142"><text:span text:style-name="T1143">二</text:span><text:span text:style-name="T1144">、初審意見</text:span><text:bookmark-start text:name="_Hlk96620131"/><text:span text:style-name="T1145">一、（三）</text:span><text:bookmark-end text:name="_Hlk96620131"/><text:span text:style-name="T1146">：配合</text:span><text:span text:style-name="T1147">災保法111年5月1日施行，本署將按季自</text:span><text:span text:style-name="T1148">8月起</text:span><text:span text:style-name="T1149">提報工作報告。</text:span></text:p>
      <text:p text:style-name="P1150"><text:span text:style-name="T1151">三、</text:span><text:span text:style-name="T1152">初審意見</text:span><text:bookmark-start text:name="_Hlk96620166"/><text:span text:style-name="T1153">二、（三）</text:span><text:bookmark-end text:name="_Hlk96620166"/><text:span text:style-name="T1154">：</text:span><text:span text:style-name="T1155">111年度職業災害重建計畫雖只有3項計畫</text:span><text:span text:style-name="T1156">，為編號：12、13及14，配合災保法施行，各項業務係依法定事項推動強化職業災害勞工重建工作，爰</text:span><text:span text:style-name="T1157">業務計畫略有調整</text:span><text:span text:style-name="T1158">所致，111年度職業災害重建計畫編列經費，相對於</text:span><text:span text:style-name="T1159">職災預防</text:span><text:span text:style-name="T1160">計畫(11項)編列經費，約2.65倍，並無計畫失衡情形</text:span></text:p>
      <text:p text:style-name="P1161"/>
      <text:p text:style-name="P1162"><text:span text:style-name="T1163">勞動及職業</text:span><text:span text:style-name="T1164">安全衛生研究所</text:span><text:span text:style-name="T1165">何所長俊傑</text:span></text:p>
      <text:p text:style-name="P1166"><text:span text:style-name="T1167">初審意見</text:span><text:span text:style-name="T1168">二、（</text:span><text:span text:style-name="T1169">二</text:span><text:span text:style-name="T1170">）</text:span><text:span text:style-name="T1171">、</text:span><text:span text:style-name="T1172">1至3</text:span><text:span text:style-name="T1173">：</text:span></text:p>
      <text:p text:style-name="P1174">一、前RCA勞工約有1,500多人，<text:s/>111年所估之健康檢查人數，係以平均受檢率約8成，推估約1,200人。</text:p>
      <text:p text:style-name="P1175">二、為發揮預防提早發現，可受到較好的癒後治療，如發現異常，<text:soft-page-break/>本所即循標準作業程序處理，目前有5個具區域醫院以上標準之醫療院所辦理，正依政府採購法辧理相關招標程序。至經費部分，事涉健檢項目，除提供一般健檢常規理學檢查、血液、尿液、超音波、乳房攝影等外，及依曝露有機溶劑之不同，安排不同癌症篩檢項目，以達到較好之保護效果。</text:p>
      <text:p text:style-name="P1176"/>
      <text:p text:style-name="P1177"><text:span text:style-name="T1178">勞工保險局陳</text:span><text:span text:style-name="T1179">組長慧敏</text:span></text:p>
      <text:p text:style-name="P1180"><text:span text:style-name="T1181">初審意見</text:span><text:span text:style-name="T1182">二、（一）</text:span><text:span text:style-name="T1183">：依據災保法第63條規定，本局辦理預防職業病健康檢查事項，包括被保險人從事勞動部指定有害作業之預防職業病健康檢查，及勞工曾從事經勞動部另行指定有害作業之健康追蹤檢查，有關受檢人數估算方法說明如下：</text:span></text:p>
      <text:p text:style-name="P1184">一、預防職業病健康檢查：參考105年至109年近5年預防職業病健康檢查申請件數與當年度總投保人數之比例介於2.18%~2.55%之間，事故率以2.28%計算，預估111年5月災保法施行後投保人數為1,086萬人，推估申請件數約24萬7,000件。</text:p>
      <text:p text:style-name="P1185">二、健康追蹤健檢：依災保法第63條第4項規定授權訂定之法規命令，其另行指定之16項有害作業平均受檢人數約18萬餘人，假設該等勞工變更工作、離職或退保之比率約3%，推估約2成勞工提出申請，申請件數約1,000件。</text:p>
      <text:p text:style-name="P1186">三、綜上，111年預防職業病健康檢查及健康追蹤健檢受檢人(件)數合計約24萬8,000人。</text:p>
      <text:p text:style-name="P1187"/>
      <text:p text:style-name="P1188"><text:span text:style-name="T1189">鍾委員馥吉</text:span></text:p>
      <text:p text:style-name="P1190"><text:span text:style-name="T1191">有關</text:span><text:span text:style-name="T1192">職業安全衛生署辦理之「捐助成立財團法人計畫」，</text:span><text:span text:style-name="T1193">該</text:span><text:span text:style-name="T1194">署與財團法人</text:span><text:span text:style-name="T1195">之</text:span><text:span text:style-name="T1196">工作內容</text:span><text:span text:style-name="T1197">、</text:span><text:span text:style-name="T1198">權責</text:span><text:span text:style-name="T1199">分工是否明確清楚？又本計畫將招聘55位員工，須</text:span><text:span text:style-name="T1200">為</text:span><text:span text:style-name="T1201">專業人員，是否已招募、訓練完成？</text:span></text:p>
      <text:p text:style-name="P1202"/>
      <text:p text:style-name="P1203"><text:span text:style-name="T1204">職業安全衛生署鄒署長子廉</text:span></text:p>
      <text:p text:style-name="P1205"><text:span text:style-name="T1206">一</text:span><text:span text:style-name="T1207">、</text:span><text:bookmark-start text:name="_Hlk96591728"/><text:span text:style-name="T1208">財團法人</text:span><text:bookmark-end text:name="_Hlk96591728"/><text:span text:style-name="T1209">之名稱定為「財團法人職業災害預防及重建中心」，</text:span><text:soft-page-break/><text:span text:style-name="T1210">針對委員關心之分工問題，本署工作將著重於法規及相關子法制定，至於未涉及公權力之職業災害預防宣導、輔導及重建整</text:span><text:span text:style-name="T1211">合工作，將由財團法人執行。</text:span></text:p>
      <text:p text:style-name="P1212"><text:span text:style-name="T1213">二</text:span><text:span text:style-name="T1214">、</text:span><text:span text:style-name="T1215">至</text:span><text:span text:style-name="T1216">僱用人力部分，由於</text:span><text:span text:style-name="T1217">財團法人</text:span><text:span text:style-name="T1218">5月1日成立，目前正辦理對外招</text:span><text:span text:style-name="T1219">募、制定人事規章等</text:span><text:span text:style-name="T1220">工作。</text:span></text:p>
      <text:p text:style-name="P1221"/>
      <text:p text:style-name="P1222"><text:span text:style-name="T1223">王</text:span><text:span text:style-name="T1224">召集人</text:span><text:span text:style-name="T1225">安邦</text:span><text:span text:style-name="T1226">（主席）</text:span></text:p>
      <text:p text:style-name="P1227">謝謝委員提醒，本部亦很重視職業安全衛生署與財團法人之權責分工應明確清楚。</text:p>
      <text:p text:style-name="P1228"/>
      <text:p text:style-name="P1229"><text:span text:style-name="T1230">梁委員淑娟</text:span></text:p>
      <text:p text:style-name="P1231"><text:span text:style-name="T1232">為何</text:span><text:span text:style-name="T1233">要</text:span><text:span text:style-name="T1234">以</text:span><text:span text:style-name="T1235">財團法人</text:span><text:span text:style-name="T1236">來</text:span><text:span text:style-name="T1237">運作</text:span><text:span text:style-name="T1238">？而非</text:span><text:span text:style-name="T1239">是</text:span><text:span text:style-name="T1240">政府</text:span><text:span text:style-name="T1241">監督之</text:span><text:span text:style-name="T1242">單位</text:span><text:span text:style-name="T1243">或政府機關</text:span><text:span text:style-name="T1244">？</text:span><text:span text:style-name="T1245">對人</text:span><text:span text:style-name="T1246">員</text:span><text:span text:style-name="T1247">管理是否訂有獎懲辦法？</text:span></text:p>
      <text:p text:style-name="P1248"/>
      <text:p text:style-name="P1249"><text:span text:style-name="T1250">職業安全衛生署鄒署長子廉</text:span></text:p>
      <text:p text:style-name="P1251"><text:span text:style-name="T1252">一、</text:span><text:span text:style-name="T1253">此</text:span><text:bookmark-start text:name="_Hlk96676616"/><text:span text:style-name="T1254">財團法人</text:span><text:bookmark-end text:name="_Hlk96676616"/><text:span text:style-name="T1255">係由</text:span><text:span text:style-name="T1256">政府1</text:span><text:span text:style-name="T1257">00%</text:span><text:span text:style-name="T1258">捐助之法人，本署依法規授權訂定監督管理辦法，對法人之監督亦明確嚴謹。</text:span></text:p>
      <text:p text:style-name="P1259"><text:span text:style-name="T1260">二、</text:span><text:span text:style-name="T1261">期待法人是可親性的服務，現行委外單位之執行如健康服務中心、職業傷病防治中心、職業災害重建中心，均須每年依政府採購法，由外部醫療院所來辦理，未來</text:span><text:bookmark-start text:name="_Hlk96676877"/><text:span text:style-name="T1262">財團法人</text:span><text:bookmark-end text:name="_Hlk96676877"/><text:span text:style-name="T1263">將整合管理及統籌模式，由財團法人來</text:span><text:bookmark-start text:name="_Hlk96677087"/><text:span text:style-name="T1264">展開</text:span><text:bookmark-end text:name="_Hlk96677087"/><text:span text:style-name="T1265">，對</text:span><text:span text:style-name="T1266">職業災害預防及重建工作之專業人才，可於法人長期久聘及工作有效</text:span><text:span text:style-name="T1267">展開，本署係基於戰略上及執行上之通盤考量，本署將針對財團法人之成立過程於工作報告中向各委員說明。又財團法人之有效性、目的性及未來工作願景等，將持續加強對各單位、團體及外界溝通</text:span><text:span text:style-name="T1268">。</text:span></text:p>
      <text:p text:style-name="P1269"><text:span text:style-name="T1270">三、</text:span><text:span text:style-name="T1271">財團</text:span><text:bookmark-start text:name="_Hlk96678183"/><text:span text:style-name="T1272">法人</text:span><text:bookmark-end text:name="_Hlk96678183"/><text:span text:style-name="T1273">之</text:span><text:span text:style-name="T1274">人事</text:span><text:span text:style-name="T1275">規章</text:span><text:span text:style-name="T1276">亦訂明</text:span><text:span text:style-name="T1277">獎懲規定</text:span><text:span text:style-name="T1278">，</text:span><text:span text:style-name="T1279">人事規章</text:span><text:span text:style-name="T1280">並陳報勞動部核定。另</text:span><text:span text:style-name="T1281">依災保法第</text:span><text:span text:style-name="T1282">7</text:span><text:span text:style-name="T1283">2</text:span><text:span text:style-name="T1284">條規定</text:span><text:span text:style-name="T1285">，辦理</text:span><text:span text:style-name="T1286">法人之績效評鑑</text:span><text:span text:style-name="T1287">，評鑑結果</text:span><text:span text:style-name="T1288">須報立法院備查。</text:span><text:span text:style-name="T1289">又立法過程中對法人之監督、管理、考核、追蹤均有</text:span><text:span text:style-name="T1290">明確</text:span><text:span text:style-name="T1291">法令</text:span><text:span text:style-name="T1292">規定</text:span><text:span text:style-name="T1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cjk" style:display-name="純文字-cjk" style:family="paragraph" style:parent-style-name="內文">
      <style:paragraph-properties fo:widows="2" fo:orphans="2" fo:margin-top="0.0694in"/>
      <style:text-properties style:font-name="新細明體" style:font-name-complex="新細明體" style:letter-kerning="false" fo:hyphenate="false"/>
    </style:style>
    <style:style style:name="cjk-cjk" style:display-name="cjk-cjk" style:family="paragraph" style:parent-style-name="內文">
      <style:paragraph-properties fo:widows="2" fo:orphans="2" fo:margin-top="0.0708in" fo:margin-bottom="0.0986in" fo:line-height="115%"/>
      <style:text-properties style:font-name="新細明體" style:font-name-complex="新細明體" fo:color="#000000" style:letter-kerning="false"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11LVL1" style:family="text">
      <style:text-properties style:font-name-complex="Times New Roman" fo:color="#000000" fo:language="en" fo:country="US"/>
    </style:style>
    <style:style style:name="WW_CharLFO11LVL2" style:family="text">
      <style:text-properties style:font-name-complex="Times New Roman"/>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4">
      <text:list-level-style-number text:level="1"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text:style-name="WW_CharLFO1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ng88</meta:initial-creator>
    <dc:creator>黎可蓁</dc:creator>
    <meta:creation-date>2022-03-25T00:52:00Z</meta:creation-date>
    <dc:date>2022-03-25T00:52:00Z</dc:date>
    <meta:print-date>2022-03-02T05:51:00Z</meta:print-date>
    <meta:template xlink:href="Normal" xlink:type="simple"/>
    <meta:editing-cycles>2</meta:editing-cycles>
    <meta:editing-duration>PT60S</meta:editing-duration>
    <meta:document-statistic meta:page-count="16" meta:paragraph-count="16" meta:word-count="1264" meta:character-count="8455" meta:row-count="60" meta:non-whitespace-character-count="7207"/>
  </office:meta>
</office:document-meta>
</file>