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1381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0.1673in" style:use-optimal-column-width="false"/>
    </style:style>
    <style:style style:name="TableColumn16" style:family="table-column">
      <style:table-column-properties style:column-width="0.9743in" style:use-optimal-column-width="false"/>
    </style:style>
    <style:style style:name="TableColumn17" style:family="table-column">
      <style:table-column-properties style:column-width="0.3805in" style:use-optimal-column-width="false"/>
    </style:style>
    <style:style style:name="TableColumn18" style:family="table-column">
      <style:table-column-properties style:column-width="0.3958in" style:use-optimal-column-width="false"/>
    </style:style>
    <style:style style:name="TableColumn19" style:family="table-column">
      <style:table-column-properties style:column-width="0.3652in" style:use-optimal-column-width="false"/>
    </style:style>
    <style:style style:name="TableColumn20" style:family="table-column">
      <style:table-column-properties style:column-width="1.1423in" style:use-optimal-column-width="false"/>
    </style:style>
    <style:style style:name="Table6" style:family="table">
      <style:table-properties style:width="6.9895in" fo:margin-left="0in" table:align="center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本文" style:family="paragraph">
      <style:paragraph-properties style:punctuation-wrap="simple" style:text-autospace="none"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row-height="0.913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069in" fo:padding-bottom="0in" fo:padding-right="0.0069in"/>
    </style:style>
    <style:style style:name="P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4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284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284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28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472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4722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row-height="0.8479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5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2.055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8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勞動部甄選工友履歷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性別</text:span>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<text:span text:style-name="T34">黏貼最近</text:span><text:span text:style-name="T35">1</text:span><text:span text:style-name="T36">年內</text:span></text:p>
            <text:p text:style-name="P37"><text:span text:style-name="T38">正面半身照片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出生日期</text:span></text:p>
          </table:table-cell>
          <table:table-cell table:style-name="TableCell43" table:number-columns-spanned="3">
            <text:p text:style-name="P44"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婚姻</text:span>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□</text:span><text:span text:style-name="T57">已婚</text:span><text:span text:style-name="T58"><text:s/>□</text:span><text:span text:style-name="T59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現職服務機關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職稱</text:span>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□</text:span><text:span text:style-name="T73">工友</text:span><text:span text:style-name="T74">□</text:span><text:span text:style-name="T75">技工</text:span><text:span text:style-name="T76">□</text:span><text:span text:style-name="T77">駕</text:span><text:span text:style-name="T78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最高學歷</text:span></text:p>
          </table: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>學校及畢業證書字號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學校:</text:p>
            <text:p text:style-name="P90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rows-spanned="4">
            <text:p text:style-name="P94"><text:span text:style-name="T95">經歷</text:span></text:p>
          </table:table-cell>
          <table:table-cell table:style-name="TableCell96" table:number-columns-spanned="8">
            <text:p text:style-name="P97"><text:span text:style-name="T98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職稱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起迄年月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訊地址</text:span></text:p>
          </table:table-cell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絡電話</text:span></text:p>
          </table:table-cell>
          <table:table-cell table:style-name="TableCell139" table:number-columns-spanned="4">
            <text:p text:style-name="P140"><text:span text:style-name="T141">(</text:span><text:span text:style-name="T142">宅</text:span><text:span text:style-name="T143">)</text:span></text:p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(</text:span><text:span text:style-name="T147">公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(</text:span><text:span text:style-name="T152">手機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最近</text:span><text:span text:style-name="T158">5</text:span><text:span text:style-name="T159">年</text:span></text:p>
            <text:p text:style-name="P160"><text:span text:style-name="T161">考核</text:span></text:p>
          </table:table-cell>
          <table:table-cell table:style-name="TableCell162" table:number-columns-spanned="2">
            <text:p text:style-name="P163"><text:span text:style-name="T164">107</text:span></text:p>
          </table:table-cell>
          <table:covered-table-cell/>
          <table:table-cell table:style-name="TableCell165" table:number-columns-spanned="5">
            <text:p text:style-name="P166"><text:span text:style-name="T167">108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109</text:span></text:p>
          </table:table-cell>
          <table:covered-table-cell/>
          <table:table-cell table:style-name="TableCell171" table:number-columns-spanned="3">
            <text:p text:style-name="P172"><text:span text:style-name="T173">110</text:span></text:p>
          </table:table-cell>
          <table:covered-table-cell/>
          <table:covered-table-cell/>
          <table:table-cell table:style-name="TableCell174">
            <text:p text:style-name="P175"><text:span text:style-name="T176">111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持有證照名稱</text:span></text:p>
          </table:table-cell>
          <table:table-cell table:style-name="TableCell193" table:number-columns-spanned="13">
            <text:p text:style-name="P194">□駕駛執照(駕照種類: <text:s text:c="12"/>) <text:s text:c="2"/></text:p>
            <text:p text:style-name="P195"><text:span text:style-name="T196">□</text:span><text:span text:style-name="T197">其他</text:span><text:span text:style-name="T198"><text:s text:c="18"/></text:span><text:span text:style-name="T199">(</text:span><text:span text:style-name="T200">無則免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簡要自傳</text:span>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具結所填內容屬實及所附證件影本與正本相同。</text:p>
      <text:p text:style-name="P209"><text:span text:style-name="T210">應徵人簽名：</text:span><text:span text:style-name="T211"><text:s text:c="26"/></text:span><text:span text:style-name="T212">填表日期</text:span><text:span text:style-name="T213">: <text:s text:c="3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預計112年7月20日出缺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3-05-19T06:48:00Z</meta:creation-date>
    <dc:date>2023-05-23T05:56:00Z</dc:date>
    <meta:print-date>2021-10-07T00:2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3" meta:character-count="357" meta:row-count="2" meta:non-whitespace-character-count="305"/>
  </office:meta>
</office:document-meta>
</file>